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T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4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6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3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center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1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/>
    </style:style>
    <style:style style:name="P72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73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74" style:parent-style-name="Нормален" style:family="paragraph">
      <style:paragraph-properties fo:text-align="center" fo:text-indent="0.4916in"/>
      <style:text-properties fo:font-size="12pt" style:font-size-asian="12pt" style:font-size-complex="12pt" fo:language="ru" fo:country="RU"/>
    </style:style>
    <style:style style:name="P75" style:parent-style-name="Нормален" style:family="paragraph">
      <style:paragraph-properties fo:text-indent="0.4916in"/>
      <style:text-properties fo:font-weight="bold" style:font-weight-asian="bold" fo:font-size="12pt" style:font-size-asian="12pt" style:font-size-complex="12pt" fo:language="ru" fo:country="RU"/>
    </style:style>
    <style:style style:name="P76" style:parent-style-name="Нормален" style:family="paragraph">
      <style:paragraph-properties fo:text-align="justify" fo:text-indent="0.4916in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/>
    </style:style>
    <style:style style:name="T8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8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3" style:parent-style-name="Нормален" style:family="paragraph">
      <style:paragraph-properties fo:text-align="justify" fo:text-indent="0.4916in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55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156" style:parent-style-name="Нормален" style:family="paragraph">
      <style:paragraph-properties fo:text-align="justify" fo:text-indent="0.3937in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78" style:parent-style-name="Нормален" style:family="paragraph">
      <style:paragraph-properties fo:text-indent="0.1972in"/>
    </style:style>
    <style:style style:name="T1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81" style:parent-style-name="Заглавие1" style:family="paragraph">
      <style:paragraph-properties fo:text-align="center" fo:text-indent="0in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Нормален" style:family="paragraph">
      <style:text-properties fo:language="bg" fo:country="BG"/>
    </style:style>
    <style:style style:name="P183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184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ru" fo:country="RU"/>
    </style:style>
    <style:style style:name="P185" style:parent-style-name="Нормален" style:family="paragraph">
      <style:paragraph-properties fo:text-align="justify" fo:text-indent="0.3937in"/>
    </style:style>
    <style:style style:name="T1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94" style:parent-style-name="Нормален" style:family="paragraph">
      <style:paragraph-properties fo:text-align="justify" fo:text-indent="0.4916in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30" style:parent-style-name="Нормален" style:family="paragraph">
      <style:paragraph-properties fo:text-align="justify" fo:text-indent="0.3937in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8" style:parent-style-name="Нормален" style:family="paragraph">
      <style:paragraph-properties fo:text-align="justify" fo:text-indent="0.3937in"/>
    </style:style>
    <style:style style:name="T23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/>
    </style:style>
    <style:style style:name="T245" style:parent-style-name="Шрифтнаабзацапоподразбиране" style:family="text">
      <style:text-properties fo:font-size="12pt" style:font-size-asian="12pt" style:font-size-complex="12pt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8" style:parent-style-name="Нормален" style:family="paragraph">
      <style:paragraph-properties fo:text-align="justify" fo:text-indent="0.3937in"/>
    </style:style>
    <style:style style:name="T2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1" style:parent-style-name="Нормален" style:family="paragraph">
      <style:paragraph-properties fo:text-align="justify" fo:text-indent="0.3937in"/>
    </style:style>
    <style:style style:name="T2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91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292" style:parent-style-name="Нормален" style:family="paragraph">
      <style:paragraph-properties fo:text-align="justify" fo:text-indent="0.3937in"/>
    </style:style>
    <style:style style:name="T2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00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301" style:parent-style-name="Нормален" style:family="paragraph">
      <style:paragraph-properties fo:text-align="justify" fo:text-indent="0.3937in"/>
    </style:style>
    <style:style style:name="T3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08" style:parent-style-name="Нормален" style:family="paragraph">
      <style:text-properties fo:font-size="12pt" style:font-size-asian="12pt" style:font-size-complex="12pt" fo:language="ru" fo:country="RU"/>
    </style:style>
    <style:style style:name="P30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1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1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13" style:parent-style-name="Нормален" style:family="paragraph">
      <style:paragraph-properties fo:text-align="justify"/>
    </style:style>
    <style:style style:name="T3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1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16" style:parent-style-name="Нормален" style:family="paragraph">
      <style:paragraph-properties fo:text-align="justify"/>
    </style:style>
    <style:style style:name="T31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31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1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2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51"/>
      <text:p text:style-name="P52"/>
      <text:p text:style-name="Нормален"><text:span text:style-name="T53">ДО<text:s/></text:span></text:p>
      <text:p text:style-name="P54">ОБЩИНСКИЯ<text:s/>СЪВЕТ</text:p>
      <text:p text:style-name="P55">НА ОБЩИНА<text:s/>ПЪРВОМАЙ</text:p>
      <text:p text:style-name="P56"/>
      <text:p text:style-name="P57"/>
      <text:p text:style-name="P58"/>
      <text:p text:style-name="P59"/>
      <text:p text:style-name="P60"/>
      <text:p text:style-name="P61"/>
      <text:p text:style-name="P62">П Р Е Д Л О Ж Е Н И Е</text:p>
      <text:p text:style-name="P63"/>
      <text:p text:style-name="P64"><text:span text:style-name="T65">От<text:s/></text:span><text:span text:style-name="T66">Радослава Ставрева -</text:span><text:span text:style-name="T67"><text:s/></text:span><text:span text:style-name="T68">зам.<text:s/></text:span><text:span text:style-name="T69">кмет</text:span><text:span text:style-name="T70"><text:s/>на Община Първомай</text:span></text:p>
      <text:p text:style-name="P71"/>
      <text:p text:style-name="P72">Относно: Отдаване под наем на част от недвижим имот – публична общинска собственост, по реда на чл.14, ал.7 от ЗОС.<text:s/></text:p>
      <text:p text:style-name="P73"/>
      <text:p text:style-name="P74">ДАМИ и ГОСПОДА ОБЩИНСКИ СЪВЕТНИЦИ,</text:p>
      <text:p text:style-name="P75"/>
      <text:p text:style-name="P76"><text:span text:style-name="T77">В изпълнение на годишна</text:span><text:span text:style-name="T78">та</text:span><text:span text:style-name="T79"><text:s/>програма за управление и разпореждане<text:s/></text:span><text:span text:style-name="T80">с</text:span><text:span text:style-name="T81"><text:s/>имоти общинска собственост на територията на Община Първомай през 202</text:span><text:span text:style-name="T82">5</text:span><text:span text:style-name="T83">г.</text:span><text:span text:style-name="T84">,</text:span><text:span text:style-name="T85"><text:s/></text:span><text:span text:style-name="T86">приета с Решение<text:s/></text:span><text:span text:style-name="T87">№<text:s/></text:span><text:span text:style-name="T88">188</text:span><text:span text:style-name="T89"><text:s/>от<text:s/></text:span><text:span text:style-name="T90">30</text:span><text:span text:style-name="T91">.0</text:span><text:span text:style-name="T92">1</text:span><text:span text:style-name="T93">.20</text:span><text:span text:style-name="T94">2</text:span><text:span text:style-name="T95">5</text:span><text:span text:style-name="T96"><text:s/>год</text:span><text:span text:style-name="T97">.<text:s/></text:span><text:span text:style-name="T98">на Общински съвет гр.Първомай и в</text:span><text:span text:style-name="T99">ъв връзка с<text:s/></text:span><text:span text:style-name="T100">изтичане срока на</text:span><text:span text:style-name="T101"><text:s/></text:span><text:span text:style-name="T102">договор</text:span><text:span text:style-name="T103"><text:s/>за</text:span><text:span text:style-name="T104"><text:s/></text:span><text:span text:style-name="T105">наем<text:s/></text:span><text:span text:style-name="T106">на<text:s/></text:span><text:span text:style-name="T107">недвижим имот<text:s/></text:span><text:span text:style-name="T108">– публична общинска собственост,</text:span><text:span text:style-name="T109"><text:s/>представляващ<text:s/></text:span><text:span text:style-name="T110">две<text:s/></text:span><text:span text:style-name="T111">помещения</text:span><text:span text:style-name="T112">, съответно<text:s/></text:span><text:span text:style-name="T113">за<text:s/></text:span><text:span text:style-name="T114">търговска и складова</text:span><text:span text:style-name="T115"><text:s/></text:span><text:span text:style-name="T116">дейност</text:span><text:span text:style-name="T117">,<text:s/></text:span><text:span text:style-name="T118">Общинска администрация гр.Първомай следва да предприеме необходимите процедури</text:span><text:span text:style-name="T119">, с цел</text:span><text:span text:style-name="T120"><text:s/>отдаване под наем на следни</text:span><text:span text:style-name="T121">я</text:span><text:span text:style-name="T122"><text:s/>недвижим имот:</text:span></text:p>
      <text:p text:style-name="P123"><text:span text:style-name="T124">Помещение за търговска дейност с площ от 15,00 кв.м. и склад с площ от 8,00 кв.м., находящи се на първи етаж от двуетажна масивна сграда, цялата със застроена площ от 208,26 кв.м., представляваща Кметство с.Караджалово, общ.Първомай, построена в ПИ пл.№ 485, за който е отреден парцел /УПИ/ I – СНС в<text:s/></text:span><text:span text:style-name="T125">кв.</text:span><text:span text:style-name="T126">47</text:span><text:span text:style-name="T127"><text:s/></text:span><text:span text:style-name="T128">по регулационния план на с.Караджалово, общ.Първомай, обл.Пловдив</text:span><text:span text:style-name="T129">, одобрен със Заповед № 229/1977г., при граници на помещението: от север – коридор; от изток – тоалетна и склад; от юг – външен зид и от запад – стая; граници на склад: от север – тоалетна; от изток - външен зид; от юг – външен зид и от запад – помещение за търг.дейност. <text:s/></text:span><text:span text:style-name="T130">За имота е съставен Акт за<text:s/></text:span><text:span text:style-name="T131">П</text:span><text:span text:style-name="T132">ОС №<text:s/></text:span><text:span text:style-name="T133">738</text:span><text:span text:style-name="T134">/</text:span><text:span text:style-name="T135">09</text:span><text:span text:style-name="T136">.0</text:span><text:span text:style-name="T137">2</text:span><text:span text:style-name="T138">.</text:span><text:span text:style-name="T139">20</text:span><text:span text:style-name="T140">05</text:span><text:span text:style-name="T141">г</text:span><text:span text:style-name="T142">.,<text:s/></text:span><text:span text:style-name="T143">вписан в Службата по вписвания Първомай под №</text:span><text:span text:style-name="T144"><text:s/></text:span><text:span text:style-name="T145">125</text:span><text:span text:style-name="T146">, том І,<text:s/></text:span><text:span text:style-name="T147">дв.вх. №<text:s/></text:span><text:span text:style-name="T148">290<text:s/></text:span><text:span text:style-name="T149">от<text:s/></text:span><text:span text:style-name="T150">16</text:span><text:span text:style-name="T151">.</text:span><text:span text:style-name="T152">02</text:span><text:span text:style-name="T153">.20</text:span><text:span text:style-name="T154">05 г.</text:span></text:p>
      <text:p text:style-name="P155">Помещенията<text:s/>описани<text:s/>по-горе попадат<text:s/>в недвижим имот – публична общинска собственост и съгласно разпоредбата на чл.14, ал.7 от Закона за общинската собственост, свободни имоти или части от тях - публична общинска собственост, могат да се отдават под наем за срок до 10 години при условията и по реда на чл.14, ал.2 от<text:s/>същия, след решение на Общински<text:s/>съвет.</text:p>
      <text:p text:style-name="P156"><text:span text:style-name="T157"><text:s text:c="2"/></text:span><text:span text:style-name="T158">Общинският имот, който<text:s/></text:span><text:span text:style-name="T159">ще бъде отдаден под наем</text:span><text:span text:style-name="T160"><text:s/></text:span><text:span text:style-name="T161">е включен в<text:s/></text:span><text:span text:style-name="T162">Годишната програма за управление и разпореждане с имоти – общинска собственост в община Първомай<text:s/></text:span><text:span text:style-name="T163">за 202</text:span><text:span text:style-name="T164">5</text:span><text:span text:style-name="T165">г.,<text:s/></text:span><text:span text:style-name="T166">приета с № 188</text:span><text:span text:style-name="T167"><text:s/>от<text:s/></text:span><text:span text:style-name="T168">30</text:span><text:span text:style-name="T169">.0</text:span><text:span text:style-name="T170">1</text:span><text:span text:style-name="T171">.2025</text:span><text:span text:style-name="T172"><text:s/>год</text:span><text:span text:style-name="T173">.</text:span><text:span text:style-name="T174"><text:s/>на</text:span><text:span text:style-name="T175"><text:s/></text:span><text:span text:style-name="T176">Общинския съвет на община Първомай</text:span><text:span text:style-name="T177">.</text:span></text:p>
      <text:p text:style-name="P178"><text:span text:style-name="T179"><text:s text:c="7"/></text:span><text:span text:style-name="T180">Предвид гореизложеното, Ви предлагам следното</text:span></text:p>
      <text:h text:style-name="P181" text:outline-level="1">Р <text:s/>Е <text:s/>Ш <text:s/>Е <text:s/>Н <text:s/>И <text:s/>Е <text:s/>:</text:h>
      <text:p text:style-name="P182"/>
      <text:soft-page-break/>
      <text:p text:style-name="P183">На основание<text:s/>чл.21, ал.2 във връзка с ал.1, т.8<text:s/>от Закон за местното самоуправление и местна администрация, чл.14, ал.7 от Закона за общинската собственост и<text:s/>чл.16 от Наредбата за реда за придобиване, управление и разпореждане с общинско имущество,<text:s/>Общинския съвет на община Първомай:</text:p>
      <text:p text:style-name="P184"/>
      <text:p text:style-name="P185"><text:span text:style-name="T186">І.<text:s/></text:span><text:span text:style-name="T187">Дава съгласие да се отдаде под наем чрез публич</text:span><text:span text:style-name="T188">е</text:span><text:span text:style-name="T189">н търг с<text:s/></text:span><text:span text:style-name="T190">тайно</text:span><text:span text:style-name="T191"><text:s/>наддаване <text:s/>недвижим имот</text:span><text:span text:style-name="T192">,<text:s/></text:span><text:span text:style-name="T193">представляващ:<text:s/></text:span></text:p>
      <text:p text:style-name="P194"><text:span text:style-name="T195">Помещение за търговска дейност с площ от 15,00 кв.м. и склад с площ от 8,00 кв.м., находящи се на първи етаж от<text:s/></text:span><text:span text:style-name="T196">двуетажна масивна сграда</text:span><text:span text:style-name="T197">, цялата със застроена площ от 208,26 кв.м., представляваща Кметство с.Караджалово, общ.Първомай,<text:s/></text:span><text:span text:style-name="T198">обл.Пловдив<text:s/></text:span><text:span text:style-name="T199">построена в ПИ пл.№ 485, за който е отреден УПИ I – СНС в<text:s/></text:span><text:span text:style-name="T200">кв.</text:span><text:span text:style-name="T201">47</text:span><text:span text:style-name="T202"><text:s/></text:span><text:span text:style-name="T203">по регулационния план на с.Караджалово, общ.Първомай, обл.Пловдив, одобрен със Заповед № 229/1977г., при граници на помещението: от север – коридор; от изток – тоалетна и склад; от юг – външен зид и от запад – стая; граници на склад: от север – тоалетна; от изток - външен зид; от юг – външен зид и от запад – помещен</text:span><text:span text:style-name="T204">ие за търг.дейност.<text:s/></text:span><text:span text:style-name="T205">За имота е съставен Акт за<text:s/></text:span><text:span text:style-name="T206">П</text:span><text:span text:style-name="T207">ОС №<text:s/></text:span><text:span text:style-name="T208">738</text:span><text:span text:style-name="T209">/</text:span><text:span text:style-name="T210">09</text:span><text:span text:style-name="T211">.0</text:span><text:span text:style-name="T212">2</text:span><text:span text:style-name="T213">.</text:span><text:span text:style-name="T214">20</text:span><text:span text:style-name="T215">05</text:span><text:span text:style-name="T216">г</text:span><text:span text:style-name="T217">.,<text:s/></text:span><text:span text:style-name="T218">вписан в Службата по вписвания Първомай под №</text:span><text:span text:style-name="T219"><text:s/></text:span><text:span text:style-name="T220">125</text:span><text:span text:style-name="T221">, том І,<text:s/></text:span><text:span text:style-name="T222">дв.вх. №<text:s/></text:span><text:span text:style-name="T223">290<text:s/></text:span><text:span text:style-name="T224">от<text:s/></text:span><text:span text:style-name="T225">16</text:span><text:span text:style-name="T226">.</text:span><text:span text:style-name="T227">02</text:span><text:span text:style-name="T228">.20</text:span><text:span text:style-name="T229">05 г.</text:span></text:p>
      <text:p text:style-name="P230"><text:span text:style-name="T231">Помещенията</text:span><text:span text:style-name="T232"><text:s/></text:span><text:span text:style-name="T233">са</text:span><text:span text:style-name="T234"><text:s/>обозначен</text:span><text:span text:style-name="T235">и</text:span><text:span text:style-name="T236">, чрез защриховане в черно на приложената към настоящото решение скица</text:span><text:span text:style-name="T237">.</text:span></text:p>
      <text:p text:style-name="P238"><text:span text:style-name="T239">II</text:span><text:span text:style-name="T240">.</text:span><text:span text:style-name="T241"><text:s/></text:span><text:span text:style-name="T242">Размер</text:span><text:span text:style-name="T243">ът</text:span><text:span text:style-name="T244"><text:s/>на<text:s/></text:span><text:span text:style-name="T245">началн</text:span><text:span text:style-name="T246">и</text:span><text:span text:style-name="T247">т</text:span><text:span text:style-name="T248">е</text:span><text:span text:style-name="T249"><text:s/>наемн</text:span><text:span text:style-name="T250">и</text:span><text:span text:style-name="T251"><text:s/>цен</text:span><text:span text:style-name="T252">и</text:span><text:span text:style-name="T253"><text:s/>на помещенията</text:span><text:span text:style-name="T254"><text:s/></text:span><text:span text:style-name="T255">се определят, съгласно Тарифата за базисните цени за отдаване под наем на<text:s/></text:span><text:span text:style-name="T256">общински<text:s/></text:span><text:span text:style-name="T257">обекти със стопанско и административно предназначение</text:span><text:span text:style-name="T258">, приета с Решение №</text:span><text:span text:style-name="T259"><text:s/>404</text:span><text:span text:style-name="T260">/28.</text:span><text:span text:style-name="T261">03</text:span><text:span text:style-name="T262">.20</text:span><text:span text:style-name="T263">14</text:span><text:span text:style-name="T264">г. по Протокол №</text:span><text:span text:style-name="T265">34</text:span><text:span text:style-name="T266"><text:s/>на ОбС-Първомай <text:s/>/Приложение №1/</text:span><text:span text:style-name="T267"><text:s/></text:span></text:p>
      <text:p text:style-name="P268"><text:span text:style-name="T269">І</text:span><text:span text:style-name="T270">II</text:span><text:span text:style-name="T271">.</text:span><text:span text:style-name="T272"><text:s/></text:span><text:span text:style-name="T273">Определя срок за отдав</text:span><text:span text:style-name="T274">ане под наем<text:s/></text:span><text:span text:style-name="T275">5</text:span><text:span text:style-name="T276"><text:s/>/</text:span><text:span text:style-name="T277">пе</text:span><text:span text:style-name="T278">т</text:span><text:span text:style-name="T279">/ години, считано от датата на</text:span><text:span text:style-name="T280"><text:s/>сключване на договора;</text:span></text:p>
      <text:p text:style-name="P281"><text:span text:style-name="T282">І</text:span><text:span text:style-name="T283">V</text:span><text:span text:style-name="T284">.</text:span><text:span text:style-name="T285"><text:s/>Възлага на кмета на Община Първомай организира</text:span><text:span text:style-name="T286">не и провеждане на търг</text:span><text:span text:style-name="T287"><text:s/>за отдаване под наем на обект</text:span><text:span text:style-name="T288">а</text:span><text:span text:style-name="T289"><text:s/>по т.І, както и сключване</text:span><text:span text:style-name="T290"><text:s/>на договор със спечелилия търга участник.</text:span></text:p>
      <text:p text:style-name="P291"/>
      <text:p text:style-name="P292"><text:span text:style-name="T293">Мотиви:</text:span><text:span text:style-name="T294"><text:s/>настоящето решение се приема на основание чл.21, ал.1, т.8 от ЗМСМА, чл.14, ал.7 от ЗОС, чл.16 от НРПУРОИ</text:span><text:span text:style-name="T295"><text:s/>и</text:span><text:span text:style-name="T296"><text:s/>в</text:span><text:span text:style-name="T297">ъв връз</text:span><text:span text:style-name="T298">ка с изтичане срока на договора за</text:span><text:span text:style-name="T299"><text:s/>наем на част от недвижим имот – публична общинска собственост.</text:span></text:p>
      <text:p text:style-name="P300"/>
      <text:p text:style-name="P301"><text:span text:style-name="T302">Приложение:</text:span><text:span text:style-name="T303"><text:s/>Скиц</text:span><text:span text:style-name="T304">а</text:span><text:span text:style-name="T305"><text:s/>на имот</text:span><text:span text:style-name="T306">а</text:span><text:span text:style-name="T307">, Акт за ПОС.</text:span></text:p>
      <text:p text:style-name="P308"/>
      <text:p text:style-name="P309"/>
      <text:p text:style-name="P310"/>
      <text:p text:style-name="P311"/>
      <text:p text:style-name="P312"/>
      <text:p text:style-name="P313"><text:span text:style-name="T314">ВНОСИТЕЛ:<text:s/></text:span></text:p>
      <text:p text:style-name="P315">РАДОСЛАВА СТАВРЕВА</text:p>
      <text:p text:style-name="P316"><text:span text:style-name="T317">Зам. кмет на Община Първомай</text:span></text:p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style:font-name="Arial" fo:font-size="13pt" style:font-size-asian="13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53681in" svg:y="-0.00208in" svg:width="2.7416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5-02-20T08:41:00Z</meta:creation-date>
    <dc:date>2025-02-20T08:41:00Z</dc:date>
    <meta:print-date>2025-02-18T08:22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658" meta:character-count="4402" meta:row-count="31" meta:non-whitespace-character-count="3752"/>
  </office:meta>
</office:document-meta>
</file>