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text-properties fo:font-weight="bold" style:font-weight-asian="bold" fo:text-transform="uppercase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 fo:text-indent="0.4916in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fo:language="bg" fo:country="BG"/>
    </style:style>
    <style:style style:name="T115" style:parent-style-name="Шрифтнаабзацапоподразбиране" style:family="text">
      <style:text-properties fo:font-size="12pt" style:font-size-asian="12pt" fo:language="bg" fo:country="BG"/>
    </style:style>
    <style:style style:name="T116" style:parent-style-name="Шрифтнаабзацапоподразбиране" style:family="text">
      <style:text-properties fo:font-size="12pt" style:font-size-asian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2" style:parent-style-name="Нормален" style:family="paragraph">
      <style:paragraph-properties fo:text-align="justify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4916in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6" style:parent-style-name="Нормален" style:family="paragraph">
      <style:paragraph-properties fo:text-align="justify" fo:text-indent="0.4916in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57" style:parent-style-name="Нормален" style:family="paragraph">
      <style:paragraph-properties fo:text-align="justify" fo:text-indent="0.4916in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261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262" style:parent-style-name="Заглавие1" style:family="paragraph">
      <style:text-properties fo:font-size="12pt" style:font-size-asian="12pt" style:font-size-complex="12pt"/>
    </style:style>
    <style:style style:name="P26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text-align="justify" fo:text-indent="0.3937in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81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282" style:parent-style-name="Нормален" style:family="paragraph">
      <style:paragraph-properties fo:text-align="justify" fo:text-indent="0.3937in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8" style:parent-style-name="Нормален" style:family="paragraph">
      <style:paragraph-properties fo:text-align="justify" fo:text-indent="0.3937in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8" style:parent-style-name="Нормален" style:family="paragraph">
      <style:paragraph-properties fo:text-align="justify" fo:text-indent="0.4916in"/>
    </style:style>
    <style:style style:name="T3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fo:language="bg" fo:country="BG"/>
    </style:style>
    <style:style style:name="T362" style:parent-style-name="Шрифтнаабзацапоподразбиране" style:family="text">
      <style:text-properties fo:font-size="12pt" style:font-size-asian="12pt" fo:language="bg" fo:country="BG"/>
    </style:style>
    <style:style style:name="T363" style:parent-style-name="Шрифтнаабзацапоподразбиране" style:family="text">
      <style:text-properties fo:font-size="12pt" style:font-size-asian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P376" style:parent-style-name="Нормален" style:family="paragraph">
      <style:paragraph-properties fo:text-align="justify" fo:text-indent="0.4916in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52" style:parent-style-name="Нормален" style:family="paragraph">
      <style:paragraph-properties fo:text-align="justify" fo:text-indent="0.4916in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T456" style:parent-style-name="Шрифтнаабзацапоподразбиране" style:family="text">
      <style:text-properties fo:font-size="12pt" style:font-size-asian="12pt" style:font-size-complex="12pt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P462" style:parent-style-name="Нормален" style:family="paragraph">
      <style:paragraph-properties fo:text-align="justify" fo:text-indent="0.4916in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P469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470" style:parent-style-name="Нормален" style:family="paragraph">
      <style:paragraph-properties fo:text-align="justify" fo:text-indent="0.4916in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size="12pt" style:font-size-asian="12pt" style:font-size-complex="12pt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/>
    </style:style>
    <style:style style:name="T477" style:parent-style-name="Шрифтнаабзацапоподразбиране" style:family="text">
      <style:text-properties fo:font-size="12pt" style:font-size-asian="12pt" style:font-size-complex="12pt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9" style:parent-style-name="Нормален" style:family="paragraph">
      <style:paragraph-properties fo:text-align="justify" fo:text-indent="0.4916in"/>
      <style:text-properties fo:font-weight="bold" style:font-weight-asian="bold" fo:color="#FF0000" fo:font-size="12pt" style:font-size-asian="12pt" style:font-size-complex="12pt" fo:language="bg" fo:country="BG"/>
    </style:style>
    <style:style style:name="P480" style:parent-style-name="Нормален" style:family="paragraph">
      <style:paragraph-properties fo:text-align="justify" fo:text-indent="0.4916in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84" style:parent-style-name="Нормален" style:family="paragraph">
      <style:paragraph-properties fo:text-indent="0.4916in"/>
      <style:text-properties fo:color="#FF0000" fo:font-size="12pt" style:font-size-asian="12pt" style:font-size-complex="12pt"/>
    </style:style>
    <style:style style:name="P48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486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48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48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8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90" style:parent-style-name="Нормален" style:family="paragraph">
      <style:paragraph-properties fo:text-align="justify"/>
    </style:style>
    <style:style style:name="T49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9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0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Нормален"><text:span text:style-name="T53">ДО<text:s/></text:span></text:p>
      <text:p text:style-name="P54">ОБЩИНСКИЯ СЪВЕТ</text:p>
      <text:p text:style-name="P55">НА ОБЩИНА ПЪРВОМАЙ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<text:s/></text:span><text:span text:style-name="T67">Радослава Ставрева -</text:span><text:span text:style-name="T68"><text:s/></text:span><text:span text:style-name="T69">зам.<text:s/></text:span><text:span text:style-name="T70">кмет</text:span><text:span text:style-name="T71"><text:s/>на Община Първомай</text:span></text:p>
      <text:p text:style-name="P72"/>
      <text:p text:style-name="P73"><text:span text:style-name="T74">Относно:</text:span><text:span text:style-name="T75"><text:s/></text:span><text:span text:style-name="T76">Учредяване безвъзмездно<text:s/></text:span><text:span text:style-name="T77">право на<text:s/></text:span><text:span text:style-name="T78">ползване върху недвижим имот – частна общинска собственост<text:s/></text:span><text:span text:style-name="T79">в полза<text:s/></text:span><text:span text:style-name="T80">на<text:s/></text:span><text:span text:style-name="T81">Сдружение</text:span><text:span text:style-name="T82"><text:s/></text:span><text:span text:style-name="T83">„Местна инициативна група</text:span><text:span text:style-name="T84"><text:s/>– МИГ</text:span><text:span text:style-name="T85"><text:s/>-</text:span><text:span text:style-name="T86"><text:s/></text:span><text:span text:style-name="T87">Първомай</text:span><text:span text:style-name="T88"><text:s/></text:span><text:span text:style-name="T89">-</text:span><text:span text:style-name="T90"><text:s/>Димитровград</text:span><text:span text:style-name="T91">”</text:span><text:span text:style-name="T92">,</text:span><text:span text:style-name="T93"><text:s/>гр.Първомай,<text:s/></text:span><text:span text:style-name="T94">общ.Първомай,<text:s/></text:span><text:span text:style-name="T95">обл.Пловдив</text:span><text:span text:style-name="T96">.</text:span></text:p>
      <text:p text:style-name="P97"/>
      <text:p text:style-name="P98">ДАМИ и ГОСПОДА ОБЩИНСКИ СЪВЕТНИЦИ,</text:p>
      <text:p text:style-name="P99"/>
      <text:p text:style-name="P100"><text:span text:style-name="T101">Сдружение</text:span><text:span text:style-name="T102"><text:s/></text:span><text:span text:style-name="T103">„</text:span><text:span text:style-name="T104">Местна инициативна група</text:span><text:span text:style-name="T105"><text:s/>– МИГ</text:span><text:span text:style-name="T106"><text:s/>-</text:span><text:span text:style-name="T107"><text:s/></text:span><text:span text:style-name="T108">Първомай</text:span><text:span text:style-name="T109"><text:s/></text:span><text:span text:style-name="T110">- Димитровград</text:span><text:span text:style-name="T111">”</text:span><text:span text:style-name="T112">, със седалище и адрес на управление гр.Първомай, обл.Пловдив, ул.”Братя Миладинови - юг” № 50</text:span><text:span text:style-name="T113">, вписано в Търговския регистър и регистъра на юридически лица с нестопанска цел с ЕИК 177163705,<text:s/></text:span><text:span text:style-name="T114">представлявано от<text:s/></text:span><text:span text:style-name="T115">Председателя на Управителния съвет -</text:span><text:span text:style-name="T116"><text:s/>Николай Георгиев Митков</text:span><text:span text:style-name="T117">,<text:s/></text:span><text:span text:style-name="T118">е</text:span><text:span text:style-name="T119"><text:s/>юридическо лице с нестопанска ц</text:span><text:span text:style-name="T120">ел с общественополезна дейност</text:span><text:span text:style-name="T121">.</text:span></text:p>
      <text:p text:style-name="P122"><text:span text:style-name="T123"><text:s/></text:span><text:span text:style-name="T124"><text:tab/>Целите на сдружението са да подпомага устойчивото<text:s/></text:span><text:span text:style-name="T125">развитие на територията на Община Първомай</text:span><text:span text:style-name="T126"><text:s/></text:span><text:span text:style-name="T127">и територията на община Димитровград, кои</text:span><text:span text:style-name="T128">то съвпада</text:span><text:span text:style-name="T129">т</text:span><text:span text:style-name="T130"><text:s/>с територията на действие на местната инициативна група /МИГ/</text:span><text:span text:style-name="T131">, повишаване на цялостната привлекателност на територията на МИГ, като място за достоен живот и проспериращ бизнес, опазване на околната среда, подобряване на качеството на живот и разнообразяване на икономическите дейности<text:s/></text:span><text:span text:style-name="T132">на териториите</text:span><text:span text:style-name="T133"><text:s/>на община</text:span><text:span text:style-name="T134"><text:s/>Първомай и селата Скобелево, Сталево, Ябълково, Върбица и Бодрово от община Димитровград</text:span><text:span text:style-name="T135">. Подкрепа за развитие</text:span><text:span text:style-name="T136"><text:s/>на отраслите на селското стопанство и стимулиране развитието на неземеделските икономически дейности, включително туризъм, екотуризъм, селски и други форми на алтернативен туризъм. Включване на младите хора в про</text:span><text:span text:style-name="T137">цесите на социално-икономическото развитие, подобряване инфраструктурата и цялостния облик на населените места от територията на община Първомай</text:span><text:span text:style-name="T138"><text:s/>и селата от община Димитровград</text:span><text:span text:style-name="T139">.</text:span><text:span text:style-name="T140"><text:s/>Насърчаване устойчивото развитие на местната общност на територията на МИГ</text:span><text:span text:style-name="T141">, включването на граждани в процесите на вземане на решения на местно ниво, подпомагане изграждането на гражданско общество, демократизация и прозрачност в дейността на местните органи на управление, чрез осъществяване на граждански инициативи и сътрудничество с държавни и</text:span><text:span text:style-name="T142">нституции, местни и регионални в</text:span><text:span text:style-name="T143">ласти</text:span><text:span text:style-name="T144">.</text:span><text:span text:style-name="T145"><text:s text:c="2"/></text:span><text:span text:style-name="T146"><text:s/></text:span><text:span text:style-name="T147"><text:s/></text:span></text:p>
      <text:p text:style-name="P148"><text:span text:style-name="T149">За реализиране на тези<text:s/></text:span><text:span text:style-name="T150">цели</text:span><text:span text:style-name="T151"><text:s/></text:span><text:span text:style-name="T152">и насърчаване участието на представители от всички сфери на обществения живот,</text:span><text:span text:style-name="T153"><text:s/></text:span><text:span text:style-name="T154">сдружението се нуждае от подходящи помещения.<text:s/></text:span><text:span text:style-name="T155">Общинска</text:span><text:span text:style-name="T156"><text:s/></text:span><text:span text:style-name="T157">администрация гр.Първомай предлага</text:span><text:span text:style-name="T158">,</text:span><text:span text:style-name="T159"><text:s/>като подходящ за целите и дейността на<text:s/></text:span><text:span text:style-name="T160">сдружение<text:s/></text:span><text:soft-page-break/><text:span text:style-name="T161">„</text:span><text:span text:style-name="T162">Местна инициативна група</text:span><text:span text:style-name="T163"><text:s/>– МИГ</text:span><text:span text:style-name="T164"><text:s/>-</text:span><text:span text:style-name="T165"><text:s/></text:span><text:span text:style-name="T166">Първомай</text:span><text:span text:style-name="T167"><text:s/></text:span><text:span text:style-name="T168">- Димитровград</text:span><text:span text:style-name="T169">”</text:span><text:span text:style-name="T170">, следния</text:span><text:span text:style-name="T171"><text:s/>общински недвижим имот, представляващ</text:span><text:span text:style-name="T172">:</text:span><text:span text:style-name="T173"><text:s/></text:span><text:span text:style-name="T174">Три работни помещения,<text:s/></text:span><text:span text:style-name="T175">санитарен възел</text:span><text:span text:style-name="T176"><text:s/>и част от коридор</text:span><text:span text:style-name="T177"><text:s/>с обща площ от<text:s/></text:span><text:span text:style-name="T178">65</text:span><text:span text:style-name="T179">.00<text:s/></text:span><text:span text:style-name="T180">кв.м.</text:span><text:span text:style-name="T181"><text:s/>находящ</text:span><text:span text:style-name="T182">и</text:span><text:span text:style-name="T183"><text:s/>се<text:s/></text:span><text:span text:style-name="T184">в</text:span><text:span text:style-name="T185"><text:s/></text:span><text:span text:style-name="T186">северо</text:span><text:span text:style-name="T187">източната част от едноетажна<text:s/></text:span><text:span text:style-name="T188">масивна<text:s/></text:span><text:span text:style-name="T189">сграда</text:span><text:span text:style-name="T190"><text:s/>/Бивш междуучилищен</text:span><text:span text:style-name="T191"><text:s/>учебен център за трудово и професионално обучение/ цялата със застроена площ от 470 кв.м.</text:span><text:span text:style-name="T192">, построена в УПИ І –<text:s/></text:span><text:span text:style-name="T193">училище</text:span><text:span text:style-name="T194">, в кв.</text:span><text:span text:style-name="T195">67</text:span><text:span text:style-name="T196"><text:s/>по регулационния план на гр.Първомай</text:span><text:span text:style-name="T197">, общ.</text:span><text:span text:style-name="T198">Първомай, обл. Пловдив.</text:span><text:span text:style-name="T199"><text:s/></text:span><text:span text:style-name="T200">Имотът е частна общинска собственост<text:s/></text:span><text:span text:style-name="T201">и е актуван с А</text:span><text:span text:style-name="T202">Ч</text:span><text:span text:style-name="T203">ОС</text:span><text:span text:style-name="T204"><text:s/>№</text:span><text:span text:style-name="T205"><text:s/>6</text:span><text:span text:style-name="T206">/</text:span><text:span text:style-name="T207">17</text:span><text:span text:style-name="T208">.</text:span><text:span text:style-name="T209">1</text:span><text:span text:style-name="T210">1</text:span><text:span text:style-name="T211">.200</text:span><text:span text:style-name="T212">5</text:span><text:span text:style-name="T213">г. вписан в Служба</text:span><text:span text:style-name="T214"><text:s/>по</text:span><text:span text:style-name="T215"><text:s/>вписвания</text:span><text:span text:style-name="T216">та</text:span><text:span text:style-name="T217"><text:s/>при РС</text:span><text:span text:style-name="T218"><text:s/>гр.</text:span><text:span text:style-name="T219">Първомай под №</text:span><text:span text:style-name="T220"><text:s/>1</text:span><text:span text:style-name="T221">08</text:span><text:span text:style-name="T222">, том<text:s/></text:span><text:span text:style-name="T223">І</text:span><text:span text:style-name="T224">Х</text:span><text:span text:style-name="T225">, дв.вх. №</text:span><text:span text:style-name="T226"><text:s/></text:span><text:span text:style-name="T227">2761</text:span><text:span text:style-name="T228"><text:s/>от<text:s/></text:span><text:span text:style-name="T229">17</text:span><text:span text:style-name="T230">.</text:span><text:span text:style-name="T231">1</text:span><text:span text:style-name="T232">1</text:span><text:span text:style-name="T233">.200</text:span><text:span text:style-name="T234">5</text:span><text:span text:style-name="T235">г.</text:span></text:p>
      <text:p text:style-name="P236"><text:span text:style-name="T237">Помещения</text:span><text:span text:style-name="T238">т</text:span><text:span text:style-name="T239">а</text:span><text:span text:style-name="T240">,<text:s/></text:span><text:span text:style-name="T241">п</text:span><text:span text:style-name="T242">редмет на настоящото предложение не</text:span><text:span text:style-name="T243"><text:s/></text:span><text:span text:style-name="T244">са</text:span><text:span text:style-name="T245"><text:s/></text:span><text:span text:style-name="T246">включен</text:span><text:span text:style-name="T247">и</text:span><text:span text:style-name="T248"><text:s/>в<text:s/></text:span><text:span text:style-name="T249">Годишната програма за управление и разпореждане с имоти – общинска собственост в община Първомай за 202</text:span><text:span text:style-name="T250">5</text:span><text:span text:style-name="T251">г., приета с Решение<text:s/></text:span><text:span text:style-name="T252">№ 188 от 30.01.2025 год</text:span><text:span text:style-name="T253">.</text:span><text:span text:style-name="T254"><text:s/>на Общинския съвет на община Първомай, поради което е необходимо същата да бъде допълнена</text:span><text:span text:style-name="T255">.</text:span><text:span text:style-name="T256"><text:s text:c="4"/></text:span></text:p>
      <text:p text:style-name="P257"><text:span text:style-name="T258">Предвид изложената по-горе фактическа обстановка Ви предлагам следното</text:span><text:span text:style-name="T259"><text:s text:c="2"/></text:span><text:span text:style-name="T260"><text:s/></text:span></text:p>
      <text:p text:style-name="P261"/>
      <text:h text:style-name="P262" text:outline-level="1">Р <text:s/>Е <text:s/>Ш <text:s/>Е <text:s/>Н <text:s/>И <text:s/>Е <text:s/>:</text:h>
      <text:p text:style-name="P263"/>
      <text:p text:style-name="P264"><text:span text:style-name="T265">Н</text:span><text:span text:style-name="T266">а <text:s/>основание<text:s/></text:span><text:span text:style-name="T267">чл.21,<text:s/></text:span><text:span text:style-name="T268">ал.2 във връзка с<text:s/></text:span><text:span text:style-name="T269">ал.1, т.8<text:s/></text:span><text:span text:style-name="T270">от Закон за местното самоуправление и местна администрация</text:span><text:span text:style-name="T271">,</text:span><text:span text:style-name="T272"><text:s/></text:span><text:span text:style-name="T273">чл.8, ал.1 и ал.9<text:s/></text:span><text:span text:style-name="T274">и чл.39</text:span><text:span text:style-name="T275">,<text:s/></text:span><text:span text:style-name="T276">ал.2 и<text:s/></text:span><text:span text:style-name="T277">ал.4 от Закона за общинската собственост,</text:span><text:span text:style-name="T278"><text:s/>чл.54, ал.4 от<text:s/></text:span><text:span text:style-name="T279">Наредбата за реда за придобиване, управление и разпореждане с общинско имущество,<text:s/></text:span><text:span text:style-name="T280">Общинския съвет на община Първомай:</text:span></text:p>
      <text:p text:style-name="P281"/>
      <text:p text:style-name="P282"><text:span text:style-name="T283">1</text:span><text:span text:style-name="T284">.</text:span><text:span text:style-name="T285"><text:s/></text:span><text:span text:style-name="T286">Допълва приетата с Решение №<text:s/></text:span><text:span text:style-name="T287">188</text:span><text:span text:style-name="T288"><text:s/>от<text:s/></text:span><text:span text:style-name="T289">30</text:span><text:span text:style-name="T290">.01.20</text:span><text:span text:style-name="T291">2</text:span><text:span text:style-name="T292">5</text:span><text:span text:style-name="T293"><text:s/>год.</text:span><text:span text:style-name="T294"><text:s/>„Програма за управление и<text:s/></text:span><text:span text:style-name="T295">разпореждане с имоти – общинска собственост в Община Първомай за 20</text:span><text:span text:style-name="T296">2</text:span><text:span text:style-name="T297">5</text:span><text:span text:style-name="T298"><text:s/>година”, Раздел ІІІ, буква<text:s/></text:span><text:span text:style-name="T299">Д</text:span><text:span text:style-name="T300">.<text:s/></text:span><text:span text:style-name="T301">„</text:span><text:span text:style-name="T302">Имоти,<text:s/></text:span><text:span text:style-name="T303">върху<text:s/></text:span><text:span text:style-name="T304">които Община Първомай има намерение да<text:s/></text:span><text:span text:style-name="T305">учреди ограничени вещни права</text:span><text:span text:style-name="T306">”<text:s/></text:span><text:span text:style-name="T307">с нова точка, а именно:</text:span></text:p>
      <text:p text:style-name="P308"><text:span text:style-name="T309">„</text:span><text:span text:style-name="T310">т.13</text:span><text:span text:style-name="T311">.<text:s/></text:span><text:span text:style-name="T312">Р</text:span><text:span text:style-name="T313">аботни помещения – 3бр., с</text:span><text:span text:style-name="T314">анитарен възел</text:span><text:span text:style-name="T315"><text:s/>-</text:span><text:span text:style-name="T316"><text:s/></text:span><text:span text:style-name="T317">1 бр. и част от коридор с обща площ от<text:s/></text:span><text:span text:style-name="T318">65.00</text:span><text:span text:style-name="T319"><text:s/>кв.м.</text:span><text:span text:style-name="T320">,<text:s/></text:span><text:span text:style-name="T321">находящ</text:span><text:span text:style-name="T322">и</text:span><text:span text:style-name="T323"><text:s/>се<text:s/></text:span><text:span text:style-name="T324">в</text:span><text:span text:style-name="T325"><text:s/></text:span><text:span text:style-name="T326">североизточната част от едноетажна<text:s/></text:span><text:span text:style-name="T327">масивна сграда</text:span><text:span text:style-name="T328"><text:s/>/Бивш междуучилищен учебен център за трудово и професионално обучение/ цялата със застроена площ от 470 кв.м.</text:span><text:span text:style-name="T329">, построена в УПИ І –<text:s/></text:span><text:span text:style-name="T330">училище</text:span><text:span text:style-name="T331">, в кв.</text:span><text:span text:style-name="T332">67</text:span><text:span text:style-name="T333"><text:s/>по регулационния план на гр.Първомай</text:span><text:span text:style-name="T334">, общ.</text:span><text:span text:style-name="T335">Първомай, обл. Пловдив</text:span><text:span text:style-name="T336">.</text:span><text:span text:style-name="T337">”</text:span></text:p>
      <text:p text:style-name="P338"><text:span text:style-name="T339">2</text:span><text:span text:style-name="T340">.</text:span><text:span text:style-name="T341"><text:s/></text:span><text:span text:style-name="T342">Дава съгласие да се учреди безвъзмездно<text:s/></text:span><text:span text:style-name="T343">право<text:s/></text:span><text:span text:style-name="T344">на<text:s/></text:span><text:span text:style-name="T345">ползване<text:s/></text:span><text:span text:style-name="T346">в полза</text:span><text:span text:style-name="T347"><text:s/>на<text:s/></text:span><text:span text:style-name="T348">с</text:span><text:span text:style-name="T349">дружение</text:span><text:span text:style-name="T350"><text:s/></text:span><text:span text:style-name="T351">„Местна инициативна група</text:span><text:span text:style-name="T352"><text:s/>– МИГ -<text:s/></text:span><text:span text:style-name="T353">Първомай</text:span><text:span text:style-name="T354"><text:s/>- Димитровград</text:span><text:span text:style-name="T355">”</text:span><text:span text:style-name="T356">,<text:s/></text:span><text:span text:style-name="T357">със седалище и адрес на управление гр.Първомай, обл.Пловдив, ул.”Братя Миладинови - юг” № 50</text:span><text:span text:style-name="T358">, вписано в Търговския регистър и регистъра на юридически лица с нестопанска цел с ЕИК 177163705,</text:span><text:span text:style-name="T359"><text:s/></text:span><text:span text:style-name="T360">представлявано<text:s/></text:span><text:span text:style-name="T361">от<text:s/></text:span><text:span text:style-name="T362">Председателя на Управителния съвет -</text:span><text:span text:style-name="T363"><text:s/>Николай Георгиев Митков</text:span><text:span text:style-name="T364">,<text:s/></text:span><text:span text:style-name="T365">за срок от -<text:s/></text:span><text:span text:style-name="T366">5 /пет/ години</text:span><text:span text:style-name="T367">,</text:span><text:span text:style-name="T368"><text:s/></text:span><text:span text:style-name="T369">върху<text:s/></text:span><text:span text:style-name="T370">следния<text:s/></text:span><text:span text:style-name="T371">недвижим имот</text:span><text:span text:style-name="T372"><text:s/></text:span><text:span text:style-name="T373">– частна общинска собственос</text:span><text:span text:style-name="T374">т</text:span><text:span text:style-name="T375">:<text:s/></text:span></text:p>
      <text:p text:style-name="P376"><text:span text:style-name="T377">Р</text:span><text:span text:style-name="T378">аботни помещения – 3бр.,<text:s/></text:span><text:span text:style-name="T379">санитарен възел -</text:span><text:span text:style-name="T380"><text:s/></text:span><text:span text:style-name="T381">1 бр.<text:s/></text:span><text:span text:style-name="T382">и част от коридор с обща площ от<text:s/></text:span><text:span text:style-name="T383">65</text:span><text:span text:style-name="T384">,</text:span><text:span text:style-name="T385">0</text:span><text:span text:style-name="T386">0</text:span><text:span text:style-name="T387"><text:s/>кв.м.</text:span><text:span text:style-name="T388"><text:s/>находящ</text:span><text:span text:style-name="T389">и</text:span><text:span text:style-name="T390"><text:s/>се<text:s/></text:span><text:span text:style-name="T391">в</text:span><text:span text:style-name="T392"><text:s/></text:span><text:span text:style-name="T393">североизточната част от едноетажна<text:s/></text:span><text:span text:style-name="T394">масивна сграда</text:span><text:span text:style-name="T395"><text:s/>/Бивш междуучилищен учебен център за трудово и професионално обучение/ цялата със застроена площ от 470 кв.м.</text:span><text:span text:style-name="T396">, построена в УПИ І –<text:s/></text:span><text:span text:style-name="T397">училище</text:span><text:span text:style-name="T398">, в кв.</text:span><text:span text:style-name="T399">67</text:span><text:span text:style-name="T400"><text:s/>по регулационния план на гр.Първомай</text:span><text:span text:style-name="T401">, общ.</text:span><text:span text:style-name="T402">Първомай, обл.</text:span><text:span text:style-name="T403">Пловдив</text:span><text:span text:style-name="T404">,<text:s/></text:span><text:span text:style-name="T405">одобрен със Заповед №<text:s/></text:span><text:span text:style-name="T406">РД-</text:span><text:span text:style-name="T407">15-666</text:span><text:span text:style-name="T408">/19</text:span><text:span text:style-name="T409">94</text:span><text:span text:style-name="T410">г.,<text:s/></text:span><text:span text:style-name="T411">с административен адрес: гр.Първомай,<text:s/></text:span><text:span text:style-name="T412">ул.”</text:span><text:span text:style-name="T413">Гимназиална</text:span><text:span text:style-name="T414">” №</text:span><text:span text:style-name="T415"><text:s/></text:span><text:span text:style-name="T416">1</text:span><text:span text:style-name="T417">.</text:span><text:span text:style-name="T418"><text:s/></text:span><text:span text:style-name="T419">За имота е съставен Акт за общинска собственост<text:s/></text:span><text:span text:style-name="T420">№</text:span><text:span text:style-name="T421"><text:s/>6</text:span><text:span text:style-name="T422">/</text:span><text:span text:style-name="T423">17</text:span><text:span text:style-name="T424">.</text:span><text:span text:style-name="T425">1</text:span><text:span text:style-name="T426">1</text:span><text:span text:style-name="T427">.200</text:span><text:span text:style-name="T428">5</text:span><text:span text:style-name="T429">г. вписан в Служба</text:span><text:span text:style-name="T430"><text:s/>по</text:span><text:span text:style-name="T431"><text:s/>вписвания</text:span><text:span text:style-name="T432">та</text:span><text:span text:style-name="T433"><text:s/>при РС</text:span><text:span text:style-name="T434"><text:s/>гр.</text:span><text:span text:style-name="T435">Първомай под №</text:span><text:span text:style-name="T436"><text:s/>1</text:span><text:span text:style-name="T437">08</text:span><text:span text:style-name="T438">, том<text:s/></text:span><text:span text:style-name="T439">ІХ</text:span><text:span text:style-name="T440">, дв.вх. №</text:span><text:span text:style-name="T441"><text:s/></text:span><text:span text:style-name="T442">2761</text:span><text:span text:style-name="T443"><text:s/>от<text:s/></text:span><text:span text:style-name="T444">17</text:span><text:span text:style-name="T445">.</text:span><text:span text:style-name="T446">1</text:span><text:span text:style-name="T447">1</text:span><text:span text:style-name="T448">.200</text:span><text:span text:style-name="T449">5</text:span><text:span text:style-name="T450">г.</text:span><text:span text:style-name="T451">.</text:span></text:p>
      <text:p text:style-name="P452"><text:span text:style-name="T453">Консумативните разходи, свързани с<text:s/></text:span><text:span text:style-name="T454">ползването</text:span><text:span text:style-name="T455"><text:s/>и по</text:span><text:span text:style-name="T456">ддръжка на имота, както и<text:s/></text:span><text:span text:style-name="T457">задълженията за местни данъци и<text:s/></text:span><text:span text:style-name="T458">такс</text:span><text:span text:style-name="T459">и</text:span><text:span text:style-name="T460"><text:s/></text:span><text:span text:style-name="T461">са за сметка на сдружението.<text:s/></text:span></text:p>
      <text:p text:style-name="P462"><text:span text:style-name="T463">3.</text:span><text:span text:style-name="T464"><text:s/>Възлага на Кмета на Община Първомай да<text:s/></text:span><text:span text:style-name="T465">предприеме необходимите действия за<text:s/></text:span><text:span text:style-name="T466">сключ</text:span><text:span text:style-name="T467">ване на</text:span><text:span text:style-name="T468"><text:s/>договор за безвъзмездно право на ползване върху гореописания имот и условията на предходната точка.</text:span></text:p>
      <text:p text:style-name="P469"/>
      <text:soft-page-break/>
      <text:p text:style-name="P470"><text:span text:style-name="T471">Мотиви:<text:s/></text:span><text:span text:style-name="T472">Н</text:span><text:span text:style-name="T473">астоящето решение се приема с<text:s/></text:span><text:span text:style-name="T474">цел<text:s/></text:span><text:span text:style-name="T475">подпомагане дейността на сдружението<text:s/></text:span><text:span text:style-name="T476">и насърчаване участието на представители от всички сфери на обществения</text:span><text:span text:style-name="T477"><text:s/>живот</text:span><text:span text:style-name="T478"><text:s/>на територията на община Първомай.</text:span></text:p>
      <text:p text:style-name="P479"/>
      <text:p text:style-name="P480"><text:span text:style-name="T481">Приложение:</text:span><text:span text:style-name="T482">, Скица на имота, Акт за<text:s/></text:span><text:span text:style-name="T483">общинска собственост, Актуално състояние на сдружението.</text:span></text:p>
      <text:p text:style-name="P484"/>
      <text:p text:style-name="P485"/>
      <text:p text:style-name="P486"/>
      <text:p text:style-name="P487"/>
      <text:p text:style-name="P488">ВНОСИТЕЛ:</text:p>
      <text:p text:style-name="P489">РАДОСЛАВА СТАВРЕВА<text:s/><text:tab/><text:tab/><text:tab/><text:tab/><text:tab/></text:p>
      <text:p text:style-name="P490"><text:span text:style-name="T491">Зам. кмет на Община Първомай</text:span><text:span text:style-name="T492"><text:s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text:s text:c="7"/></text:span></text:p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fo:font-size="14pt" style:font-size-asian="14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text-align="justify" fo:margin-left="0.5in" fo:text-indent="0.5in">
        <style:tab-stops/>
      </style:paragraph-properties>
      <style:text-properties style:font-name="Tahoma" fo:font-size="14pt" style:font-size-asian="14pt" fo:language="bg" fo:country="BG" style:language-asian="en" style:country-asian="US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ahoma" fo:font-size="14pt" style:font-size-asian="14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fo:font-weight="bold" style:font-weight-asian="bold" fo:font-size="14pt" style:font-size-asian="1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2.19653in" svg:y="-1.00694in" svg:width="2.64792in" svg:height="0.23333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5-02-20T08:39:00Z</meta:creation-date>
    <dc:date>2025-02-20T08:39:00Z</dc:date>
    <meta:print-date>2022-07-13T08:48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35" meta:character-count="6258" meta:row-count="44" meta:non-whitespace-character-count="5335"/>
  </office:meta>
</office:document-meta>
</file>