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style:page-number="1"/>
    </style:style>
    <style:style style:name="T49" style:parent-style-name="Шрифтнаабзацапоподразбиране" style:family="text">
      <style:text-properties fo:language="ru" fo:country="RU"/>
    </style:style>
    <style:style style:name="P50" style:parent-style-name="Заглавие2" style:family="paragraph">
      <style:paragraph-properties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3" style:parent-style-name="Заглавие2" style:family="paragraph">
      <style:paragraph-properties fo:line-height="100%" fo:text-indent="0in"/>
    </style:style>
    <style:style style:name="T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center"/>
      <style:text-properties fo:font-weight="bold" style:font-weight-asian="bold" style:font-size-complex="12pt" fo:language="ru" fo:country="RU"/>
    </style:style>
    <style:style style:name="P60" style:parent-style-name="Заглавие3" style:family="paragraph">
      <style:text-properties style:font-name="Times New Roman" fo:font-weight="bold" style:font-weight-asian="bold" fo:font-size="14pt" style:font-size-asian="14pt" style:font-size-complex="14pt"/>
    </style:style>
    <style:style style:name="P61" style:parent-style-name="Нормален" style:family="paragraph">
      <style:paragraph-properties fo:margin-left="2.9583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62" style:parent-style-name="Нормален" style:family="paragraph">
      <style:paragraph-properties fo:text-align="center" fo:margin-right="-0.0986in"/>
      <style:text-properties fo:font-size="11pt" style:font-size-asian="11pt" style:font-size-complex="11pt" fo:language="ru" fo:country="RU"/>
    </style:style>
    <style:style style:name="P63" style:parent-style-name="Нормален" style:family="paragraph">
      <style:paragraph-properties fo:text-align="center" fo:margin-right="-0.0986in"/>
      <style:text-properties fo:font-size="11pt" style:font-size-asian="11pt" style:font-size-complex="11pt" fo:language="ru" fo:country="RU"/>
    </style:style>
    <style:style style:name="P64" style:parent-style-name="Нормален" style:family="paragraph">
      <style:paragraph-properties fo:text-align="justify" fo:margin-right="-0.0986in"/>
    </style:style>
    <style:style style:name="T65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T6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6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7" style:parent-style-name="Шрифтнаабзацапоподразбиране" style:family="text">
      <style:text-properties fo:font-size="11pt" style:font-size-asian="11pt" style:font-size-complex="11pt"/>
    </style:style>
    <style:style style:name="T8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8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9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91" style:parent-style-name="Нормален" style:family="paragraph">
      <style:paragraph-properties fo:text-align="justify" fo:margin-right="-0.0986in" fo:text-indent="0.4916in"/>
      <style:text-properties fo:color="#FF0000" fo:font-size="11pt" style:font-size-asian="11pt" style:font-size-complex="11pt" style:text-underline-type="single" style:text-underline-style="solid" style:text-underline-width="auto" style:text-underline-mode="continuous" fo:language="bg" fo:country="BG"/>
    </style:style>
    <style:style style:name="P92" style:parent-style-name="Нормален" style:family="paragraph">
      <style:paragraph-properties fo:margin-right="-0.0986in" fo:text-indent="0.4916in"/>
      <style:text-properties fo:font-weight="bold" style:font-weight-asian="bold" fo:font-size="11pt" style:font-size-asian="11pt" style:font-size-complex="11pt" fo:language="ru" fo:country="RU"/>
    </style:style>
    <style:style style:name="P93" style:parent-style-name="Нормален" style:family="paragraph">
      <style:paragraph-properties fo:margin-right="-0.0986in" fo:text-indent="0.4916in"/>
      <style:text-properties fo:font-size="11pt" style:font-size-asian="11pt" style:font-size-complex="11pt" fo:language="ru" fo:country="RU"/>
    </style:style>
    <style:style style:name="P94" style:parent-style-name="Нормален" style:family="paragraph">
      <style:paragraph-properties fo:text-align="justify" fo:margin-right="-0.0986in"/>
    </style:style>
    <style:style style:name="T9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9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9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9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9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0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0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1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4" style:parent-style-name="Шрифтнаабзацапоподразбиране" style:family="text">
      <style:text-properties fo:font-size="11pt" style:font-size-asian="11pt" style:font-size-complex="11pt"/>
    </style:style>
    <style:style style:name="T12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6" style:parent-style-name="Шрифтнаабзацапоподразбиране" style:family="text">
      <style:text-properties fo:font-size="11pt" style:font-size-asian="11pt" style:font-size-complex="11pt"/>
    </style:style>
    <style:style style:name="T12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2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3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3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3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3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3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3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3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3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3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3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4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59" style:parent-style-name="Шрифтнаабзацапоподразбиране" style:family="text">
      <style:text-properties fo:font-size="11pt" style:font-size-asian="11pt" style:font-size-complex="11pt"/>
    </style:style>
    <style:style style:name="T16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161" style:parent-style-name="Нормален" style:family="paragraph">
      <style:paragraph-properties fo:text-align="justify" fo:margin-right="-0.0986in"/>
    </style:style>
    <style:style style:name="T16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6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6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6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66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bg" fo:country="BG"/>
    </style:style>
    <style:style style:name="T16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68" style:parent-style-name="Шрифтнаабзацапоподразбиране" style:family="text">
      <style:text-properties fo:font-size="11pt" style:font-size-asian="11pt" style:font-size-complex="11pt"/>
    </style:style>
    <style:style style:name="T16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7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7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7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7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7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7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7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7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7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P179" style:parent-style-name="Нормален" style:family="paragraph">
      <style:paragraph-properties fo:text-align="justify" fo:margin-right="-0.0986in" fo:text-indent="0.1972in"/>
    </style:style>
    <style:style style:name="T18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8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9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19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5" style:parent-style-name="Шрифтнаабзацапоподразбиране" style:family="text">
      <style:text-properties fo:font-size="11pt" style:font-size-asian="11pt" style:font-size-complex="11pt"/>
    </style:style>
    <style:style style:name="T19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19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03" style:parent-style-name="Нормален" style:family="paragraph">
      <style:paragraph-properties fo:text-align="justify" fo:margin-right="-0.0986in"/>
    </style:style>
    <style:style style:name="T20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0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0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0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1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1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1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1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2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21" style:parent-style-name="Шрифтнаабзацапоподразбиране" style:family="text">
      <style:text-properties fo:font-size="11pt" style:font-size-asian="11pt" style:font-size-complex="11pt"/>
    </style:style>
    <style:style style:name="T2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24" style:parent-style-name="Шрифтнаабзацапоподразбиране" style:family="text">
      <style:text-properties fo:font-size="11pt" style:font-size-asian="11pt" style:font-size-complex="11pt"/>
    </style:style>
    <style:style style:name="T22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2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2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3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3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4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4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50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5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5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25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59" style:parent-style-name="Шрифтнаабзацапоподразбиране" style:family="text">
      <style:text-properties fo:font-size="11pt" style:font-size-asian="11pt" style:font-size-complex="11pt"/>
    </style:style>
    <style:style style:name="T26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6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262" style:parent-style-name="Заглавие4" style:family="paragraph">
      <style:paragraph-properties fo:margin-right="-0.0986in"/>
      <style:text-properties style:font-name="Times New Roman" fo:font-size="11pt" style:font-size-asian="11pt" style:font-size-complex="11pt"/>
    </style:style>
    <style:style style:name="P263" style:parent-style-name="Заглавие4" style:family="paragraph">
      <style:paragraph-properties fo:margin-right="-0.0986in"/>
    </style:style>
    <style:style style:name="T264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65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66" style:parent-style-name="Шрифтнаабзацапоподразбиране" style:family="text">
      <style:text-properties fo:font-size="11pt" style:font-size-asian="11pt" style:font-size-complex="11pt"/>
    </style:style>
    <style:style style:name="T267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68" style:parent-style-name="Шрифтнаабзацапоподразбиране" style:family="text">
      <style:text-properties style:font-name="Times New Roman" fo:font-size="11pt" style:font-size-asian="11pt" style:font-size-complex="11pt" fo:language="ru" fo:country="RU"/>
    </style:style>
    <style:style style:name="T269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70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71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T272" style:parent-style-name="Шрифтнаабзацапоподразбиране" style:family="text">
      <style:text-properties style:font-name="Times New Roman" fo:font-size="11pt" style:font-size-asian="11pt" style:font-size-complex="11pt"/>
    </style:style>
    <style:style style:name="P273" style:parent-style-name="Заглавие4" style:family="paragraph">
      <style:paragraph-properties fo:margin-right="-0.0986in"/>
      <style:text-properties style:font-name="Times New Roman" fo:font-weight="bold" style:font-weight-asian="bold" fo:font-size="11pt" style:font-size-asian="11pt" style:font-size-complex="11pt"/>
    </style:style>
    <style:style style:name="P274" style:parent-style-name="Заглавие4" style:family="paragraph">
      <style:paragraph-properties fo:text-align="center" fo:margin-right="-0.0986in"/>
      <style:text-properties style:font-name="Times New Roman" fo:font-weight="bold" style:font-weight-asian="bold" fo:font-size="11pt" style:font-size-asian="11pt" style:font-size-complex="11pt"/>
    </style:style>
    <style:style style:name="P275" style:parent-style-name="Заглавие4" style:family="paragraph">
      <style:paragraph-properties fo:text-align="center" fo:margin-right="-0.0986in"/>
      <style:text-properties style:font-name="Times New Roman" fo:font-weight="bold" style:font-weight-asian="bold" fo:font-size="11pt" style:font-size-asian="11pt" style:font-size-complex="11pt"/>
    </style:style>
    <style:style style:name="P276" style:parent-style-name="Нормален" style:family="paragraph">
      <style:paragraph-properties fo:margin-right="-0.0986in"/>
      <style:text-properties fo:font-weight="bold" style:font-weight-asian="bold" fo:font-size="11pt" style:font-size-asian="11pt" style:font-size-complex="11pt" fo:language="ru" fo:country="RU"/>
    </style:style>
    <style:style style:name="P277" style:parent-style-name="Нормален" style:family="paragraph">
      <style:paragraph-properties fo:text-align="justify" fo:margin-right="-0.0986in" fo:text-indent="0.4916in"/>
    </style:style>
    <style:style style:name="T27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7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8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29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0" style:parent-style-name="Шрифтнаабзацапоподразбиране" style:family="text">
      <style:text-properties fo:font-size="11pt" style:font-size-asian="11pt" style:font-size-complex="11pt"/>
    </style:style>
    <style:style style:name="T30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304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05" style:parent-style-name="Нормален" style:family="paragraph">
      <style:paragraph-properties fo:text-align="justify" fo:margin-right="-0.0986in" fo:text-indent="0.4916in"/>
    </style:style>
    <style:style style:name="T30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0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1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2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5" style:parent-style-name="Шрифтнаабзацапоподразбиране" style:family="text">
      <style:text-properties fo:font-size="11pt" style:font-size-asian="11pt" style:font-size-complex="11pt"/>
    </style:style>
    <style:style style:name="T32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2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328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29" style:parent-style-name="Нормален" style:family="paragraph">
      <style:paragraph-properties fo:text-align="justify" fo:text-indent="0.4916in"/>
      <style:text-properties fo:font-size="11pt" style:font-size-asian="11pt" style:font-size-complex="11pt" fo:language="bg" fo:country="BG"/>
    </style:style>
    <style:style style:name="P330" style:parent-style-name="Нормален" style:family="paragraph">
      <style:paragraph-properties fo:text-align="justify" fo:margin-right="-0.0986in" fo:text-indent="0.4916in"/>
      <style:text-properties fo:font-size="11pt" style:font-size-asian="11pt" style:font-size-complex="11pt" fo:language="bg" fo:country="BG"/>
    </style:style>
    <style:style style:name="P331" style:parent-style-name="Нормален" style:family="paragraph">
      <style:paragraph-properties fo:text-align="justify" fo:margin-right="-0.0986in" fo:text-indent="0.4916in"/>
      <style:text-properties fo:font-weight="bold" style:font-weight-asian="bold" fo:font-size="11pt" style:font-size-asian="11pt" style:font-size-complex="11pt" fo:language="bg" fo:country="BG"/>
    </style:style>
    <style:style style:name="P332" style:parent-style-name="Нормален" style:family="paragraph">
      <style:paragraph-properties fo:text-align="justify" fo:margin-right="-0.0986in" fo:text-indent="0.4916in"/>
    </style:style>
    <style:style style:name="T333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T334" style:parent-style-name="Шрифтнаабзацапоподразбиране" style:family="text">
      <style:text-properties fo:font-weight="bold" style:font-weight-asian="bold" fo:font-size="11pt" style:font-size-asian="11pt" style:font-size-complex="11pt" fo:language="ru" fo:country="RU"/>
    </style:style>
    <style:style style:name="T33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33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3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33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33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0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1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2" style:parent-style-name="Шрифтнаабзацапоподразбиране" style:family="text">
      <style:text-properties fo:font-size="11pt" style:font-size-asian="11pt" style:font-size-complex="11pt"/>
    </style:style>
    <style:style style:name="T34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7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8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349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350" style:parent-style-name="Нормален" style:family="paragraph">
      <style:paragraph-properties fo:text-align="justify" fo:margin-right="-0.3076in"/>
      <style:text-properties fo:font-size="12pt" style:font-size-asian="12pt" style:font-size-complex="12pt" fo:language="ru" fo:country="RU"/>
    </style:style>
    <style:style style:name="P351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52" style:parent-style-name="Нормален" style:family="paragraph">
      <style:text-properties style:font-name="Arial" style:font-name-complex="Arial" fo:font-weight="bold" style:font-weight-asian="bold" fo:font-size="11pt" style:font-size-asian="11pt" style:font-size-complex="11pt" fo:language="bg" fo:country="BG"/>
    </style:style>
    <style:style style:name="P353" style:parent-style-name="Нормален" style:family="paragraph">
      <style:text-properties style:font-name="Arial" style:font-name-complex="Arial" fo:font-weight="bold" style:font-weight-asian="bold" fo:font-size="11pt" style:font-size-asian="11pt" style:font-size-complex="11pt" fo:language="bg" fo:country="BG"/>
    </style:style>
    <style:style style:name="P354" style:parent-style-name="Нормален" style:family="paragraph">
      <style:text-properties style:font-name="Arial" style:font-name-complex="Arial" fo:font-weight="bold" style:font-weight-asian="bold" fo:font-size="11pt" style:font-size-asian="11pt" style:font-size-complex="11pt" fo:language="bg" fo:country="BG"/>
    </style:style>
    <style:style style:name="P355" style:parent-style-name="Нормален" style:family="paragraph">
      <style:text-properties style:font-name="Arial" style:font-name-complex="Arial" fo:font-weight="bold" style:font-weight-asian="bold" fo:font-size="11pt" style:font-size-asian="11pt" style:font-size-complex="11pt" fo:language="bg" fo:country="BG"/>
    </style:style>
    <style:style style:name="P356" style:parent-style-name="Нормален" style:family="paragraph">
      <style:text-properties fo:font-size="12pt" style:font-size-asian="12pt" style:font-size-complex="12pt" fo:language="bg" fo:country="BG"/>
    </style:style>
    <style:style style:name="P35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358" style:parent-style-name="Нормален" style:family="paragraph">
      <style:text-properties fo:font-weight="bold" style:font-weight-asian="bold" fo:font-size="11pt" style:font-size-asian="11pt" style:font-size-complex="11pt" fo:language="bg" fo:country="BG"/>
    </style:style>
    <style:style style:name="P359" style:parent-style-name="Нормален" style:family="paragraph">
      <style:text-properties fo:font-weight="bold" style:font-weight-asian="bold" fo:font-size="11pt" style:font-size-asian="11pt" style:font-size-complex="11pt" fo:language="bg" fo:country="BG"/>
    </style:style>
    <style:style style:name="P360" style:parent-style-name="Нормален" style:family="paragraph">
      <style:text-properties fo:font-weight="bold" style:font-weight-asian="bold" fo:font-size="11pt" style:font-size-asian="11pt" style:font-size-complex="11pt" fo:language="bg" fo:country="BG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9"><text:s text:c="17"/></text:span></text:p>
      <text:h text:style-name="P50" text:outline-level="2"><text:span text:style-name="T51">ДО</text:span><text:span text:style-name="T52">:</text:span></text:h>
      <text:h text:style-name="P53" text:outline-level="2"><text:span text:style-name="T54"><text:tab/></text:span><text:span text:style-name="T55">ОБЩИНСКИ</text:span><text:span text:style-name="T56">Я</text:span><text:span text:style-name="T57"><text:s/>СЪВЕТ</text:span></text:h>
      <text:h text:style-name="P58" text:outline-level="2"><text:tab/>НА<text:s/>ГР.<text:s/>ПЪРВОМАЙ</text:h>
      <text:p text:style-name="P59"/>
      <text:h text:style-name="P60" text:outline-level="3">Д О К Л А Д Н А <text:s text:c="3"/>З А П И С К А</text:h>
      <text:p text:style-name="P61">от</text:p>
      <text:p text:style-name="P62">Николай Митков – Кмет на община Първомай</text:p>
      <text:p text:style-name="P63"/>
      <text:h text:style-name="P64" text:outline-level="1"><text:span text:style-name="T65"><text:tab/></text:span><text:span text:style-name="T66"><text:tab/></text:span><text:span text:style-name="T67">Относно:<text:s/></text:span><text:span text:style-name="T68">Разрешение за изработване на Подробен Устройствен План<text:s/></text:span><text:span text:style-name="T69">–</text:span><text:span text:style-name="T70"><text:s/></text:span><text:span text:style-name="T71">Парцеларен план<text:s/></text:span><text:span text:style-name="T72">/ПУП</text:span><text:span text:style-name="T73">-ПП</text:span><text:span text:style-name="T74">/ за ПИ № 59080.</text:span><text:span text:style-name="T75">4</text:span><text:span text:style-name="T76">2.1</text:span><text:span text:style-name="T77">5</text:span><text:span text:style-name="T78">,<text:s/></text:span><text:span text:style-name="T79">местност “</text:span><text:span text:style-name="T80">Кошиски юрт</text:span><text:span text:style-name="T81">“,<text:s/></text:span><text:span text:style-name="T82">с НТП: селскостопански, горски ведомствен път,<text:s/></text:span><text:span text:style-name="T83">по КККР на гр.Първомай, общ.Първомай, обл.Пловдив, във връзка с промяна статута на земеделска</text:span><text:span text:style-name="T84">та земя за не земеделски нужди и преотреждането и за</text:span><text:span text:style-name="T85"><text:s/>“</text:span><text:span text:style-name="T86">Местен път, представляващ локално платно на общински път<text:s/></text:span><text:span text:style-name="T87">PDV 1213</text:span><text:span text:style-name="T88">”, за осигуряване на транспортен достъп на ПИ с идентификатори 59080.42.1, 59080.42.2, 59080.42.3, 59080.42.5, 59080.42.6 и 59080.42.7, всички по<text:s/></text:span><text:span text:style-name="T89">КККР на гр.Първомай, общ.Първомай, обл.Пловдив</text:span><text:span text:style-name="T90"><text:s/></text:span></text:h>
      <text:p text:style-name="P91"/>
      <text:p text:style-name="P92"><text:tab/><text:tab/><text:tab/><text:tab/><text:s text:c="5"/>ДАМИ и ГОСПОДА ОБЩИНСКИ СЪВЕТНИЦИ,</text:p>
      <text:p text:style-name="P93"/>
      <text:h text:style-name="P94" text:outline-level="1"><text:span text:style-name="T95"><text:tab/></text:span><text:span text:style-name="T96"><text:tab/></text:span><text:span text:style-name="T97">В<text:s/></text:span><text:span text:style-name="T98">О</text:span><text:span text:style-name="T99">бщинска администрация<text:s/></text:span><text:span text:style-name="T100">гр.Първомай</text:span><text:span text:style-name="T101">,</text:span><text:span text:style-name="T102"><text:s/></text:span><text:span text:style-name="T103">е постъпил</text:span><text:span text:style-name="T104">о Заявление</text:span><text:span text:style-name="T105"><text:s/></text:span><text:span text:style-name="T106">с В</text:span><text:span text:style-name="T107">х.№</text:span><text:span text:style-name="T108"><text:s/></text:span><text:span text:style-name="T109">53</text:span><text:span text:style-name="T110">-00-</text:span><text:span text:style-name="T111">77</text:span><text:span text:style-name="T112">/</text:span><text:span text:style-name="T113">21</text:span><text:span text:style-name="T114">.0</text:span><text:span text:style-name="T115">1</text:span><text:span text:style-name="T116">.202</text:span><text:span text:style-name="T117">5</text:span><text:span text:style-name="T118">г.</text:span><text:span text:style-name="T119"><text:s/>от<text:s/></text:span><text:span text:style-name="T120">Бранимира<text:s/></text:span><text:span text:style-name="T121">****</text:span><text:span text:style-name="T122"><text:s/>Апостолова,<text:s/></text:span><text:span text:style-name="T123">представител на<text:s/></text:span><text:span text:style-name="T124">”</text:span><text:span text:style-name="T125">ИНТУИТИВ СЪРДЖИКАЛ БЪЛГАРИЯ</text:span><text:span text:style-name="T126">”</text:span><text:span text:style-name="T127"><text:s/>ЕООД,<text:s/></text:span><text:span text:style-name="T128">в качеството и на упълномощено лице съгласно Нотариално заверен</text:span><text:span text:style-name="T129">и</text:span><text:span text:style-name="T130"><text:s/>пълномощн</text:span><text:span text:style-name="T131">и</text:span><text:span text:style-name="T132"><text:s/>№1536/16.04.2024г.</text:span><text:span text:style-name="T133">, №3840/15.04.2024г., №1539/1604.2024г. и №1639/25.04.2024г., от собствениците на<text:s/></text:span><text:span text:style-name="T134">ПИ с идентификатори 59080.42.1, 59080.42.2, 59080.42.3, 59080.42.5, 59080.42.6 и 59080.42.7,<text:s/></text:span><text:span text:style-name="T135">местност “</text:span><text:span text:style-name="T136">Кошиски юрт</text:span><text:span text:style-name="T137">“</text:span><text:span text:style-name="T138">, всички по<text:s/></text:span><text:span text:style-name="T139">КККР на гр.Първомай, общ.Първомай, обл.Пловдив</text:span><text:span text:style-name="T140">, с искане за издаване на разрешение за<text:s/></text:span><text:span text:style-name="T141">изработване на Подробен Устройствен План<text:s/></text:span><text:span text:style-name="T142">– Парцеларен план<text:s/></text:span><text:span text:style-name="T143">/ПУП</text:span><text:span text:style-name="T144">-ПП</text:span><text:span text:style-name="T145">/<text:s/></text:span><text:span text:style-name="T146">и одобряване на задание към него,<text:s/></text:span><text:span text:style-name="T147">за<text:s/></text:span><text:span text:style-name="T148">ПИ №</text:span><text:span text:style-name="T149">59080.</text:span><text:span text:style-name="T150">4</text:span><text:span text:style-name="T151">2.1</text:span><text:span text:style-name="T152">5,<text:s/></text:span><text:span text:style-name="T153">местност “</text:span><text:span text:style-name="T154">Кошиски юрт</text:span><text:span text:style-name="T155">“,<text:s/></text:span><text:span text:style-name="T156">с НТП: селскостопански, горски ведомствен път,<text:s/></text:span><text:span text:style-name="T157">по КККР на гр.Първомай, общ.Първомай, обл.Пловдив, във връзка с<text:s/></text:span><text:span text:style-name="T158">необходимостта от преотреждането му за Местен път, представляващ локално платно на общински път<text:s/></text:span><text:span text:style-name="T159">PDV 1213</text:span><text:span text:style-name="T160">”, за осигуряване на транспортен достъп до гореописаните поземлени имоти. <text:s/></text:span></text:h>
      <text:h text:style-name="P161" text:outline-level="1"><text:span text:style-name="T162"><text:tab/></text:span><text:span text:style-name="T163"><text:tab/></text:span><text:span text:style-name="T164">Във връзка с реализиране строителството на<text:s/></text:span><text:span text:style-name="T165">„ПРОИЗВОДСТВЕНА СГРАДА ЗА МЕДИЦИНСКА ТЕХНИКА, ОФИС СГРАДА И ДОПЪЛВАЩО ЗАСТРОЯВАНЕ”</text:span><text:span text:style-name="T166">,<text:s/></text:span><text:span text:style-name="T167">в УПИ<text:s/></text:span><text:span text:style-name="T168">I-42</text:span><text:span text:style-name="T169">.527-производствена складова и обслужваща дейност, идентичен с ПИ с идентификатор 59080.42.527<text:s/></text:span><text:span text:style-name="T170">по КККР на гр.Първомай, с цел</text:span><text:span text:style-name="T171"><text:s/></text:span><text:span text:style-name="T172">разширяване на площта на собствения на<text:s/></text:span><text:span text:style-name="T173">дружеството имот, същото<text:s/></text:span><text:span text:style-name="T174">е предприело стъпки за придобиване на съседни ПИ<text:s/></text:span><text:span text:style-name="T175">59080.42.1, 59080.42.2, 59080.42.3, 59080.42.5, 59080.42.6 и 59080.42.7 като е<text:s/></text:span><text:span text:style-name="T176">подписало предварителни договори за прокупко-продажба със собствениците и</text:span><text:span text:style-name="T177">м и</text:span><text:span text:style-name="T178"><text:s/>съгласно изброените пълномощни, е разработило и реализирало процедури по промяна предназначението на имотите, които са одобрени съответно със Заповеди на Кмета на община Първомай №РД-15-641/23.10.2024г., №РД-15-640/23.10.2024г., №РД-15-639/23.10.2024г. и №РД-15-638/23.10.2024г.<text:s/></text:span></text:h>
      <text:h text:style-name="P179" text:outline-level="1"><text:span text:style-name="T180"><text:s text:c="4"/>Във връзка с необходимостта от осъществяване на транспортен достъп, в обхвата на ПИ с идентификатор 59080.42.15, с площ 948 кв.м. и НТП селскостопански, горски ведомствен път, собственост на Община Първомай, е<text:s/></text:span><text:span text:style-name="T181">представено задание по<text:s/></text:span><text:span text:style-name="T182">Ч</text:span><text:span text:style-name="T183">л.125 от ЗУТ</text:span><text:span text:style-name="T184">,<text:s/></text:span><text:span text:style-name="T185">включващо текстова и графична част на инвестиционното намерение,<text:s/></text:span><text:span text:style-name="T186">с което<text:s/></text:span><text:span text:style-name="T187">се<text:s/></text:span><text:span text:style-name="T188">обосновава необходимост</text:span><text:span text:style-name="T189">т</text:span><text:span text:style-name="T190">а от изработването<text:s/></text:span><text:span text:style-name="T191">и процедиране</text:span><text:span text:style-name="T192">то</text:span><text:span text:style-name="T193"><text:s/>на<text:s/></text:span><text:span text:style-name="T194">ПУП-Парцеларен план за преотреждането му за Местен път, представляващ локално платно на общински път<text:s/></text:span><text:span text:style-name="T195">PDV 1213</text:span><text:span text:style-name="T196">”, за осигуряване на транспортен достъп<text:s/></text:span><text:span text:style-name="T197">и <text:s/></text:span><text:span text:style-name="T198">оптимизиране на дейността<text:s/></text:span><text:span text:style-name="T199">на предприятието и подобряване на неговата функционалност, чрез разделяне на транспортните потоци.</text:span><text:span text:style-name="T200"><text:s/>Инвеститорът е декларирал, че за осъщест</text:span><text:span text:style-name="T201">в</text:span><text:span text:style-name="T202">яване на инвестиционното си намерение е готов да извърши всички необходими действия и заплати съответните такси, за своя сметка, от името на община Първомай.</text:span></text:h>
      <text:soft-page-break/>
      <text:h text:style-name="P203" text:outline-level="1"><text:span text:style-name="T204"><text:tab/></text:span><text:span text:style-name="T205"><text:tab/></text:span><text:span text:style-name="T206">На<text:s/></text:span><text:span text:style-name="T207">свое<text:s/></text:span><text:span text:style-name="T208">заседание ОЕСУТ при общинска администрация гр.Първомай, с Решение<text:s/></text:span><text:span text:style-name="T209">І</text:span><text:span text:style-name="T210">,<text:s/></text:span><text:span text:style-name="T211">по точка<text:s/></text:span><text:span text:style-name="T212">1</text:span><text:span text:style-name="T213"><text:s/>от<text:s/></text:span><text:span text:style-name="T214">Протокол №</text:span><text:span text:style-name="T215"><text:s/></text:span><text:span text:style-name="T216">3</text:span><text:span text:style-name="T217"><text:s/>от</text:span><text:span text:style-name="T218"><text:s/></text:span><text:span text:style-name="T219">22</text:span><text:span text:style-name="T220">.</text:span><text:span text:style-name="T221">0</text:span><text:span text:style-name="T222">1</text:span><text:span text:style-name="T223">.20</text:span><text:span text:style-name="T224">2</text:span><text:span text:style-name="T225">5</text:span><text:span text:style-name="T226">г. е разгледа</text:span><text:span text:style-name="T227">л</text:span><text:span text:style-name="T228"><text:s/></text:span><text:span text:style-name="T229">Заявление<text:s/></text:span><text:span text:style-name="T230">с В</text:span><text:span text:style-name="T231">х.№</text:span><text:span text:style-name="T232">53</text:span><text:span text:style-name="T233">-00-</text:span><text:span text:style-name="T234">77</text:span><text:span text:style-name="T235">/</text:span><text:span text:style-name="T236">21</text:span><text:span text:style-name="T237">.0</text:span><text:span text:style-name="T238">1</text:span><text:span text:style-name="T239">.202</text:span><text:span text:style-name="T240">5</text:span><text:span text:style-name="T241">г. от<text:s/></text:span><text:span text:style-name="T242">Бранимира<text:s/></text:span><text:span text:style-name="T243">*****</text:span><text:span text:style-name="T244"><text:s/>Апостолова, в качеството и на упълномощено лице от собствениците и наследниците на ПИ 59080.42.1</text:span><text:span text:style-name="T245">,</text:span><text:span text:style-name="T246"><text:s/>ПИ №59080.42.2,<text:s/></text:span><text:span text:style-name="T247">ПИ №59080.42.3, ПИ №59080.42.5, ПИ №59080.42.6 и ПИ №59080.42.7,<text:s/></text:span><text:span text:style-name="T248">с искане за<text:s/></text:span><text:span text:style-name="T249">издаване на<text:s/></text:span><text:span text:style-name="T250">разрешение за изработване на ПУП-П</text:span><text:span text:style-name="T251">арцеларен план</text:span><text:span text:style-name="T252">, за<text:s/></text:span><text:span text:style-name="T253">промяна предназначението на<text:s/></text:span><text:span text:style-name="T254">ПИ 59080.42.15,<text:s/></text:span><text:span text:style-name="T255">с цел преотреждането</text:span><text:span text:style-name="T256"><text:s/>му<text:s/></text:span><text:span text:style-name="T257">за<text:s/></text:span><text:span text:style-name="T258">локално платно на общински път<text:s/></text:span><text:span text:style-name="T259">PDV 1213</text:span><text:span text:style-name="T260">”, за осигуряване на транспортен достъп до гореописаните имоти и одобряване на Задание към него</text:span><text:span text:style-name="T261">.</text:span></text:h>
      <text:h text:style-name="P262" text:outline-level="4"><text:tab/><text:s text:c="7"/></text:h>
      <text:h text:style-name="P263" text:outline-level="4"><text:span text:style-name="T264"><text:s text:c="4"/></text:span><text:span text:style-name="T265">Предвид на гореизложеното и на основание</text:span><text:span text:style-name="T266"><text:s/></text:span><text:span text:style-name="T267">Чл.21, ал.1, т.</text:span><text:span text:style-name="T268">11</text:span><text:span text:style-name="T269"><text:s/>от ЗМСМА, Чл.124а ал.1 от ЗУТ, във връзка с Чл.124б, ал.1, и Чл.110, ал.1, т.5, при условията на Чл.134, ал.1, т.2 от ЗУТ</text:span><text:span text:style-name="T270"><text:s/>и<text:s/></text:span><text:span text:style-name="T271">Чл.24 от ЗОЗЗ</text:span><text:span text:style-name="T272">, предлагам на Общински съвет – гр.Първомай да вземе следното</text:span></text:h>
      <text:h text:style-name="P273" text:outline-level="4"/>
      <text:h text:style-name="P274" text:outline-level="4"/>
      <text:h text:style-name="P275" text:outline-level="4">Р <text:s/>Е <text:s/>Ш <text:s/>Е <text:s/>Н <text:s/>И <text:s/>Е <text:s/>:</text:h>
      <text:p text:style-name="P276"/>
      <text:p text:style-name="P277"><text:span text:style-name="T278">1. Разрешава изработване на Подробен Устройствен План<text:s/></text:span><text:span text:style-name="T279">– Парцеларен план<text:s/></text:span><text:span text:style-name="T280">/ПУП</text:span><text:span text:style-name="T281">-ПП</text:span><text:span text:style-name="T282">/</text:span><text:span text:style-name="T283">,<text:s/></text:span><text:span text:style-name="T284">за<text:s/></text:span><text:span text:style-name="T285">ПИ № 59080.</text:span><text:span text:style-name="T286">42</text:span><text:span text:style-name="T287">.1</text:span><text:span text:style-name="T288">5</text:span><text:span text:style-name="T289">, с площ<text:s/></text:span><text:span text:style-name="T290">948</text:span><text:span text:style-name="T291"><text:s/>кв.м., НТП:<text:s/></text:span><text:span text:style-name="T292">Селскостопански, горски ведомствен път, категория на земята: ЧЕТВЪРТА</text:span><text:span text:style-name="T293">, местност “</text:span><text:span text:style-name="T294">Кошиски юрт“</text:span><text:span text:style-name="T295">, по КК</text:span><text:span text:style-name="T296">КР на гр.Първомай, общ.Първомай, обл.Пловдив, във връзка с промяна статута на земеделска</text:span><text:span text:style-name="T297">та земя за не земеделски нужди и преотреждането<text:s/></text:span><text:span text:style-name="T298">и за:<text:s/></text:span><text:span text:style-name="T299">“Местен път, представляващ локално платно на общински път<text:s/></text:span><text:span text:style-name="T300">PDV 1213</text:span><text:span text:style-name="T301">”, с цел <text:s/>осигуряване на транспортен достъп на ПИ с идентификатори 59080.42.1, 59080.42.2, 59080.42.3, 59080.42.5, 59080.42.6 и 59080.42.7, всички по<text:s/></text:span><text:span text:style-name="T302">КККР на гр.Първомай, общ.Първомай, обл.Пловдив</text:span><text:span text:style-name="T303">;</text:span></text:p>
      <text:p text:style-name="P304"/>
      <text:p text:style-name="P305"><text:span text:style-name="T306">2. Одобрява задание за изработване на<text:s/></text:span><text:span text:style-name="T307">Подробен Устройствен План<text:s/></text:span><text:span text:style-name="T308">– Парцеларен план<text:s/></text:span><text:span text:style-name="T309">/ПУП</text:span><text:span text:style-name="T310">-ПП</text:span><text:span text:style-name="T311">/</text:span><text:span text:style-name="T312">,<text:s/></text:span><text:span text:style-name="T313">за ПИ № 59080.</text:span><text:span text:style-name="T314">42</text:span><text:span text:style-name="T315">.1</text:span><text:span text:style-name="T316">5</text:span><text:span text:style-name="T317">, с площ<text:s/></text:span><text:span text:style-name="T318">948</text:span><text:span text:style-name="T319"><text:s/>кв.м., НТП:<text:s/></text:span><text:span text:style-name="T320">Селскостопански, горски ведомствен път, категория на земята: ЧЕТВЪРТА</text:span><text:span text:style-name="T321">, местност “</text:span><text:span text:style-name="T322">Кошиски юрт“, по КК</text:span><text:span text:style-name="T323">КР на гр.Първомай, общ.Първомай, обл.Пловдив, във връзка с промяна статута на земеделска</text:span><text:span text:style-name="T324">та земя за не земеделски нужди и преотреждането и за: “Местен път, представляващ локално платно на общински път<text:s/></text:span><text:span text:style-name="T325">PDV 1213</text:span><text:span text:style-name="T326">”, с цел <text:s/>осигуряване на транспортен достъп на ПИ с идентификатори 59080.42.1, 59080.42.2, 59080.42.3, 59080.42.5, 59080.42.6 и 59080.42.7, всички по<text:s/></text:span><text:span text:style-name="T327">КККР на гр.Първомай, общ.Първомай, обл.Пловдив;</text:span></text:p>
      <text:p text:style-name="P328"/>
      <text:p text:style-name="P329">3.<text:s/>Дава съгласие, Кмета на Община Първомай, да упълномощава трети лица, свързани с провеждането на необходимата процедура и съгласуванията, свързани с нея;</text:p>
      <text:p text:style-name="P330"/>
      <text:p text:style-name="P331"/>
      <text:p text:style-name="P332"><text:span text:style-name="T333"><text:tab/></text:span><text:span text:style-name="T334">Мотиви</text:span><text:span text:style-name="T335">:<text:s/></text:span><text:span text:style-name="T336">Н</text:span><text:span text:style-name="T337">астоящото решение се приема във връзка<text:s/></text:span><text:span text:style-name="T338">със<text:s/></text:span><text:span text:style-name="T339">създаване на устройствени условия за<text:s/></text:span><text:span text:style-name="T340">разширение на територията на промишлено предприятие<text:s/></text:span><text:span text:style-name="T341">за производство на 3</text:span><text:span text:style-name="T342">D<text:s/></text:span><text:span text:style-name="T343">ендоскопи за роботизирана хирургия<text:s/></text:span><text:span text:style-name="T344">на "Интуитив сърджикал България" ЕООД,<text:s/></text:span><text:span text:style-name="T345">за която инвестиция е издаден Сертификат за приоритетен инвестиционен проект №П-11/12.07.2022г. от Министъра на иновациите и растежа,<text:s/></text:span><text:span text:style-name="T346">което от своя страна ще доведе до подобряване на функционалност</text:span><text:span text:style-name="T347">та на предприятието</text:span><text:span text:style-name="T348">, чрез разделяне на транспортните потоци</text:span><text:span text:style-name="T349">.</text:span></text:p>
      <text:h text:style-name="P350" text:outline-level="1"/>
      <text:p text:style-name="P351"/>
      <text:p text:style-name="P352"/>
      <text:p text:style-name="P353"/>
      <text:p text:style-name="P354"/>
      <text:p text:style-name="P355"/>
      <text:p text:style-name="P356">НИКОЛАЙ МИТКОВ</text:p>
      <text:p text:style-name="P357">Кмет на община Първомай</text:p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language="bg" fo:country="BG" fo:hyphenate="false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34236in" svg:y="-0.02361in" svg:width="2.91667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4</dc:creator>
    <meta:creation-date>2025-01-23T09:51:00Z</meta:creation-date>
    <dc:date>2025-01-23T09:51:00Z</dc:date>
    <meta:print-date>2025-01-22T10:20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52" meta:character-count="6367" meta:row-count="45" meta:non-whitespace-character-count="5427"/>
  </office:meta>
</office:document-meta>
</file>