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51" style:parent-style-name="Нормален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52" style:parent-style-name="Нормален" style:family="paragraph">
      <style:paragraph-properties>
        <style:tab-stops>
          <style:tab-stop style:type="left" style:position="0.1972in"/>
          <style:tab-stop style:type="left" style:position="3.9375in"/>
        </style:tab-stops>
      </style:paragraph-properties>
      <style:text-properties fo:font-weight="bold" style:font-weight-asian="bold"/>
    </style:style>
    <style:style style:name="P53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4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5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6" style:parent-style-name="Нормален" style:family="paragraph">
      <style:paragraph-properties fo:text-align="justify" fo:line-height="150%"/>
    </style:style>
    <style:style style:name="P57" style:parent-style-name="Нормален" style:family="paragraph">
      <style:paragraph-properties fo:text-align="center" fo:line-height="150%" fo:margin-left="0.1972in">
        <style:tab-stops/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text-align="center" fo:line-height="150%" fo:margin-left="0.1972in">
        <style:tab-stops/>
      </style:paragraph-properties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Шрифтнаабзацапоподразбиране" style:family="text">
      <style:text-properties style:font-weight-complex="bold"/>
    </style:style>
    <style:style style:name="T63" style:parent-style-name="Шрифтнаабзацапоподразбиране" style:family="text">
      <style:text-properties style:font-weight-complex="bold"/>
    </style:style>
    <style:style style:name="T64" style:parent-style-name="Шрифтнаабзацапоподразбиране" style:family="text">
      <style:text-properties style:font-weight-complex="bold"/>
    </style:style>
    <style:style style:name="P65" style:parent-style-name="Нормален" style:family="paragraph">
      <style:paragraph-properties fo:text-align="justify"/>
      <style:text-properties fo:letter-spacing="0.0006in"/>
    </style:style>
    <style:style style:name="P66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7" style:parent-style-name="Нормален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list-style-name="LFO16" style:family="paragraph">
      <style:paragraph-properties fo:text-align="justify"/>
    </style:style>
    <style:style style:name="T73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74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75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76" style:parent-style-name="Нормален" style:list-style-name="LFO16" style:family="paragraph">
      <style:paragraph-properties fo:text-align="justify"/>
    </style:style>
    <style:style style:name="T77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78" style:parent-style-name="Нормален" style:family="paragraph">
      <style:paragraph-properties fo:text-align="justify" fo:text-indent="0.25in"/>
    </style:style>
    <style:style style:name="P79" style:parent-style-name="Нормален" style:family="paragraph">
      <style:paragraph-properties fo:text-align="justify" fo:text-indent="0.25in"/>
    </style:style>
    <style:style style:name="T80" style:parent-style-name="Шрифтнаабзацапоподразбиране" style:family="text">
      <style:text-properties fo:language="en" fo:country="US"/>
    </style:style>
    <style:style style:name="T81" style:parent-style-name="Шрифтнаабзацапоподразбиране" style:family="text">
      <style:text-properties fo:language="en" fo:country="US"/>
    </style:style>
    <style:style style:name="P82" style:parent-style-name="Нормален" style:family="paragraph">
      <style:paragraph-properties fo:text-align="justify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 fo:text-indent="0.4916in"/>
    </style:style>
    <style:style style:name="T84" style:parent-style-name="Шрифтнаабзацапоподразбиране" style:family="text">
      <style:text-properties style:font-weight-complex="bold"/>
    </style:style>
    <style:style style:name="T85" style:parent-style-name="Шрифтнаабзацапоподразбиране" style:family="text">
      <style:text-properties style:font-weight-complex="bold"/>
    </style:style>
    <style:style style:name="T86" style:parent-style-name="Шрифтнаабзацапоподразбиране" style:family="text">
      <style:text-properties fo:language="en" fo:country="US"/>
    </style:style>
    <style:style style:name="P87" style:parent-style-name="Нормален" style:family="paragraph">
      <style:paragraph-properties fo:text-align="justify"/>
    </style:style>
    <style:style style:name="T88" style:parent-style-name="Шрифтнаабзацапоподразбиране" style:family="text">
      <style:text-properties style:font-weight-complex="bold"/>
    </style:style>
    <style:style style:name="T89" style:parent-style-name="Шрифтнаабзацапоподразбиране" style:family="text">
      <style:text-properties style:font-weight-complex="bold"/>
    </style:style>
    <style:style style:name="T90" style:parent-style-name="Шрифтнаабзацапоподразбиране" style:family="text">
      <style:text-properties style:font-weight-complex="bold"/>
    </style:style>
    <style:style style:name="T91" style:parent-style-name="Шрифтнаабзацапоподразбиране" style:family="text">
      <style:text-properties fo:background-color="#FFFFFF"/>
    </style:style>
    <style:style style:name="T92" style:parent-style-name="Шрифтнаабзацапоподразбиране" style:family="text">
      <style:text-properties fo:background-color="#FFFFFF"/>
    </style:style>
    <style:style style:name="T93" style:parent-style-name="Шрифтнаабзацапоподразбиране" style:family="text">
      <style:text-properties style:letter-kerning="true"/>
    </style:style>
    <style:style style:name="T94" style:parent-style-name="Шрифтнаабзацапоподразбиране" style:family="text">
      <style:text-properties style:letter-kerning="true"/>
    </style:style>
    <style:style style:name="T95" style:parent-style-name="Шрифтнаабзацапоподразбиране" style:family="text">
      <style:text-properties style:letter-kerning="true"/>
    </style:style>
    <style:style style:name="T96" style:parent-style-name="Шрифтнаабзацапоподразбиране" style:family="text">
      <style:text-properties style:font-name-asian="Calibri"/>
    </style:style>
    <style:style style:name="T97" style:parent-style-name="Шрифтнаабзацапоподразбиране" style:family="text">
      <style:text-properties style:font-name-asian="Calibri"/>
    </style:style>
    <style:style style:name="T98" style:parent-style-name="Шрифтнаабзацапоподразбиране" style:family="text">
      <style:text-properties style:font-name-asian="Calibri"/>
    </style:style>
    <style:style style:name="T99" style:parent-style-name="Шрифтнаабзацапоподразбиране" style:family="text">
      <style:text-properties style:font-name-asian="Calibri"/>
    </style:style>
    <style:style style:name="T100" style:parent-style-name="Шрифтнаабзацапоподразбиране" style:family="text">
      <style:text-properties style:font-name-asian="Calibri"/>
    </style:style>
    <style:style style:name="T101" style:parent-style-name="Шрифтнаабзацапоподразбиране" style:family="text">
      <style:text-properties style:font-name-asian="Calibri"/>
    </style:style>
    <style:style style:name="T102" style:parent-style-name="Шрифтнаабзацапоподразбиране" style:family="text">
      <style:text-properties style:font-name-asian="Calibri"/>
    </style:style>
    <style:style style:name="T103" style:parent-style-name="Шрифтнаабзацапоподразбиране" style:family="text">
      <style:text-properties style:font-name-asian="Calibri"/>
    </style:style>
    <style:style style:name="T104" style:parent-style-name="Шрифтнаабзацапоподразбиране" style:family="text">
      <style:text-properties style:font-name-asian="Calibri"/>
    </style:style>
    <style:style style:name="T105" style:parent-style-name="Шрифтнаабзацапоподразбиране" style:family="text">
      <style:text-properties style:font-name-asian="Calibri"/>
    </style:style>
    <style:style style:name="T106" style:parent-style-name="Шрифтнаабзацапоподразбиране" style:family="text">
      <style:text-properties style:font-name-asian="Calibri"/>
    </style:style>
    <style:style style:name="T107" style:parent-style-name="Шрифтнаабзацапоподразбиране" style:family="text">
      <style:text-properties style:font-name-asian="Calibri"/>
    </style:style>
    <style:style style:name="T108" style:parent-style-name="Шрифтнаабзацапоподразбиране" style:family="text">
      <style:text-properties style:font-name-asian="Calibri"/>
    </style:style>
    <style:style style:name="T109" style:parent-style-name="Шрифтнаабзацапоподразбиране" style:family="text">
      <style:text-properties style:font-name-asian="Calibri"/>
    </style:style>
    <style:style style:name="P110" style:parent-style-name="Нормален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1" style:parent-style-name="Шрифтнаабзацапоподразбиране" style:family="text">
      <style:text-properties style:font-weight-complex="bold"/>
    </style:style>
    <style:style style:name="T112" style:parent-style-name="Шрифтнаабзацапоподразбиране" style:family="text">
      <style:text-properties style:font-weight-complex="bold"/>
    </style:style>
    <style:style style:name="T113" style:parent-style-name="Шрифтнаабзацапоподразбиране" style:family="text">
      <style:text-properties style:font-weight-complex="bold"/>
    </style:style>
    <style:style style:name="T114" style:parent-style-name="Шрифтнаабзацапоподразбиране" style:family="text">
      <style:text-properties style:font-weight-complex="bold"/>
    </style:style>
    <style:style style:name="T115" style:parent-style-name="Шрифтнаабзацапоподразбиране" style:family="text">
      <style:text-properties style:font-weight-complex="bold"/>
    </style:style>
    <style:style style:name="T116" style:parent-style-name="Шрифтнаабзацапоподразбиране" style:family="text">
      <style:text-properties style:font-weight-complex="bold"/>
    </style:style>
    <style:style style:name="T117" style:parent-style-name="Шрифтнаабзацапоподразбиране" style:family="text">
      <style:text-properties style:font-weight-complex="bold"/>
    </style:style>
    <style:style style:name="T118" style:parent-style-name="Шрифтнаабзацапоподразбиране" style:family="text">
      <style:text-properties style:font-weight-complex="bold"/>
    </style:style>
    <style:style style:name="T119" style:parent-style-name="Шрифтнаабзацапоподразбиране" style:family="text">
      <style:text-properties style:font-weight-complex="bold"/>
    </style:style>
    <style:style style:name="T120" style:parent-style-name="Шрифтнаабзацапоподразбиране" style:family="text">
      <style:text-properties style:font-weight-complex="bold"/>
    </style:style>
    <style:style style:name="T121" style:parent-style-name="Шрифтнаабзацапоподразбиране" style:family="text">
      <style:text-properties style:font-weight-complex="bold"/>
    </style:style>
    <style:style style:name="T122" style:parent-style-name="Шрифтнаабзацапоподразбиране" style:family="text">
      <style:text-properties style:font-weight-complex="bold"/>
    </style:style>
    <style:style style:name="T123" style:parent-style-name="Шрифтнаабзацапоподразбиране" style:family="text">
      <style:text-properties style:font-weight-complex="bold"/>
    </style:style>
    <style:style style:name="T124" style:parent-style-name="Шрифтнаабзацапоподразбиране" style:family="text">
      <style:text-properties style:font-weight-complex="bold"/>
    </style:style>
    <style:style style:name="T125" style:parent-style-name="Шрифтнаабзацапоподразбиране" style:family="text">
      <style:text-properties style:font-weight-complex="bold"/>
    </style:style>
    <style:style style:name="T126" style:parent-style-name="Шрифтнаабзацапоподразбиране" style:family="text">
      <style:text-properties style:font-weight-complex="bold"/>
    </style:style>
    <style:style style:name="T127" style:parent-style-name="Шрифтнаабзацапоподразбиране" style:family="text">
      <style:text-properties style:font-weight-complex="bold"/>
    </style:style>
    <style:style style:name="T128" style:parent-style-name="Шрифтнаабзацапоподразбиране" style:family="text">
      <style:text-properties style:font-weight-complex="bold"/>
    </style:style>
    <style:style style:name="T129" style:parent-style-name="Шрифтнаабзацапоподразбиране" style:family="text">
      <style:text-properties fo:font-weight="bold" style:font-weight-asian="bold" style:font-weight-complex="bold"/>
    </style:style>
    <style:style style:name="T130" style:parent-style-name="Шрифтнаабзацапоподразбиране" style:family="text">
      <style:text-properties fo:font-weight="bold" style:font-weight-asian="bold" style:font-weight-complex="bold"/>
    </style:style>
    <style:style style:name="T131" style:parent-style-name="Шрифтнаабзацапоподразбиране" style:family="text">
      <style:text-properties style:font-weight-complex="bold"/>
    </style:style>
    <style:style style:name="T132" style:parent-style-name="Шрифтнаабзацапоподразбиране" style:family="text">
      <style:text-properties style:font-weight-complex="bold"/>
    </style:style>
    <style:style style:name="T133" style:parent-style-name="Шрифтнаабзацапоподразбиране" style:family="text">
      <style:text-properties style:font-weight-complex="bold"/>
    </style:style>
    <style:style style:name="T134" style:parent-style-name="Шрифтнаабзацапоподразбиране" style:family="text">
      <style:text-properties style:font-weight-complex="bold"/>
    </style:style>
    <style:style style:name="P135" style:parent-style-name="Нормален" style:family="paragraph">
      <style:paragraph-properties fo:text-align="justify" fo:margin-bottom="0.1041in" fo:background-color="#FFFFFF"/>
    </style:style>
    <style:style style:name="P136" style:parent-style-name="Нормален" style:family="paragraph">
      <style:paragraph-properties fo:text-align="center"/>
      <style:text-properties fo:font-weight="bold" style:font-weight-asian="bold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list-style-name="LFO15" style:family="paragraph">
      <style:paragraph-properties fo:text-align="justify" fo:margin-left="0in" fo:text-indent="0.1972in">
        <style:tab-stops>
          <style:tab-stop style:type="left" style:position="0.3937in"/>
        </style:tab-stops>
      </style:paragraph-properties>
    </style:style>
    <style:style style:name="P139" style:parent-style-name="Нормален" style:list-style-name="LFO15" style:family="paragraph">
      <style:paragraph-properties fo:text-align="justify" fo:margin-left="0in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40" style:parent-style-name="Шрифтнаабзацапоподразбиране" style:family="text">
      <style:text-properties style:font-weight-complex="bold"/>
    </style:style>
    <style:style style:name="P141" style:parent-style-name="Нормален" style:list-style-name="LFO15" style:family="paragraph">
      <style:paragraph-properties fo:text-align="justify" fo:margin-left="0in" fo:text-indent="0.1972in">
        <style:tab-stops>
          <style:tab-stop style:type="left" style:position="0.3937in"/>
        </style:tab-stops>
      </style:paragraph-properties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 fo:margin-top="0.0833in"/>
    </style:style>
    <style:style style:name="T14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Шрифтнаабзацапоподразбиране" style:family="text">
      <style:text-properties style:language-asian="en" style:country-asian="US"/>
    </style:style>
    <style:style style:name="T146" style:parent-style-name="Шрифтнаабзацапоподразбиране" style:family="text">
      <style:text-properties style:language-asian="en" style:country-asian="US"/>
    </style:style>
    <style:style style:name="T147" style:parent-style-name="Шрифтнаабзацапоподразбиране" style:family="text">
      <style:text-properties fo:background-color="#FFFFFF" style:language-complex="bn" style:country-complex="BD"/>
    </style:style>
    <style:style style:name="T148" style:parent-style-name="Шрифтнаабзацапоподразбиране" style:family="text">
      <style:text-properties fo:background-color="#FFFFFF" style:language-complex="bn" style:country-complex="BD"/>
    </style:style>
    <style:style style:name="T149" style:parent-style-name="Шрифтнаабзацапоподразбиране" style:family="text">
      <style:text-properties fo:background-color="#FFFFFF" style:language-complex="bn" style:country-complex="BD"/>
    </style:style>
    <style:style style:name="T150" style:parent-style-name="Шрифтнаабзацапоподразбиране" style:family="text">
      <style:text-properties fo:background-color="#FFFFFF" style:language-complex="bn" style:country-complex="BD"/>
    </style:style>
    <style:style style:name="T151" style:parent-style-name="Шрифтнаабзацапоподразбиране" style:family="text">
      <style:text-properties fo:background-color="#FFFFFF" style:language-complex="bn" style:country-complex="BD"/>
    </style:style>
    <style:style style:name="T152" style:parent-style-name="Шрифтнаабзацапоподразбиране" style:family="text">
      <style:text-properties fo:background-color="#FFFFFF" style:language-complex="bn" style:country-complex="BD"/>
    </style:style>
    <style:style style:name="T153" style:parent-style-name="Шрифтнаабзацапоподразбиране" style:family="text">
      <style:text-properties fo:background-color="#FFFFFF" style:language-complex="bn" style:country-complex="BD"/>
    </style:style>
    <style:style style:name="T154" style:parent-style-name="Шрифтнаабзацапоподразбиране" style:family="text">
      <style:text-properties fo:background-color="#FFFFFF" style:language-complex="bn" style:country-complex="BD"/>
    </style:style>
    <style:style style:name="T155" style:parent-style-name="Шрифтнаабзацапоподразбиране" style:family="text">
      <style:text-properties fo:background-color="#FFFFFF" style:language-complex="bn" style:country-complex="BD"/>
    </style:style>
    <style:style style:name="T156" style:parent-style-name="Шрифтнаабзацапоподразбиране" style:family="text">
      <style:text-properties fo:background-color="#FFFFFF" style:language-complex="bn" style:country-complex="BD"/>
    </style:style>
    <style:style style:name="T157" style:parent-style-name="Шрифтнаабзацапоподразбиране" style:family="text">
      <style:text-properties fo:background-color="#FFFFFF" style:language-complex="bn" style:country-complex="BD"/>
    </style:style>
    <style:style style:name="T158" style:parent-style-name="Шрифтнаабзацапоподразбиране" style:family="text">
      <style:text-properties fo:background-color="#FFFFFF" style:language-complex="bn" style:country-complex="BD"/>
    </style:style>
    <style:style style:name="T159" style:parent-style-name="Шрифтнаабзацапоподразбиране" style:family="text">
      <style:text-properties style:font-weight-complex="bold"/>
    </style:style>
    <style:style style:name="T160" style:parent-style-name="Шрифтнаабзацапоподразбиране" style:family="text">
      <style:text-properties fo:background-color="#FFFFFF" style:language-complex="bn" style:country-complex="BD"/>
    </style:style>
    <style:style style:name="T161" style:parent-style-name="Шрифтнаабзацапоподразбиране" style:family="text">
      <style:text-properties style:font-weight-complex="bold"/>
    </style:style>
    <style:style style:name="T162" style:parent-style-name="Шрифтнаабзацапоподразбиране" style:family="text">
      <style:text-properties fo:background-color="#FFFFFF" style:language-complex="bn" style:country-complex="BD"/>
    </style:style>
    <style:style style:name="P163" style:parent-style-name="Нормален" style:family="paragraph">
      <style:paragraph-properties fo:text-align="justify"/>
      <style:text-properties fo:font-weight="bold" style:font-weight-asian="bold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  <style:text-properties fo:font-style="italic" style:font-style-asian="italic"/>
    </style:style>
    <style:style style:name="P170" style:parent-style-name="Нормален" style:family="paragraph">
      <style:paragraph-properties fo:text-align="justify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1" style:parent-style-name="Нормален" style:family="paragraph">
      <style:paragraph-properties>
        <style:tab-stops>
          <style:tab-stop style:type="left" style:position="2.30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72" style:parent-style-name="Нормален" style:family="paragraph">
      <style:paragraph-properties>
        <style:tab-stops>
          <style:tab-stop style:type="left" style:position="2.302in"/>
        </style:tab-stops>
      </style:paragraph-properties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51"/>
      <text:p text:style-name="P52"/>
      <text:p text:style-name="P53">ДО</text:p>
      <text:p text:style-name="P54">ПРЕДСЕДАТЕЛЯ НА</text:p>
      <text:p text:style-name="P55">ОБЩИНСКИ СЪВЕТ - ПЪРВОМАЙ</text:p>
      <text:p text:style-name="P56"/>
      <text:p text:style-name="P57">ДОКЛАДНА ЗАПИСКА</text:p>
      <text:p text:style-name="P58">ОТ РАДОСЛАВА СТАВРЕВА – ЗАМЕСТНИК-КМЕТ НА ОБЩИНА ПЪРВОМАЙ</text:p>
      <text:p text:style-name="P59"/>
      <text:p text:style-name="P60"><text:span text:style-name="T61">ОТНОСНО:</text:span><text:s/>Кандидатстване на Община Първомай пред Фонд „Социална закрила” с проектно предложение<text:s/>за закупуване на оборудване<text:s/>и обзавеждане<text:s/><text:span text:style-name="T62">на „Домашен социален патронаж” –<text:s/></text:span><text:span text:style-name="T63"><text:s text:c="2"/></text:span><text:span text:style-name="T64">гр. Първомай” и осигуряване на съфинансиране по проекта.<text:s/></text:span></text:p>
      <text:p text:style-name="P65"/>
      <text:p text:style-name="P66">УВАЖАЕМИ ГОСПОДИН ПРЕДСЕДАТЕЛ,</text:p>
      <text:p text:style-name="P67">УВАЖАЕМИ ДАМИ И ГОСПОДА ОБЩИНСКИ СЪВЕТНИЦИ,</text:p>
      <text:p text:style-name="P68"/>
      <text:p text:style-name="P69"><text:s text:c="5"/>Фонд<text:s/>„Социална закрила“<text:s/>е второстепенен разпоредител с бюджетни кредити към министъра на труда и социалната политика, създаден на основание чл. 25 от Закона за социално подпомагане. Фондът финансира проекти създаващи възможност за финансиране на нов вид социални услуги в общността; подобряване условията на живот в специализираните институции, в т.ч. и материалната база; подобряване условията на живот на лица в риск; деинституционализация на социалните услуги; подкрепа в кризисни, извънредни ситуации и положения.<text:s/></text:p>
      <text:p text:style-name="P70"><text:s text:c="5"/>За финансови средства от Фонд<text:s/>„Социална закрила“<text:s/>(ФСЗ)<text:s/>могат да кандидатстват юридически лица, физически лица, регистрирани по Търговския закон и общини.<text:s/></text:p>
      <text:p text:style-name="P71"><text:s text:c="5"/>Допустимите максимални стойности, за финансиране на проект от ФСЗ<text:s/>съгласно<text:s/>Целева програма „Подобряване на материалната база на Домашен социален патронаж<text:s/>към Заповед №<text:s/>РД-25-11/14.11.2024<text:s/>г. на Министъра на труда и социалната политика за<text:s/>утвърждаване на програмата<text:s/>по Фонд „Социална закрила“<text:s/>за реализиране на проекти за оборудване и обзавеждане на материалната база са както следва:</text:p>
      <text:list text:style-name="LFO16" text:continue-numbering="true">
        <text:list-item>
          <text:p text:style-name="P72">Финансиране от Фонд „Социална закрила“ –<text:s/><text:span text:style-name="T73">до<text:s/></text:span><text:span text:style-name="T74">45</text:span><text:span text:style-name="T75"> 000</text:span><text:s/>лева с ДДС;</text:p>
        </text:list-item>
        <text:list-item>
          <text:p text:style-name="P76">Съфинансиране от кандидата – най-малко<text:s/><text:span text:style-name="T77">10% процента от общия бюджет</text:span><text:s/>за проектното предложение.</text:p>
        </text:list-item>
      </text:list>
      <text:p text:style-name="P78">Общият бюджет на Програмата, реализираща се от ФСЗ през 2025<text:s/>г. е<text:s/>2 500 000<text:s/>лв. Проектите депозирани до<text:s/>28.02.2025<text:s/>г., ще бъдат класирани и одобрени до<text:s/>31.03.2025<text:s/>г., като до<text:s/>30.04.2025<text:s/>г. се планира и сключването на договори по тях. Дейностите по финансираните проекти следва да се реализират до<text:s/>28.11.2025<text:s/>г.<text:s/></text:p>
      <text:p text:style-name="P79">По поканата могат да кандидатстват общини, които управляват<text:s/>Домашен социален патронаж<text:s/>(ДСП)<text:s/>и изпълняват дейностите по Програма за храни и основно материално подпомагане 2021-2027 със собствен ресурс и не са възложили приготвянето и/или доставянето на топлия обяд за крайните получатели на външен доставчик по реда на Закон за обществените поръчки<text:s/><text:span text:style-name="T80">(</text:span>ЗОП<text:span text:style-name="T81">)</text:span>.<text:s/>Допустими за финансиране са дейности за оборудване/обзавеждане на ДСП<text:s/>или за строително-монтажни/ремонтни<text:s/>работи.<text:s/></text:p>
      <text:p text:style-name="P82">Целта на Програмата е<text:s/>подпомагане<text:s/>на<text:s/>социалната дейност в общините чрез<text:s/>обновяване/създаване на подходяща и ефективна социална инфраструктура, оптимизиране на условията на труд, осигуряване на съвременно и енергоспестяващо оборудване на Домашен социален патронаж.</text:p>
      <text:soft-page-break/>
      <text:p text:style-name="P83"><text:span text:style-name="T84">В Община Първомай се предоставя услу</text:span><text:span text:style-name="T85">гата Домашен социален патронаж.<text:s/></text:span>Ежемесечно броят на желаещите да получават услугата<text:s/>ДСП нараства, като към края на месец<text:s/>декември<text:s/>202<text:span text:style-name="T86">4</text:span><text:s/>г.<text:s/>получаващите храна от патронажа са<text:s/>346<text:s/>лица.<text:s/>Чрез услугата се дава възможност на най-бедните и уязвими хора да могат да получават в дома си топла храна.</text:p>
      <text:p text:style-name="P87"><text:span text:style-name="T88"><text:s text:c="4"/></text:span><text:span text:style-name="T89"><text:tab/></text:span><text:span text:style-name="T90">Към момента Община Първомай изпълнява проект<text:s/></text:span><text:span text:style-name="T91">„Топъл обяд в община Първомай“<text:s/></text:span><text:span text:style-name="T92">по<text:s/></text:span><text:span text:style-name="T93">Програма "Храни и<text:s/></text:span><text:span text:style-name="T94">основно материално подпомагане"<text:s/></text:span><text:span text:style-name="T95">2021-2027</text:span><text:span text:style-name="T96">, където ежедневно<text:s/></text:span><text:span text:style-name="T97">60</text:span><text:span text:style-name="T98"><text:s/>нуждаещи се лица получават „топъл обяд“. Проектът е със срок до<text:s/></text:span><text:span text:style-name="T99">31</text:span><text:span text:style-name="T100">.</text:span><text:span text:style-name="T101">09</text:span><text:span text:style-name="T102">.202</text:span><text:span text:style-name="T103">5</text:span><text:span text:style-name="T104"><text:s/>г. като все още няма яснота дали ще има осигурено финансиране за тази социална услуга и под каква форма ще бъде</text:span><text:span text:style-name="T105"><text:s/>след този срок</text:span><text:span text:style-name="T106">. В случай че това финансиране не бъде продължено, има вероятност голяма част от лицата, получаващи „топъл обяд“ да се пренасочат към услугите на<text:s/></text:span><text:span text:style-name="T107">ДСП</text:span><text:span text:style-name="T108"><text:s/>– гр. Първомай</text:span><text:span text:style-name="T109">. Това налага Община Първомай да предприеме действия и мерки по обновяване на материалната база на ДСП. <text:s/></text:span></text:p>
      <text:p text:style-name="P110"><text:span text:style-name="T111"><text:s text:c="5"/></text:span><text:span text:style-name="T112"><text:tab/></text:span><text:span text:style-name="T113"><text:tab/></text:span><text:span text:style-name="T114">Община Първомай<text:s/></text:span><text:span text:style-name="T115">ще<text:s/></text:span><text:span text:style-name="T116">разработи проект за подновяване<text:s/></text:span><text:span text:style-name="T117">на оборудване</text:span><text:span text:style-name="T118">то</text:span><text:span text:style-name="T119"><text:s/>и обзаве</text:span><text:span text:style-name="T120">ж</text:span><text:span text:style-name="T121">дането</text:span><text:span text:style-name="T122"><text:s/>в</text:span><text:span text:style-name="T123"><text:s/>„Домашен социален патронаж” – гр. Първомай</text:span><text:span text:style-name="T124">,<text:s/></text:span><text:span text:style-name="T125">като<text:s/></text:span><text:span text:style-name="T126">предлагам съфинансирането от<text:s/></text:span><text:span text:style-name="T127">О</text:span><text:span text:style-name="T128">бщината да бъде в размер на<text:s/></text:span><text:span text:style-name="T129">13</text:span><text:span text:style-name="T130">%</text:span><text:span text:style-name="T131"><text:s/>от общия бюджет на проектното предложение,<text:s/></text:span><text:span text:style-name="T132">тъй като по-високият финансов принос на кандидата дава повече точки при оценка на предложение</text:span><text:span text:style-name="T133">то</text:span><text:span text:style-name="T134">.<text:s/></text:span>Сумата за съфинансирането ще бъде заложена в бюджета на Община Първомай за 2025<text:s/>г.</text:p>
      <text:p text:style-name="P135"><text:s text:c="4"/><text:tab/>Във връзка с описаното по-горе и на основание чл.21, ал.2 във връзка с ал.1, т.23 и чл.17, ал.1, т.7 от Закона за местното самоуправление и местната администрация, чл.27, ал.1, т.6<text:s/>и ал.4  от Закона за социално подпомагане, предлагам на Общински съвет<text:s/>на община Първомай<text:s/>да вземе следното</text:p>
      <text:p text:style-name="P136">РЕШЕНИЕ:</text:p>
      <text:p text:style-name="P137"/>
      <text:list text:style-name="LFO15">
        <text:list-item text:start-value="1">
          <text:p text:style-name="P138">Дава съгласие за кандидатстване на Община Първомай с проектно предложение<text:s/>по Целева програма „Подобряване на материалната база на Домашен социален патронаж“<text:s/>пред Фонд<text:s/>„Социална закрила“<text:s/>към Министерство<text:s/>на труда и социалната политика.</text:p>
        </text:list-item>
      </text:list>
      <text:list text:style-name="LFO15" text:continue-numbering="true">
        <text:list-item>
          <text:p text:style-name="P139">Поема ангажимент за осигуряване на необходимото съфинансиране в размер на 13% <text:s/><text:span text:style-name="T140">от общия бюджет на проектното предложение</text:span>, за сметка на бюджета на Община Първомай.</text:p>
        </text:list-item>
      </text:list>
      <text:list text:style-name="LFO15" text:continue-numbering="true">
        <text:list-item>
          <text:p text:style-name="P141">Възлага на кмета на Община Първомай осъществяването на всички дейности, необходими за правилното и законосъобразно изпълнение на решението.</text:p>
        </text:list-item>
      </text:list>
      <text:p text:style-name="P142"><text:s text:c="6"/></text:p>
      <text:p text:style-name="P143"><text:span text:style-name="T144">МОТИВИ:</text:span><text:s/><text:span text:style-name="T145">С изпълнението на проект</text:span><text:span text:style-name="T146">ното предложение<text:s/></text:span>ще<text:s/><text:span text:style-name="T147">се</text:span><text:span text:style-name="T148"><text:s/></text:span><text:span text:style-name="T149">поднови<text:s/></text:span><text:span text:style-name="T150">обо</text:span><text:span text:style-name="T151">рудването</text:span><text:span text:style-name="T152"><text:s/>и обзавеждането</text:span><text:span text:style-name="T153"><text:s/>на Д</text:span><text:span text:style-name="T154">омашен социален патронаж -<text:s/></text:span><text:span text:style-name="T155">Първомай</text:span><text:span text:style-name="T156">.<text:s/></text:span><text:span text:style-name="T157">Закупуването на ново</text:span><text:span text:style-name="T158"><text:s/></text:span><text:span text:style-name="T159">оборудване с по-висок енергиен клас, отговарящо на българските и европейските стандарти</text:span><text:span text:style-name="T160"><text:s/></text:span><text:span text:style-name="T161">ще доведе до по-качествено приготвяне на храната, по-малка консумация на електрическа енергия и възможност за обслужване на по-голям брой потребители</text:span><text:span text:style-name="T162">.<text:s/></text:span></text:p>
      <text:p text:style-name="P163"/>
      <text:p text:style-name="P164"/>
      <text:p text:style-name="P165"/>
      <text:p text:style-name="P166"/>
      <text:p text:style-name="P167">ВНОСИТЕЛ:</text:p>
      <text:p text:style-name="P168">РАДОСЛАВА СТАВРЕВА</text:p>
      <text:p text:style-name="P169">Заместник - кмет на Община Първомай</text:p>
      <text:p text:style-name="P170"/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Нормален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style:font-name-complex="Arial" fo:font-style="italic" style:font-style-asian="italic" fo:font-size="10pt" style:font-size-asian="10pt"/>
    </style:style>
    <style:style style:name="T48" style:parent-style-name="Шрифтнаабзацапоподразбиране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Шрифтнаабзацапоподразбиране" style:family="text">
      <style:text-properties style:font-name="Arial" style:font-name-complex="Arial" fo:font-style="italic" style:font-style-asian="italic" fo:font-size="10pt" style:font-size-asian="10pt"/>
    </style:style>
    <style:style style:name="T50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34931in" svg:y="-0.02847in" svg:width="2.5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5833in" svg:x2="7.125in" svg:y2="0.05833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Admin</meta:initial-creator>
    <dc:creator>server4</dc:creator>
    <meta:creation-date>2025-01-23T09:46:00Z</meta:creation-date>
    <dc:date>2025-01-23T09:46:00Z</dc:date>
    <meta:print-date>2025-01-22T08:43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807" meta:character-count="5403" meta:row-count="38" meta:non-whitespace-character-count="4606"/>
  </office:meta>
</office:document-meta>
</file>