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weight="bold" style:font-weight-asian="bold" fo:language="ru" fo:country="RU"/>
    </style:style>
    <style:style style:name="T74" style:parent-style-name="Шрифтнаабзацапоподразбиране" style:family="text">
      <style:text-properties fo:language="ru" fo:country="RU"/>
    </style:style>
    <style:style style:name="P75" style:parent-style-name="Нормален" style:family="paragraph">
      <style:paragraph-properties fo:text-align="justify"/>
      <style:text-properties fo:color="#000000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font-style="italic" style:font-style-asian="italic" fo:color="#000000"/>
    </style:style>
    <style:style style:name="T79" style:parent-style-name="Шрифтнаабзацапоподразбиране" style:family="text">
      <style:text-properties fo:color="#000000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Безразредка" style:family="paragraph">
      <style:paragraph-properties fo:text-align="justify" fo:line-height="115%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0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1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2" style:parent-style-name="Нормален" style:family="paragraph">
      <style:paragraph-properties fo:text-align="justify" fo:line-height="115%"/>
    </style:style>
    <style:style style:name="P93" style:parent-style-name="Безразредка" style:family="paragraph">
      <style:paragraph-properties fo:text-align="justify" fo:line-height="115%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P100" style:parent-style-name="Безразредка" style:family="paragraph">
      <style:paragraph-properties fo:text-align="justify" fo:line-height="115%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5" style:parent-style-name="Безразредка" style:family="paragraph">
      <style:paragraph-properties fo:text-align="justify" fo:line-height="115%" fo:text-indent="0.4916in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P113" style:parent-style-name="Нормален" style:family="paragraph">
      <style:paragraph-properties fo:text-align="justify" fo:text-indent="0.4916in"/>
    </style:style>
    <style:style style:name="T114" style:parent-style-name="Шрифтнаабзацапоподразбиране" style:family="text">
      <style:text-properties style:font-style-complex="italic"/>
    </style:style>
    <style:style style:name="T115" style:parent-style-name="Шрифтнаабзацапоподразбиране" style:family="text">
      <style:text-properties style:font-style-complex="italic"/>
    </style:style>
    <style:style style:name="T116" style:parent-style-name="Шрифтнаабзацапоподразбиране" style:family="text">
      <style:text-properties fo:color="#000000"/>
    </style:style>
    <style:style style:name="T117" style:parent-style-name="Шрифтнаабзацапоподразбиране" style:family="text">
      <style:text-properties style:font-style-complex="italic"/>
    </style:style>
    <style:style style:name="T118" style:parent-style-name="Шрифтнаабзацапоподразбиране" style:family="text">
      <style:text-properties style:font-style-complex="italic"/>
    </style:style>
    <style:style style:name="T119" style:parent-style-name="Шрифтнаабзацапоподразбиране" style:family="text">
      <style:text-properties fo:color="#000000"/>
    </style:style>
    <style:style style:name="P120" style:parent-style-name="Нормален" style:family="paragraph">
      <style:paragraph-properties fo:text-align="justify" fo:text-indent="0.2958in"/>
    </style:style>
    <style:style style:name="P121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22" style:parent-style-name="Основентекст" style:family="paragraph">
      <style:paragraph-properties fo:text-align="center" fo:margin-bottom="0in" fo:line-height="115%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4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Безразредка" style:family="paragraph">
      <style:paragraph-properties fo:widows="0" fo:orphans="0" style:text-autospace="none" fo:text-align="justify" fo:line-height="115%"/>
      <style:text-properties fo:font-weight="bold" style:font-weight-asian="bold" fo:language="bg" fo:country="BG"/>
    </style:style>
    <style:style style:name="P134" style:parent-style-name="Безразредка" style:family="paragraph">
      <style:paragraph-properties fo:widows="0" fo:orphans="0" style:text-autospace="none" fo:text-align="justify" fo:line-height="115%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center"/>
      <style:text-properties fo:font-weight="bold" style:font-weight-asian="bold"/>
    </style:style>
    <style:style style:name="P143" style:parent-style-name="Нормален" style:family="paragraph">
      <style:paragraph-properties fo:text-align="center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/>
    </style:style>
    <style:style style:name="T15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fo:font-style="italic" style:font-style-asian="italic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7" style:parent-style-name="Нормален" style:family="paragraph">
      <style:paragraph-properties fo:text-align="justify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T18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6" style:parent-style-name="Шрифтнаабзацапоподразбиране" style:family="text">
      <style:text-properties fo:font-style="italic" style:font-style-asian="italic"/>
    </style:style>
    <style:style style:name="T1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9" style:parent-style-name="Шрифтнаабзацапоподразбиране" style:family="text">
      <style:text-properties fo:font-style="italic" style:font-style-asian="italic"/>
    </style:style>
    <style:style style:name="T19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1" style:parent-style-name="Шрифтнаабзацапоподразбиране" style:family="text">
      <style:text-properties fo:font-style="italic" style:font-style-asian="italic"/>
    </style:style>
    <style:style style:name="T19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style="italic" style:font-style-asian="italic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text-align="justify"/>
    </style:style>
    <style:style style:name="T1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05" style:parent-style-name="Нормален" style:family="paragraph">
      <style:paragraph-properties fo:text-align="justify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style="italic" style:font-style-asian="italic"/>
    </style:style>
    <style:style style:name="T21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2" style:parent-style-name="Шрифтнаабзацапоподразбиране" style:family="text">
      <style:text-properties fo:font-style="italic" style:font-style-asian="italic"/>
    </style:style>
    <style:style style:name="T2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4" style:parent-style-name="Шрифтнаабзацапоподразбиране" style:family="text">
      <style:text-properties fo:font-style="italic" style:font-style-asian="italic"/>
    </style:style>
    <style:style style:name="T2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6" style:parent-style-name="Шрифтнаабзацапоподразбиране" style:family="text">
      <style:text-properties fo:font-style="italic" style:font-style-asian="italic"/>
    </style:style>
    <style:style style:name="T21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8" style:parent-style-name="Шрифтнаабзацапоподразбиране" style:family="text">
      <style:text-properties fo:font-style="italic" style:font-style-asian="italic"/>
    </style:style>
    <style:style style:name="T219" style:parent-style-name="Шрифтнаабзацапоподразбиране" style:family="text">
      <style:text-properties fo:font-style="italic" style:font-style-asian="italic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P221" style:parent-style-name="Нормален" style:family="paragraph">
      <style:paragraph-properties fo:text-align="justify"/>
    </style:style>
    <style:style style:name="T2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31" style:parent-style-name="Нормален" style:family="paragraph">
      <style:paragraph-properties fo:text-align="justify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style="italic" style:font-style-asian="italic"/>
    </style:style>
    <style:style style:name="T2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8" style:parent-style-name="Шрифтнаабзацапоподразбиране" style:family="text">
      <style:text-properties fo:font-style="italic" style:font-style-asian="italic"/>
    </style:style>
    <style:style style:name="T2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0" style:parent-style-name="Шрифтнаабзацапоподразбиране" style:family="text">
      <style:text-properties fo:font-style="italic" style:font-style-asian="italic"/>
    </style:style>
    <style:style style:name="T2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2" style:parent-style-name="Шрифтнаабзацапоподразбиране" style:family="text">
      <style:text-properties fo:font-style="italic" style:font-style-asian="italic"/>
    </style:style>
    <style:style style:name="T243" style:parent-style-name="Шрифтнаабзацапоподразбиране" style:family="text">
      <style:text-properties fo:font-style="italic" style:font-style-asian="italic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P245" style:parent-style-name="Нормален" style:family="paragraph">
      <style:paragraph-properties fo:text-align="justify"/>
    </style:style>
    <style:style style:name="T2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9" style:parent-style-name="Шрифтнаабзацапоподразбиране" style:family="text">
      <style:text-properties fo:font-style="italic" style:font-style-asian="italic"/>
    </style:style>
    <style:style style:name="T26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1" style:parent-style-name="Шрифтнаабзацапоподразбиране" style:family="text">
      <style:text-properties fo:font-style="italic" style:font-style-asian="italic"/>
    </style:style>
    <style:style style:name="T2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3" style:parent-style-name="Шрифтнаабзацапоподразбиране" style:family="text">
      <style:text-properties fo:font-style="italic" style:font-style-asian="italic"/>
    </style:style>
    <style:style style:name="T26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5" style:parent-style-name="Шрифтнаабзацапоподразбиране" style:family="text">
      <style:text-properties fo:font-style="italic" style:font-style-asian="italic"/>
    </style:style>
    <style:style style:name="T266" style:parent-style-name="Шрифтнаабзацапоподразбиране" style:family="text">
      <style:text-properties fo:font-style="italic" style:font-style-asian="italic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P268" style:parent-style-name="Нормален" style:family="paragraph">
      <style:paragraph-properties fo:text-align="justify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78" style:parent-style-name="Нормален" style:family="paragraph">
      <style:paragraph-properties fo:text-align="justify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T283" style:parent-style-name="Шрифтнаабзацапоподразбиране" style:family="text">
      <style:text-properties fo:font-style="italic" style:font-style-asian="italic"/>
    </style:style>
    <style:style style:name="T2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5" style:parent-style-name="Шрифтнаабзацапоподразбиране" style:family="text">
      <style:text-properties fo:font-style="italic" style:font-style-asian="italic"/>
    </style:style>
    <style:style style:name="T2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7" style:parent-style-name="Шрифтнаабзацапоподразбиране" style:family="text">
      <style:text-properties fo:font-style="italic" style:font-style-asian="italic"/>
    </style:style>
    <style:style style:name="T2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9" style:parent-style-name="Шрифтнаабзацапоподразбиране" style:family="text">
      <style:text-properties fo:font-style="italic" style:font-style-asian="italic"/>
    </style:style>
    <style:style style:name="T290" style:parent-style-name="Шрифтнаабзацапоподразбиране" style:family="text">
      <style:text-properties fo:font-style="italic" style:font-style-asian="italic"/>
    </style:style>
    <style:style style:name="T291" style:parent-style-name="Шрифтнаабзацапоподразбиране" style:family="text">
      <style:text-properties fo:font-weight="bold" style:font-weight-asian="bold"/>
    </style:style>
    <style:style style:name="P292" style:parent-style-name="Нормален" style:family="paragraph">
      <style:paragraph-properties fo:text-align="justify"/>
    </style:style>
    <style:style style:name="T2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299" style:parent-style-name="Нормален" style:family="paragraph">
      <style:paragraph-properties fo:text-align="justify"/>
    </style:style>
    <style:style style:name="T300" style:parent-style-name="Шрифтнаабзацапоподразбиране" style:family="text">
      <style:text-properties fo:font-weight="bold" style:font-weight-asian="bold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T302" style:parent-style-name="Шрифтнаабзацапоподразбиране" style:family="text">
      <style:text-properties fo:font-weight="bold" style:font-weight-asian="bold"/>
    </style:style>
    <style:style style:name="T303" style:parent-style-name="Шрифтнаабзацапоподразбиране" style:family="text">
      <style:text-properties fo:font-weight="bold" style:font-weight-asian="bold"/>
    </style:style>
    <style:style style:name="T304" style:parent-style-name="Шрифтнаабзацапоподразбиране" style:family="text">
      <style:text-properties fo:font-style="italic" style:font-style-asian="italic"/>
    </style:style>
    <style:style style:name="T3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6" style:parent-style-name="Шрифтнаабзацапоподразбиране" style:family="text">
      <style:text-properties fo:font-style="italic" style:font-style-asian="italic"/>
    </style:style>
    <style:style style:name="T30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9" style:parent-style-name="Шрифтнаабзацапоподразбиране" style:family="text">
      <style:text-properties fo:font-style="italic" style:font-style-asian="italic"/>
    </style:style>
    <style:style style:name="T310" style:parent-style-name="Шрифтнаабзацапоподразбиране" style:family="text">
      <style:text-properties fo:font-style="italic" style:font-style-asian="italic"/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P312" style:parent-style-name="Нормален" style:family="paragraph">
      <style:paragraph-properties fo:text-align="justify"/>
    </style:style>
    <style:style style:name="T3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1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1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318" style:parent-style-name="Нормален" style:family="paragraph">
      <style:paragraph-properties fo:text-align="justify"/>
    </style:style>
    <style:style style:name="T319" style:parent-style-name="Шрифтнаабзацапоподразбиране" style:family="text">
      <style:text-properties fo:font-weight="bold" style:font-weight-asian="bold"/>
    </style:style>
    <style:style style:name="T320" style:parent-style-name="Шрифтнаабзацапоподразбиране" style:family="text">
      <style:text-properties fo:font-weight="bold" style:font-weight-asian="bold"/>
    </style:style>
    <style:style style:name="T321" style:parent-style-name="Шрифтнаабзацапоподразбиране" style:family="text">
      <style:text-properties fo:font-weight="bold" style:font-weight-asian="bold"/>
    </style:style>
    <style:style style:name="T322" style:parent-style-name="Шрифтнаабзацапоподразбиране" style:family="text">
      <style:text-properties fo:font-weight="bold" style:font-weight-asian="bold"/>
    </style:style>
    <style:style style:name="T323" style:parent-style-name="Шрифтнаабзацапоподразбиране" style:family="text">
      <style:text-properties fo:font-weight="bold" style:font-weight-asian="bold"/>
    </style:style>
    <style:style style:name="T324" style:parent-style-name="Шрифтнаабзацапоподразбиране" style:family="text">
      <style:text-properties fo:font-weight="bold" style:font-weight-asian="bold"/>
    </style:style>
    <style:style style:name="T325" style:parent-style-name="Шрифтнаабзацапоподразбиране" style:family="text">
      <style:text-properties fo:font-weight="bold" style:font-weight-asian="bold"/>
    </style:style>
    <style:style style:name="T326" style:parent-style-name="Шрифтнаабзацапоподразбиране" style:family="text">
      <style:text-properties fo:font-style="italic" style:font-style-asian="italic"/>
    </style:style>
    <style:style style:name="T32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8" style:parent-style-name="Шрифтнаабзацапоподразбиране" style:family="text">
      <style:text-properties fo:font-style="italic" style:font-style-asian="italic"/>
    </style:style>
    <style:style style:name="T32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1" style:parent-style-name="Шрифтнаабзацапоподразбиране" style:family="text">
      <style:text-properties fo:font-style="italic" style:font-style-asian="italic"/>
    </style:style>
    <style:style style:name="T332" style:parent-style-name="Шрифтнаабзацапоподразбиране" style:family="text">
      <style:text-properties fo:font-style="italic" style:font-style-asian="italic"/>
    </style:style>
    <style:style style:name="T333" style:parent-style-name="Шрифтнаабзацапоподразбиране" style:family="text">
      <style:text-properties fo:font-weight="bold" style:font-weight-asian="bold"/>
    </style:style>
    <style:style style:name="P334" style:parent-style-name="Нормален" style:family="paragraph">
      <style:paragraph-properties fo:text-align="justify"/>
    </style:style>
    <style:style style:name="T3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340" style:parent-style-name="Нормален" style:family="paragraph">
      <style:paragraph-properties fo:text-align="justify"/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weight="bold" style:font-weight-asian="bold"/>
    </style:style>
    <style:style style:name="T344" style:parent-style-name="Шрифтнаабзацапоподразбиране" style:family="text">
      <style:text-properties fo:font-weight="bold" style:font-weight-asian="bold"/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/>
    </style:style>
    <style:style style:name="T348" style:parent-style-name="Шрифтнаабзацапоподразбиране" style:family="text">
      <style:text-properties fo:font-style="italic" style:font-style-asian="italic"/>
    </style:style>
    <style:style style:name="T3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0" style:parent-style-name="Шрифтнаабзацапоподразбиране" style:family="text">
      <style:text-properties fo:font-style="italic" style:font-style-asian="italic"/>
    </style:style>
    <style:style style:name="T35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3" style:parent-style-name="Шрифтнаабзацапоподразбиране" style:family="text">
      <style:text-properties fo:font-style="italic" style:font-style-asian="italic"/>
    </style:style>
    <style:style style:name="T354" style:parent-style-name="Шрифтнаабзацапоподразбиране" style:family="text">
      <style:text-properties fo:font-style="italic" style:font-style-asian="italic"/>
    </style:style>
    <style:style style:name="T355" style:parent-style-name="Шрифтнаабзацапоподразбиране" style:family="text">
      <style:text-properties fo:font-weight="bold" style:font-weight-asian="bold"/>
    </style:style>
    <style:style style:name="P356" style:parent-style-name="Нормален" style:family="paragraph">
      <style:paragraph-properties fo:text-align="justify"/>
    </style:style>
    <style:style style:name="T3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6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362" style:parent-style-name="Нормален" style:family="paragraph">
      <style:paragraph-properties fo:text-align="justify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T364" style:parent-style-name="Шрифтнаабзацапоподразбиране" style:family="text">
      <style:text-properties fo:font-weight="bold" style:font-weight-asian="bold"/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366" style:parent-style-name="Шрифтнаабзацапоподразбиране" style:family="text">
      <style:text-properties fo:font-weight="bold" style:font-weight-asian="bold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T368" style:parent-style-name="Шрифтнаабзацапоподразбиране" style:family="text">
      <style:text-properties fo:font-weight="bold" style:font-weight-asian="bold"/>
    </style:style>
    <style:style style:name="T369" style:parent-style-name="Шрифтнаабзацапоподразбиране" style:family="text">
      <style:text-properties fo:font-weight="bold" style:font-weight-asian="bold"/>
    </style:style>
    <style:style style:name="T370" style:parent-style-name="Шрифтнаабзацапоподразбиране" style:family="text">
      <style:text-properties fo:font-style="italic" style:font-style-asian="italic"/>
    </style:style>
    <style:style style:name="T3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2" style:parent-style-name="Шрифтнаабзацапоподразбиране" style:family="text">
      <style:text-properties fo:font-style="italic" style:font-style-asian="italic"/>
    </style:style>
    <style:style style:name="T37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5" style:parent-style-name="Шрифтнаабзацапоподразбиране" style:family="text">
      <style:text-properties fo:font-style="italic" style:font-style-asian="italic"/>
    </style:style>
    <style:style style:name="T376" style:parent-style-name="Шрифтнаабзацапоподразбиране" style:family="text">
      <style:text-properties fo:font-style="italic" style:font-style-asian="italic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P378" style:parent-style-name="Нормален" style:family="paragraph">
      <style:paragraph-properties fo:text-align="justify"/>
    </style:style>
    <style:style style:name="T3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385" style:parent-style-name="Нормален" style:family="paragraph">
      <style:paragraph-properties fo:text-align="justify"/>
      <style:text-properties fo:font-weight="bold" style:font-weight-asian="bold"/>
    </style:style>
    <style:style style:name="P386" style:parent-style-name="Нормален" style:family="paragraph">
      <style:paragraph-properties fo:text-align="justify" fo:text-indent="0.4916in"/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T391" style:parent-style-name="Шрифтнаабзацапоподразбиране" style:family="text">
      <style:text-properties fo:font-weight="bold" style:font-weight-asian="bold"/>
    </style:style>
    <style:style style:name="T392" style:parent-style-name="Шрифтнаабзацапоподразбиране" style:family="text">
      <style:text-properties fo:font-style="italic" style:font-style-asian="italic"/>
    </style:style>
    <style:style style:name="T39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4" style:parent-style-name="Шрифтнаабзацапоподразбиране" style:family="text">
      <style:text-properties fo:font-style="italic" style:font-style-asian="italic"/>
    </style:style>
    <style:style style:name="T39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7" style:parent-style-name="Шрифтнаабзацапоподразбиране" style:family="text">
      <style:text-properties fo:font-style="italic" style:font-style-asian="italic"/>
    </style:style>
    <style:style style:name="T398" style:parent-style-name="Шрифтнаабзацапоподразбиране" style:family="text">
      <style:text-properties fo:font-style="italic" style:font-style-asian="italic"/>
    </style:style>
    <style:style style:name="T399" style:parent-style-name="Шрифтнаабзацапоподразбиране" style:family="text">
      <style:text-properties fo:font-weight="bold" style:font-weight-asian="bold"/>
    </style:style>
    <style:style style:name="P400" style:parent-style-name="Нормален" style:family="paragraph">
      <style:paragraph-properties fo:text-align="justify"/>
    </style:style>
    <style:style style:name="T4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405" style:parent-style-name="Нормален" style:family="paragraph">
      <style:paragraph-properties fo:text-align="justify"/>
      <style:text-properties fo:font-weight="bold" style:font-weight-asian="bold" fo:font-style="italic" style:font-style-asian="italic" fo:color="#1F1F1F" fo:background-color="#FFFFFF"/>
    </style:style>
    <style:style style:name="P406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07" style:parent-style-name="Нормален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8" style:parent-style-name="Нормален" style:family="paragraph">
      <style:paragraph-properties fo:text-align="justify" fo:text-indent="0.4916in"/>
    </style:style>
    <style:style style:name="T409" style:parent-style-name="newdocreference1" style:family="text">
      <style:text-properties style:use-window-font-color="true" style:text-underline-type="none"/>
    </style:style>
    <style:style style:name="T410" style:parent-style-name="newdocreference1" style:family="text">
      <style:text-properties style:use-window-font-color="true" style:text-underline-type="none"/>
    </style:style>
    <style:style style:name="P411" style:parent-style-name="Нормален" style:family="paragraph">
      <style:paragraph-properties fo:text-align="justify" fo:text-indent="0.4916in"/>
    </style:style>
    <style:style style:name="T412" style:parent-style-name="newdocreference1" style:family="text">
      <style:text-properties style:use-window-font-color="true" style:text-underline-type="none"/>
    </style:style>
    <style:style style:name="P413" style:parent-style-name="Нормален" style:family="paragraph">
      <style:paragraph-properties fo:text-align="justify" fo:text-indent="0.4916in"/>
    </style:style>
    <style:style style:name="P414" style:parent-style-name="Нормален" style:family="paragraph">
      <style:paragraph-properties fo:text-align="justify"/>
    </style:style>
    <style:style style:name="P415" style:parent-style-name="Нормален" style:family="paragraph">
      <style:paragraph-properties fo:text-align="justify" fo:text-indent="0.4916in"/>
    </style:style>
    <style:style style:name="T416" style:parent-style-name="Шрифтнаабзацапоподразбиране" style:family="text">
      <style:text-properties fo:font-weight="bold" style:font-weight-asian="bold"/>
    </style:style>
    <style:style style:name="P417" style:parent-style-name="Нормален" style:family="paragraph">
      <style:paragraph-properties fo:text-align="justify" fo:text-indent="0.4916in"/>
    </style:style>
    <style:style style:name="P418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419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7" style:parent-style-name="Безразредка" style:family="paragraph">
      <style:paragraph-properties fo:widows="0" fo:orphans="0" style:text-autospace="none" fo:text-align="justify" fo:line-height="115%"/>
      <style:text-properties fo:font-size="12pt" style:font-size-asian="12pt" style:font-size-complex="12pt" fo:language="bg" fo:country="BG"/>
    </style:style>
    <style:style style:name="P428" style:parent-style-name="Безразредка" style:family="paragraph">
      <style:paragraph-properties fo:widows="0" fo:orphans="0" style:text-autospace="none" fo:text-align="justify" fo:line-height="115%"/>
      <style:text-properties fo:font-size="12pt" style:font-size-asian="12pt" style:font-size-complex="12pt"/>
    </style:style>
    <style:style style:name="P429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5" style:parent-style-name="Нормален" style:list-style-name="LFO1" style:family="paragraph">
      <style:paragraph-properties fo:text-align="justify" fo:line-height="150%"/>
    </style:style>
    <style:style style:name="T436" style:parent-style-name="Шрифтнаабзацапоподразбиране" style:family="text">
      <style:text-properties fo:language="ru" fo:country="RU"/>
    </style:style>
    <style:style style:name="P437" style:parent-style-name="Нормален" style:list-style-name="LFO1" style:family="paragraph">
      <style:paragraph-properties fo:text-align="justify" fo:line-height="150%"/>
    </style:style>
    <style:style style:name="P438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439" style:parent-style-name="Шрифтнаабзацапоподразбиране" style:family="text">
      <style:text-properties fo:language="ru" fo:country="RU"/>
    </style:style>
    <style:style style:name="T440" style:parent-style-name="Шрифтнаабзацапоподразбиране" style:family="text">
      <style:text-properties style:font-weight-complex="bold"/>
    </style:style>
    <style:style style:name="P44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442" style:parent-style-name="Шрифтнаабзацапоподразбиране" style:family="text">
      <style:text-properties style:font-weight-complex="bold" fo:language="ru" fo:country="RU"/>
    </style:style>
    <style:style style:name="T443" style:parent-style-name="Шрифтнаабзацапоподразбиране" style:family="text">
      <style:text-properties style:font-weight-complex="bold"/>
    </style:style>
    <style:style style:name="T444" style:parent-style-name="Шрифтнаабзацапоподразбиране" style:family="text">
      <style:text-properties style:font-weight-complex="bold" fo:language="ru" fo:country="RU"/>
    </style:style>
    <style:style style:name="P445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446" style:parent-style-name="Шрифтнаабзацапоподразбиране" style:family="text">
      <style:text-properties style:font-weight-complex="bold" fo:language="ru" fo:country="RU"/>
    </style:style>
    <style:style style:name="T447" style:parent-style-name="Шрифтнаабзацапоподразбиране" style:family="text">
      <style:text-properties style:font-weight-complex="bold" fo:language="ru" fo:country="RU"/>
    </style:style>
    <style:style style:name="P44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4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460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<text:s/></text:span><text:span text:style-name="T68">за управление и за учредяване на ограничени вещни права върху спортни обекти – собственост на община Първомай</text:span><text:span text:style-name="T69">,</text:span></text:p>
      <text:p text:style-name="P70"/>
      <text:p text:style-name="P71">УВАЖАЕМИ ГОСПОДИН ПРЕДСЕДАТЕЛ,</text:p>
      <text:p text:style-name="P72"><text:span text:style-name="T73">УВАЖАЕМИ ОБЩИНСКИ СЪВЕТНИЦИ</text:span><text:span text:style-name="T74">,</text:span></text:p>
      <text:p text:style-name="P75"/>
      <text:p text:style-name="P76"><text:span text:style-name="T77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8">в тях обществени отношения от</text:span><text:span text:style-name="T79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80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1"/>
      <text:soft-page-break/>
      <text:p text:style-name="P82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<text:s text:c="6"/>Направените предложения за изменение и допълнение на</text:span><text:span text:style-name="T85"><text:s/></text:span><text:span text:style-name="T86">Наредба<text:s/></text:span><text:span text:style-name="T87">за управление и за учредяване на ограничени вещни права върху спортни обекти – собственост на община Първомай</text:span><text:span text:style-name="T88">, са в няколко аспекта:</text:span></text:p>
      <text:list text:style-name="LFO6" text:continue-numbering="true">
        <text:list-item>
          <text:p text:style-name="P89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90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91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2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3"><text:span text:style-name="T94">Предлаганият проект на Наредба за изменение и допълнение<text:s/></text:span><text:span text:style-name="T95">на<text:s/></text:span><text:span text:style-name="T96">Наредба<text:s/></text:span><text:span text:style-name="T97">за управление и за учредяване на ограничени вещни права върху спортни обекти – собственост на община Първомай</text:span><text:span text:style-name="T98"><text:s/></text:span><text:span text:style-name="T99">е разработен в съответствие с нормативните актове от по-висока степен, както и с тези на европейското законодателство.</text:span></text:p>
      <text:p text:style-name="P100"><text:span text:style-name="T101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102">Наредба<text:s/></text:span><text:span text:style-name="T103">за управление и за учредяване на ограничени вещни права върху спортни обекти – собственост на община Първомай</text:span><text:span text:style-name="T104">.</text:span></text:p>
      <text:p text:style-name="P105"><text:span text:style-name="T106">Проектът на Наредбата<text:s/></text:span><text:span text:style-name="T107">за изменение и допълнение<text:s/></text:span><text:span text:style-name="T108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9">на<text:s/></text:span><text:span text:style-name="T110">Наредба<text:s/></text:span><text:span text:style-name="T111">за управление и за учредяване на ограничени вещни права върху спортни обекти – собственост на община Първомай</text:span><text:span text:style-name="T112">.</text:span></text:p>
      <text:p text:style-name="P113">Предвид гореизложеното и на основание:<text:s/>чл.21, ал.1, т.23 и ал.2 от Закон за местното самоуправление и местната администрация<text:span text:style-name="T114"><text:s/>,<text:s/></text:span><text:span text:style-name="T115">чл.8,<text:s/></text:span><text:span text:style-name="T116">чл.11, ал.3,<text:s/></text:span><text:span text:style-name="T117">във връзка чл.19, чл.20, чл.26 и чл.28</text:span><text:s/>от Закона за нормативните актове,<text:span text:style-name="T118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9">предлагам на Общински съвет на община Първомай да обсъди и вземе следното</text:span>:<text:s/></text:p>
      <text:p text:style-name="P120"/>
      <text:p text:style-name="P121"/>
      <text:soft-page-break/>
      <text:p text:style-name="P122"><text:span text:style-name="T123">Р Е Ш Е Н И Е:</text:span></text:p>
      <text:list text:style-name="LFO5" text:continue-numbering="true">
        <text:list-item>
          <text:p text:style-name="P124"><text:span text:style-name="T125">Приема</text:span><text:span text:style-name="T126"><text:s/></text:span><text:span text:style-name="T127">Наредба<text:s/></text:span><text:span text:style-name="T128">за изменение и допълнение<text:s/></text:span><text:span text:style-name="T129">на<text:s/></text:span><text:span text:style-name="T130">Наредба<text:s/></text:span><text:span text:style-name="T131">за управление и за учредяване на ограничени вещни права върху спортни обекти – собственост на община Първомай</text:span><text:span text:style-name="T132"><text:tab/></text:span></text:p>
        </text:list-item>
      </text:list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НАРЕДБА</text:span></text:p>
      <text:p text:style-name="P142">ЗА ИЗМЕНЕНИЕ И ДОПЪЛНЕНИЕ</text:p>
      <text:p text:style-name="P143">НА НАРЕДБА<text:s/>ЗА УПРАВЛЕНИЕ И ЗА УЧРЕДЯВАНЕ НА ОГРАНИЧЕНИ ВЕЩНИ ПРАВА ВЪРХУ СПОРТНИ ОБЕКТИ – СОБСТВЕНОСТ НА ОБЩИНА ПЪРВОМАЙ</text:p>
      <text:p text:style-name="P144"/>
      <text:p text:style-name="P145"><text:span text:style-name="T146"><text:s text:c="11"/>§1. В<text:s/></text:span><text:span text:style-name="T147">Раздел VII „Административно-</text:span><text:span text:style-name="T148">н</text:span><text:span text:style-name="T149">аказателни разпоредби”, в Чл. 43, т.1</text:span><text:span text:style-name="T150">, се прави следното изменение и се добавя:<text:s/></text:span>„<text:span text:style-name="T151">За физически лица – глоба от<text:s/></text:span><text:span text:style-name="T152">5</text:span><text:span text:style-name="T153">0 лева</text:span><text:span text:style-name="T154"><text:s/></text:span><text:span text:style-name="T155">/<text:s/></text:span><text:span text:style-name="T156">25,56<text:s/></text:span><text:span text:style-name="T157">€</text:span><text:span text:style-name="T158"><text:s/></text:span><text:span text:style-name="T159">до 1000 лева /</text:span><text:span text:style-name="T160"><text:s/></text:span><text:span text:style-name="T161">511,29<text:s/></text:span><text:span text:style-name="T162">€</text:span><text:span text:style-name="T163">”,</text:span><text:span text:style-name="T164"><text:s/></text:span><text:span text:style-name="T165">с което разпоредбата придобива следния вид:</text:span></text:p>
      <text:p text:style-name="P166"><text:span text:style-name="T167">„</text:span><text:span text:style-name="T168">Чл.43</text:span><text:span text:style-name="T169">, т.1 За физически лица – глоба от<text:s/></text:span><text:span text:style-name="T170">5</text:span><text:span text:style-name="T171">0 лева /<text:s/></text:span><text:span text:style-name="T172">25,56<text:s/></text:span><text:span text:style-name="T173">€<text:s/></text:span><text:span text:style-name="T174">до 1000 лева / 511,29<text:s/></text:span><text:span text:style-name="T175">€</text:span><text:span text:style-name="T176">”.</text:span></text:p>
      <text:p text:style-name="P177"><text:span text:style-name="T178"><text:s text:c="11"/>§2</text:span><text:span text:style-name="T179">.<text:s/></text:span><text:span text:style-name="T180">В Чл. 43, т.2</text:span><text:span text:style-name="T181">, се прави следното изменение и се добавя:<text:s/></text:span>„<text:span text:style-name="T182">За еднолични търговци и юридически лица – имуществена санкция от<text:s/></text:span><text:span text:style-name="T183">200 лева</text:span><text:span text:style-name="T184"><text:s/></text:span><text:span text:style-name="T185">/<text:s/></text:span><text:span text:style-name="T186">102,26<text:s/></text:span><text:span text:style-name="T187">€</text:span><text:span text:style-name="T188"><text:s/></text:span><text:span text:style-name="T189">до 2000 лева</text:span><text:span text:style-name="T190"><text:s/></text:span><text:span text:style-name="T191">/ 1022,58<text:s/></text:span><text:span text:style-name="T192">€</text:span><text:span text:style-name="T193">”,</text:span><text:span text:style-name="T194"><text:s/></text:span><text:span text:style-name="T195">с което разпоредбата придобива следния вид:</text:span></text:p>
      <text:p text:style-name="P196"><text:span text:style-name="T197">„</text:span><text:span text:style-name="T198">Чл.43, т.2 За еднолични търговци и юридически лица – имуществена санкция от<text:s/></text:span><text:span text:style-name="T199">200 лева /<text:s/></text:span><text:span text:style-name="T200">102,26<text:s/></text:span><text:span text:style-name="T201">€<text:s/></text:span><text:span text:style-name="T202">до 2000 лева</text:span><text:span text:style-name="T203"><text:s/></text:span><text:span text:style-name="T204">/ 1022,58.”</text:span></text:p>
      <text:p text:style-name="P205"><text:span text:style-name="T206"><text:s text:c="11"/>§3</text:span><text:span text:style-name="T207">.<text:s/></text:span><text:span text:style-name="T208">В Чл. 44, т.1</text:span><text:span text:style-name="T209">, се прави следното изменение и се добавя:<text:s/></text:span>„<text:span text:style-name="T210">За физически лица – глоба от<text:s/></text:span><text:span text:style-name="T211">100 лева</text:span><text:span text:style-name="T212"><text:s/></text:span><text:span text:style-name="T213">/<text:s/></text:span><text:span text:style-name="T214">51,13<text:s/></text:span><text:span text:style-name="T215">€</text:span><text:span text:style-name="T216"><text:s/>до 200 лева / 102,26<text:s/></text:span><text:span text:style-name="T217">€</text:span><text:span text:style-name="T218">”,</text:span><text:span text:style-name="T219"><text:s/></text:span><text:span text:style-name="T220">с което разпоредбата придобива следния вид:</text:span></text:p>
      <text:p text:style-name="P221"><text:span text:style-name="T222">„Чл.44, т.1 За физически лица – глоба от<text:s/></text:span><text:span text:style-name="T223">100 лева</text:span><text:span text:style-name="T224"><text:s/></text:span><text:span text:style-name="T225">/<text:s/></text:span><text:span text:style-name="T226">51,13<text:s/></text:span><text:span text:style-name="T227">€</text:span><text:span text:style-name="T228"><text:s/>до 200 лева / 102,26<text:s/></text:span><text:span text:style-name="T229">€</text:span><text:span text:style-name="T230">.”</text:span></text:p>
      <text:p text:style-name="P231"><text:span text:style-name="T232"><text:s text:c="11"/>§4</text:span><text:span text:style-name="T233">.<text:s/></text:span><text:span text:style-name="T234">В Чл. 44, т.2</text:span><text:span text:style-name="T235">, се прави следното изменение и се добавя:<text:s/></text:span>„<text:span text:style-name="T236">За еднолични търговци и юридически лица – имуществена санкция от 200 лева / 102,26<text:s/></text:span><text:span text:style-name="T237">€</text:span><text:span text:style-name="T238"><text:s/>до<text:s/></text:span><text:span text:style-name="T239">400 лева /<text:s/></text:span><text:span text:style-name="T240">204,52<text:s/></text:span><text:span text:style-name="T241">€</text:span><text:span text:style-name="T242">”,</text:span><text:span text:style-name="T243"><text:s/></text:span><text:span text:style-name="T244">с което разпоредбата придобива следния вид:</text:span></text:p>
      <text:p text:style-name="P245"><text:span text:style-name="T246">„Чл.44, т.2 За еднолични търговци и юридически лица – имуществена санкция от 200 лева / 102,26<text:s/></text:span><text:span text:style-name="T247">€</text:span><text:span text:style-name="T248"><text:s/>до<text:s/></text:span><text:span text:style-name="T249">400 лева /<text:s/></text:span><text:span text:style-name="T250">204,52<text:s/></text:span><text:span text:style-name="T251">€.”</text:span></text:p>
      <text:p text:style-name="P252"><text:span text:style-name="T253"><text:s text:c="11"/>§5</text:span><text:span text:style-name="T254">.<text:s/></text:span><text:span text:style-name="T255">В Чл. 45, т.1</text:span><text:span text:style-name="T256">, се прави следното изменение и се добавя:<text:s/></text:span><text:span text:style-name="T257">За физически лица – глоба от<text:s/></text:span><text:span text:style-name="T258">100 лева</text:span><text:span text:style-name="T259"><text:s/></text:span><text:span text:style-name="T260">/<text:s/></text:span><text:span text:style-name="T261">51,13<text:s/></text:span><text:span text:style-name="T262">€</text:span><text:span text:style-name="T263"><text:s/>до 200 лева / 102,26<text:s/></text:span><text:span text:style-name="T264">€</text:span><text:span text:style-name="T265">”,</text:span><text:span text:style-name="T266"><text:s/></text:span><text:span text:style-name="T267">с което разпоредбата придобива следния вид:</text:span></text:p>
      <text:p text:style-name="P268"><text:span text:style-name="T269">„Чл.45, т.1 За физически лица – глоба от<text:s/></text:span><text:span text:style-name="T270">100 лева</text:span><text:span text:style-name="T271"><text:s/></text:span><text:span text:style-name="T272">/<text:s/></text:span><text:span text:style-name="T273">51,13<text:s/></text:span><text:span text:style-name="T274">€</text:span><text:span text:style-name="T275"><text:s/>до 200 лева / 102,26<text:s/></text:span><text:span text:style-name="T276">€</text:span><text:span text:style-name="T277">.”</text:span></text:p>
      <text:p text:style-name="P278"><text:span text:style-name="T279"><text:s text:c="11"/>§6</text:span><text:span text:style-name="T280">.<text:s/></text:span><text:span text:style-name="T281">В Чл. 45, т.2</text:span><text:span text:style-name="T282">, се прави следното изменение и се добавя:<text:s/></text:span>„<text:span text:style-name="T283">За еднолични търговци и юридически лица – имуществена санкция от 200 лева / 102,26<text:s/></text:span><text:span text:style-name="T284">€</text:span><text:span text:style-name="T285"><text:s/>до 400 лева</text:span><text:span text:style-name="T286"><text:s/>/<text:s/></text:span><text:span text:style-name="T287">204,52<text:s/></text:span><text:span text:style-name="T288">€</text:span><text:span text:style-name="T289">”,</text:span><text:span text:style-name="T290"><text:s/></text:span><text:span text:style-name="T291">с което разпоредбата придобива следния вид:</text:span></text:p>
      <text:p text:style-name="P292"><text:span text:style-name="T293">„Чл.45, т.2 За еднолични търговци и юридически лица – имуществена санкция от 200 лева / 102,26<text:s/></text:span><text:span text:style-name="T294">€</text:span><text:span text:style-name="T295"><text:s/>до 400 лева</text:span><text:span text:style-name="T296"><text:s/>/<text:s/></text:span><text:span text:style-name="T297">204,52<text:s/></text:span><text:span text:style-name="T298">€.”</text:span></text:p>
      <text:p text:style-name="P299"><text:span text:style-name="T300"><text:s text:c="10"/>§7.</text:span><text:span text:style-name="T301"><text:s/></text:span><text:span text:style-name="T302">В Чл. 46, т.1</text:span><text:span text:style-name="T303">, се прави следното изменение и се добавя:<text:s/></text:span>„<text:span text:style-name="T304">До 15 минути – глоба от<text:s/></text:span><text:span text:style-name="T305">10 лева /<text:s/></text:span><text:span text:style-name="T306">5,11<text:s/></text:span><text:span text:style-name="T307">€</text:span><text:span text:style-name="T308">”</text:span><text:span text:style-name="T309">,</text:span><text:span text:style-name="T310"><text:s/></text:span><text:span text:style-name="T311">с което разпоредбата придобива следния вид:</text:span></text:p>
      <text:p text:style-name="P312"><text:span text:style-name="T313">„</text:span><text:span text:style-name="T314">Чл.46, т.1 До 15 минути – глоба от<text:s/></text:span><text:span text:style-name="T315">10 лева /<text:s/></text:span><text:span text:style-name="T316">5,11<text:s/></text:span><text:span text:style-name="T317">€”.</text:span></text:p>
      <text:p text:style-name="P318"><text:span text:style-name="T319"><text:s text:c="8"/></text:span><text:span text:style-name="T320"><text:s/></text:span><text:span text:style-name="T321">§</text:span><text:span text:style-name="T322">8</text:span><text:span text:style-name="T323">. В</text:span><text:span text:style-name="T324"><text:s/>Чл. 46, т.2</text:span><text:span text:style-name="T325">, се прави следното изменение и се добавя:<text:s/></text:span>„<text:span text:style-name="T326">От 16 минути до 30 минути - глоба от<text:s/></text:span><text:span text:style-name="T327">20 лева /<text:s/></text:span><text:span text:style-name="T328">10,23<text:s/></text:span><text:span text:style-name="T329">€</text:span><text:span text:style-name="T330">”</text:span><text:span text:style-name="T331">,</text:span><text:span text:style-name="T332"><text:s/></text:span><text:span text:style-name="T333">с което разпоредбата придобива следния вид:</text:span></text:p>
      <text:p text:style-name="P334"><text:span text:style-name="T335">„Чл.46, т.2 От 16 минути до 30 минути -<text:s/></text:span><text:span text:style-name="T336">глоба от<text:s/></text:span><text:span text:style-name="T337">20 лева /<text:s/></text:span><text:span text:style-name="T338">10,23<text:s/></text:span><text:span text:style-name="T339">€”.</text:span></text:p>
      <text:p text:style-name="P340"><text:span text:style-name="T341"><text:s text:c="8"/></text:span><text:span text:style-name="T342"><text:s/></text:span><text:span text:style-name="T343">§</text:span><text:span text:style-name="T344">9</text:span><text:span text:style-name="T345">. В</text:span><text:span text:style-name="T346"><text:s/>Чл. 46, т.3</text:span><text:span text:style-name="T347">, се прави следното изменение и се добавя:<text:s/></text:span>„<text:span text:style-name="T348">От 31 минути до 45 минути - глоба от<text:s/></text:span><text:span text:style-name="T349">30 лева /<text:s/></text:span><text:span text:style-name="T350">15,34<text:s/></text:span><text:span text:style-name="T351">€</text:span><text:span text:style-name="T352">”</text:span><text:span text:style-name="T353">,</text:span><text:span text:style-name="T354"><text:s/></text:span><text:span text:style-name="T355">с което разпоредбата придобива следния вид:</text:span></text:p>
      <text:p text:style-name="P356"><text:span text:style-name="T357">„Чл.46, т.3 От 31 минути до 45<text:s/></text:span><text:span text:style-name="T358">минути - глоба от<text:s/></text:span><text:span text:style-name="T359">30 лева /<text:s/></text:span><text:span text:style-name="T360">15,34<text:s/></text:span><text:span text:style-name="T361">€”.</text:span></text:p>
      <text:p text:style-name="P362"><text:span text:style-name="T363"><text:s text:c="8"/></text:span><text:span text:style-name="T364"><text:s/></text:span><text:span text:style-name="T365">§</text:span><text:span text:style-name="T366">10</text:span><text:span text:style-name="T367">. В</text:span><text:span text:style-name="T368"><text:s/>Чл. 46, т.4</text:span><text:span text:style-name="T369">, се прави следното изменение и се добавя:<text:s/></text:span>„<text:span text:style-name="T370">От 46 минути до 60 минути - глоба от 40 лева</text:span><text:span text:style-name="T371"><text:s/>/<text:s/></text:span><text:span text:style-name="T372">20,45<text:s/></text:span><text:span text:style-name="T373">€</text:span><text:span text:style-name="T374">”</text:span><text:span text:style-name="T375">,</text:span><text:span text:style-name="T376"><text:s/></text:span><text:span text:style-name="T377">с което разпоредбата придобива следния вид:</text:span></text:p>
      <text:p text:style-name="P378"><text:span text:style-name="T379">„Чл.46, т.4</text:span><text:span text:style-name="T380"><text:s/>От 46 минути до 60 минути - глоба<text:s/></text:span><text:span text:style-name="T381">от 40 лева</text:span><text:span text:style-name="T382"><text:s/>/<text:s/></text:span><text:span text:style-name="T383">20,45<text:s/></text:span><text:span text:style-name="T384">€”.</text:span></text:p>
      <text:p text:style-name="P385"><text:s text:c="8"/></text:p>
      <text:p text:style-name="P386"><text:span text:style-name="T387">§</text:span><text:span text:style-name="T388">11</text:span><text:span text:style-name="T389">. В</text:span><text:span text:style-name="T390"><text:s/>Чл. 46, т.5</text:span><text:span text:style-name="T391">, се прави следното изменение и се добавя:<text:s/></text:span>„<text:span text:style-name="T392">Над 60 минути - глоба от<text:s/></text:span><text:span text:style-name="T393">100 лева /<text:s/></text:span><text:span text:style-name="T394">51,13<text:s/></text:span><text:span text:style-name="T395">€</text:span><text:span text:style-name="T396">”</text:span><text:span text:style-name="T397">,</text:span><text:span text:style-name="T398"><text:s/></text:span><text:span text:style-name="T399">с което разпоредбата придобива следния вид:</text:span></text:p>
      <text:p text:style-name="P400"><text:span text:style-name="T401">„Чл.46, т.5 Над 60 минути - глоба от<text:s/></text:span><text:span text:style-name="T402">100 лева /<text:s/></text:span><text:span text:style-name="T403">51,13<text:s/></text:span><text:span text:style-name="T404">€”.</text:span></text:p>
      <text:p text:style-name="P405"/>
      <text:p text:style-name="P406">ПРЕХОДНИ И ЗАКЛЮЧИТЕЛНИ РАЗПОРЕДБИ КЪМ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</text:p>
      <text:p text:style-name="P407"/>
      <text:p text:style-name="P408">§12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409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410">чл. 140, параграф 3 от Договора за функционирането на Европейския съюз.</text:span></text:p>
      <text:p text:style-name="P411"><text:span text:style-name="T412">§13.</text:span><text:s/>Проектът на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<text:s/>е 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413">§14. Контрол по изпълнението на Наредбата се възлага на Кмета на община Първомай.</text:p>
      <text:p text:style-name="P414"/>
      <text:p text:style-name="Нормален"/>
      <text:p text:style-name="P415"><text:span text:style-name="T416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417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418" text:outline-level="1"><text:s/><text:s/>Приложения:<text:s/></text:h>
      <text:list text:style-name="LFO1">
        <text:list-item text:start-value="1">
          <text:p text:style-name="P419"><text:span text:style-name="T420">Уведомително писмо от Националното сдружение на общините в Република България с<text:s/></text:span><text:span text:style-name="T421">вх.№</text:span><text:span text:style-name="T422">05-00-132</text:span><text:span text:style-name="T423">/</text:span><text:span text:style-name="T424">25.09</text:span><text:span text:style-name="T425">.2024г.</text:span><text:span text:style-name="T426">;</text:span></text:p>
        </text:list-item>
      </text:list>
      <text:p text:style-name="P427"/>
      <text:p text:style-name="P428"/>
      <text:list text:style-name="LFO1" text:continue-numbering="true">
        <text:list-item>
          <text:p text:style-name="P429"><text:span text:style-name="T430">Доклад<text:s/></text:span><text:span text:style-name="T431">относно необходимостта от приемане на<text:s/></text:span><text:span text:style-name="T432">Наредба<text:s/></text:span><text:span text:style-name="T433">за управление и за учредяване на ограничени вещни права върху спортни обекти – собственост на община Първомай</text:span><text:span text:style-name="T434">;</text:span></text:p>
        </text:list-item>
      </text:list>
      <text:soft-page-break/>
      <text:list text:style-name="LFO1" text:continue-numbering="true">
        <text:list-item>
          <text:p text:style-name="P435"><text:span text:style-name="T436">Мотиви;<text:s/></text:span></text:p>
        </text:list-item>
      </text:list>
      <text:list text:style-name="LFO1" text:continue-numbering="true">
        <text:list-item>
          <text:p text:style-name="P437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438"><text:span text:style-name="T439">Проект на<text:s/></text:span><text:span text:style-name="T440">Наредба;<text:s/></text:span></text:p>
        </text:list-item>
      </text:list>
      <text:list text:style-name="LFO1" text:continue-numbering="true">
        <text:list-item>
          <text:p text:style-name="P441">Протокол удостоверяващ датата на публикацията на<text:s/><text:span text:style-name="T442">Проекта на<text:s/></text:span><text:span text:style-name="T443">Наредбата</text:span><text:span text:style-name="T444">;<text:s/></text:span></text:p>
        </text:list-item>
      </text:list>
      <text:list text:style-name="LFO1" text:continue-numbering="true">
        <text:list-item>
          <text:p text:style-name="P445"><text:span text:style-name="T446">Справка за постъпили/непос</text:span><text:span text:style-name="T447">тъпили предложения и възражения.</text:span></text:p>
        </text:list-item>
      </text:list>
      <text:h text:style-name="P448" text:outline-level="1"/>
      <text:h text:style-name="P449" text:outline-level="1"/>
      <text:h text:style-name="P450" text:outline-level="1"/>
      <text:h text:style-name="P451" text:outline-level="1"/>
      <text:h text:style-name="P452" text:outline-level="1"/>
      <text:h text:style-name="P453" text:outline-level="1"/>
      <text:h text:style-name="P454" text:outline-level="1"/>
      <text:h text:style-name="P455" text:outline-level="1"/>
      <text:h text:style-name="P456" text:outline-level="1"/>
      <text:h text:style-name="P457" text:outline-level="1"/>
      <text:h text:style-name="P458" text:outline-level="1">НИКОЛАЙ МИТКОВ</text:h>
      <text:h text:style-name="P459" text:outline-level="1"><text:span text:style-name="T460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9:33:00Z</meta:creation-date>
    <dc:date>2025-01-23T09:33:00Z</dc:date>
    <meta:print-date>2024-12-19T14:06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21" meta:character-count="14184" meta:row-count="100" meta:non-whitespace-character-count="12091"/>
  </office:meta>
</office:document-meta>
</file>