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5" style:parent-style-name="Шрифтнаабзацапоподразбиране" style:family="text">
      <style:text-properties fo:font-weight="bold" style:font-weight-asian="bold" fo:language="ru" fo:country="RU"/>
    </style:style>
    <style:style style:name="T56" style:parent-style-name="Шрифтнаабзацапоподразбиране" style:family="text">
      <style:text-properties fo:font-weight="bold" style:font-weight-asian="bold" fo:language="en" fo:country="US"/>
    </style:style>
    <style:style style:name="T57" style:parent-style-name="Шрифтнаабзацапоподразбиране" style:family="text">
      <style:text-properties fo:font-weight="bold" style:font-weight-asian="bold" fo:language="ru" fo:country="RU"/>
    </style:style>
    <style:style style:name="T58" style:parent-style-name="Шрифтнаабзацапоподразбиране" style:family="text">
      <style:text-properties fo:font-weight="bold" style:font-weight-asian="bold" fo:language="en" fo:country="US"/>
    </style:style>
    <style:style style:name="T59" style:parent-style-name="Шрифтнаабзацапоподразбиране" style:family="text">
      <style:text-properties fo:font-weight="bold" style:font-weight-asian="bold" fo:language="ru" fo:country="RU"/>
    </style:style>
    <style:style style:name="P60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Безразредка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16in"/>
    </style:style>
    <style:style style:name="T72" style:parent-style-name="Шрифтнаабзацапоподразбиране" style:family="text">
      <style:text-properties fo:font-weight="bold" style:font-weight-asian="bold" fo:language="ru" fo:country="RU"/>
    </style:style>
    <style:style style:name="T73" style:parent-style-name="Шрифтнаабзацапоподразбиране" style:family="text">
      <style:text-properties fo:language="ru" fo:country="RU"/>
    </style:style>
    <style:style style:name="P74" style:parent-style-name="Нормален" style:family="paragraph">
      <style:paragraph-properties fo:text-align="justify"/>
      <style:text-properties fo:color="#000000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font-style="italic" style:font-style-asian="italic" fo:color="#000000"/>
    </style:style>
    <style:style style:name="T78" style:parent-style-name="Шрифтнаабзацапоподразбиране" style:family="text">
      <style:text-properties fo:color="#000000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Безразредка" style:family="paragraph">
      <style:paragraph-properties fo:text-align="justify" fo:line-height="115%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7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8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0" style:parent-style-name="Нормален" style:family="paragraph">
      <style:paragraph-properties fo:text-align="justify" fo:line-height="115%"/>
    </style:style>
    <style:style style:name="P91" style:parent-style-name="Безразредка" style:family="paragraph">
      <style:paragraph-properties fo:text-align="justify" fo:line-height="115%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Безразредка" style:family="paragraph">
      <style:paragraph-properties fo:text-align="justify" fo:line-height="115%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Безразредка" style:family="paragraph">
      <style:paragraph-properties fo:text-align="justify" fo:line-height="115%" fo:text-indent="0.4916in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 fo:text-indent="0.4916in"/>
    </style:style>
    <style:style style:name="T109" style:parent-style-name="Шрифтнаабзацапоподразбиране" style:family="text">
      <style:text-properties style:font-style-complex="italic"/>
    </style:style>
    <style:style style:name="T110" style:parent-style-name="Шрифтнаабзацапоподразбиране" style:family="text">
      <style:text-properties style:font-style-complex="italic"/>
    </style:style>
    <style:style style:name="T111" style:parent-style-name="Шрифтнаабзацапоподразбиране" style:family="text">
      <style:text-properties fo:color="#000000"/>
    </style:style>
    <style:style style:name="T112" style:parent-style-name="Шрифтнаабзацапоподразбиране" style:family="text">
      <style:text-properties style:font-style-complex="italic"/>
    </style:style>
    <style:style style:name="T113" style:parent-style-name="Шрифтнаабзацапоподразбиране" style:family="text">
      <style:text-properties style:font-style-complex="italic"/>
    </style:style>
    <style:style style:name="T114" style:parent-style-name="Шрифтнаабзацапоподразбиране" style:family="text">
      <style:text-properties fo:color="#000000"/>
    </style:style>
    <style:style style:name="P115" style:parent-style-name="Нормален" style:family="paragraph">
      <style:paragraph-properties fo:text-align="justify" fo:text-indent="0.2958in"/>
    </style:style>
    <style:style style:name="P116" style:parent-style-name="Основентекст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 fo:language="bg" fo:country="BG"/>
    </style:style>
    <style:style style:name="P117" style:parent-style-name="Основентекст" style:family="paragraph">
      <style:paragraph-properties fo:text-align="center" fo:margin-bottom="0in" fo:line-height="115%"/>
    </style:style>
    <style:style style:name="T1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9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7" style:parent-style-name="Нормален" style:family="paragraph">
      <style:paragraph-properties fo:text-align="justify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P137" style:parent-style-name="Нормален" style:family="paragraph">
      <style:paragraph-properties fo:text-align="justify" style:line-height-at-least="0.1666in"/>
      <style:text-properties fo:font-weight="bold" style:font-weight-asian="bold"/>
    </style:style>
    <style:style style:name="P138" style:parent-style-name="Нормален" style:family="paragraph">
      <style:paragraph-properties fo:text-align="center"/>
      <style:text-properties fo:font-weight="bold" style:font-weight-asian="bold"/>
    </style:style>
    <style:style style:name="P139" style:parent-style-name="Нормален" style:family="paragraph">
      <style:paragraph-properties fo:text-align="center"/>
      <style:text-properties fo:font-weight="bold" style:font-weight-asian="bold"/>
    </style:style>
    <style:style style:name="P140" style:parent-style-name="Нормален" style:family="paragraph">
      <style:paragraph-properties fo:text-align="center"/>
      <style:text-properties fo:font-weight="bold" style:font-weight-asian="bold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7" style:parent-style-name="Шрифтнаабзацапоподразбиране" style:family="text">
      <style:text-properties fo:font-style="italic" style:font-style-asian="italic"/>
    </style:style>
    <style:style style:name="T14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9" style:parent-style-name="Шрифтнаабзацапоподразбиране" style:family="text">
      <style:text-properties fo:font-style="italic" style:font-style-asian="italic"/>
    </style:style>
    <style:style style:name="T150" style:parent-style-name="Шрифтнаабзацапоподразбиране" style:family="text">
      <style:text-properties fo:font-style="italic" style:font-style-asian="italic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4" style:parent-style-name="Шрифтнаабзацапоподразбиране" style:family="text">
      <style:text-properties fo:font-style="italic" style:font-style-asian="italic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1" style:parent-style-name="Шрифтнаабзацапоподразбиране" style:family="text">
      <style:text-properties fo:font-style="italic" style:font-style-asian="italic"/>
    </style:style>
    <style:style style:name="T16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6" style:parent-style-name="Шрифтнаабзацапоподразбиране" style:family="text">
      <style:text-properties fo:font-style="italic" style:font-style-asian="italic"/>
    </style:style>
    <style:style style:name="T1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71" style:parent-style-name="Нормален" style:family="paragraph">
      <style:paragraph-properties fo:text-align="justify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style="italic" style:font-style-asian="italic"/>
    </style:style>
    <style:style style:name="T177" style:parent-style-name="Шрифтнаабзацапоподразбиране" style:family="text">
      <style:text-properties fo:color="#1F1F1F" fo:background-color="#FFFFFF"/>
    </style:style>
    <style:style style:name="T178" style:parent-style-name="Шрифтнаабзацапоподразбиране" style:family="text">
      <style:text-properties fo:font-style="italic" style:font-style-asian="italic"/>
    </style:style>
    <style:style style:name="T17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0" style:parent-style-name="Шрифтнаабзацапоподразбиране" style:family="text">
      <style:text-properties fo:font-style="italic" style:font-style-asian="italic"/>
    </style:style>
    <style:style style:name="T181" style:parent-style-name="Шрифтнаабзацапоподразбиране" style:family="text">
      <style:text-properties fo:font-style="italic" style:font-style-asian="italic"/>
    </style:style>
    <style:style style:name="T182" style:parent-style-name="Шрифтнаабзацапоподразбиране" style:family="text">
      <style:text-properties fo:font-style="italic" style:font-style-asian="italic"/>
    </style:style>
    <style:style style:name="P183" style:parent-style-name="Нормален" style:family="paragraph">
      <style:paragraph-properties fo:text-align="justify"/>
    </style:style>
    <style:style style:name="T1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6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8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8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18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92" style:parent-style-name="Нормален" style:family="paragraph">
      <style:paragraph-properties fo:text-align="justify"/>
    </style:style>
    <style:style style:name="T1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9" style:parent-style-name="Шрифтнаабзацапоподразбиране" style:family="text">
      <style:text-properties fo:font-style="italic" style:font-style-asian="italic"/>
    </style:style>
    <style:style style:name="T200" style:parent-style-name="Шрифтнаабзацапоподразбиране" style:family="text">
      <style:text-properties fo:font-style="italic" style:font-style-asian="italic"/>
    </style:style>
    <style:style style:name="T20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2" style:parent-style-name="Шрифтнаабзацапоподразбиране" style:family="text">
      <style:text-properties fo:font-style="italic" style:font-style-asian="italic"/>
    </style:style>
    <style:style style:name="T20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4" style:parent-style-name="Шрифтнаабзацапоподразбиране" style:family="text">
      <style:text-properties fo:font-style="italic" style:font-style-asian="italic"/>
    </style:style>
    <style:style style:name="T20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6" style:parent-style-name="Шрифтнаабзацапоподразбиране" style:family="text">
      <style:text-properties fo:font-style="italic" style:font-style-asian="italic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P208" style:parent-style-name="Нормален" style:family="paragraph">
      <style:paragraph-properties fo:text-align="justify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16" style:parent-style-name="Нормален" style:family="paragraph">
      <style:paragraph-properties fo:text-align="justify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style="italic" style:font-style-asian="italic"/>
    </style:style>
    <style:style style:name="T221" style:parent-style-name="Шрифтнаабзацапоподразбиране" style:family="text">
      <style:text-properties fo:font-style="italic" style:font-style-asian="italic"/>
    </style:style>
    <style:style style:name="T2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3" style:parent-style-name="Шрифтнаабзацапоподразбиране" style:family="text">
      <style:text-properties fo:font-style="italic" style:font-style-asian="italic"/>
    </style:style>
    <style:style style:name="T224" style:parent-style-name="Шрифтнаабзацапоподразбиране" style:family="text">
      <style:text-properties fo:font-style="italic" style:font-style-asian="italic"/>
    </style:style>
    <style:style style:name="T22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6" style:parent-style-name="Шрифтнаабзацапоподразбиране" style:family="text">
      <style:text-properties fo:font-style="italic" style:font-style-asian="italic"/>
    </style:style>
    <style:style style:name="T227" style:parent-style-name="Шрифтнаабзацапоподразбиране" style:family="text">
      <style:text-properties fo:font-style="italic" style:font-style-asian="italic"/>
    </style:style>
    <style:style style:name="T228" style:parent-style-name="Шрифтнаабзацапоподразбиране" style:family="text">
      <style:text-properties fo:font-style="italic" style:font-style-asian="italic"/>
    </style:style>
    <style:style style:name="T22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0" style:parent-style-name="Шрифтнаабзацапоподразбиране" style:family="text">
      <style:text-properties fo:font-style="italic" style:font-style-asian="italic"/>
    </style:style>
    <style:style style:name="T231" style:parent-style-name="Шрифтнаабзацапоподразбиране" style:family="text">
      <style:text-properties fo:font-style="italic" style:font-style-asian="italic"/>
    </style:style>
    <style:style style:name="T23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3" style:parent-style-name="Шрифтнаабзацапоподразбиране" style:family="text">
      <style:text-properties fo:font-style="italic" style:font-style-asian="italic"/>
    </style:style>
    <style:style style:name="P234" style:parent-style-name="Нормален" style:family="paragraph">
      <style:paragraph-properties fo:text-align="justify"/>
    </style:style>
    <style:style style:name="T2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44" style:parent-style-name="Нормален" style:family="paragraph">
      <style:paragraph-properties fo:text-align="justify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T247" style:parent-style-name="Шрифтнаабзацапоподразбиране" style:family="text">
      <style:text-properties fo:font-weight="bold" style:font-weight-asian="bold"/>
    </style:style>
    <style:style style:name="T248" style:parent-style-name="Шрифтнаабзацапоподразбиране" style:family="text">
      <style:text-properties fo:font-weight="bold" style:font-weight-asian="bold"/>
    </style:style>
    <style:style style:name="T249" style:parent-style-name="Шрифтнаабзацапоподразбиране" style:family="text">
      <style:text-properties fo:font-style="italic" style:font-style-asian="italic"/>
    </style:style>
    <style:style style:name="T25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1" style:parent-style-name="Шрифтнаабзацапоподразбиране" style:family="text">
      <style:text-properties fo:font-style="italic" style:font-style-asian="italic"/>
    </style:style>
    <style:style style:name="P252" style:parent-style-name="Нормален" style:family="paragraph">
      <style:paragraph-properties fo:text-align="justify"/>
    </style:style>
    <style:style style:name="T2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57" style:parent-style-name="Нормален" style:family="paragraph">
      <style:paragraph-properties fo:text-align="justify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T259" style:parent-style-name="Шрифтнаабзацапоподразбиране" style:family="text">
      <style:text-properties fo:font-weight="bold" style:font-weight-asian="bold"/>
    </style:style>
    <style:style style:name="T260" style:parent-style-name="Шрифтнаабзацапоподразбиране" style:family="text">
      <style:text-properties fo:font-weight="bold" style:font-weight-asian="bold"/>
    </style:style>
    <style:style style:name="T261" style:parent-style-name="Шрифтнаабзацапоподразбиране" style:family="text">
      <style:text-properties fo:font-style="italic" style:font-style-asian="italic"/>
    </style:style>
    <style:style style:name="T262" style:parent-style-name="Шрифтнаабзацапоподразбиране" style:family="text">
      <style:text-properties fo:font-style="italic" style:font-style-asian="italic"/>
    </style:style>
    <style:style style:name="T26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4" style:parent-style-name="Шрифтнаабзацапоподразбиране" style:family="text">
      <style:text-properties fo:font-style="italic" style:font-style-asian="italic"/>
    </style:style>
    <style:style style:name="T26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6" style:parent-style-name="Шрифтнаабзацапоподразбиране" style:family="text">
      <style:text-properties fo:font-style="italic" style:font-style-asian="italic"/>
    </style:style>
    <style:style style:name="T267" style:parent-style-name="Шрифтнаабзацапоподразбиране" style:family="text">
      <style:text-properties fo:font-style="italic" style:font-style-asian="italic"/>
    </style:style>
    <style:style style:name="T268" style:parent-style-name="Шрифтнаабзацапоподразбиране" style:family="text">
      <style:text-properties fo:font-style="italic" style:font-style-asian="italic"/>
    </style:style>
    <style:style style:name="T269" style:parent-style-name="Шрифтнаабзацапоподразбиране" style:family="text">
      <style:text-properties fo:font-style="italic" style:font-style-asian="italic"/>
    </style:style>
    <style:style style:name="T270" style:parent-style-name="Шрифтнаабзацапоподразбиране" style:family="text">
      <style:text-properties fo:font-style="italic" style:font-style-asian="italic"/>
    </style:style>
    <style:style style:name="T2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72" style:parent-style-name="Шрифтнаабзацапоподразбиране" style:family="text">
      <style:text-properties fo:font-style="italic" style:font-style-asian="italic"/>
    </style:style>
    <style:style style:name="P273" style:parent-style-name="Нормален" style:family="paragraph">
      <style:paragraph-properties fo:text-align="justify"/>
    </style:style>
    <style:style style:name="T2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6" style:parent-style-name="Шрифтнаабзацапоподразбиране" style:family="text">
      <style:text-properties fo:font-weight="bold" style:font-weight-asian="bold"/>
    </style:style>
    <style:style style:name="T2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85" style:parent-style-name="Нормален" style:family="paragraph">
      <style:paragraph-properties fo:text-align="justify"/>
    </style:style>
    <style:style style:name="T28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9" style:parent-style-name="Шрифтнаабзацапоподразбиране" style:family="text">
      <style:text-properties fo:font-weight="bold" style:font-weight-asian="bold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T291" style:parent-style-name="Шрифтнаабзацапоподразбиране" style:family="text">
      <style:text-properties fo:font-weight="bold" style:font-weight-asian="bold"/>
    </style:style>
    <style:style style:name="T292" style:parent-style-name="Шрифтнаабзацапоподразбиране" style:family="text">
      <style:text-properties fo:font-style="italic" style:font-style-asian="italic"/>
    </style:style>
    <style:style style:name="T293" style:parent-style-name="Шрифтнаабзацапоподразбиране" style:family="text">
      <style:text-properties fo:font-style="italic" style:font-style-asian="italic"/>
    </style:style>
    <style:style style:name="T29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95" style:parent-style-name="Шрифтнаабзацапоподразбиране" style:family="text">
      <style:text-properties fo:font-style="italic" style:font-style-asian="italic"/>
    </style:style>
    <style:style style:name="T296" style:parent-style-name="Шрифтнаабзацапоподразбиране" style:family="text">
      <style:text-properties fo:font-style="italic" style:font-style-asian="italic"/>
    </style:style>
    <style:style style:name="T297" style:parent-style-name="Шрифтнаабзацапоподразбиране" style:family="text">
      <style:text-properties fo:font-style="italic" style:font-style-asian="italic"/>
    </style:style>
    <style:style style:name="T298" style:parent-style-name="Шрифтнаабзацапоподразбиране" style:family="text">
      <style:text-properties fo:font-style="italic" style:font-style-asian="italic"/>
    </style:style>
    <style:style style:name="T299" style:parent-style-name="Шрифтнаабзацапоподразбиране" style:family="text">
      <style:text-properties fo:font-style="italic" style:font-style-asian="italic"/>
    </style:style>
    <style:style style:name="T300" style:parent-style-name="Шрифтнаабзацапоподразбиране" style:family="text">
      <style:text-properties fo:font-style="italic" style:font-style-asian="italic"/>
    </style:style>
    <style:style style:name="P301" style:parent-style-name="Нормален" style:family="paragraph">
      <style:paragraph-properties fo:text-align="justify"/>
    </style:style>
    <style:style style:name="T3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0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0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0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06" style:parent-style-name="Нормален" style:family="paragraph">
      <style:paragraph-properties fo:text-align="justify"/>
    </style:style>
    <style:style style:name="T30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08" style:parent-style-name="Шрифтнаабзацапоподразбиране" style:family="text">
      <style:text-properties fo:font-weight="bold" style:font-weight-asian="bold"/>
    </style:style>
    <style:style style:name="T309" style:parent-style-name="Шрифтнаабзацапоподразбиране" style:family="text">
      <style:text-properties fo:font-weight="bold" style:font-weight-asian="bold"/>
    </style:style>
    <style:style style:name="T310" style:parent-style-name="Шрифтнаабзацапоподразбиране" style:family="text">
      <style:text-properties fo:font-weight="bold" style:font-weight-asian="bold"/>
    </style:style>
    <style:style style:name="T311" style:parent-style-name="Шрифтнаабзацапоподразбиране" style:family="text">
      <style:text-properties fo:font-style="italic" style:font-style-asian="italic"/>
    </style:style>
    <style:style style:name="T312" style:parent-style-name="Шрифтнаабзацапоподразбиране" style:family="text">
      <style:text-properties fo:font-style="italic" style:font-style-asian="italic"/>
    </style:style>
    <style:style style:name="T313" style:parent-style-name="Шрифтнаабзацапоподразбиране" style:family="text">
      <style:text-properties fo:font-style="italic" style:font-style-asian="italic"/>
    </style:style>
    <style:style style:name="T314" style:parent-style-name="Шрифтнаабзацапоподразбиране" style:family="text">
      <style:text-properties fo:font-style="italic" style:font-style-asian="italic"/>
    </style:style>
    <style:style style:name="T315" style:parent-style-name="Шрифтнаабзацапоподразбиране" style:family="text">
      <style:text-properties fo:font-style="italic" style:font-style-asian="italic"/>
    </style:style>
    <style:style style:name="T316" style:parent-style-name="Шрифтнаабзацапоподразбиране" style:family="text">
      <style:text-properties fo:font-style="italic" style:font-style-asian="italic"/>
    </style:style>
    <style:style style:name="T317" style:parent-style-name="Шрифтнаабзацапоподразбиране" style:family="text">
      <style:text-properties fo:font-style="italic" style:font-style-asian="italic"/>
    </style:style>
    <style:style style:name="T31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20" style:parent-style-name="Шрифтнаабзацапоподразбиране" style:family="text">
      <style:text-properties fo:font-style="italic" style:font-style-asian="italic"/>
    </style:style>
    <style:style style:name="T321" style:parent-style-name="Шрифтнаабзацапоподразбиране" style:family="text">
      <style:text-properties fo:font-style="italic" style:font-style-asian="italic"/>
    </style:style>
    <style:style style:name="T322" style:parent-style-name="Шрифтнаабзацапоподразбиране" style:family="text">
      <style:text-properties fo:font-style="italic" style:font-style-asian="italic"/>
    </style:style>
    <style:style style:name="T32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24" style:parent-style-name="Шрифтнаабзацапоподразбиране" style:family="text">
      <style:text-properties fo:font-style="italic" style:font-style-asian="italic"/>
    </style:style>
    <style:style style:name="T32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26" style:parent-style-name="Шрифтнаабзацапоподразбиране" style:family="text">
      <style:text-properties fo:font-style="italic" style:font-style-asian="italic"/>
    </style:style>
    <style:style style:name="P327" style:parent-style-name="Нормален" style:family="paragraph">
      <style:paragraph-properties fo:text-align="justify"/>
    </style:style>
    <style:style style:name="T3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38" style:parent-style-name="Нормален" style:family="paragraph">
      <style:paragraph-properties fo:text-align="justify"/>
    </style:style>
    <style:style style:name="T33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0" style:parent-style-name="Шрифтнаабзацапоподразбиране" style:family="text">
      <style:text-properties fo:font-weight="bold" style:font-weight-asian="bold"/>
    </style:style>
    <style:style style:name="T341" style:parent-style-name="Шрифтнаабзацапоподразбиране" style:family="text">
      <style:text-properties fo:font-weight="bold" style:font-weight-asian="bold"/>
    </style:style>
    <style:style style:name="T342" style:parent-style-name="Шрифтнаабзацапоподразбиране" style:family="text">
      <style:text-properties fo:font-weight="bold" style:font-weight-asian="bold"/>
    </style:style>
    <style:style style:name="T343" style:parent-style-name="Шрифтнаабзацапоподразбиране" style:family="text">
      <style:text-properties fo:font-style="italic" style:font-style-asian="italic"/>
    </style:style>
    <style:style style:name="T344" style:parent-style-name="Шрифтнаабзацапоподразбиране" style:family="text">
      <style:text-properties fo:font-style="italic" style:font-style-asian="italic"/>
    </style:style>
    <style:style style:name="T34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6" style:parent-style-name="Шрифтнаабзацапоподразбиране" style:family="text">
      <style:text-properties fo:font-style="italic" style:font-style-asian="italic"/>
    </style:style>
    <style:style style:name="T34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8" style:parent-style-name="Шрифтнаабзацапоподразбиране" style:family="text">
      <style:text-properties fo:font-style="italic" style:font-style-asian="italic"/>
    </style:style>
    <style:style style:name="T3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0" style:parent-style-name="Шрифтнаабзацапоподразбиране" style:family="text">
      <style:text-properties fo:font-style="italic" style:font-style-asian="italic"/>
    </style:style>
    <style:style style:name="P351" style:parent-style-name="Нормален" style:family="paragraph">
      <style:paragraph-properties fo:text-align="justify"/>
    </style:style>
    <style:style style:name="T3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60" style:parent-style-name="Нормален" style:family="paragraph">
      <style:paragraph-properties fo:text-align="justify"/>
    </style:style>
    <style:style style:name="T36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62" style:parent-style-name="Шрифтнаабзацапоподразбиране" style:family="text">
      <style:text-properties fo:font-weight="bold" style:font-weight-asian="bold"/>
    </style:style>
    <style:style style:name="T363" style:parent-style-name="Шрифтнаабзацапоподразбиране" style:family="text">
      <style:text-properties fo:font-weight="bold" style:font-weight-asian="bold"/>
    </style:style>
    <style:style style:name="T364" style:parent-style-name="Шрифтнаабзацапоподразбиране" style:family="text">
      <style:text-properties fo:font-weight="bold" style:font-weight-asian="bold"/>
    </style:style>
    <style:style style:name="T365" style:parent-style-name="Шрифтнаабзацапоподразбиране" style:family="text">
      <style:text-properties fo:font-style="italic" style:font-style-asian="italic"/>
    </style:style>
    <style:style style:name="T366" style:parent-style-name="Шрифтнаабзацапоподразбиране" style:family="text">
      <style:text-properties fo:font-style="italic" style:font-style-asian="italic"/>
    </style:style>
    <style:style style:name="T36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8" style:parent-style-name="Шрифтнаабзацапоподразбиране" style:family="text">
      <style:text-properties fo:font-style="italic" style:font-style-asian="italic"/>
    </style:style>
    <style:style style:name="T36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0" style:parent-style-name="Шрифтнаабзацапоподразбиране" style:family="text">
      <style:text-properties fo:font-style="italic" style:font-style-asian="italic"/>
    </style:style>
    <style:style style:name="T371" style:parent-style-name="Шрифтнаабзацапоподразбиране" style:family="text">
      <style:text-properties fo:font-style="italic" style:font-style-asian="italic"/>
    </style:style>
    <style:style style:name="T372" style:parent-style-name="Шрифтнаабзацапоподразбиране" style:family="text">
      <style:text-properties fo:font-style="italic" style:font-style-asian="italic"/>
    </style:style>
    <style:style style:name="T373" style:parent-style-name="Шрифтнаабзацапоподразбиране" style:family="text">
      <style:text-properties fo:font-style="italic" style:font-style-asian="italic"/>
    </style:style>
    <style:style style:name="T374" style:parent-style-name="Шрифтнаабзацапоподразбиране" style:family="text">
      <style:text-properties fo:font-style="italic" style:font-style-asian="italic"/>
    </style:style>
    <style:style style:name="T37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6" style:parent-style-name="Шрифтнаабзацапоподразбиране" style:family="text">
      <style:text-properties fo:font-style="italic" style:font-style-asian="italic"/>
    </style:style>
    <style:style style:name="P377" style:parent-style-name="Нормален" style:family="paragraph">
      <style:paragraph-properties fo:text-align="justify"/>
    </style:style>
    <style:style style:name="T3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87" style:parent-style-name="Нормален" style:family="paragraph">
      <style:paragraph-properties fo:text-align="justify"/>
    </style:style>
    <style:style style:name="T388" style:parent-style-name="Шрифтнаабзацапоподразбиране" style:family="text">
      <style:text-properties fo:font-weight="bold" style:font-weight-asian="bold"/>
    </style:style>
    <style:style style:name="T389" style:parent-style-name="Шрифтнаабзацапоподразбиране" style:family="text">
      <style:text-properties fo:font-weight="bold" style:font-weight-asian="bold"/>
    </style:style>
    <style:style style:name="T390" style:parent-style-name="Шрифтнаабзацапоподразбиране" style:family="text">
      <style:text-properties fo:font-weight="bold" style:font-weight-asian="bold"/>
    </style:style>
    <style:style style:name="T391" style:parent-style-name="Шрифтнаабзацапоподразбиране" style:family="text">
      <style:text-properties fo:font-style="italic" style:font-style-asian="italic"/>
    </style:style>
    <style:style style:name="T392" style:parent-style-name="Шрифтнаабзацапоподразбиране" style:family="text">
      <style:text-properties fo:font-style="italic" style:font-style-asian="italic"/>
    </style:style>
    <style:style style:name="T39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4" style:parent-style-name="Шрифтнаабзацапоподразбиране" style:family="text">
      <style:text-properties fo:font-style="italic" style:font-style-asian="italic"/>
    </style:style>
    <style:style style:name="T39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7" style:parent-style-name="Шрифтнаабзацапоподразбиране" style:family="text">
      <style:text-properties fo:font-style="italic" style:font-style-asian="italic"/>
    </style:style>
    <style:style style:name="T398" style:parent-style-name="Шрифтнаабзацапоподразбиране" style:family="text">
      <style:text-properties fo:font-style="italic" style:font-style-asian="italic"/>
    </style:style>
    <style:style style:name="T399" style:parent-style-name="Шрифтнаабзацапоподразбиране" style:family="text">
      <style:text-properties fo:font-style="italic" style:font-style-asian="italic"/>
    </style:style>
    <style:style style:name="T40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2" style:parent-style-name="Шрифтнаабзацапоподразбиране" style:family="text">
      <style:text-properties fo:font-style="italic" style:font-style-asian="italic"/>
    </style:style>
    <style:style style:name="T40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05" style:parent-style-name="Нормален" style:family="paragraph">
      <style:paragraph-properties fo:text-align="justify"/>
    </style:style>
    <style:style style:name="T40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5" style:parent-style-name="Шрифтнаабзацапоподразбиране" style:family="text">
      <style:text-properties fo:font-weight="bold" style:font-weight-asian="bold"/>
    </style:style>
    <style:style style:name="P416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weight="bold" style:font-weight-asian="bold"/>
    </style:style>
    <style:style style:name="P417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weight="bold" style:font-weight-asian="bold"/>
    </style:style>
    <style:style style:name="P418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19" style:parent-style-name="Нормален" style:family="paragraph">
      <style:paragraph-properties style:text-autospace="none" fo:text-align="center" fo:text-indent="0.4923in"/>
      <style:text-properties style:text-underline-type="single" style:text-underline-style="solid" style:text-underline-width="auto" style:text-underline-mode="continuous"/>
    </style:style>
    <style:style style:name="P420" style:parent-style-name="Нормален" style:family="paragraph">
      <style:paragraph-properties style:text-autospace="none" fo:text-align="center" fo:text-indent="0.4923in"/>
      <style:text-properties fo:font-weight="bold" style:font-weight-asian="bold"/>
    </style:style>
    <style:style style:name="P421" style:parent-style-name="Нормален" style:family="paragraph">
      <style:paragraph-properties fo:text-align="justify" fo:text-indent="0.4916in"/>
    </style:style>
    <style:style style:name="T422" style:parent-style-name="newdocreference1" style:family="text">
      <style:text-properties style:use-window-font-color="true" style:text-underline-type="none"/>
    </style:style>
    <style:style style:name="T423" style:parent-style-name="newdocreference1" style:family="text">
      <style:text-properties style:use-window-font-color="true" style:text-underline-type="none"/>
    </style:style>
    <style:style style:name="P424" style:parent-style-name="Нормален" style:family="paragraph">
      <style:paragraph-properties fo:text-align="justify" fo:text-indent="0.4916in"/>
    </style:style>
    <style:style style:name="T425" style:parent-style-name="newdocreference1" style:family="text">
      <style:text-properties style:use-window-font-color="true" style:text-underline-type="none"/>
    </style:style>
    <style:style style:name="P426" style:parent-style-name="Нормален" style:family="paragraph">
      <style:paragraph-properties fo:text-align="justify" fo:text-indent="0.4916in"/>
    </style:style>
    <style:style style:name="P427" style:parent-style-name="Нормален" style:family="paragraph">
      <style:paragraph-properties fo:text-align="justify">
        <style:tab-stops>
          <style:tab-stop style:type="left" style:position="2.3263in"/>
        </style:tab-stops>
      </style:paragraph-properties>
      <style:text-properties fo:font-weight="bold" style:font-weight-asian="bold"/>
    </style:style>
    <style:style style:name="P428" style:parent-style-name="Нормален" style:family="paragraph">
      <style:paragraph-properties fo:text-align="justify" fo:text-indent="0.4916in"/>
    </style:style>
    <style:style style:name="T429" style:parent-style-name="Шрифтнаабзацапоподразбиране" style:family="text">
      <style:text-properties fo:font-weight="bold" style:font-weight-asian="bold"/>
    </style:style>
    <style:style style:name="P430" style:parent-style-name="Нормален" style:family="paragraph">
      <style:paragraph-properties fo:text-align="justify" fo:text-indent="0.4916in"/>
    </style:style>
    <style:style style:name="P431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432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0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5" style:parent-style-name="Нормален" style:list-style-name="LFO1" style:family="paragraph">
      <style:paragraph-properties fo:text-align="justify" fo:line-height="150%"/>
    </style:style>
    <style:style style:name="T446" style:parent-style-name="Шрифтнаабзацапоподразбиране" style:family="text">
      <style:text-properties fo:language="ru" fo:country="RU"/>
    </style:style>
    <style:style style:name="P447" style:parent-style-name="Нормален" style:list-style-name="LFO1" style:family="paragraph">
      <style:paragraph-properties fo:text-align="justify" fo:line-height="150%"/>
    </style:style>
    <style:style style:name="P448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449" style:parent-style-name="Шрифтнаабзацапоподразбиране" style:family="text">
      <style:text-properties fo:language="ru" fo:country="RU"/>
    </style:style>
    <style:style style:name="T450" style:parent-style-name="Шрифтнаабзацапоподразбиране" style:family="text">
      <style:text-properties style:font-weight-complex="bold"/>
    </style:style>
    <style:style style:name="P451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452" style:parent-style-name="Шрифтнаабзацапоподразбиране" style:family="text">
      <style:text-properties style:font-weight-complex="bold" fo:language="ru" fo:country="RU"/>
    </style:style>
    <style:style style:name="T453" style:parent-style-name="Шрифтнаабзацапоподразбиране" style:family="text">
      <style:text-properties style:font-weight-complex="bold"/>
    </style:style>
    <style:style style:name="T454" style:parent-style-name="Шрифтнаабзацапоподразбиране" style:family="text">
      <style:text-properties style:font-weight-complex="bold" fo:language="ru" fo:country="RU"/>
    </style:style>
    <style:style style:name="P455" style:parent-style-name="Нормален" style:list-style-name="LFO1" style:family="paragraph">
      <style:paragraph-properties fo:text-align="justify" fo:line-height="150%">
        <style:tab-stops>
          <style:tab-stop style:type="left" style:position="-0.6458in"/>
        </style:tab-stops>
      </style:paragraph-properties>
    </style:style>
    <style:style style:name="T456" style:parent-style-name="Шрифтнаабзацапоподразбиране" style:family="text">
      <style:text-properties style:font-weight-complex="bold" fo:language="ru" fo:country="RU"/>
    </style:style>
    <style:style style:name="T457" style:parent-style-name="Шрифтнаабзацапоподразбиране" style:family="text">
      <style:text-properties style:font-weight-complex="bold" fo:language="ru" fo:country="RU"/>
    </style:style>
    <style:style style:name="P45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5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6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6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6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6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6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6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6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46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468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>ПРЕДЛОЖЕНИЕ</text:p>
      <text:p text:style-name="P53">от</text:p>
      <text:h text:style-name="P54" text:outline-level="1"><text:span text:style-name="T55">НИКОЛАЙ МИТКОВ</text:span><text:span text:style-name="T56"><text:s/></text:span><text:span text:style-name="T57"><text:s/>-</text:span><text:span text:style-name="T58"><text:s text:c="2"/></text:span><text:span text:style-name="T59">КМЕТ НА ОБЩИНА ПЪРВОМАЙ</text:span></text:h>
      <text:h text:style-name="P60" text:outline-level="1"/>
      <text:h text:style-name="P61" text:outline-level="1"/>
      <text:p text:style-name="P62"><text:span text:style-name="T63">ОТНОСНО:<text:s/></text:span><text:span text:style-name="T64">Приемане на<text:s/></text:span><text:span text:style-name="T65">Наредба<text:s/></text:span><text:span text:style-name="T66">за изменение и допълнение на<text:s/></text:span><text:span text:style-name="T67">Наредба за реда за спиране, престой и паркиране на пътни превозни средства на територията на община Първомай</text:span><text:span text:style-name="T68">,</text:span></text:p>
      <text:p text:style-name="P69"/>
      <text:p text:style-name="P70">УВАЖАЕМИ ГОСПОДИН ПРЕДСЕДАТЕЛ,</text:p>
      <text:p text:style-name="P71"><text:span text:style-name="T72">УВАЖАЕМИ ОБЩИНСКИ СЪВЕТНИЦИ</text:span><text:span text:style-name="T73">,</text:span></text:p>
      <text:p text:style-name="P74"/>
      <text:p text:style-name="P75"><text:span text:style-name="T76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7">в тях обществени отношения от</text:span><text:span text:style-name="T78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79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<text:s/>равностойност).</text:p>
      <text:p text:style-name="P80"/>
      <text:soft-page-break/>
      <text:p text:style-name="P81">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2"><text:span text:style-name="T83"><text:s text:c="6"/>Направените предложения за изменение и допълнение на</text:span><text:span text:style-name="T84"><text:s/></text:span><text:span text:style-name="T85">Наредба за реда за спиране, престой и паркиране на пътни превозни средства на територията на община Първомай</text:span><text:span text:style-name="T86">, са в няколко аспекта:</text:span></text:p>
      <text:list text:style-name="LFO6" text:continue-numbering="true">
        <text:list-item>
          <text:p text:style-name="P87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88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89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0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1"><text:span text:style-name="T92">Предлаганият проект на Наредба за изменение и допълнение<text:s/></text:span><text:span text:style-name="T93">на<text:s/></text:span><text:span text:style-name="T94">Наредба за реда за спиране, престой и паркиране на пътни превозни средства на територията на община Първомай</text:span><text:span text:style-name="T95"><text:s/></text:span><text:span text:style-name="T96">е разработен в съответствие с нормативните актове от по-висока степен, както и с тези на европейското законодателство.</text:span></text:p>
      <text:p text:style-name="P97"><text:span text:style-name="T98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99">Наредба за реда за спиране, престой и паркиране на пътни превозни средства на територията на община Първомай</text:span><text:span text:style-name="T100">.</text:span></text:p>
      <text:p text:style-name="P101"><text:span text:style-name="T102">Проектът на Наредбата<text:s/></text:span><text:span text:style-name="T103">за изменение и допълнение<text:s/></text:span><text:span text:style-name="T104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5">на<text:s/></text:span><text:span text:style-name="T106">Наредба за реда за спиране, престой и паркиране на пътни превозни средства на територията на община Първомай</text:span><text:span text:style-name="T107">.</text:span></text:p>
      <text:p text:style-name="P108">Предвид гореизложеното и на основание:<text:s/>чл.21, ал.1, т.23 и ал.2 от Закон за местното самоуправление и местната администрация<text:span text:style-name="T109"><text:s/>,<text:s/></text:span><text:span text:style-name="T110">чл.8,<text:s/></text:span><text:span text:style-name="T111">чл.11, ал.3,<text:s/></text:span><text:span text:style-name="T112">във връзка чл.19, чл.20, чл.26 и чл.28</text:span><text:s/>от Закона за нормативните актове,<text:span text:style-name="T113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4">предлагам на Общински съвет на община Първомай да обсъди и вземе следното</text:span>:<text:s/></text:p>
      <text:p text:style-name="P115"/>
      <text:p text:style-name="P116"/>
      <text:p text:style-name="P117"><text:span text:style-name="T118">Р Е Ш Е Н И Е:</text:span></text:p>
      <text:soft-page-break/>
      <text:list text:style-name="LFO5" text:continue-numbering="true">
        <text:list-item>
          <text:p text:style-name="P119"><text:span text:style-name="T120">Приема</text:span><text:span text:style-name="T121"><text:s/></text:span><text:span text:style-name="T122">Наредба<text:s/></text:span><text:span text:style-name="T123">за изменение и допълнение<text:s/></text:span><text:span text:style-name="T124">на<text:s/></text:span><text:span text:style-name="T125">Наредба за реда за спиране, престой и паркиране на пътни превозни средства на територията на община Първомай</text:span><text:span text:style-name="T126">,</text:span></text:p>
        </text:list-item>
      </text:list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P138">НАРЕДБА</text:p>
      <text:p text:style-name="P139">ЗА ИЗМЕНЕНИЕ И ДОПЪЛНЕНИЕ</text:p>
      <text:p text:style-name="P140">НА НАРЕДБА ЗА РЕДА ЗА СПИРАНЕ, ПРЕСТОЙ И ПАРКИРАНЕ НА ПЪТНИ ПРЕВОЗНИ СРЕДСТВА НА ТЕРИТОРИЯТА НА ОБЩИНА ПЪРВОМАЙ</text:p>
      <text:p text:style-name="P141"/>
      <text:p text:style-name="P142"><text:span text:style-name="T143"><text:s text:c="11"/>§1. В Глава Трета „Административно-наказателни разпоредби”, Раздел I Общи положения, в чл.28, ал.2</text:span><text:span text:style-name="T144"><text:s/>се изменя и се добавя в частта:<text:s/></text:span>„<text:span text:style-name="T145">в размер от 50 лева / 25,56<text:s/></text:span><text:span text:style-name="T146">€</text:span><text:span text:style-name="T147"><text:s/>до 100 лева / 51,13<text:s/></text:span><text:span text:style-name="T148">€</text:span><text:span text:style-name="T149">,<text:s/></text:span><text:span text:style-name="T150">с което разпоредбата придобива следния вид:</text:span></text:p>
      <text:p text:style-name="P151"><text:span text:style-name="T152">„Чл.28 (2)<text:s/></text:span><text:span text:style-name="T153">За установените нарушения на тази наредба, лицата извършили нарушението се наказват с глоба<text:s/></text:span><text:span text:style-name="T154">в размер<text:s/></text:span><text:span text:style-name="T155">от 50 л</text:span><text:span text:style-name="T156">е</text:span><text:span text:style-name="T157">в</text:span><text:span text:style-name="T158">а</text:span><text:span text:style-name="T159"><text:s/>/ 25,56<text:s/></text:span><text:span text:style-name="T160">€</text:span><text:span text:style-name="T161"><text:s/></text:span><text:span text:style-name="T162">до 100 л</text:span><text:span text:style-name="T163">е</text:span><text:span text:style-name="T164">в</text:span><text:span text:style-name="T165">а</text:span><text:span text:style-name="T166"><text:s/></text:span><text:span text:style-name="T167">/ 51,13</text:span><text:span text:style-name="T168"><text:s/></text:span><text:span text:style-name="T169">€</text:span><text:span text:style-name="T170">, ако за констатираното нарушение не е предвидено друго наказание.”</text:span></text:p>
      <text:p text:style-name="P171"><text:span text:style-name="T172"><text:s text:c="8"/></text:span><text:span text:style-name="T173"><text:s text:c="3"/>§2. В чл.29 (1)<text:s/></text:span><text:span text:style-name="T174">се изменя и се добавя в частта</text:span><text:span text:style-name="T175">: „</text:span><text:span text:style-name="T176">на извършителят може да бъде наложена глоба с фиш в размер до 20 лева</text:span><text:span text:style-name="T177"><text:s/>/<text:s/></text:span><text:span text:style-name="T178">10,22<text:s/></text:span><text:span text:style-name="T179">€</text:span><text:span text:style-name="T180">.”<text:s/></text:span><text:span text:style-name="T181">,</text:span><text:span text:style-name="T182"><text:s/></text:span>с което разпоредбата придобива следния вид:</text:p>
      <text:p text:style-name="P183"><text:span text:style-name="T184">„Чл</text:span><text:span text:style-name="T185">.29 (1) При маловажни случаи на нарушения, които са установени в момента на извършването им, на мястото на нарушението, на извършителят може да бъде наложена глоба с фиш в размер до 20 лева</text:span><text:span text:style-name="T186"><text:s/>/<text:s/></text:span><text:span text:style-name="T187">10,22<text:s/></text:span><text:span text:style-name="T188">€</text:span><text:span text:style-name="T189">.<text:s/></text:span><text:span text:style-name="T190">Издаденият за наложената глоба фиш трябва да съдържа данни: за самоличността</text:span><text:span text:style-name="T191"><text:s/>на съставителя, наложил глобата; за самоличността на нарушителя; за мястото и времето на нарушението; за нарушените разпоредби и за размера на глобата. Фишът се подписва от служителя, наложил глобата, и от нарушителя, когато е съгласен да плати наложената глоба. Доброволно, се счита плащане, извършено в 7- дневен срок от датата на издаването на фиша.”</text:span></text:p>
      <text:p text:style-name="P192"><text:span text:style-name="T193"><text:s text:c="11"/></text:span><text:span text:style-name="T194">§3.</text:span><text:span text:style-name="T195"><text:s/>В раздел II „ДРУГИ САНКЦИИ”, в чл.33<text:s/></text:span><text:span text:style-name="T196">се изменя и се добавя<text:s/></text:span><text:span text:style-name="T197">в частта</text:span><text:span text:style-name="T198">: „</text:span><text:span text:style-name="T199">Лице, което паркира ППС в нарушение на правилата за паркиране в зона за кратковременно платено паркиране се наказва с глоба<text:s/></text:span><text:span text:style-name="T200">от 10 лева</text:span><text:span text:style-name="T201"><text:s/>/<text:s/></text:span><text:span text:style-name="T202">5,11<text:s/></text:span><text:span text:style-name="T203">€</text:span><text:span text:style-name="T204"><text:s/></text:span><text:span text:style-name="T205">до 50 лева / 25,56 €</text:span><text:span text:style-name="T206">.”,<text:s/></text:span><text:span text:style-name="T207">с което разпоредбата придобива следния вид:</text:span></text:p>
      <text:p text:style-name="P208"><text:span text:style-name="T209">„Лице, което паркира ППС в нарушение на правилата за паркиране в зона за кратковременно платено паркиране се наказва с глоба от 10 лева</text:span><text:span text:style-name="T210"><text:s/>/<text:s/></text:span><text:span text:style-name="T211">5,11<text:s/></text:span><text:span text:style-name="T212">€</text:span><text:span text:style-name="T213"><text:s/></text:span><text:span text:style-name="T214">до 50 лева / 25,56 €</text:span><text:span text:style-name="T215">.”<text:s/></text:span></text:p>
      <text:p text:style-name="P216"><text:span text:style-name="T217"><text:s text:c="10"/>§4.<text:s/></text:span><text:span text:style-name="T218">В Чл.34 се изменя и се добавя в частта</text:span><text:span text:style-name="T219">: „</text:span><text:span text:style-name="T220">на извършителите се налагат глоби в размер от<text:s/></text:span><text:span text:style-name="T221">30 лева</text:span><text:span text:style-name="T222">/<text:s/></text:span><text:span text:style-name="T223">15,34</text:span><text:span text:style-name="T224"><text:s/></text:span><text:span text:style-name="T225">€</text:span><text:span text:style-name="T226"><text:s/>до<text:s/></text:span><text:span text:style-name="T227">100<text:s/></text:span><text:span text:style-name="T228"><text:s/>лева</text:span><text:span text:style-name="T229"><text:s/>/<text:s/></text:span><text:span text:style-name="T230">51,13</text:span><text:span text:style-name="T231"><text:s/></text:span><text:span text:style-name="T232">€</text:span><text:span text:style-name="T233">”</text:span>, с което разпоредбата придобива следния вид:</text:p>
      <text:p text:style-name="P234"><text:span text:style-name="T235">„Чл. 34 (1) За спиране, престой и/или паркиране на ППС на площади, паркове, алеи, детски и спортни площадки, градини и зелени площи на извършителите се налагат глоби в размер от 30 лева</text:span><text:span text:style-name="T236">/<text:s/></text:span><text:span text:style-name="T237">15,34<text:s/></text:span><text:span text:style-name="T238">€</text:span><text:span text:style-name="T239"><text:s/>до 100 <text:s/>лева</text:span><text:span text:style-name="T240"><text:s/>/<text:s/></text:span><text:span text:style-name="T241">51,13<text:s/></text:span><text:span text:style-name="T242">€</text:span><text:span text:style-name="T243">.</text:span></text:p>
      <text:p text:style-name="P244"><text:span text:style-name="T245"><text:s text:c="10"/></text:span><text:span text:style-name="T246">§5. В Чл.34 (2) се<text:s/></text:span><text:span text:style-name="T247">изменя и се добавя в частта</text:span><text:span text:style-name="T248">: „</text:span><text:span text:style-name="T249">на извършителя се налага глоба в размер на<text:s/></text:span><text:span text:style-name="T250">50 лева / 25,56 €</text:span><text:span text:style-name="T251">”,</text:span><text:s/>с което разпоредбата придобива следния вид:</text:p>
      <text:p text:style-name="P252"><text:span text:style-name="T253">„Чл. 34 (2) За паркиране на ППС в нарушение на изискванията на настоящата<text:s/></text:span><text:span text:style-name="T254">Наредба, върху специално обозначено място, определено за паркиране на ППС, обслужващо хора с увреждания, на извършителя се налага глоба в размер на<text:s/></text:span><text:span text:style-name="T255">50 лева / 25,56 €</text:span><text:span text:style-name="T256">.”</text:span></text:p>
      <text:p text:style-name="P257"><text:span text:style-name="T258"><text:s text:c="9"/>§6. В Чл.34 (3) се<text:s/></text:span><text:span text:style-name="T259">изменя и се добавя в частта</text:span><text:span text:style-name="T260">: „</text:span>се<text:s/><text:span text:style-name="T261">налага глоба в размер от<text:s/></text:span><text:span text:style-name="T262">30 лева<text:s/></text:span><text:span text:style-name="T263"><text:s/>/<text:s/></text:span><text:span text:style-name="T264">15,34 <text:s/></text:span><text:span text:style-name="T265">€</text:span><text:span text:style-name="T266"><text:s/>до<text:s/></text:span><text:span text:style-name="T267">100 лева</text:span><text:span text:style-name="T268"><text:s/></text:span><text:span text:style-name="T269">/<text:s/></text:span><text:span text:style-name="T270">51,13<text:s/></text:span><text:span text:style-name="T271">€</text:span><text:span text:style-name="T272">”,</text:span><text:s/>с което разпоредбата придобива следния вид:</text:p>
      <text:p text:style-name="P273"><text:span text:style-name="T274">„</text:span><text:span text:style-name="T275">Чл. 34 (3) На нарушителите на забраната на чл.5, ал.2 и ал.3, т.2, т.3 и т.4, чл.7, ал.1 и чл. 8, т.3 и т.4 от настоящата Наредба,<text:s/></text:span><text:span text:style-name="T276">се<text:s/></text:span><text:span text:style-name="T277">налага глоба в размер от 30 лева<text:s/></text:span><text:span text:style-name="T278"><text:s/>/<text:s/></text:span><text:span text:style-name="T279">15,34 <text:s/></text:span><text:span text:style-name="T280">€</text:span><text:span text:style-name="T281"><text:s/>до 100 лева / 51,13<text:s/></text:span><text:span text:style-name="T282">€”</text:span><text:span text:style-name="T283">.</text:span><text:span text:style-name="T284"><text:s text:c="5"/></text:span></text:p>
      <text:p text:style-name="P285"><text:span text:style-name="T286"><text:s text:c="3"/></text:span><text:span text:style-name="T287"><text:s text:c="6"/></text:span><text:span text:style-name="T288"><text:s/></text:span><text:span text:style-name="T289">§7. В Чл.35 (1) се<text:s/></text:span><text:span text:style-name="T290">изменя и се добавя в частта</text:span><text:span text:style-name="T291">: „</text:span><text:span text:style-name="T292">на извършит</text:span><text:span text:style-name="T293">еля се налага глоба в размер до<text:s/></text:span><text:span text:style-name="T294">50 лева / 25,56 €</text:span><text:span text:style-name="T295">,</text:span><text:span text:style-name="T296"><text:s/></text:span><text:span text:style-name="T297">като картата или талонът се изземват и перфорират от длъжност</text:span><text:span text:style-name="T298">ното лице, установило нарушениет</text:span><text:span text:style-name="T299">о</text:span><text:span text:style-name="T300">”,</text:span><text:s/>с което разпоредбата придобива следния вид:</text:p>
      <text:p text:style-name="P301"><text:span text:style-name="T302">„Чл. 35 (1) За използване на издадени по съответния ред, но с изтекъл срок на валидност карта, талон или стикер по тази наредба, на извършителя се налага глоба в размер до<text:s/></text:span><text:span text:style-name="T303">50<text:s/></text:span><text:soft-page-break/><text:span text:style-name="T304">лева / 25,56 €</text:span><text:span text:style-name="T305">, като картата или талонът се изземват и перфорират от длъжностното лице, установило нарушението.”</text:span></text:p>
      <text:p text:style-name="P306"><text:span text:style-name="T307"><text:s text:c="8"/>§8.</text:span><text:span text:style-name="T308">В Чл.35 (2)<text:s/></text:span><text:span text:style-name="T309">се изменя и се добавя в частта</text:span><text:span text:style-name="T310">: „</text:span><text:span text:style-name="T311">на извършит</text:span><text:span text:style-name="T312">еля се налага глоба в размер от</text:span><text:span text:style-name="T313"><text:s/></text:span><text:span text:style-name="T314">200 лева</text:span><text:span text:style-name="T315"><text:s/></text:span><text:span text:style-name="T316">/<text:s/></text:span><text:span text:style-name="T317">102,26<text:s/></text:span><text:span text:style-name="T318">€</text:span><text:span text:style-name="T319"><text:s/></text:span><text:span text:style-name="T320">до 500</text:span><text:span text:style-name="T321"><text:s/></text:span><text:span text:style-name="T322">лева</text:span><text:span text:style-name="T323"><text:s/>/<text:s/></text:span><text:span text:style-name="T324">255,64<text:s/></text:span><text:span text:style-name="T325">€</text:span>”,<text:span text:style-name="T326"><text:s/></text:span>с което разпоредбата придобива следния вид:</text:p>
      <text:p text:style-name="P327"><text:span text:style-name="T328">„Чл. 35 (2) За използване на издадени не по установения ред, недействителни карта, талон или стикер по тази наредба, на извършителя се налага глоба в размер от 200 лева / 102,26<text:s/></text:span><text:span text:style-name="T329">€<text:s/></text:span><text:span text:style-name="T330">до</text:span><text:span text:style-name="T331"><text:s/></text:span><text:span text:style-name="T332">500 лева</text:span><text:span text:style-name="T333"><text:s/>/<text:s/></text:span><text:span text:style-name="T334">255,64<text:s/></text:span><text:span text:style-name="T335">€</text:span><text:span text:style-name="T336">,</text:span><text:span text:style-name="T337"><text:s/>като същите се изземват от длъжностното лице, установило нарушението. В този случай се уведомява и районното полицейско управление.”</text:span></text:p>
      <text:p text:style-name="P338"><text:span text:style-name="T339"><text:s text:c="8"/></text:span><text:span text:style-name="T340">§9.В Чл.35 (3)<text:s/></text:span><text:span text:style-name="T341">се изменя и се добавя в частта</text:span><text:span text:style-name="T342">: „</text:span><text:span text:style-name="T343">на извършителя се налага глоба в размер от<text:s/></text:span><text:span text:style-name="T344">200 лева / 102,26<text:s/></text:span><text:span text:style-name="T345">€<text:s/></text:span><text:span text:style-name="T346">до 500 лева</text:span><text:span text:style-name="T347"><text:s/>/<text:s/></text:span><text:span text:style-name="T348">255,64<text:s/></text:span><text:span text:style-name="T349">€</text:span>”<text:span text:style-name="T350">,</text:span><text:s/>с което разпоредбата придобива следния вид:</text:p>
      <text:p text:style-name="P351"><text:span text:style-name="T352">„Чл. 35 (3) За нерегламентирано обозначаване и използване на паркоместа без да са спазени разпоредбите на настоящата наредба, на извършителя се налага глоба в<text:s/></text:span><text:span text:style-name="T353">размер от 200 лева / 102,26<text:s/></text:span><text:span text:style-name="T354">€<text:s/></text:span><text:span text:style-name="T355">до 500 лева</text:span><text:span text:style-name="T356"><text:s/>/<text:s/></text:span><text:span text:style-name="T357">255,64<text:s/></text:span><text:span text:style-name="T358">€</text:span><text:span text:style-name="T359">.”</text:span></text:p>
      <text:p text:style-name="P360"><text:span text:style-name="T361"><text:s text:c="7"/></text:span><text:span text:style-name="T362">§10.В Чл.36 (1)<text:s/></text:span><text:span text:style-name="T363">се изменя и се добавя в частта</text:span><text:span text:style-name="T364">: „</text:span><text:span text:style-name="T365">на извършителите се налагат глоби в размер от</text:span><text:span text:style-name="T366"><text:s/>100 лева<text:s/></text:span><text:span text:style-name="T367">/<text:s/></text:span><text:span text:style-name="T368">51,13<text:s/></text:span><text:span text:style-name="T369">€</text:span><text:span text:style-name="T370"><text:s/>до 500</text:span><text:span text:style-name="T371"><text:s/></text:span><text:span text:style-name="T372">лева<text:s/></text:span><text:span text:style-name="T373">/<text:s/></text:span><text:span text:style-name="T374">255,64<text:s/></text:span><text:span text:style-name="T375">€</text:span><text:span text:style-name="T376">”,<text:s/></text:span>с което разпоредбата придобива следния вид:</text:p>
      <text:p text:style-name="P377"><text:span text:style-name="T378">„Чл. 36 (1) За частично или цялостно повреждане или нерегламентиран демонтаж<text:s/></text:span><text:span text:style-name="T379">на пътен знак, указателна табела или друго регламентирано поставено съоръжение за вертикална пътна сигнализация, на извършителите се налагат глоби в размер от 100 лева<text:s/></text:span><text:span text:style-name="T380">/<text:s/></text:span><text:span text:style-name="T381">51,13<text:s/></text:span><text:span text:style-name="T382">€</text:span><text:span text:style-name="T383"><text:s/>до 500 лева / 255,64<text:s/></text:span><text:span text:style-name="T384">€</text:span><text:span text:style-name="T385">”.</text:span><text:span text:style-name="T386"><text:s text:c="8"/></text:span></text:p>
      <text:p text:style-name="P387"><text:span text:style-name="T388"><text:s text:c="9"/>§11.В Чл.36 (2)<text:s/></text:span><text:span text:style-name="T389">се изменя и се добавя в частта</text:span><text:span text:style-name="T390">:<text:s/></text:span><text:span text:style-name="T391">„на извършителите се налагат глоби в размер от<text:s/></text:span><text:span text:style-name="T392">100 лева<text:s/></text:span><text:span text:style-name="T393">/<text:s/></text:span><text:span text:style-name="T394">51,13<text:s/></text:span><text:span text:style-name="T395">€</text:span><text:span text:style-name="T396"><text:s/></text:span><text:span text:style-name="T397">до 300</text:span><text:span text:style-name="T398"><text:s/></text:span><text:span text:style-name="T399">лева</text:span><text:span text:style-name="T400"><text:s/></text:span><text:span text:style-name="T401">/<text:s/></text:span><text:span text:style-name="T402">153,39<text:s/></text:span><text:span text:style-name="T403">€</text:span>”,<text:span text:style-name="T404"><text:s/></text:span>с което разпоредбата придобива следния вид:</text:p>
      <text:p text:style-name="P405"><text:span text:style-name="T406">„Чл. 36 (2) За нерегламентирано, частично или цялостно заличаване на хоризонтална пътна маркировка на извършителите се налагат глоби в размер от 100 лева<text:s/></text:span><text:span text:style-name="T407">/<text:s/></text:span><text:span text:style-name="T408">51,13<text:s/></text:span><text:span text:style-name="T409">€<text:s/></text:span><text:span text:style-name="T410">до 300 лева</text:span><text:span text:style-name="T411"><text:s/>/<text:s/></text:span><text:span text:style-name="T412">153,39<text:s/></text:span><text:span text:style-name="T413">€</text:span><text:span text:style-name="T414">”.</text:span><text:span text:style-name="T415"><text:tab/></text:span></text:p>
      <text:p text:style-name="P416"/>
      <text:p text:style-name="P417"/>
      <text:p text:style-name="P418">ПРЕХОДНИ И ЗАКЛЮЧИТЕЛНИ РАЗПОРЕДБИ КЪМ НАРЕДБА ЗА ИЗМЕНЕНИЕ И ДОПЪЛНЕНИЕ НА НАРЕДБА ЗА РЕДА ЗА СПИРАНЕ, ПРЕСТОЙ И ПАРКИРАНЕ НА ПЪТНИ ПРЕВОЗНИ СРЕДСТВА НА ТЕРИТОРИЯТА НА ОБЩИНА ПЪРВОМАЙ</text:p>
      <text:p text:style-name="P419"/>
      <text:p text:style-name="P420"/>
      <text:p text:style-name="P421">§12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422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423">чл. 140, параграф 3 от Договора за функционирането на Европейския съюз.</text:span></text:p>
      <text:p text:style-name="P424"><text:span text:style-name="T425">§13.</text:span><text:s/>Проектът на Наредба за изменение и допълнение на Наредба за реда за спиране, престой и паркиране на пътни превозни средства на територията на община Първомай е<text:s/>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426">§14. Контрол по изпълнението на Наредбата се възлага на Кмета на община Първомай.</text:p>
      <text:p text:style-name="P427"/>
      <text:p text:style-name="P428"><text:span text:style-name="T429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430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<text:s/><text:soft-page-break/>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431" text:outline-level="1"><text:s text:c="4"/>Приложения:<text:s/></text:h>
      <text:list text:style-name="LFO1">
        <text:list-item text:start-value="1">
          <text:p text:style-name="P432"><text:span text:style-name="T433">Уведомително писмо от Националното сдружение на общините в Република България с<text:s/></text:span><text:span text:style-name="T434">вх.№</text:span><text:span text:style-name="T435">05-00-132</text:span><text:span text:style-name="T436">/</text:span><text:span text:style-name="T437">25.09</text:span><text:span text:style-name="T438">.2024г.</text:span><text:span text:style-name="T439">;</text:span></text:p>
        </text:list-item>
      </text:list>
      <text:list text:style-name="LFO1" text:continue-numbering="true">
        <text:list-item>
          <text:p text:style-name="P440"><text:span text:style-name="T441">Доклад<text:s/></text:span><text:span text:style-name="T442">относно необходимостта от приемане на<text:s/></text:span><text:span text:style-name="T443">Наредба за реда за спиране, престой и паркиране на пътни превозни средства на територията на община Първомай</text:span><text:span text:style-name="T444">;</text:span></text:p>
        </text:list-item>
      </text:list>
      <text:list text:style-name="LFO1" text:continue-numbering="true">
        <text:list-item>
          <text:p text:style-name="P445"><text:span text:style-name="T446">Мотиви;<text:s/></text:span></text:p>
        </text:list-item>
      </text:list>
      <text:list text:style-name="LFO1" text:continue-numbering="true">
        <text:list-item>
          <text:p text:style-name="P447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448"><text:span text:style-name="T449">Проект на<text:s/></text:span><text:span text:style-name="T450">Наредба;<text:s/></text:span></text:p>
        </text:list-item>
      </text:list>
      <text:list text:style-name="LFO1" text:continue-numbering="true">
        <text:list-item>
          <text:p text:style-name="P451">Протокол удостоверяващ датата на публикацията на<text:s/><text:span text:style-name="T452">Проекта на<text:s/></text:span><text:span text:style-name="T453">Наредбата</text:span><text:span text:style-name="T454">;<text:s/></text:span></text:p>
        </text:list-item>
      </text:list>
      <text:list text:style-name="LFO1" text:continue-numbering="true">
        <text:list-item>
          <text:p text:style-name="P455"><text:span text:style-name="T456">Справка за постъпили/непос</text:span><text:span text:style-name="T457">тъпили предложения и възражения.</text:span></text:p>
        </text:list-item>
      </text:list>
      <text:h text:style-name="P458" text:outline-level="1"/>
      <text:h text:style-name="P459" text:outline-level="1"/>
      <text:h text:style-name="P460" text:outline-level="1"/>
      <text:h text:style-name="P461" text:outline-level="1"/>
      <text:h text:style-name="P462" text:outline-level="1"/>
      <text:h text:style-name="P463" text:outline-level="1"/>
      <text:h text:style-name="P464" text:outline-level="1"/>
      <text:h text:style-name="P465" text:outline-level="1"/>
      <text:h text:style-name="P466" text:outline-level="1">НИКОЛАЙ МИТКОВ</text:h>
      <text:h text:style-name="P467" text:outline-level="1"><text:span text:style-name="T468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48:00Z</meta:creation-date>
    <dc:date>2025-01-23T06:48:00Z</dc:date>
    <meta:print-date>2024-12-19T13:49:00Z</meta:print-date>
    <meta:template xlink:href="Normal" xlink:type="simple"/>
    <meta:editing-cycles>2</meta:editing-cycles>
    <meta:editing-duration>PT0S</meta:editing-duration>
    <meta:document-statistic meta:page-count="5" meta:paragraph-count="32" meta:word-count="2438" meta:character-count="16303" meta:row-count="115" meta:non-whitespace-character-count="13897"/>
  </office:meta>
</office:document-meta>
</file>