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line-height="115%"/>
      <style:text-properties fo:font-weight="bold" style:font-weight-asian="bold" fo:language="ru" fo:country="RU"/>
    </style:style>
    <style:style style:name="P48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49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0" style:parent-style-name="Нормален" style:family="paragraph">
      <style:paragraph-properties fo:line-height="115%"/>
      <style:text-properties fo:font-weight="bold" style:font-weight-asian="bold" fo:language="ru" fo:country="RU"/>
    </style:style>
    <style:style style:name="P51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 fo:language="ru" fo:country="RU"/>
    </style:style>
    <style:style style:name="P52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3" style:parent-style-name="Нормален" style:family="paragraph">
      <style:paragraph-properties fo:text-align="center" fo:line-height="115%"/>
      <style:text-properties fo:font-weight="bold" style:font-weight-asian="bold" fo:language="ru" fo:country="RU"/>
    </style:style>
    <style:style style:name="P54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55" style:parent-style-name="Шрифтнаабзацапоподразбиране" style:family="text">
      <style:text-properties fo:font-weight="bold" style:font-weight-asian="bold" fo:language="ru" fo:country="RU"/>
    </style:style>
    <style:style style:name="T56" style:parent-style-name="Шрифтнаабзацапоподразбиране" style:family="text">
      <style:text-properties fo:font-weight="bold" style:font-weight-asian="bold" fo:language="en" fo:country="US"/>
    </style:style>
    <style:style style:name="T57" style:parent-style-name="Шрифтнаабзацапоподразбиране" style:family="text">
      <style:text-properties fo:font-weight="bold" style:font-weight-asian="bold" fo:language="ru" fo:country="RU"/>
    </style:style>
    <style:style style:name="T58" style:parent-style-name="Шрифтнаабзацапоподразбиране" style:family="text">
      <style:text-properties fo:font-weight="bold" style:font-weight-asian="bold" fo:language="en" fo:country="US"/>
    </style:style>
    <style:style style:name="T59" style:parent-style-name="Шрифтнаабзацапоподразбиране" style:family="text">
      <style:text-properties fo:font-weight="bold" style:font-weight-asian="bold" fo:language="ru" fo:country="RU"/>
    </style:style>
    <style:style style:name="P60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1" style:parent-style-name="Нормален" style:family="paragraph">
      <style:paragraph-properties fo:line-height="115%" fo:text-indent="0.6895in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62" style:parent-style-name="Безразредка" style:family="paragraph">
      <style:paragraph-properties fo:text-align="justify" fo:line-height="115%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size="12pt" style:font-size-asian="12pt" style:font-size-complex="12pt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9" style:parent-style-name="Безразредка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70" style:parent-style-name="Нормален" style:family="paragraph">
      <style:paragraph-properties fo:text-align="justify" fo:line-height="115%" fo:text-indent="0.4923in"/>
      <style:text-properties fo:font-weight="bold" style:font-weight-asian="bold"/>
    </style:style>
    <style:style style:name="P71" style:parent-style-name="Нормален" style:family="paragraph">
      <style:paragraph-properties fo:text-align="justify" fo:line-height="115%" fo:text-indent="0.4916in"/>
    </style:style>
    <style:style style:name="T72" style:parent-style-name="Шрифтнаабзацапоподразбиране" style:family="text">
      <style:text-properties fo:font-weight="bold" style:font-weight-asian="bold" fo:language="ru" fo:country="RU"/>
    </style:style>
    <style:style style:name="T73" style:parent-style-name="Шрифтнаабзацапоподразбиране" style:family="text">
      <style:text-properties fo:language="ru" fo:country="RU"/>
    </style:style>
    <style:style style:name="P74" style:parent-style-name="Нормален" style:family="paragraph">
      <style:paragraph-properties fo:text-align="justify"/>
      <style:text-properties fo:color="#000000"/>
    </style:style>
    <style:style style:name="P75" style:parent-style-name="Нормален" style:family="paragraph">
      <style:paragraph-properties fo:text-align="justify"/>
    </style:style>
    <style:style style:name="T76" style:parent-style-name="Шрифтнаабзацапоподразбиране" style:family="text">
      <style:text-properties fo:color="#000000"/>
    </style:style>
    <style:style style:name="T77" style:parent-style-name="Шрифтнаабзацапоподразбиране" style:family="text">
      <style:text-properties fo:font-style="italic" style:font-style-asian="italic" fo:color="#000000"/>
    </style:style>
    <style:style style:name="T78" style:parent-style-name="Шрифтнаабзацапоподразбиране" style:family="text">
      <style:text-properties fo:color="#000000"/>
    </style:style>
    <style:style style:name="P79" style:parent-style-name="Нормален" style:family="paragraph">
      <style:paragraph-properties fo:text-align="justify"/>
    </style:style>
    <style:style style:name="P80" style:parent-style-name="Нормален" style:family="paragraph">
      <style:paragraph-properties fo:text-align="justify"/>
    </style:style>
    <style:style style:name="P81" style:parent-style-name="Нормален" style:family="paragraph">
      <style:paragraph-properties fo:text-align="justify"/>
    </style:style>
    <style:style style:name="P82" style:parent-style-name="Безразредка" style:family="paragraph">
      <style:paragraph-properties fo:text-align="justify" fo:line-height="115%"/>
    </style:style>
    <style:style style:name="T8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4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87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  <style:text-properties fo:color="#000000"/>
    </style:style>
    <style:style style:name="P88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  <style:text-properties fo:color="#000000"/>
    </style:style>
    <style:style style:name="P89" style:parent-style-name="Нормален" style:list-style-name="LFO6" style:family="paragraph">
      <style:paragraph-properties fo:widows="0" fo:orphans="0" style:text-autospace="none" fo:text-align="justify" fo:line-height="115%" fo:margin-left="0in" fo:text-indent="0.2958in">
        <style:tab-stops/>
      </style:paragraph-properties>
    </style:style>
    <style:style style:name="P90" style:parent-style-name="Нормален" style:family="paragraph">
      <style:paragraph-properties fo:text-align="justify" fo:line-height="115%"/>
    </style:style>
    <style:style style:name="P91" style:parent-style-name="Безразредка" style:family="paragraph">
      <style:paragraph-properties fo:text-align="justify" fo:line-height="115%" fo:text-indent="0.4916in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/>
    </style:style>
    <style:style style:name="P96" style:parent-style-name="Безразредка" style:family="paragraph">
      <style:paragraph-properties fo:text-align="justify" fo:line-height="115%" fo:text-indent="0.4916in"/>
    </style:style>
    <style:style style:name="T97" style:parent-style-name="Шрифтнаабзацапоподразбиране" style:family="text">
      <style:text-properties fo:font-size="12pt" style:font-size-asian="12pt" style:font-size-complex="12pt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0" style:parent-style-name="Безразредка" style:family="paragraph">
      <style:paragraph-properties fo:text-align="justify" fo:line-height="115%" fo:text-indent="0.4916in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size="12pt" style:font-size-asian="12pt" style:font-size-complex="12pt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/>
    </style:style>
    <style:style style:name="P107" style:parent-style-name="Нормален" style:family="paragraph">
      <style:paragraph-properties fo:text-align="justify" fo:text-indent="0.4916in"/>
    </style:style>
    <style:style style:name="T108" style:parent-style-name="Шрифтнаабзацапоподразбиране" style:family="text">
      <style:text-properties style:font-style-complex="italic"/>
    </style:style>
    <style:style style:name="T109" style:parent-style-name="Шрифтнаабзацапоподразбиране" style:family="text">
      <style:text-properties style:font-style-complex="italic"/>
    </style:style>
    <style:style style:name="T110" style:parent-style-name="Шрифтнаабзацапоподразбиране" style:family="text">
      <style:text-properties fo:color="#000000"/>
    </style:style>
    <style:style style:name="T111" style:parent-style-name="Шрифтнаабзацапоподразбиране" style:family="text">
      <style:text-properties style:font-style-complex="italic"/>
    </style:style>
    <style:style style:name="T112" style:parent-style-name="Шрифтнаабзацапоподразбиране" style:family="text">
      <style:text-properties style:font-style-complex="italic"/>
    </style:style>
    <style:style style:name="T113" style:parent-style-name="Шрифтнаабзацапоподразбиране" style:family="text">
      <style:text-properties fo:color="#000000"/>
    </style:style>
    <style:style style:name="P114" style:parent-style-name="Нормален" style:family="paragraph">
      <style:paragraph-properties fo:text-align="justify" fo:text-indent="0.2958in"/>
    </style:style>
    <style:style style:name="P115" style:parent-style-name="Основентекст" style:family="paragraph">
      <style:paragraph-properties fo:text-align="center" fo:margin-bottom="0in" fo:line-height="115%"/>
    </style:style>
    <style:style style:name="T1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17" style:parent-style-name="Безразредка" style:list-style-name="LFO5" style:family="paragraph">
      <style:paragraph-properties fo:widows="0" fo:orphans="0" style:text-autospace="none" fo:text-align="justify" fo:line-height="115%" fo:margin-left="0in" fo:text-indent="0.25in">
        <style:tab-stops/>
      </style:paragraph-properties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125" style:parent-style-name="Безразредка" style:family="paragraph">
      <style:paragraph-properties fo:widows="0" fo:orphans="0" style:text-autospace="none" fo:text-align="justify" fo:line-height="115%" fo:margin-left="0.25in">
        <style:tab-stops/>
      </style:paragraph-properties>
      <style:text-properties fo:font-size="12pt" style:font-size-asian="12pt" style:font-size-complex="12pt"/>
    </style:style>
    <style:style style:name="P126" style:parent-style-name="Нормален" style:family="paragraph">
      <style:paragraph-properties fo:text-align="center"/>
      <style:text-properties fo:font-weight="bold" style:font-weight-asian="bold"/>
    </style:style>
    <style:style style:name="P127" style:parent-style-name="Нормален" style:family="paragraph">
      <style:paragraph-properties fo:text-align="center"/>
      <style:text-properties fo:font-weight="bold" style:font-weight-asian="bold"/>
    </style:style>
    <style:style style:name="P128" style:parent-style-name="Нормален" style:family="paragraph">
      <style:paragraph-properties fo:text-align="center"/>
      <style:text-properties fo:font-weight="bold" style:font-weight-asian="bold"/>
    </style:style>
    <style:style style:name="P129" style:parent-style-name="Нормален" style:family="paragraph">
      <style:paragraph-properties fo:text-align="center"/>
      <style:text-properties fo:font-weight="bold" style:font-weight-asian="bold"/>
    </style:style>
    <style:style style:name="P130" style:parent-style-name="Нормален" style:family="paragraph">
      <style:paragraph-properties fo:text-align="justify"/>
      <style:text-properties fo:font-weight="bold" style:font-weight-asian="bold"/>
    </style:style>
    <style:style style:name="P131" style:parent-style-name="Нормален" style:family="paragraph">
      <style:paragraph-properties fo:text-align="justify"/>
    </style:style>
    <style:style style:name="T132" style:parent-style-name="Шрифтнаабзацапоподразбиране" style:family="text">
      <style:text-properties fo:font-weight="bold" style:font-weight-asian="bold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T135" style:parent-style-name="Шрифтнаабзацапоподразбиране" style:family="text">
      <style:text-properties fo:font-weight="bold" style:font-weight-asian="bold"/>
    </style:style>
    <style:style style:name="T136" style:parent-style-name="Шрифтнаабзацапоподразбиране" style:family="text">
      <style:text-properties fo:font-weight="bold" style:font-weight-asian="bold"/>
    </style:style>
    <style:style style:name="T137" style:parent-style-name="Шрифтнаабзацапоподразбиране" style:family="text">
      <style:text-properties fo:font-style="italic" style:font-style-asian="italic"/>
    </style:style>
    <style:style style:name="T13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39" style:parent-style-name="Шрифтнаабзацапоподразбиране" style:family="text">
      <style:text-properties fo:font-style="italic" style:font-style-asian="italic"/>
    </style:style>
    <style:style style:name="T14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41" style:parent-style-name="Шрифтнаабзацапоподразбиране" style:family="text">
      <style:text-properties fo:font-style="italic" style:font-style-asian="italic"/>
    </style:style>
    <style:style style:name="T14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43" style:parent-style-name="Шрифтнаабзацапоподразбиране" style:family="text">
      <style:text-properties fo:font-style="italic" style:font-style-asian="italic"/>
    </style:style>
    <style:style style:name="T14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45" style:parent-style-name="Шрифтнаабзацапоподразбиране" style:family="text">
      <style:text-properties fo:font-style="italic" style:font-style-asian="italic"/>
    </style:style>
    <style:style style:name="T14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47" style:parent-style-name="Шрифтнаабзацапоподразбиране" style:family="text">
      <style:text-properties fo:font-style="italic" style:font-style-asian="italic"/>
    </style:style>
    <style:style style:name="T14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4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50" style:parent-style-name="Шрифтнаабзацапоподразбиране" style:family="text">
      <style:text-properties fo:font-style="italic" style:font-style-asian="italic"/>
    </style:style>
    <style:style style:name="T151" style:parent-style-name="Шрифтнаабзацапоподразбиране" style:family="text">
      <style:text-properties fo:font-style="italic" style:font-style-asian="italic"/>
    </style:style>
    <style:style style:name="T15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53" style:parent-style-name="Шрифтнаабзацапоподразбиране" style:family="text">
      <style:text-properties fo:font-style="italic" style:font-style-asian="italic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P155" style:parent-style-name="Нормален" style:family="paragraph">
      <style:paragraph-properties fo:text-align="justify"/>
    </style:style>
    <style:style style:name="T15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5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5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5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6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6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6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6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6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6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17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172" style:parent-style-name="Нормален" style:family="paragraph">
      <style:paragraph-properties fo:text-align="justify"/>
    </style:style>
    <style:style style:name="T17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4" style:parent-style-name="Шрифтнаабзацапоподразбиране" style:family="text">
      <style:text-properties fo:font-weight="bold" style:font-weight-asian="bold"/>
    </style:style>
    <style:style style:name="T175" style:parent-style-name="Шрифтнаабзацапоподразбиране" style:family="text">
      <style:text-properties fo:font-style="italic" style:font-style-asian="italic"/>
    </style:style>
    <style:style style:name="T176" style:parent-style-name="Шрифтнаабзацапоподразбиране" style:family="text">
      <style:text-properties fo:font-style="italic" style:font-style-asian="italic"/>
    </style:style>
    <style:style style:name="T17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78" style:parent-style-name="Шрифтнаабзацапоподразбиране" style:family="text">
      <style:text-properties fo:font-style="italic" style:font-style-asian="italic"/>
    </style:style>
    <style:style style:name="T17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80" style:parent-style-name="Шрифтнаабзацапоподразбиране" style:family="text">
      <style:text-properties fo:font-style="italic" style:font-style-asian="italic"/>
    </style:style>
    <style:style style:name="T181" style:parent-style-name="Шрифтнаабзацапоподразбиране" style:family="text">
      <style:text-properties fo:font-style="italic" style:font-style-asian="italic"/>
    </style:style>
    <style:style style:name="T182" style:parent-style-name="Шрифтнаабзацапоподразбиране" style:family="text">
      <style:text-properties fo:font-style="italic" style:font-style-asian="italic"/>
    </style:style>
    <style:style style:name="T18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84" style:parent-style-name="Шрифтнаабзацапоподразбиране" style:family="text">
      <style:text-properties fo:font-style="italic" style:font-style-asian="italic"/>
    </style:style>
    <style:style style:name="T185" style:parent-style-name="Шрифтнаабзацапоподразбиране" style:family="text">
      <style:text-properties fo:font-style="italic" style:font-style-asian="italic"/>
    </style:style>
    <style:style style:name="T186" style:parent-style-name="Шрифтнаабзацапоподразбиране" style:family="text">
      <style:text-properties fo:font-style="italic" style:font-style-asian="italic"/>
    </style:style>
    <style:style style:name="T18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8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89" style:parent-style-name="Шрифтнаабзацапоподразбиране" style:family="text">
      <style:text-properties fo:font-style="italic" style:font-style-asian="italic"/>
    </style:style>
    <style:style style:name="T190" style:parent-style-name="Шрифтнаабзацапоподразбиране" style:family="text">
      <style:text-properties fo:font-style="italic" style:font-style-asian="italic"/>
    </style:style>
    <style:style style:name="T19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9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93" style:parent-style-name="Шрифтнаабзацапоподразбиране" style:family="text">
      <style:text-properties fo:font-style="italic" style:font-style-asian="italic"/>
    </style:style>
    <style:style style:name="T19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195" style:parent-style-name="Шрифтнаабзацапоподразбиране" style:family="text">
      <style:text-properties fo:font-style="italic" style:font-style-asian="italic"/>
    </style:style>
    <style:style style:name="T196" style:parent-style-name="Шрифтнаабзацапоподразбиране" style:family="text">
      <style:text-properties fo:font-weight="bold" style:font-weight-asian="bold"/>
    </style:style>
    <style:style style:name="P197" style:parent-style-name="Нормален" style:family="paragraph">
      <style:paragraph-properties fo:text-align="justify"/>
    </style:style>
    <style:style style:name="T19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9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0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0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0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0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0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0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1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211" style:parent-style-name="Нормален" style:family="paragraph">
      <style:paragraph-properties fo:text-align="justify"/>
    </style:style>
    <style:style style:name="T21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13" style:parent-style-name="Шрифтнаабзацапоподразбиране" style:family="text">
      <style:text-properties fo:font-weight="bold" style:font-weight-asian="bold"/>
    </style:style>
    <style:style style:name="T214" style:parent-style-name="Шрифтнаабзацапоподразбиране" style:family="text">
      <style:text-properties fo:font-weight="bold" style:font-weight-asian="bold"/>
    </style:style>
    <style:style style:name="T215" style:parent-style-name="Шрифтнаабзацапоподразбиране" style:family="text">
      <style:text-properties fo:font-weight="bold" style:font-weight-asian="bold"/>
    </style:style>
    <style:style style:name="T216" style:parent-style-name="Шрифтнаабзацапоподразбиране" style:family="text">
      <style:text-properties fo:font-weight="bold" style:font-weight-asian="bold"/>
    </style:style>
    <style:style style:name="T217" style:parent-style-name="Шрифтнаабзацапоподразбиране" style:family="text">
      <style:text-properties fo:font-style="italic" style:font-style-asian="italic"/>
    </style:style>
    <style:style style:name="T21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19" style:parent-style-name="Шрифтнаабзацапоподразбиране" style:family="text">
      <style:text-properties fo:font-style="italic" style:font-style-asian="italic"/>
    </style:style>
    <style:style style:name="T22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2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22" style:parent-style-name="Шрифтнаабзацапоподразбиране" style:family="text">
      <style:text-properties fo:font-style="italic" style:font-style-asian="italic"/>
    </style:style>
    <style:style style:name="T22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24" style:parent-style-name="Шрифтнаабзацапоподразбиране" style:family="text">
      <style:text-properties fo:font-style="italic" style:font-style-asian="italic"/>
    </style:style>
    <style:style style:name="T22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26" style:parent-style-name="Шрифтнаабзацапоподразбиране" style:family="text">
      <style:text-properties fo:font-style="italic" style:font-style-asian="italic"/>
    </style:style>
    <style:style style:name="T22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28" style:parent-style-name="Шрифтнаабзацапоподразбиране" style:family="text">
      <style:text-properties fo:font-style="italic" style:font-style-asian="italic"/>
    </style:style>
    <style:style style:name="T22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3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31" style:parent-style-name="Шрифтнаабзацапоподразбиране" style:family="text">
      <style:text-properties fo:font-style="italic" style:font-style-asian="italic"/>
    </style:style>
    <style:style style:name="T232" style:parent-style-name="Шрифтнаабзацапоподразбиране" style:family="text">
      <style:text-properties fo:font-style="italic" style:font-style-asian="italic"/>
    </style:style>
    <style:style style:name="T23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34" style:parent-style-name="Шрифтнаабзацапоподразбиране" style:family="text">
      <style:text-properties fo:font-style="italic" style:font-style-asian="italic"/>
    </style:style>
    <style:style style:name="T235" style:parent-style-name="Шрифтнаабзацапоподразбиране" style:family="text">
      <style:text-properties fo:font-weight="bold" style:font-weight-asian="bold"/>
    </style:style>
    <style:style style:name="P236" style:parent-style-name="Нормален" style:family="paragraph">
      <style:paragraph-properties fo:text-align="justify"/>
    </style:style>
    <style:style style:name="T23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3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3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4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4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4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4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4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4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4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4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4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4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5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5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5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253" style:parent-style-name="Нормален" style:family="paragraph">
      <style:paragraph-properties fo:text-align="justify"/>
    </style:style>
    <style:style style:name="T254" style:parent-style-name="Шрифтнаабзацапоподразбиране" style:family="text">
      <style:text-properties fo:font-weight="bold" style:font-weight-asian="bold"/>
    </style:style>
    <style:style style:name="T255" style:parent-style-name="Шрифтнаабзацапоподразбиране" style:family="text">
      <style:text-properties fo:font-style="italic" style:font-style-asian="italic"/>
    </style:style>
    <style:style style:name="T25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57" style:parent-style-name="Шрифтнаабзацапоподразбиране" style:family="text">
      <style:text-properties fo:font-style="italic" style:font-style-asian="italic"/>
    </style:style>
    <style:style style:name="T25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59" style:parent-style-name="Шрифтнаабзацапоподразбиране" style:family="text">
      <style:text-properties fo:font-style="italic" style:font-style-asian="italic"/>
    </style:style>
    <style:style style:name="T260" style:parent-style-name="Шрифтнаабзацапоподразбиране" style:family="text">
      <style:text-properties fo:font-style="italic" style:font-style-asian="italic"/>
    </style:style>
    <style:style style:name="T26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62" style:parent-style-name="Шрифтнаабзацапоподразбиране" style:family="text">
      <style:text-properties fo:font-style="italic" style:font-style-asian="italic"/>
    </style:style>
    <style:style style:name="T26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64" style:parent-style-name="Шрифтнаабзацапоподразбиране" style:family="text">
      <style:text-properties fo:font-style="italic" style:font-style-asian="italic"/>
    </style:style>
    <style:style style:name="T265" style:parent-style-name="Шрифтнаабзацапоподразбиране" style:family="text">
      <style:text-properties fo:font-style="italic" style:font-style-asian="italic"/>
    </style:style>
    <style:style style:name="T266" style:parent-style-name="Шрифтнаабзацапоподразбиране" style:family="text">
      <style:text-properties fo:font-style="italic" style:font-style-asian="italic"/>
    </style:style>
    <style:style style:name="T26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6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69" style:parent-style-name="Шрифтнаабзацапоподразбиране" style:family="text">
      <style:text-properties fo:font-style="italic" style:font-style-asian="italic"/>
    </style:style>
    <style:style style:name="T270" style:parent-style-name="Шрифтнаабзацапоподразбиране" style:family="text">
      <style:text-properties fo:font-style="italic" style:font-style-asian="italic"/>
    </style:style>
    <style:style style:name="T271" style:parent-style-name="Шрифтнаабзацапоподразбиране" style:family="text">
      <style:text-properties fo:font-style="italic" style:font-style-asian="italic"/>
    </style:style>
    <style:style style:name="T27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7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74" style:parent-style-name="Шрифтнаабзацапоподразбиране" style:family="text">
      <style:text-properties fo:font-style="italic" style:font-style-asian="italic"/>
    </style:style>
    <style:style style:name="T27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276" style:parent-style-name="Шрифтнаабзацапоподразбиране" style:family="text">
      <style:text-properties fo:font-style="italic" style:font-style-asian="italic"/>
    </style:style>
    <style:style style:name="T277" style:parent-style-name="Шрифтнаабзацапоподразбиране" style:family="text">
      <style:text-properties fo:font-weight="bold" style:font-weight-asian="bold"/>
    </style:style>
    <style:style style:name="P278" style:parent-style-name="Нормален" style:family="paragraph">
      <style:paragraph-properties fo:text-align="justify"/>
    </style:style>
    <style:style style:name="T27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8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8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8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8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8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8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8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87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8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89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9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91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9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93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9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95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296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297" style:parent-style-name="Нормален" style:family="paragraph">
      <style:paragraph-properties fo:text-align="justify"/>
    </style:style>
    <style:style style:name="T298" style:parent-style-name="Шрифтнаабзацапоподразбиране" style:family="text">
      <style:text-properties fo:font-weight="bold" style:font-weight-asian="bold"/>
    </style:style>
    <style:style style:name="T299" style:parent-style-name="Шрифтнаабзацапоподразбиране" style:family="text">
      <style:text-properties fo:font-weight="bold" style:font-weight-asian="bold"/>
    </style:style>
    <style:style style:name="T300" style:parent-style-name="Шрифтнаабзацапоподразбиране" style:family="text">
      <style:text-properties fo:font-weight="bold" style:font-weight-asian="bold"/>
    </style:style>
    <style:style style:name="T301" style:parent-style-name="Шрифтнаабзацапоподразбиране" style:family="text">
      <style:text-properties fo:font-weight="bold" style:font-weight-asian="bold"/>
    </style:style>
    <style:style style:name="T302" style:parent-style-name="Шрифтнаабзацапоподразбиране" style:family="text">
      <style:text-properties fo:font-weight="bold" style:font-weight-asian="bold"/>
    </style:style>
    <style:style style:name="T303" style:parent-style-name="Шрифтнаабзацапоподразбиране" style:family="text">
      <style:text-properties fo:font-weight="bold" style:font-weight-asian="bold"/>
    </style:style>
    <style:style style:name="T304" style:parent-style-name="Шрифтнаабзацапоподразбиране" style:family="text">
      <style:text-properties fo:font-style="italic" style:font-style-asian="italic"/>
    </style:style>
    <style:style style:name="T30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06" style:parent-style-name="Шрифтнаабзацапоподразбиране" style:family="text">
      <style:text-properties fo:font-style="italic" style:font-style-asian="italic"/>
    </style:style>
    <style:style style:name="T30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08" style:parent-style-name="Шрифтнаабзацапоподразбиране" style:family="text">
      <style:text-properties fo:font-style="italic" style:font-style-asian="italic"/>
    </style:style>
    <style:style style:name="T30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10" style:parent-style-name="Шрифтнаабзацапоподразбиране" style:family="text">
      <style:text-properties fo:font-style="italic" style:font-style-asian="italic"/>
    </style:style>
    <style:style style:name="T31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12" style:parent-style-name="Шрифтнаабзацапоподразбиране" style:family="text">
      <style:text-properties fo:font-style="italic" style:font-style-asian="italic"/>
    </style:style>
    <style:style style:name="T31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1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15" style:parent-style-name="Шрифтнаабзацапоподразбиране" style:family="text">
      <style:text-properties fo:font-style="italic" style:font-style-asian="italic"/>
    </style:style>
    <style:style style:name="T316" style:parent-style-name="Шрифтнаабзацапоподразбиране" style:family="text">
      <style:text-properties fo:font-style="italic" style:font-style-asian="italic"/>
    </style:style>
    <style:style style:name="T317" style:parent-style-name="Шрифтнаабзацапоподразбиране" style:family="text">
      <style:text-properties fo:font-style="italic" style:font-style-asian="italic"/>
    </style:style>
    <style:style style:name="T318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19" style:parent-style-name="Шрифтнаабзацапоподразбиране" style:family="text">
      <style:text-properties fo:font-style="italic" style:font-style-asian="italic"/>
    </style:style>
    <style:style style:name="T320" style:parent-style-name="Шрифтнаабзацапоподразбиране" style:family="text">
      <style:text-properties fo:font-weight="bold" style:font-weight-asian="bold"/>
    </style:style>
    <style:style style:name="P321" style:parent-style-name="Нормален" style:family="paragraph">
      <style:paragraph-properties fo:text-align="justify"/>
    </style:style>
    <style:style style:name="T32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2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2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2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26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2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28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2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30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3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32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33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34" style:parent-style-name="Шрифтнаабзацапоподразбиране" style:family="text">
      <style:text-properties fo:font-weight="bold" style:font-weight-asian="bold" fo:font-style="italic" style:font-style-asian="italic" fo:color="#1F1F1F" fo:background-color="#FFFFFF"/>
    </style:style>
    <style:style style:name="T335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336" style:parent-style-name="Нормален" style:family="paragraph">
      <style:paragraph-properties fo:text-align="justify"/>
    </style:style>
    <style:style style:name="T33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338" style:parent-style-name="Шрифтнаабзацапоподразбиране" style:family="text">
      <style:text-properties fo:font-weight="bold" style:font-weight-asian="bold"/>
    </style:style>
    <style:style style:name="T339" style:parent-style-name="Шрифтнаабзацапоподразбиране" style:family="text">
      <style:text-properties fo:font-weight="bold" style:font-weight-asian="bold"/>
    </style:style>
    <style:style style:name="T340" style:parent-style-name="Шрифтнаабзацапоподразбиране" style:family="text">
      <style:text-properties fo:font-weight="bold" style:font-weight-asian="bold"/>
    </style:style>
    <style:style style:name="T341" style:parent-style-name="Шрифтнаабзацапоподразбиране" style:family="text">
      <style:text-properties fo:font-weight="bold" style:font-weight-asian="bold"/>
    </style:style>
    <style:style style:name="T342" style:parent-style-name="Шрифтнаабзацапоподразбиране" style:family="text">
      <style:text-properties fo:font-weight="bold" style:font-weight-asian="bold"/>
    </style:style>
    <style:style style:name="T343" style:parent-style-name="Шрифтнаабзацапоподразбиране" style:family="text">
      <style:text-properties fo:font-style="italic" style:font-style-asian="italic"/>
    </style:style>
    <style:style style:name="T344" style:parent-style-name="Шрифтнаабзацапоподразбиране" style:family="text">
      <style:text-properties fo:font-style="italic" style:font-style-asian="italic"/>
    </style:style>
    <style:style style:name="T345" style:parent-style-name="Шрифтнаабзацапоподразбиране" style:family="text">
      <style:text-properties fo:font-style="italic" style:font-style-asian="italic"/>
    </style:style>
    <style:style style:name="T346" style:parent-style-name="Шрифтнаабзацапоподразбиране" style:family="text">
      <style:text-properties fo:font-style="italic" style:font-style-asian="italic"/>
    </style:style>
    <style:style style:name="T34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48" style:parent-style-name="Шрифтнаабзацапоподразбиране" style:family="text">
      <style:text-properties fo:font-style="italic" style:font-style-asian="italic"/>
    </style:style>
    <style:style style:name="T349" style:parent-style-name="Шрифтнаабзацапоподразбиране" style:family="text">
      <style:text-properties fo:font-style="italic" style:font-style-asian="italic"/>
    </style:style>
    <style:style style:name="T350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51" style:parent-style-name="Шрифтнаабзацапоподразбиране" style:family="text">
      <style:text-properties fo:font-style="italic" style:font-style-asian="italic"/>
    </style:style>
    <style:style style:name="T35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53" style:parent-style-name="Шрифтнаабзацапоподразбиране" style:family="text">
      <style:text-properties fo:font-style="italic" style:font-style-asian="italic"/>
    </style:style>
    <style:style style:name="T354" style:parent-style-name="Шрифтнаабзацапоподразбиране" style:family="text">
      <style:text-properties fo:font-style="italic" style:font-style-asian="italic"/>
    </style:style>
    <style:style style:name="T355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56" style:parent-style-name="Шрифтнаабзацапоподразбиране" style:family="text">
      <style:text-properties fo:font-style="italic" style:font-style-asian="italic"/>
    </style:style>
    <style:style style:name="T35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58" style:parent-style-name="Шрифтнаабзацапоподразбиране" style:family="text">
      <style:text-properties fo:font-style="italic" style:font-style-asian="italic"/>
    </style:style>
    <style:style style:name="T359" style:parent-style-name="Шрифтнаабзацапоподразбиране" style:family="text">
      <style:text-properties fo:font-style="italic" style:font-style-asian="italic"/>
    </style:style>
    <style:style style:name="T360" style:parent-style-name="Шрифтнаабзацапоподразбиране" style:family="text">
      <style:text-properties fo:font-style="italic" style:font-style-asian="italic"/>
    </style:style>
    <style:style style:name="T36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62" style:parent-style-name="Шрифтнаабзацапоподразбиране" style:family="text">
      <style:text-properties fo:font-style="italic" style:font-style-asian="italic"/>
    </style:style>
    <style:style style:name="T363" style:parent-style-name="Шрифтнаабзацапоподразбиране" style:family="text">
      <style:text-properties fo:font-style="italic" style:font-style-asian="italic"/>
    </style:style>
    <style:style style:name="T364" style:parent-style-name="Шрифтнаабзацапоподразбиране" style:family="text">
      <style:text-properties fo:font-weight="bold" style:font-weight-asian="bold"/>
    </style:style>
    <style:style style:name="T365" style:parent-style-name="Шрифтнаабзацапоподразбиране" style:family="text">
      <style:text-properties fo:font-weight="bold" style:font-weight-asian="bold"/>
    </style:style>
    <style:style style:name="P366" style:parent-style-name="Списъкнаабзаци" style:family="paragraph">
      <style:paragraph-properties fo:text-align="justify" fo:line-height="100%" fo:margin-left="0in">
        <style:tab-stops/>
      </style:paragraph-properties>
    </style:style>
    <style:style style:name="T36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368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369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370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37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372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373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374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37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376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37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378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379" style:parent-style-name="Шрифтнаабзацапоподразбиране" style:family="text">
      <style:text-properties fo:font-weight="bold" style:font-weight-asian="bold"/>
    </style:style>
    <style:style style:name="T380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381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382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383" style:parent-style-name="Нормален" style:family="paragraph">
      <style:paragraph-properties fo:text-align="justify"/>
    </style:style>
    <style:style style:name="T384" style:parent-style-name="Шрифтнаабзацапоподразбиране" style:family="text">
      <style:text-properties fo:font-weight="bold" style:font-weight-asian="bold"/>
    </style:style>
    <style:style style:name="T385" style:parent-style-name="Шрифтнаабзацапоподразбиране" style:family="text">
      <style:text-properties fo:font-weight="bold" style:font-weight-asian="bold"/>
    </style:style>
    <style:style style:name="T386" style:parent-style-name="Шрифтнаабзацапоподразбиране" style:family="text">
      <style:text-properties fo:font-weight="bold" style:font-weight-asian="bold"/>
    </style:style>
    <style:style style:name="T387" style:parent-style-name="Шрифтнаабзацапоподразбиране" style:family="text">
      <style:text-properties fo:font-weight="bold" style:font-weight-asian="bold"/>
    </style:style>
    <style:style style:name="T388" style:parent-style-name="Шрифтнаабзацапоподразбиране" style:family="text">
      <style:text-properties fo:font-style="italic" style:font-style-asian="italic"/>
    </style:style>
    <style:style style:name="T389" style:parent-style-name="Шрифтнаабзацапоподразбиране" style:family="text">
      <style:text-properties fo:font-style="italic" style:font-style-asian="italic"/>
    </style:style>
    <style:style style:name="T390" style:parent-style-name="Шрифтнаабзацапоподразбиране" style:family="text">
      <style:text-properties fo:font-style="italic" style:font-style-asian="italic"/>
    </style:style>
    <style:style style:name="T391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92" style:parent-style-name="Шрифтнаабзацапоподразбиране" style:family="text">
      <style:text-properties fo:font-style="italic" style:font-style-asian="italic"/>
    </style:style>
    <style:style style:name="T393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9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95" style:parent-style-name="Шрифтнаабзацапоподразбиране" style:family="text">
      <style:text-properties fo:font-style="italic" style:font-style-asian="italic"/>
    </style:style>
    <style:style style:name="T396" style:parent-style-name="Шрифтнаабзацапоподразбиране" style:family="text">
      <style:text-properties fo:font-style="italic" style:font-style-asian="italic"/>
    </style:style>
    <style:style style:name="T397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398" style:parent-style-name="Шрифтнаабзацапоподразбиране" style:family="text">
      <style:text-properties fo:font-style="italic" style:font-style-asian="italic"/>
    </style:style>
    <style:style style:name="T399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00" style:parent-style-name="Шрифтнаабзацапоподразбиране" style:family="text">
      <style:text-properties fo:font-style="italic" style:font-style-asian="italic"/>
    </style:style>
    <style:style style:name="T401" style:parent-style-name="Шрифтнаабзацапоподразбиране" style:family="text">
      <style:text-properties fo:font-style="italic" style:font-style-asian="italic"/>
    </style:style>
    <style:style style:name="T402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03" style:parent-style-name="Шрифтнаабзацапоподразбиране" style:family="text">
      <style:text-properties fo:font-style="italic" style:font-style-asian="italic"/>
    </style:style>
    <style:style style:name="T404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05" style:parent-style-name="Шрифтнаабзацапоподразбиране" style:family="text">
      <style:text-properties fo:font-style="italic" style:font-style-asian="italic"/>
    </style:style>
    <style:style style:name="T406" style:parent-style-name="Шрифтнаабзацапоподразбиране" style:family="text">
      <style:text-properties fo:font-style="italic" style:font-style-asian="italic" fo:color="#1F1F1F" fo:background-color="#FFFFFF"/>
    </style:style>
    <style:style style:name="T407" style:parent-style-name="Шрифтнаабзацапоподразбиране" style:family="text">
      <style:text-properties fo:font-style="italic" style:font-style-asian="italic"/>
    </style:style>
    <style:style style:name="T408" style:parent-style-name="Шрифтнаабзацапоподразбиране" style:family="text">
      <style:text-properties fo:font-weight="bold" style:font-weight-asian="bold"/>
    </style:style>
    <style:style style:name="T40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P410" style:parent-style-name="Списъкнаабзаци" style:family="paragraph">
      <style:paragraph-properties fo:text-align="justify" fo:margin-left="0in">
        <style:tab-stops/>
      </style:paragraph-properties>
    </style:style>
    <style:style style:name="T41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412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413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414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41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416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41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418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419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420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42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422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423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424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42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426" style:parent-style-name="Списъкнаабзаци" style:family="paragraph">
      <style:paragraph-properties fo:text-align="justify" fo:line-height="100%" fo:margin-left="0in">
        <style:tab-stops/>
      </style:paragraph-properties>
    </style:style>
    <style:style style:name="T427" style:parent-style-name="Шрифтнаабзацапоподразбиране" style:family="text">
      <style:text-properties fo:font-weight="bold" style:font-weight-asian="bold" style:font-size-complex="12pt"/>
    </style:style>
    <style:style style:name="T428" style:parent-style-name="Шрифтнаабзацапоподразбиране" style:family="text">
      <style:text-properties fo:font-weight="bold" style:font-weight-asian="bold" style:font-size-complex="12pt"/>
    </style:style>
    <style:style style:name="T429" style:parent-style-name="Шрифтнаабзацапоподразбиране" style:family="text">
      <style:text-properties fo:font-weight="bold" style:font-weight-asian="bold" style:font-size-complex="12pt"/>
    </style:style>
    <style:style style:name="T430" style:parent-style-name="Шрифтнаабзацапоподразбиране" style:family="text">
      <style:text-properties fo:font-style="italic" style:font-style-asian="italic" style:font-size-complex="12pt"/>
    </style:style>
    <style:style style:name="T431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432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433" style:parent-style-name="Шрифтнаабзацапоподразбиране" style:family="text">
      <style:text-properties fo:font-style="italic" style:font-style-asian="italic" style:font-size-complex="12pt"/>
    </style:style>
    <style:style style:name="T434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435" style:parent-style-name="Шрифтнаабзацапоподразбиране" style:family="text">
      <style:text-properties fo:font-style="italic" style:font-style-asian="italic" style:font-size-complex="12pt"/>
    </style:style>
    <style:style style:name="T436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437" style:parent-style-name="Шрифтнаабзацапоподразбиране" style:family="text">
      <style:text-properties fo:font-style="italic" style:font-style-asian="italic" style:font-size-complex="12pt"/>
    </style:style>
    <style:style style:name="T438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439" style:parent-style-name="Шрифтнаабзацапоподразбиране" style:family="text">
      <style:text-properties fo:font-style="italic" style:font-style-asian="italic" style:font-size-complex="12pt"/>
    </style:style>
    <style:style style:name="T440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441" style:parent-style-name="Шрифтнаабзацапоподразбиране" style:family="text">
      <style:text-properties fo:font-style="italic" style:font-style-asian="italic" style:font-size-complex="12pt"/>
    </style:style>
    <style:style style:name="T442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443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444" style:parent-style-name="Шрифтнаабзацапоподразбиране" style:family="text">
      <style:text-properties fo:font-style="italic" style:font-style-asian="italic" style:font-size-complex="12pt"/>
    </style:style>
    <style:style style:name="T445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446" style:parent-style-name="Шрифтнаабзацапоподразбиране" style:family="text">
      <style:text-properties fo:font-style="italic" style:font-style-asian="italic" style:font-size-complex="12pt"/>
    </style:style>
    <style:style style:name="T447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448" style:parent-style-name="Шрифтнаабзацапоподразбиране" style:family="text">
      <style:text-properties fo:font-style="italic" style:font-style-asian="italic" style:font-size-complex="12pt"/>
    </style:style>
    <style:style style:name="T449" style:parent-style-name="Шрифтнаабзацапоподразбиране" style:family="text">
      <style:text-properties fo:font-weight="bold" style:font-weight-asian="bold" style:font-size-complex="12pt"/>
    </style:style>
    <style:style style:name="T450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451" style:parent-style-name="Списъкнаабзаци" style:family="paragraph">
      <style:paragraph-properties fo:text-align="justify" fo:margin-left="0in">
        <style:tab-stops/>
      </style:paragraph-properties>
    </style:style>
    <style:style style:name="T452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453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454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455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456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457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458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459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460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461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462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463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464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465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466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467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468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469" style:parent-style-name="Списъкнаабзаци" style:family="paragraph">
      <style:paragraph-properties fo:text-align="justify" fo:margin-left="0in">
        <style:tab-stops/>
      </style:paragraph-properties>
    </style:style>
    <style:style style:name="T470" style:parent-style-name="Шрифтнаабзацапоподразбиране" style:family="text">
      <style:text-properties fo:font-weight="bold" style:font-weight-asian="bold" style:font-size-complex="12pt"/>
    </style:style>
    <style:style style:name="T471" style:parent-style-name="Шрифтнаабзацапоподразбиране" style:family="text">
      <style:text-properties fo:font-weight="bold" style:font-weight-asian="bold" style:font-size-complex="12pt"/>
    </style:style>
    <style:style style:name="T472" style:parent-style-name="Шрифтнаабзацапоподразбиране" style:family="text">
      <style:text-properties fo:font-weight="bold" style:font-weight-asian="bold" style:font-size-complex="12pt"/>
    </style:style>
    <style:style style:name="T473" style:parent-style-name="Шрифтнаабзацапоподразбиране" style:family="text">
      <style:text-properties fo:font-weight="bold" style:font-weight-asian="bold" style:font-size-complex="12pt"/>
    </style:style>
    <style:style style:name="T474" style:parent-style-name="Шрифтнаабзацапоподразбиране" style:family="text">
      <style:text-properties fo:font-style="italic" style:font-style-asian="italic" style:font-size-complex="12pt"/>
    </style:style>
    <style:style style:name="T475" style:parent-style-name="Шрифтнаабзацапоподразбиране" style:family="text">
      <style:text-properties fo:font-style="italic" style:font-style-asian="italic" style:font-size-complex="12pt"/>
    </style:style>
    <style:style style:name="T476" style:parent-style-name="Шрифтнаабзацапоподразбиране" style:family="text">
      <style:text-properties fo:font-style="italic" style:font-style-asian="italic" style:font-size-complex="12pt"/>
    </style:style>
    <style:style style:name="T477" style:parent-style-name="Шрифтнаабзацапоподразбиране" style:family="text">
      <style:text-properties fo:font-style="italic" style:font-style-asian="italic" style:font-size-complex="12pt"/>
    </style:style>
    <style:style style:name="T478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479" style:parent-style-name="Шрифтнаабзацапоподразбиране" style:family="text">
      <style:text-properties fo:font-style="italic" style:font-style-asian="italic" style:font-size-complex="12pt"/>
    </style:style>
    <style:style style:name="T480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481" style:parent-style-name="Шрифтнаабзацапоподразбиране" style:family="text">
      <style:text-properties fo:font-style="italic" style:font-style-asian="italic" style:font-size-complex="12pt"/>
    </style:style>
    <style:style style:name="T482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483" style:parent-style-name="Шрифтнаабзацапоподразбиране" style:family="text">
      <style:text-properties fo:font-style="italic" style:font-style-asian="italic" style:font-size-complex="12pt"/>
    </style:style>
    <style:style style:name="T484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485" style:parent-style-name="Шрифтнаабзацапоподразбиране" style:family="text">
      <style:text-properties fo:font-style="italic" style:font-style-asian="italic" style:font-size-complex="12pt"/>
    </style:style>
    <style:style style:name="T486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487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488" style:parent-style-name="Шрифтнаабзацапоподразбиране" style:family="text">
      <style:text-properties fo:font-style="italic" style:font-style-asian="italic" style:font-size-complex="12pt"/>
    </style:style>
    <style:style style:name="T489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490" style:parent-style-name="Шрифтнаабзацапоподразбиране" style:family="text">
      <style:text-properties fo:font-style="italic" style:font-style-asian="italic" style:font-size-complex="12pt"/>
    </style:style>
    <style:style style:name="T491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492" style:parent-style-name="Шрифтнаабзацапоподразбиране" style:family="text">
      <style:text-properties fo:font-style="italic" style:font-style-asian="italic" style:font-size-complex="12pt"/>
    </style:style>
    <style:style style:name="T493" style:parent-style-name="Шрифтнаабзацапоподразбиране" style:family="text">
      <style:text-properties fo:font-weight="bold" style:font-weight-asian="bold" style:font-size-complex="12pt"/>
    </style:style>
    <style:style style:name="T494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495" style:parent-style-name="Списъкнаабзаци" style:family="paragraph">
      <style:paragraph-properties fo:text-align="justify" fo:margin-left="0in">
        <style:tab-stops/>
      </style:paragraph-properties>
    </style:style>
    <style:style style:name="T496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497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498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499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500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501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502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503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504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505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506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507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508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509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510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511" style:parent-style-name="Списъкнаабзаци" style:family="paragraph">
      <style:paragraph-properties fo:text-align="justify" fo:margin-left="0in">
        <style:tab-stops/>
      </style:paragraph-properties>
    </style:style>
    <style:style style:name="T512" style:parent-style-name="Шрифтнаабзацапоподразбиране" style:family="text">
      <style:text-properties fo:font-weight="bold" style:font-weight-asian="bold" style:font-size-complex="12pt"/>
    </style:style>
    <style:style style:name="T513" style:parent-style-name="Шрифтнаабзацапоподразбиране" style:family="text">
      <style:text-properties fo:font-style="italic" style:font-style-asian="italic" style:font-size-complex="12pt"/>
    </style:style>
    <style:style style:name="T514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515" style:parent-style-name="Шрифтнаабзацапоподразбиране" style:family="text">
      <style:text-properties fo:font-style="italic" style:font-style-asian="italic" style:font-size-complex="12pt"/>
    </style:style>
    <style:style style:name="T516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517" style:parent-style-name="Шрифтнаабзацапоподразбиране" style:family="text">
      <style:text-properties fo:font-style="italic" style:font-style-asian="italic" style:font-size-complex="12pt"/>
    </style:style>
    <style:style style:name="T518" style:parent-style-name="Шрифтнаабзацапоподразбиране" style:family="text">
      <style:text-properties fo:font-style="italic" style:font-style-asian="italic" style:font-size-complex="12pt"/>
    </style:style>
    <style:style style:name="T519" style:parent-style-name="Шрифтнаабзацапоподразбиране" style:family="text">
      <style:text-properties fo:font-style="italic" style:font-style-asian="italic" style:font-size-complex="12pt"/>
    </style:style>
    <style:style style:name="T520" style:parent-style-name="Шрифтнаабзацапоподразбиране" style:family="text">
      <style:text-properties fo:font-style="italic" style:font-style-asian="italic" style:font-size-complex="12pt"/>
    </style:style>
    <style:style style:name="T521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522" style:parent-style-name="Шрифтнаабзацапоподразбиране" style:family="text">
      <style:text-properties fo:font-style="italic" style:font-style-asian="italic" style:font-size-complex="12pt"/>
    </style:style>
    <style:style style:name="T523" style:parent-style-name="Шрифтнаабзацапоподразбиране" style:family="text">
      <style:text-properties fo:font-style="italic" style:font-style-asian="italic" style:font-size-complex="12pt"/>
    </style:style>
    <style:style style:name="T524" style:parent-style-name="Шрифтнаабзацапоподразбиране" style:family="text">
      <style:text-properties fo:font-style="italic" style:font-style-asian="italic" style:font-size-complex="12pt"/>
    </style:style>
    <style:style style:name="T525" style:parent-style-name="Шрифтнаабзацапоподразбиране" style:family="text">
      <style:text-properties fo:font-style="italic" style:font-style-asian="italic" style:font-size-complex="12pt"/>
    </style:style>
    <style:style style:name="T526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527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528" style:parent-style-name="Шрифтнаабзацапоподразбиране" style:family="text">
      <style:text-properties fo:font-style="italic" style:font-style-asian="italic" style:font-size-complex="12pt"/>
    </style:style>
    <style:style style:name="T529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530" style:parent-style-name="Шрифтнаабзацапоподразбиране" style:family="text">
      <style:text-properties fo:font-style="italic" style:font-style-asian="italic" style:font-size-complex="12pt"/>
    </style:style>
    <style:style style:name="T531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532" style:parent-style-name="Шрифтнаабзацапоподразбиране" style:family="text">
      <style:text-properties fo:font-style="italic" style:font-style-asian="italic" style:font-size-complex="12pt"/>
    </style:style>
    <style:style style:name="T533" style:parent-style-name="Шрифтнаабзацапоподразбиране" style:family="text">
      <style:text-properties fo:font-weight="bold" style:font-weight-asian="bold" style:font-size-complex="12pt"/>
    </style:style>
    <style:style style:name="T534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535" style:parent-style-name="Списъкнаабзаци" style:family="paragraph">
      <style:paragraph-properties fo:text-align="justify" fo:margin-left="0in">
        <style:tab-stops/>
      </style:paragraph-properties>
    </style:style>
    <style:style style:name="T536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537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538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539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540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541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542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543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544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545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546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547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548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549" style:parent-style-name="Списъкнаабзаци" style:family="paragraph">
      <style:paragraph-properties fo:text-align="justify" fo:margin-left="0in">
        <style:tab-stops/>
      </style:paragraph-properties>
    </style:style>
    <style:style style:name="T550" style:parent-style-name="Шрифтнаабзацапоподразбиране" style:family="text">
      <style:text-properties fo:font-weight="bold" style:font-weight-asian="bold" style:font-size-complex="12pt"/>
    </style:style>
    <style:style style:name="T551" style:parent-style-name="Шрифтнаабзацапоподразбиране" style:family="text">
      <style:text-properties fo:font-weight="bold" style:font-weight-asian="bold" style:font-size-complex="12pt"/>
    </style:style>
    <style:style style:name="T552" style:parent-style-name="Шрифтнаабзацапоподразбиране" style:family="text">
      <style:text-properties fo:font-style="italic" style:font-style-asian="italic" style:font-size-complex="12pt"/>
    </style:style>
    <style:style style:name="T553" style:parent-style-name="Шрифтнаабзацапоподразбиране" style:family="text">
      <style:text-properties fo:font-style="italic" style:font-style-asian="italic" style:font-size-complex="12pt"/>
    </style:style>
    <style:style style:name="T554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555" style:parent-style-name="Шрифтнаабзацапоподразбиране" style:family="text">
      <style:text-properties fo:font-style="italic" style:font-style-asian="italic" style:font-size-complex="12pt"/>
    </style:style>
    <style:style style:name="T556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557" style:parent-style-name="Шрифтнаабзацапоподразбиране" style:family="text">
      <style:text-properties fo:font-style="italic" style:font-style-asian="italic" style:font-size-complex="12pt"/>
    </style:style>
    <style:style style:name="T558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559" style:parent-style-name="Шрифтнаабзацапоподразбиране" style:family="text">
      <style:text-properties fo:font-style="italic" style:font-style-asian="italic" style:font-size-complex="12pt"/>
    </style:style>
    <style:style style:name="T560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561" style:parent-style-name="Шрифтнаабзацапоподразбиране" style:family="text">
      <style:text-properties fo:font-style="italic" style:font-style-asian="italic" style:font-size-complex="12pt"/>
    </style:style>
    <style:style style:name="T562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563" style:parent-style-name="Шрифтнаабзацапоподразбиране" style:family="text">
      <style:text-properties fo:font-style="italic" style:font-style-asian="italic" style:font-size-complex="12pt"/>
    </style:style>
    <style:style style:name="T564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565" style:parent-style-name="Шрифтнаабзацапоподразбиране" style:family="text">
      <style:text-properties fo:font-style="italic" style:font-style-asian="italic" style:font-size-complex="12pt"/>
    </style:style>
    <style:style style:name="T566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567" style:parent-style-name="Шрифтнаабзацапоподразбиране" style:family="text">
      <style:text-properties fo:font-style="italic" style:font-style-asian="italic" style:font-size-complex="12pt"/>
    </style:style>
    <style:style style:name="T568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569" style:parent-style-name="Шрифтнаабзацапоподразбиране" style:family="text">
      <style:text-properties fo:font-style="italic" style:font-style-asian="italic" style:font-size-complex="12pt"/>
    </style:style>
    <style:style style:name="T570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571" style:parent-style-name="Шрифтнаабзацапоподразбиране" style:family="text">
      <style:text-properties fo:font-style="italic" style:font-style-asian="italic" style:font-size-complex="12pt"/>
    </style:style>
    <style:style style:name="T572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573" style:parent-style-name="Шрифтнаабзацапоподразбиране" style:family="text">
      <style:text-properties fo:font-style="italic" style:font-style-asian="italic" style:font-size-complex="12pt"/>
    </style:style>
    <style:style style:name="T574" style:parent-style-name="Шрифтнаабзацапоподразбиране" style:family="text">
      <style:text-properties fo:font-weight="bold" style:font-weight-asian="bold" style:font-size-complex="12pt"/>
    </style:style>
    <style:style style:name="T57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576" style:parent-style-name="Списъкнаабзаци" style:family="paragraph">
      <style:paragraph-properties fo:text-align="justify" fo:margin-left="0in">
        <style:tab-stops/>
      </style:paragraph-properties>
    </style:style>
    <style:style style:name="T57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578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579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580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58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582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583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584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58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586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58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588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589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590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59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592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593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594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59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596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59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598" style:parent-style-name="Списъкнаабзаци" style:family="paragraph">
      <style:paragraph-properties fo:text-align="justify" fo:margin-left="0in">
        <style:tab-stops/>
      </style:paragraph-properties>
    </style:style>
    <style:style style:name="T599" style:parent-style-name="Шрифтнаабзацапоподразбиране" style:family="text">
      <style:text-properties fo:font-weight="bold" style:font-weight-asian="bold" style:font-size-complex="12pt"/>
    </style:style>
    <style:style style:name="T600" style:parent-style-name="Шрифтнаабзацапоподразбиране" style:family="text">
      <style:text-properties fo:font-style="italic" style:font-style-asian="italic" style:font-size-complex="12pt"/>
    </style:style>
    <style:style style:name="T601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602" style:parent-style-name="Шрифтнаабзацапоподразбиране" style:family="text">
      <style:text-properties fo:font-style="italic" style:font-style-asian="italic" style:font-size-complex="12pt"/>
    </style:style>
    <style:style style:name="T603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604" style:parent-style-name="Шрифтнаабзацапоподразбиране" style:family="text">
      <style:text-properties fo:font-style="italic" style:font-style-asian="italic" style:font-size-complex="12pt"/>
    </style:style>
    <style:style style:name="T605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606" style:parent-style-name="Шрифтнаабзацапоподразбиране" style:family="text">
      <style:text-properties fo:font-style="italic" style:font-style-asian="italic" style:font-size-complex="12pt"/>
    </style:style>
    <style:style style:name="T607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608" style:parent-style-name="Шрифтнаабзацапоподразбиране" style:family="text">
      <style:text-properties fo:font-style="italic" style:font-style-asian="italic" style:font-size-complex="12pt"/>
    </style:style>
    <style:style style:name="T609" style:parent-style-name="Шрифтнаабзацапоподразбиране" style:family="text">
      <style:text-properties fo:font-weight="bold" style:font-weight-asian="bold" style:font-size-complex="12pt"/>
    </style:style>
    <style:style style:name="T610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611" style:parent-style-name="Списъкнаабзаци" style:family="paragraph">
      <style:paragraph-properties fo:text-align="justify" fo:margin-left="0in">
        <style:tab-stops/>
      </style:paragraph-properties>
    </style:style>
    <style:style style:name="T612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613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614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61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616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61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618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619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620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62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622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623" style:parent-style-name="Списъкнаабзаци" style:family="paragraph">
      <style:paragraph-properties fo:text-align="justify" fo:margin-left="0in">
        <style:tab-stops/>
      </style:paragraph-properties>
    </style:style>
    <style:style style:name="T624" style:parent-style-name="Шрифтнаабзацапоподразбиране" style:family="text">
      <style:text-properties fo:font-weight="bold" style:font-weight-asian="bold" style:font-size-complex="12pt"/>
    </style:style>
    <style:style style:name="T625" style:parent-style-name="Шрифтнаабзацапоподразбиране" style:family="text">
      <style:text-properties fo:font-weight="bold" style:font-weight-asian="bold" style:font-size-complex="12pt"/>
    </style:style>
    <style:style style:name="T626" style:parent-style-name="Шрифтнаабзацапоподразбиране" style:family="text">
      <style:text-properties fo:font-weight="bold" style:font-weight-asian="bold" style:font-size-complex="12pt"/>
    </style:style>
    <style:style style:name="T627" style:parent-style-name="Шрифтнаабзацапоподразбиране" style:family="text">
      <style:text-properties fo:font-style="italic" style:font-style-asian="italic" style:font-size-complex="12pt"/>
    </style:style>
    <style:style style:name="T628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629" style:parent-style-name="Шрифтнаабзацапоподразбиране" style:family="text">
      <style:text-properties fo:font-style="italic" style:font-style-asian="italic" style:font-size-complex="12pt"/>
    </style:style>
    <style:style style:name="T630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631" style:parent-style-name="Шрифтнаабзацапоподразбиране" style:family="text">
      <style:text-properties fo:font-style="italic" style:font-style-asian="italic" style:font-size-complex="12pt"/>
    </style:style>
    <style:style style:name="T632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633" style:parent-style-name="Шрифтнаабзацапоподразбиране" style:family="text">
      <style:text-properties fo:font-style="italic" style:font-style-asian="italic" style:font-size-complex="12pt"/>
    </style:style>
    <style:style style:name="T634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635" style:parent-style-name="Шрифтнаабзацапоподразбиране" style:family="text">
      <style:text-properties fo:font-style="italic" style:font-style-asian="italic" style:font-size-complex="12pt"/>
    </style:style>
    <style:style style:name="T636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637" style:parent-style-name="Шрифтнаабзацапоподразбиране" style:family="text">
      <style:text-properties fo:font-style="italic" style:font-style-asian="italic" style:font-size-complex="12pt"/>
    </style:style>
    <style:style style:name="T638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639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640" style:parent-style-name="Шрифтнаабзацапоподразбиране" style:family="text">
      <style:text-properties fo:font-style="italic" style:font-style-asian="italic" style:font-size-complex="12pt"/>
    </style:style>
    <style:style style:name="T641" style:parent-style-name="Шрифтнаабзацапоподразбиране" style:family="text">
      <style:text-properties fo:font-style="italic" style:font-style-asian="italic" style:font-size-complex="12pt"/>
    </style:style>
    <style:style style:name="T642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643" style:parent-style-name="Шрифтнаабзацапоподразбиране" style:family="text">
      <style:text-properties fo:font-style="italic" style:font-style-asian="italic" style:font-size-complex="12pt"/>
    </style:style>
    <style:style style:name="T644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645" style:parent-style-name="Шрифтнаабзацапоподразбиране" style:family="text">
      <style:text-properties fo:font-style="italic" style:font-style-asian="italic" style:font-size-complex="12pt"/>
    </style:style>
    <style:style style:name="T646" style:parent-style-name="Шрифтнаабзацапоподразбиране" style:family="text">
      <style:text-properties fo:font-weight="bold" style:font-weight-asian="bold" style:font-size-complex="12pt"/>
    </style:style>
    <style:style style:name="T647" style:parent-style-name="Шрифтнаабзацапоподразбиране" style:family="text">
      <style:text-properties fo:font-weight="bold" style:font-weight-asian="bold" style:font-size-complex="12pt"/>
    </style:style>
    <style:style style:name="T648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649" style:parent-style-name="Списъкнаабзаци" style:family="paragraph">
      <style:paragraph-properties fo:text-align="justify" fo:margin-left="0in">
        <style:tab-stops/>
      </style:paragraph-properties>
    </style:style>
    <style:style style:name="T650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651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652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653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654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655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656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657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658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659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660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661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662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663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664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665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666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667" style:parent-style-name="Списъкнаабзаци" style:family="paragraph">
      <style:paragraph-properties fo:text-align="justify" fo:margin-left="0in">
        <style:tab-stops/>
      </style:paragraph-properties>
    </style:style>
    <style:style style:name="T668" style:parent-style-name="Шрифтнаабзацапоподразбиране" style:family="text">
      <style:text-properties fo:font-weight="bold" style:font-weight-asian="bold" style:font-size-complex="12pt"/>
    </style:style>
    <style:style style:name="T669" style:parent-style-name="Шрифтнаабзацапоподразбиране" style:family="text">
      <style:text-properties style:font-size-complex="12pt"/>
    </style:style>
    <style:style style:name="T670" style:parent-style-name="Шрифтнаабзацапоподразбиране" style:family="text">
      <style:text-properties fo:font-style="italic" style:font-style-asian="italic" style:font-size-complex="12pt"/>
    </style:style>
    <style:style style:name="T671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672" style:parent-style-name="Шрифтнаабзацапоподразбиране" style:family="text">
      <style:text-properties fo:font-style="italic" style:font-style-asian="italic" style:font-size-complex="12pt"/>
    </style:style>
    <style:style style:name="T673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674" style:parent-style-name="Шрифтнаабзацапоподразбиране" style:family="text">
      <style:text-properties fo:font-style="italic" style:font-style-asian="italic" style:font-size-complex="12pt"/>
    </style:style>
    <style:style style:name="T675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676" style:parent-style-name="Шрифтнаабзацапоподразбиране" style:family="text">
      <style:text-properties fo:font-style="italic" style:font-style-asian="italic" style:font-size-complex="12pt"/>
    </style:style>
    <style:style style:name="T677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678" style:parent-style-name="Шрифтнаабзацапоподразбиране" style:family="text">
      <style:text-properties fo:font-style="italic" style:font-style-asian="italic" style:font-size-complex="12pt"/>
    </style:style>
    <style:style style:name="T679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680" style:parent-style-name="Шрифтнаабзацапоподразбиране" style:family="text">
      <style:text-properties fo:font-style="italic" style:font-style-asian="italic" style:font-size-complex="12pt"/>
    </style:style>
    <style:style style:name="T681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682" style:parent-style-name="Шрифтнаабзацапоподразбиране" style:family="text">
      <style:text-properties fo:font-style="italic" style:font-style-asian="italic" style:font-size-complex="12pt"/>
    </style:style>
    <style:style style:name="T683" style:parent-style-name="Шрифтнаабзацапоподразбиране" style:family="text">
      <style:text-properties fo:font-style="italic" style:font-style-asian="italic" style:font-size-complex="12pt"/>
    </style:style>
    <style:style style:name="T684" style:parent-style-name="Шрифтнаабзацапоподразбиране" style:family="text">
      <style:text-properties fo:font-weight="bold" style:font-weight-asian="bold" style:font-size-complex="12pt"/>
    </style:style>
    <style:style style:name="T68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686" style:parent-style-name="Списъкнаабзаци" style:family="paragraph">
      <style:paragraph-properties fo:text-align="justify" fo:margin-left="0in">
        <style:tab-stops/>
      </style:paragraph-properties>
    </style:style>
    <style:style style:name="T68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688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689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690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69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692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693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694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69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696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69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698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699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700" style:parent-style-name="Списъкнаабзаци" style:family="paragraph">
      <style:paragraph-properties fo:text-align="justify" fo:margin-left="0in">
        <style:tab-stops/>
      </style:paragraph-properties>
    </style:style>
    <style:style style:name="T701" style:parent-style-name="Шрифтнаабзацапоподразбиране" style:family="text">
      <style:text-properties fo:font-weight="bold" style:font-weight-asian="bold" style:font-size-complex="12pt"/>
    </style:style>
    <style:style style:name="T702" style:parent-style-name="Шрифтнаабзацапоподразбиране" style:family="text">
      <style:text-properties fo:font-style="italic" style:font-style-asian="italic" style:font-size-complex="12pt"/>
    </style:style>
    <style:style style:name="T703" style:parent-style-name="Шрифтнаабзацапоподразбиране" style:family="text">
      <style:text-properties fo:font-style="italic" style:font-style-asian="italic" style:font-size-complex="12pt"/>
    </style:style>
    <style:style style:name="T704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705" style:parent-style-name="Шрифтнаабзацапоподразбиране" style:family="text">
      <style:text-properties fo:font-style="italic" style:font-style-asian="italic" style:font-size-complex="12pt"/>
    </style:style>
    <style:style style:name="T706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707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708" style:parent-style-name="Шрифтнаабзацапоподразбиране" style:family="text">
      <style:text-properties fo:font-style="italic" style:font-style-asian="italic" style:font-size-complex="12pt"/>
    </style:style>
    <style:style style:name="T709" style:parent-style-name="Шрифтнаабзацапоподразбиране" style:family="text">
      <style:text-properties fo:font-style="italic" style:font-style-asian="italic" style:font-size-complex="12pt"/>
    </style:style>
    <style:style style:name="T710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711" style:parent-style-name="Шрифтнаабзацапоподразбиране" style:family="text">
      <style:text-properties fo:font-style="italic" style:font-style-asian="italic" style:font-size-complex="12pt"/>
    </style:style>
    <style:style style:name="T712" style:parent-style-name="Шрифтнаабзацапоподразбиране" style:family="text">
      <style:text-properties fo:font-style="italic" style:font-style-asian="italic" style:font-size-complex="12pt"/>
    </style:style>
    <style:style style:name="T713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714" style:parent-style-name="Шрифтнаабзацапоподразбиране" style:family="text">
      <style:text-properties fo:font-style="italic" style:font-style-asian="italic" style:font-size-complex="12pt"/>
    </style:style>
    <style:style style:name="T715" style:parent-style-name="Шрифтнаабзацапоподразбиране" style:family="text">
      <style:text-properties fo:font-style="italic" style:font-style-asian="italic" style:font-size-complex="12pt"/>
    </style:style>
    <style:style style:name="T716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717" style:parent-style-name="Шрифтнаабзацапоподразбиране" style:family="text">
      <style:text-properties fo:font-style="italic" style:font-style-asian="italic" style:font-size-complex="12pt"/>
    </style:style>
    <style:style style:name="T718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719" style:parent-style-name="Шрифтнаабзацапоподразбиране" style:family="text">
      <style:text-properties fo:font-style="italic" style:font-style-asian="italic" style:font-size-complex="12pt"/>
    </style:style>
    <style:style style:name="T720" style:parent-style-name="Шрифтнаабзацапоподразбиране" style:family="text">
      <style:text-properties fo:font-weight="bold" style:font-weight-asian="bold" style:font-size-complex="12pt"/>
    </style:style>
    <style:style style:name="T72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722" style:parent-style-name="Списъкнаабзаци" style:family="paragraph">
      <style:paragraph-properties fo:text-align="justify" fo:margin-left="0in">
        <style:tab-stops/>
      </style:paragraph-properties>
    </style:style>
    <style:style style:name="T723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724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725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726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727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728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729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730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731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732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733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734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735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736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737" style:parent-style-name="Списъкнаабзаци" style:family="paragraph">
      <style:paragraph-properties fo:text-align="justify" fo:margin-left="0in">
        <style:tab-stops/>
      </style:paragraph-properties>
    </style:style>
    <style:style style:name="T738" style:parent-style-name="Шрифтнаабзацапоподразбиране" style:family="text">
      <style:text-properties fo:font-weight="bold" style:font-weight-asian="bold" style:font-size-complex="12pt"/>
    </style:style>
    <style:style style:name="T739" style:parent-style-name="Шрифтнаабзацапоподразбиране" style:family="text">
      <style:text-properties fo:font-weight="bold" style:font-weight-asian="bold" style:font-size-complex="12pt"/>
    </style:style>
    <style:style style:name="T740" style:parent-style-name="Шрифтнаабзацапоподразбиране" style:family="text">
      <style:text-properties fo:font-style="italic" style:font-style-asian="italic" style:font-size-complex="12pt"/>
    </style:style>
    <style:style style:name="T741" style:parent-style-name="Шрифтнаабзацапоподразбиране" style:family="text">
      <style:text-properties fo:font-style="italic" style:font-style-asian="italic" style:font-size-complex="12pt"/>
    </style:style>
    <style:style style:name="T742" style:parent-style-name="Шрифтнаабзацапоподразбиране" style:family="text">
      <style:text-properties fo:font-style="italic" style:font-style-asian="italic" style:font-size-complex="12pt"/>
    </style:style>
    <style:style style:name="T743" style:parent-style-name="Шрифтнаабзацапоподразбиране" style:family="text">
      <style:text-properties fo:font-style="italic" style:font-style-asian="italic" style:font-size-complex="12pt"/>
    </style:style>
    <style:style style:name="T744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745" style:parent-style-name="Шрифтнаабзацапоподразбиране" style:family="text">
      <style:text-properties fo:font-style="italic" style:font-style-asian="italic" style:font-size-complex="12pt"/>
    </style:style>
    <style:style style:name="T746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747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748" style:parent-style-name="Шрифтнаабзацапоподразбиране" style:family="text">
      <style:text-properties fo:font-style="italic" style:font-style-asian="italic" style:font-size-complex="12pt"/>
    </style:style>
    <style:style style:name="T749" style:parent-style-name="Шрифтнаабзацапоподразбиране" style:family="text">
      <style:text-properties fo:font-style="italic" style:font-style-asian="italic" style:font-size-complex="12pt"/>
    </style:style>
    <style:style style:name="T750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751" style:parent-style-name="Шрифтнаабзацапоподразбиране" style:family="text">
      <style:text-properties fo:font-style="italic" style:font-style-asian="italic" style:font-size-complex="12pt"/>
    </style:style>
    <style:style style:name="T752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753" style:parent-style-name="Шрифтнаабзацапоподразбиране" style:family="text">
      <style:text-properties fo:font-style="italic" style:font-style-asian="italic" style:font-size-complex="12pt"/>
    </style:style>
    <style:style style:name="T754" style:parent-style-name="Шрифтнаабзацапоподразбиране" style:family="text">
      <style:text-properties fo:font-style="italic" style:font-style-asian="italic" style:font-size-complex="12pt"/>
    </style:style>
    <style:style style:name="T755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756" style:parent-style-name="Шрифтнаабзацапоподразбиране" style:family="text">
      <style:text-properties fo:font-style="italic" style:font-style-asian="italic" style:font-size-complex="12pt"/>
    </style:style>
    <style:style style:name="T757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758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759" style:parent-style-name="Шрифтнаабзацапоподразбиране" style:family="text">
      <style:text-properties fo:font-style="italic" style:font-style-asian="italic" style:font-size-complex="12pt"/>
    </style:style>
    <style:style style:name="T760" style:parent-style-name="Шрифтнаабзацапоподразбиране" style:family="text">
      <style:text-properties fo:font-style="italic" style:font-style-asian="italic" style:font-size-complex="12pt"/>
    </style:style>
    <style:style style:name="T761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762" style:parent-style-name="Шрифтнаабзацапоподразбиране" style:family="text">
      <style:text-properties fo:font-style="italic" style:font-style-asian="italic" style:font-size-complex="12pt"/>
    </style:style>
    <style:style style:name="T763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764" style:parent-style-name="Шрифтнаабзацапоподразбиране" style:family="text">
      <style:text-properties fo:font-style="italic" style:font-style-asian="italic" style:font-size-complex="12pt"/>
    </style:style>
    <style:style style:name="T765" style:parent-style-name="Шрифтнаабзацапоподразбиране" style:family="text">
      <style:text-properties fo:font-weight="bold" style:font-weight-asian="bold" style:font-size-complex="12pt"/>
    </style:style>
    <style:style style:name="T766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767" style:parent-style-name="Списъкнаабзаци" style:family="paragraph">
      <style:paragraph-properties fo:text-align="justify" fo:margin-left="0in">
        <style:tab-stops/>
      </style:paragraph-properties>
    </style:style>
    <style:style style:name="T768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769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770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77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772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773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774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77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776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77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778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779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780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78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782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783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784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78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786" style:parent-style-name="Списъкнаабзаци" style:family="paragraph">
      <style:paragraph-properties fo:text-align="justify" fo:margin-left="0in">
        <style:tab-stops/>
      </style:paragraph-properties>
    </style:style>
    <style:style style:name="T787" style:parent-style-name="Шрифтнаабзацапоподразбиране" style:family="text">
      <style:text-properties fo:font-weight="bold" style:font-weight-asian="bold" style:font-size-complex="12pt"/>
    </style:style>
    <style:style style:name="T788" style:parent-style-name="Шрифтнаабзацапоподразбиране" style:family="text">
      <style:text-properties fo:font-weight="bold" style:font-weight-asian="bold" style:font-size-complex="12pt"/>
    </style:style>
    <style:style style:name="T789" style:parent-style-name="Шрифтнаабзацапоподразбиране" style:family="text">
      <style:text-properties fo:font-style="italic" style:font-style-asian="italic" style:font-size-complex="12pt"/>
    </style:style>
    <style:style style:name="T790" style:parent-style-name="Шрифтнаабзацапоподразбиране" style:family="text">
      <style:text-properties fo:font-style="italic" style:font-style-asian="italic" style:font-size-complex="12pt"/>
    </style:style>
    <style:style style:name="T791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792" style:parent-style-name="Шрифтнаабзацапоподразбиране" style:family="text">
      <style:text-properties fo:font-style="italic" style:font-style-asian="italic" style:font-size-complex="12pt"/>
    </style:style>
    <style:style style:name="T793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794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795" style:parent-style-name="Шрифтнаабзацапоподразбиране" style:family="text">
      <style:text-properties fo:font-style="italic" style:font-style-asian="italic" style:font-size-complex="12pt"/>
    </style:style>
    <style:style style:name="T796" style:parent-style-name="Шрифтнаабзацапоподразбиране" style:family="text">
      <style:text-properties fo:font-style="italic" style:font-style-asian="italic" style:font-size-complex="12pt"/>
    </style:style>
    <style:style style:name="T797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798" style:parent-style-name="Шрифтнаабзацапоподразбиране" style:family="text">
      <style:text-properties fo:font-style="italic" style:font-style-asian="italic" style:font-size-complex="12pt"/>
    </style:style>
    <style:style style:name="T799" style:parent-style-name="Шрифтнаабзацапоподразбиране" style:family="text">
      <style:text-properties fo:font-style="italic" style:font-style-asian="italic" style:font-size-complex="12pt"/>
    </style:style>
    <style:style style:name="T800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801" style:parent-style-name="Шрифтнаабзацапоподразбиране" style:family="text">
      <style:text-properties fo:font-style="italic" style:font-style-asian="italic" style:font-size-complex="12pt"/>
    </style:style>
    <style:style style:name="T802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803" style:parent-style-name="Шрифтнаабзацапоподразбиране" style:family="text">
      <style:text-properties fo:font-style="italic" style:font-style-asian="italic" style:font-size-complex="12pt"/>
    </style:style>
    <style:style style:name="T804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805" style:parent-style-name="Шрифтнаабзацапоподразбиране" style:family="text">
      <style:text-properties fo:font-style="italic" style:font-style-asian="italic" style:font-size-complex="12pt"/>
    </style:style>
    <style:style style:name="T806" style:parent-style-name="Шрифтнаабзацапоподразбиране" style:family="text">
      <style:text-properties fo:font-weight="bold" style:font-weight-asian="bold" style:font-size-complex="12pt"/>
    </style:style>
    <style:style style:name="T80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808" style:parent-style-name="Списъкнаабзаци" style:family="paragraph">
      <style:paragraph-properties fo:text-align="justify" fo:margin-left="0in">
        <style:tab-stops/>
      </style:paragraph-properties>
    </style:style>
    <style:style style:name="T809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810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81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812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813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814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81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816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81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818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819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820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82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822" style:parent-style-name="Списъкнаабзаци" style:family="paragraph">
      <style:paragraph-properties fo:text-align="justify" fo:margin-left="0in">
        <style:tab-stops/>
      </style:paragraph-properties>
    </style:style>
    <style:style style:name="T823" style:parent-style-name="Шрифтнаабзацапоподразбиране" style:family="text">
      <style:text-properties fo:font-weight="bold" style:font-weight-asian="bold" style:font-size-complex="12pt"/>
    </style:style>
    <style:style style:name="T824" style:parent-style-name="Шрифтнаабзацапоподразбиране" style:family="text">
      <style:text-properties fo:font-weight="bold" style:font-weight-asian="bold" style:font-size-complex="12pt"/>
    </style:style>
    <style:style style:name="T825" style:parent-style-name="Шрифтнаабзацапоподразбиране" style:family="text">
      <style:text-properties fo:font-style="italic" style:font-style-asian="italic" style:font-size-complex="12pt"/>
    </style:style>
    <style:style style:name="T826" style:parent-style-name="Шрифтнаабзацапоподразбиране" style:family="text">
      <style:text-properties fo:font-style="italic" style:font-style-asian="italic" style:font-size-complex="12pt"/>
    </style:style>
    <style:style style:name="T827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828" style:parent-style-name="Шрифтнаабзацапоподразбиране" style:family="text">
      <style:text-properties fo:font-style="italic" style:font-style-asian="italic" style:font-size-complex="12pt"/>
    </style:style>
    <style:style style:name="T829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830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831" style:parent-style-name="Шрифтнаабзацапоподразбиране" style:family="text">
      <style:text-properties fo:font-style="italic" style:font-style-asian="italic" style:font-size-complex="12pt"/>
    </style:style>
    <style:style style:name="T832" style:parent-style-name="Шрифтнаабзацапоподразбиране" style:family="text">
      <style:text-properties fo:font-style="italic" style:font-style-asian="italic" style:font-size-complex="12pt"/>
    </style:style>
    <style:style style:name="T833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834" style:parent-style-name="Шрифтнаабзацапоподразбиране" style:family="text">
      <style:text-properties fo:font-style="italic" style:font-style-asian="italic" style:font-size-complex="12pt"/>
    </style:style>
    <style:style style:name="T835" style:parent-style-name="Шрифтнаабзацапоподразбиране" style:family="text">
      <style:text-properties fo:font-style="italic" style:font-style-asian="italic" style:font-size-complex="12pt"/>
    </style:style>
    <style:style style:name="T836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837" style:parent-style-name="Шрифтнаабзацапоподразбиране" style:family="text">
      <style:text-properties fo:font-style="italic" style:font-style-asian="italic" style:font-size-complex="12pt"/>
    </style:style>
    <style:style style:name="T838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839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840" style:parent-style-name="Шрифтнаабзацапоподразбиране" style:family="text">
      <style:text-properties fo:font-style="italic" style:font-style-asian="italic" style:font-size-complex="12pt"/>
    </style:style>
    <style:style style:name="T841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842" style:parent-style-name="Шрифтнаабзацапоподразбиране" style:family="text">
      <style:text-properties fo:font-style="italic" style:font-style-asian="italic" style:font-size-complex="12pt"/>
    </style:style>
    <style:style style:name="T843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844" style:parent-style-name="Шрифтнаабзацапоподразбиране" style:family="text">
      <style:text-properties fo:font-style="italic" style:font-style-asian="italic" style:font-size-complex="12pt"/>
    </style:style>
    <style:style style:name="T845" style:parent-style-name="Шрифтнаабзацапоподразбиране" style:family="text">
      <style:text-properties fo:font-weight="bold" style:font-weight-asian="bold" style:font-size-complex="12pt"/>
    </style:style>
    <style:style style:name="T846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847" style:parent-style-name="Списъкнаабзаци" style:family="paragraph">
      <style:paragraph-properties fo:text-align="justify" fo:margin-left="0in">
        <style:tab-stops/>
      </style:paragraph-properties>
    </style:style>
    <style:style style:name="T848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849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850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851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852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853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854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855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856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857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858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859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860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861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862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863" style:parent-style-name="Списъкнаабзаци" style:family="paragraph">
      <style:paragraph-properties fo:text-align="justify" fo:margin-left="0in">
        <style:tab-stops/>
      </style:paragraph-properties>
    </style:style>
    <style:style style:name="T864" style:parent-style-name="Шрифтнаабзацапоподразбиране" style:family="text">
      <style:text-properties fo:font-weight="bold" style:font-weight-asian="bold" style:font-size-complex="12pt"/>
    </style:style>
    <style:style style:name="T865" style:parent-style-name="Шрифтнаабзацапоподразбиране" style:family="text">
      <style:text-properties fo:font-weight="bold" style:font-weight-asian="bold" style:font-size-complex="12pt"/>
    </style:style>
    <style:style style:name="T866" style:parent-style-name="Шрифтнаабзацапоподразбиране" style:family="text">
      <style:text-properties fo:font-weight="bold" style:font-weight-asian="bold" style:font-size-complex="12pt"/>
    </style:style>
    <style:style style:name="T867" style:parent-style-name="Шрифтнаабзацапоподразбиране" style:family="text">
      <style:text-properties fo:font-style="italic" style:font-style-asian="italic" style:font-size-complex="12pt"/>
    </style:style>
    <style:style style:name="T868" style:parent-style-name="Шрифтнаабзацапоподразбиране" style:family="text">
      <style:text-properties fo:font-style="italic" style:font-style-asian="italic" style:font-size-complex="12pt"/>
    </style:style>
    <style:style style:name="T869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870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871" style:parent-style-name="Шрифтнаабзацапоподразбиране" style:family="text">
      <style:text-properties fo:font-style="italic" style:font-style-asian="italic" style:font-size-complex="12pt"/>
    </style:style>
    <style:style style:name="T872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873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874" style:parent-style-name="Шрифтнаабзацапоподразбиране" style:family="text">
      <style:text-properties fo:font-style="italic" style:font-style-asian="italic" style:font-size-complex="12pt"/>
    </style:style>
    <style:style style:name="T875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876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877" style:parent-style-name="Шрифтнаабзацапоподразбиране" style:family="text">
      <style:text-properties fo:font-style="italic" style:font-style-asian="italic" style:font-size-complex="12pt"/>
    </style:style>
    <style:style style:name="T878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879" style:parent-style-name="Шрифтнаабзацапоподразбиране" style:family="text">
      <style:text-properties fo:font-style="italic" style:font-style-asian="italic" style:font-size-complex="12pt"/>
    </style:style>
    <style:style style:name="T880" style:parent-style-name="Шрифтнаабзацапоподразбиране" style:family="text">
      <style:text-properties fo:font-style="italic" style:font-style-asian="italic" style:font-size-complex="12pt"/>
    </style:style>
    <style:style style:name="T881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882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883" style:parent-style-name="Шрифтнаабзацапоподразбиране" style:family="text">
      <style:text-properties fo:font-style="italic" style:font-style-asian="italic" style:font-size-complex="12pt"/>
    </style:style>
    <style:style style:name="T884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885" style:parent-style-name="Шрифтнаабзацапоподразбиране" style:family="text">
      <style:text-properties fo:font-style="italic" style:font-style-asian="italic" style:font-size-complex="12pt"/>
    </style:style>
    <style:style style:name="T886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887" style:parent-style-name="Шрифтнаабзацапоподразбиране" style:family="text">
      <style:text-properties fo:font-style="italic" style:font-style-asian="italic" style:font-size-complex="12pt"/>
    </style:style>
    <style:style style:name="T888" style:parent-style-name="Шрифтнаабзацапоподразбиране" style:family="text">
      <style:text-properties fo:font-weight="bold" style:font-weight-asian="bold" style:font-size-complex="12pt"/>
    </style:style>
    <style:style style:name="T889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890" style:parent-style-name="Списъкнаабзаци" style:family="paragraph">
      <style:paragraph-properties fo:text-align="justify" fo:margin-left="0in">
        <style:tab-stops/>
      </style:paragraph-properties>
    </style:style>
    <style:style style:name="T89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892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893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894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89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896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89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898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899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900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90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902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903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904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90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906" style:parent-style-name="Списъкнаабзаци" style:family="paragraph">
      <style:paragraph-properties fo:text-align="justify" fo:margin-left="0in">
        <style:tab-stops/>
      </style:paragraph-properties>
    </style:style>
    <style:style style:name="T907" style:parent-style-name="Шрифтнаабзацапоподразбиране" style:family="text">
      <style:text-properties fo:font-weight="bold" style:font-weight-asian="bold" style:font-size-complex="12pt"/>
    </style:style>
    <style:style style:name="T908" style:parent-style-name="Шрифтнаабзацапоподразбиране" style:family="text">
      <style:text-properties fo:font-style="italic" style:font-style-asian="italic" style:font-size-complex="12pt"/>
    </style:style>
    <style:style style:name="T909" style:parent-style-name="Шрифтнаабзацапоподразбиране" style:family="text">
      <style:text-properties fo:font-style="italic" style:font-style-asian="italic" style:font-size-complex="12pt"/>
    </style:style>
    <style:style style:name="T910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911" style:parent-style-name="Шрифтнаабзацапоподразбиране" style:family="text">
      <style:text-properties fo:font-style="italic" style:font-style-asian="italic" style:font-size-complex="12pt"/>
    </style:style>
    <style:style style:name="T912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913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914" style:parent-style-name="Шрифтнаабзацапоподразбиране" style:family="text">
      <style:text-properties fo:font-style="italic" style:font-style-asian="italic" style:font-size-complex="12pt"/>
    </style:style>
    <style:style style:name="T915" style:parent-style-name="Шрифтнаабзацапоподразбиране" style:family="text">
      <style:text-properties fo:font-style="italic" style:font-style-asian="italic" style:font-size-complex="12pt"/>
    </style:style>
    <style:style style:name="T916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917" style:parent-style-name="Шрифтнаабзацапоподразбиране" style:family="text">
      <style:text-properties fo:font-style="italic" style:font-style-asian="italic" style:font-size-complex="12pt"/>
    </style:style>
    <style:style style:name="T918" style:parent-style-name="Шрифтнаабзацапоподразбиране" style:family="text">
      <style:text-properties fo:font-style="italic" style:font-style-asian="italic" style:font-size-complex="12pt"/>
    </style:style>
    <style:style style:name="T919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920" style:parent-style-name="Шрифтнаабзацапоподразбиране" style:family="text">
      <style:text-properties fo:font-style="italic" style:font-style-asian="italic" style:font-size-complex="12pt"/>
    </style:style>
    <style:style style:name="T921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922" style:parent-style-name="Шрифтнаабзацапоподразбиране" style:family="text">
      <style:text-properties fo:font-style="italic" style:font-style-asian="italic" style:font-size-complex="12pt"/>
    </style:style>
    <style:style style:name="T923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924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925" style:parent-style-name="Шрифтнаабзацапоподразбиране" style:family="text">
      <style:text-properties fo:font-style="italic" style:font-style-asian="italic" style:font-size-complex="12pt"/>
    </style:style>
    <style:style style:name="T926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927" style:parent-style-name="Шрифтнаабзацапоподразбиране" style:family="text">
      <style:text-properties fo:font-style="italic" style:font-style-asian="italic" style:font-size-complex="12pt"/>
    </style:style>
    <style:style style:name="T928" style:parent-style-name="Шрифтнаабзацапоподразбиране" style:family="text">
      <style:text-properties fo:font-weight="bold" style:font-weight-asian="bold" style:font-size-complex="12pt"/>
    </style:style>
    <style:style style:name="T929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930" style:parent-style-name="Списъкнаабзаци" style:family="paragraph">
      <style:paragraph-properties fo:text-align="justify" fo:margin-left="0in">
        <style:tab-stops/>
      </style:paragraph-properties>
    </style:style>
    <style:style style:name="T93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932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933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934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93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936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93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938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939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940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94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942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943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944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94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946" style:parent-style-name="Списъкнаабзаци" style:family="paragraph">
      <style:paragraph-properties fo:text-align="justify" fo:margin-left="0in">
        <style:tab-stops/>
      </style:paragraph-properties>
    </style:style>
    <style:style style:name="T947" style:parent-style-name="Шрифтнаабзацапоподразбиране" style:family="text">
      <style:text-properties fo:font-weight="bold" style:font-weight-asian="bold" style:font-size-complex="12pt"/>
    </style:style>
    <style:style style:name="T948" style:parent-style-name="Шрифтнаабзацапоподразбиране" style:family="text">
      <style:text-properties fo:font-weight="bold" style:font-weight-asian="bold" style:font-size-complex="12pt"/>
    </style:style>
    <style:style style:name="T949" style:parent-style-name="Шрифтнаабзацапоподразбиране" style:family="text">
      <style:text-properties fo:font-style="italic" style:font-style-asian="italic" style:font-size-complex="12pt"/>
    </style:style>
    <style:style style:name="T950" style:parent-style-name="Шрифтнаабзацапоподразбиране" style:family="text">
      <style:text-properties fo:font-style="italic" style:font-style-asian="italic" style:font-size-complex="12pt"/>
    </style:style>
    <style:style style:name="T951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952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953" style:parent-style-name="Шрифтнаабзацапоподразбиране" style:family="text">
      <style:text-properties fo:font-style="italic" style:font-style-asian="italic" style:font-size-complex="12pt"/>
    </style:style>
    <style:style style:name="T954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955" style:parent-style-name="Шрифтнаабзацапоподразбиране" style:family="text">
      <style:text-properties fo:font-style="italic" style:font-style-asian="italic" style:font-size-complex="12pt"/>
    </style:style>
    <style:style style:name="T956" style:parent-style-name="Шрифтнаабзацапоподразбиране" style:family="text">
      <style:text-properties fo:font-style="italic" style:font-style-asian="italic" style:font-size-complex="12pt"/>
    </style:style>
    <style:style style:name="T957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958" style:parent-style-name="Шрифтнаабзацапоподразбиране" style:family="text">
      <style:text-properties fo:font-style="italic" style:font-style-asian="italic" style:font-size-complex="12pt"/>
    </style:style>
    <style:style style:name="T959" style:parent-style-name="Шрифтнаабзацапоподразбиране" style:family="text">
      <style:text-properties fo:font-style="italic" style:font-style-asian="italic" style:font-size-complex="12pt"/>
    </style:style>
    <style:style style:name="T960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961" style:parent-style-name="Шрифтнаабзацапоподразбиране" style:family="text">
      <style:text-properties fo:font-style="italic" style:font-style-asian="italic" style:font-size-complex="12pt"/>
    </style:style>
    <style:style style:name="T962" style:parent-style-name="Шрифтнаабзацапоподразбиране" style:family="text">
      <style:text-properties fo:font-style="italic" style:font-style-asian="italic" style:font-size-complex="12pt"/>
    </style:style>
    <style:style style:name="T963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964" style:parent-style-name="Шрифтнаабзацапоподразбиране" style:family="text">
      <style:text-properties fo:font-style="italic" style:font-style-asian="italic" style:font-size-complex="12pt"/>
    </style:style>
    <style:style style:name="T965" style:parent-style-name="Шрифтнаабзацапоподразбиране" style:family="text">
      <style:text-properties fo:font-style="italic" style:font-style-asian="italic" style:font-size-complex="12pt"/>
    </style:style>
    <style:style style:name="T966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967" style:parent-style-name="Шрифтнаабзацапоподразбиране" style:family="text">
      <style:text-properties fo:font-style="italic" style:font-style-asian="italic" style:font-size-complex="12pt"/>
    </style:style>
    <style:style style:name="T968" style:parent-style-name="Шрифтнаабзацапоподразбиране" style:family="text">
      <style:text-properties fo:font-weight="bold" style:font-weight-asian="bold" style:font-size-complex="12pt"/>
    </style:style>
    <style:style style:name="T969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970" style:parent-style-name="Списъкнаабзаци" style:family="paragraph">
      <style:paragraph-properties fo:text-align="justify" fo:margin-left="0in">
        <style:tab-stops/>
      </style:paragraph-properties>
    </style:style>
    <style:style style:name="T97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972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973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974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97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976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97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978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979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980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98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982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983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984" style:parent-style-name="Списъкнаабзаци" style:family="paragraph">
      <style:paragraph-properties fo:text-align="justify" fo:margin-left="0in">
        <style:tab-stops/>
      </style:paragraph-properties>
    </style:style>
    <style:style style:name="T985" style:parent-style-name="Шрифтнаабзацапоподразбиране" style:family="text">
      <style:text-properties fo:font-weight="bold" style:font-weight-asian="bold" style:font-size-complex="12pt"/>
    </style:style>
    <style:style style:name="T986" style:parent-style-name="Шрифтнаабзацапоподразбиране" style:family="text">
      <style:text-properties fo:font-weight="bold" style:font-weight-asian="bold" style:font-size-complex="12pt"/>
    </style:style>
    <style:style style:name="T987" style:parent-style-name="Шрифтнаабзацапоподразбиране" style:family="text">
      <style:text-properties fo:font-style="italic" style:font-style-asian="italic" style:font-size-complex="12pt"/>
    </style:style>
    <style:style style:name="T988" style:parent-style-name="Шрифтнаабзацапоподразбиране" style:family="text">
      <style:text-properties fo:font-style="italic" style:font-style-asian="italic" style:font-size-complex="12pt"/>
    </style:style>
    <style:style style:name="T989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990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991" style:parent-style-name="Шрифтнаабзацапоподразбиране" style:family="text">
      <style:text-properties fo:font-style="italic" style:font-style-asian="italic" style:font-size-complex="12pt"/>
    </style:style>
    <style:style style:name="T992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993" style:parent-style-name="Шрифтнаабзацапоподразбиране" style:family="text">
      <style:text-properties fo:font-style="italic" style:font-style-asian="italic" style:font-size-complex="12pt"/>
    </style:style>
    <style:style style:name="T994" style:parent-style-name="Шрифтнаабзацапоподразбиране" style:family="text">
      <style:text-properties fo:font-style="italic" style:font-style-asian="italic" style:font-size-complex="12pt"/>
    </style:style>
    <style:style style:name="T995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996" style:parent-style-name="Шрифтнаабзацапоподразбиране" style:family="text">
      <style:text-properties fo:font-style="italic" style:font-style-asian="italic" style:font-size-complex="12pt"/>
    </style:style>
    <style:style style:name="T997" style:parent-style-name="Шрифтнаабзацапоподразбиране" style:family="text">
      <style:text-properties fo:font-style="italic" style:font-style-asian="italic" style:font-size-complex="12pt"/>
    </style:style>
    <style:style style:name="T998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999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000" style:parent-style-name="Шрифтнаабзацапоподразбиране" style:family="text">
      <style:text-properties fo:font-style="italic" style:font-style-asian="italic" style:font-size-complex="12pt"/>
    </style:style>
    <style:style style:name="T1001" style:parent-style-name="Шрифтнаабзацапоподразбиране" style:family="text">
      <style:text-properties fo:font-style="italic" style:font-style-asian="italic" style:font-size-complex="12pt"/>
    </style:style>
    <style:style style:name="T1002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003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004" style:parent-style-name="Шрифтнаабзацапоподразбиране" style:family="text">
      <style:text-properties fo:font-style="italic" style:font-style-asian="italic" style:font-size-complex="12pt"/>
    </style:style>
    <style:style style:name="T1005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006" style:parent-style-name="Шрифтнаабзацапоподразбиране" style:family="text">
      <style:text-properties fo:font-style="italic" style:font-style-asian="italic" style:font-size-complex="12pt"/>
    </style:style>
    <style:style style:name="T1007" style:parent-style-name="Шрифтнаабзацапоподразбиране" style:family="text">
      <style:text-properties fo:font-weight="bold" style:font-weight-asian="bold" style:font-size-complex="12pt"/>
    </style:style>
    <style:style style:name="T1008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1009" style:parent-style-name="Списъкнаабзаци" style:family="paragraph">
      <style:paragraph-properties fo:text-align="justify" fo:margin-left="0in">
        <style:tab-stops/>
      </style:paragraph-properties>
    </style:style>
    <style:style style:name="T1010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011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012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013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014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015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016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017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018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019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020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021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022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1023" style:parent-style-name="Списъкнаабзаци" style:family="paragraph">
      <style:paragraph-properties fo:text-align="justify" fo:margin-left="0in">
        <style:tab-stops/>
      </style:paragraph-properties>
    </style:style>
    <style:style style:name="T1024" style:parent-style-name="Шрифтнаабзацапоподразбиране" style:family="text">
      <style:text-properties fo:font-weight="bold" style:font-weight-asian="bold" style:font-size-complex="12pt"/>
    </style:style>
    <style:style style:name="T1025" style:parent-style-name="Шрифтнаабзацапоподразбиране" style:family="text">
      <style:text-properties fo:font-weight="bold" style:font-weight-asian="bold" style:font-size-complex="12pt"/>
    </style:style>
    <style:style style:name="T1026" style:parent-style-name="Шрифтнаабзацапоподразбиране" style:family="text">
      <style:text-properties fo:font-style="italic" style:font-style-asian="italic" style:font-size-complex="12pt"/>
    </style:style>
    <style:style style:name="T1027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028" style:parent-style-name="Шрифтнаабзацапоподразбиране" style:family="text">
      <style:text-properties fo:font-style="italic" style:font-style-asian="italic" style:font-size-complex="12pt"/>
    </style:style>
    <style:style style:name="T1029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030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031" style:parent-style-name="Шрифтнаабзацапоподразбиране" style:family="text">
      <style:text-properties fo:font-style="italic" style:font-style-asian="italic" style:font-size-complex="12pt"/>
    </style:style>
    <style:style style:name="T1032" style:parent-style-name="Шрифтнаабзацапоподразбиране" style:family="text">
      <style:text-properties fo:font-style="italic" style:font-style-asian="italic" style:font-size-complex="12pt"/>
    </style:style>
    <style:style style:name="T1033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034" style:parent-style-name="Шрифтнаабзацапоподразбиране" style:family="text">
      <style:text-properties fo:font-style="italic" style:font-style-asian="italic" style:font-size-complex="12pt"/>
    </style:style>
    <style:style style:name="T1035" style:parent-style-name="Шрифтнаабзацапоподразбиране" style:family="text">
      <style:text-properties fo:font-style="italic" style:font-style-asian="italic" style:font-size-complex="12pt"/>
    </style:style>
    <style:style style:name="T1036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037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038" style:parent-style-name="Шрифтнаабзацапоподразбиране" style:family="text">
      <style:text-properties fo:font-style="italic" style:font-style-asian="italic" style:font-size-complex="12pt"/>
    </style:style>
    <style:style style:name="T1039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040" style:parent-style-name="Шрифтнаабзацапоподразбиране" style:family="text">
      <style:text-properties fo:font-style="italic" style:font-style-asian="italic" style:font-size-complex="12pt"/>
    </style:style>
    <style:style style:name="T1041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042" style:parent-style-name="Шрифтнаабзацапоподразбиране" style:family="text">
      <style:text-properties fo:font-style="italic" style:font-style-asian="italic" style:font-size-complex="12pt"/>
    </style:style>
    <style:style style:name="T1043" style:parent-style-name="Шрифтнаабзацапоподразбиране" style:family="text">
      <style:text-properties fo:font-weight="bold" style:font-weight-asian="bold" style:font-size-complex="12pt"/>
    </style:style>
    <style:style style:name="T1044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1045" style:parent-style-name="Списъкнаабзаци" style:family="paragraph">
      <style:paragraph-properties fo:text-align="justify" fo:margin-left="0in">
        <style:tab-stops/>
      </style:paragraph-properties>
    </style:style>
    <style:style style:name="T1046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047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048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049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050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051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052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053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054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055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056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057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058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1059" style:parent-style-name="Списъкнаабзаци" style:family="paragraph">
      <style:paragraph-properties fo:text-align="justify" fo:margin-left="0in">
        <style:tab-stops/>
      </style:paragraph-properties>
    </style:style>
    <style:style style:name="T1060" style:parent-style-name="Шрифтнаабзацапоподразбиране" style:family="text">
      <style:text-properties fo:font-weight="bold" style:font-weight-asian="bold" style:font-size-complex="12pt"/>
    </style:style>
    <style:style style:name="T1061" style:parent-style-name="Шрифтнаабзацапоподразбиране" style:family="text">
      <style:text-properties fo:font-style="italic" style:font-style-asian="italic" style:font-size-complex="12pt"/>
    </style:style>
    <style:style style:name="T1062" style:parent-style-name="Шрифтнаабзацапоподразбиране" style:family="text">
      <style:text-properties fo:font-style="italic" style:font-style-asian="italic" style:font-size-complex="12pt"/>
    </style:style>
    <style:style style:name="T1063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064" style:parent-style-name="Шрифтнаабзацапоподразбиране" style:family="text">
      <style:text-properties fo:font-style="italic" style:font-style-asian="italic" style:font-size-complex="12pt"/>
    </style:style>
    <style:style style:name="T1065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066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067" style:parent-style-name="Шрифтнаабзацапоподразбиране" style:family="text">
      <style:text-properties fo:font-style="italic" style:font-style-asian="italic" style:font-size-complex="12pt"/>
    </style:style>
    <style:style style:name="T1068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069" style:parent-style-name="Шрифтнаабзацапоподразбиране" style:family="text">
      <style:text-properties fo:font-style="italic" style:font-style-asian="italic" style:font-size-complex="12pt"/>
    </style:style>
    <style:style style:name="T1070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071" style:parent-style-name="Шрифтнаабзацапоподразбиране" style:family="text">
      <style:text-properties fo:font-style="italic" style:font-style-asian="italic" style:font-size-complex="12pt"/>
    </style:style>
    <style:style style:name="T1072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073" style:parent-style-name="Шрифтнаабзацапоподразбиране" style:family="text">
      <style:text-properties fo:font-style="italic" style:font-style-asian="italic" style:font-size-complex="12pt"/>
    </style:style>
    <style:style style:name="T1074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075" style:parent-style-name="Шрифтнаабзацапоподразбиране" style:family="text">
      <style:text-properties fo:font-style="italic" style:font-style-asian="italic" style:font-size-complex="12pt"/>
    </style:style>
    <style:style style:name="T1076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077" style:parent-style-name="Шрифтнаабзацапоподразбиране" style:family="text">
      <style:text-properties fo:font-style="italic" style:font-style-asian="italic" style:font-size-complex="12pt"/>
    </style:style>
    <style:style style:name="T1078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079" style:parent-style-name="Шрифтнаабзацапоподразбиране" style:family="text">
      <style:text-properties fo:font-style="italic" style:font-style-asian="italic" style:font-size-complex="12pt"/>
    </style:style>
    <style:style style:name="T1080" style:parent-style-name="Шрифтнаабзацапоподразбиране" style:family="text">
      <style:text-properties fo:font-weight="bold" style:font-weight-asian="bold" style:font-size-complex="12pt"/>
    </style:style>
    <style:style style:name="T108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1082" style:parent-style-name="Списъкнаабзаци" style:family="paragraph">
      <style:paragraph-properties fo:text-align="justify" fo:margin-left="0in">
        <style:tab-stops/>
      </style:paragraph-properties>
    </style:style>
    <style:style style:name="T1083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084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08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086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08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088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089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090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09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092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093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094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09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096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09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098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099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1100" style:parent-style-name="Списъкнаабзаци" style:family="paragraph">
      <style:paragraph-properties fo:text-align="justify" fo:margin-left="0in">
        <style:tab-stops/>
      </style:paragraph-properties>
    </style:style>
    <style:style style:name="T1101" style:parent-style-name="Шрифтнаабзацапоподразбиране" style:family="text">
      <style:text-properties fo:font-weight="bold" style:font-weight-asian="bold" style:font-size-complex="12pt"/>
    </style:style>
    <style:style style:name="T1102" style:parent-style-name="Шрифтнаабзацапоподразбиране" style:family="text">
      <style:text-properties fo:font-style="italic" style:font-style-asian="italic" style:font-size-complex="12pt"/>
    </style:style>
    <style:style style:name="T1103" style:parent-style-name="Шрифтнаабзацапоподразбиране" style:family="text">
      <style:text-properties fo:font-style="italic" style:font-style-asian="italic" style:font-size-complex="12pt"/>
    </style:style>
    <style:style style:name="T1104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105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106" style:parent-style-name="Шрифтнаабзацапоподразбиране" style:family="text">
      <style:text-properties fo:font-style="italic" style:font-style-asian="italic" style:font-size-complex="12pt"/>
    </style:style>
    <style:style style:name="T1107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108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109" style:parent-style-name="Шрифтнаабзацапоподразбиране" style:family="text">
      <style:text-properties fo:font-style="italic" style:font-style-asian="italic" style:font-size-complex="12pt"/>
    </style:style>
    <style:style style:name="T1110" style:parent-style-name="Шрифтнаабзацапоподразбиране" style:family="text">
      <style:text-properties fo:font-style="italic" style:font-style-asian="italic" style:font-size-complex="12pt"/>
    </style:style>
    <style:style style:name="T1111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112" style:parent-style-name="Шрифтнаабзацапоподразбиране" style:family="text">
      <style:text-properties fo:font-style="italic" style:font-style-asian="italic" style:font-size-complex="12pt"/>
    </style:style>
    <style:style style:name="T1113" style:parent-style-name="Шрифтнаабзацапоподразбиране" style:family="text">
      <style:text-properties fo:font-style="italic" style:font-style-asian="italic" style:font-size-complex="12pt"/>
    </style:style>
    <style:style style:name="T1114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115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116" style:parent-style-name="Шрифтнаабзацапоподразбиране" style:family="text">
      <style:text-properties fo:font-style="italic" style:font-style-asian="italic" style:font-size-complex="12pt"/>
    </style:style>
    <style:style style:name="T1117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118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119" style:parent-style-name="Шрифтнаабзацапоподразбиране" style:family="text">
      <style:text-properties fo:font-style="italic" style:font-style-asian="italic" style:font-size-complex="12pt"/>
    </style:style>
    <style:style style:name="T1120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121" style:parent-style-name="Шрифтнаабзацапоподразбиране" style:family="text">
      <style:text-properties fo:font-style="italic" style:font-style-asian="italic" style:font-size-complex="12pt"/>
    </style:style>
    <style:style style:name="T1122" style:parent-style-name="Шрифтнаабзацапоподразбиране" style:family="text">
      <style:text-properties fo:font-weight="bold" style:font-weight-asian="bold" style:font-size-complex="12pt"/>
    </style:style>
    <style:style style:name="T1123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1124" style:parent-style-name="Списъкнаабзаци" style:family="paragraph">
      <style:paragraph-properties fo:text-align="justify" fo:margin-left="0in">
        <style:tab-stops/>
      </style:paragraph-properties>
    </style:style>
    <style:style style:name="T112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126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12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128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129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130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13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132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133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134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13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136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13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1138" style:parent-style-name="Списъкнаабзаци" style:family="paragraph">
      <style:paragraph-properties fo:text-align="justify" fo:margin-left="0in">
        <style:tab-stops/>
      </style:paragraph-properties>
    </style:style>
    <style:style style:name="T1139" style:parent-style-name="Шрифтнаабзацапоподразбиране" style:family="text">
      <style:text-properties fo:font-weight="bold" style:font-weight-asian="bold" style:font-size-complex="12pt"/>
    </style:style>
    <style:style style:name="T1140" style:parent-style-name="Шрифтнаабзацапоподразбиране" style:family="text">
      <style:text-properties fo:font-weight="bold" style:font-weight-asian="bold" style:font-size-complex="12pt"/>
    </style:style>
    <style:style style:name="T1141" style:parent-style-name="Шрифтнаабзацапоподразбиране" style:family="text">
      <style:text-properties fo:font-style="italic" style:font-style-asian="italic" style:font-size-complex="12pt"/>
    </style:style>
    <style:style style:name="T1142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143" style:parent-style-name="Шрифтнаабзацапоподразбиране" style:family="text">
      <style:text-properties fo:font-style="italic" style:font-style-asian="italic" style:font-size-complex="12pt"/>
    </style:style>
    <style:style style:name="T1144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145" style:parent-style-name="Шрифтнаабзацапоподразбиране" style:family="text">
      <style:text-properties fo:font-style="italic" style:font-style-asian="italic" style:font-size-complex="12pt"/>
    </style:style>
    <style:style style:name="T1146" style:parent-style-name="Шрифтнаабзацапоподразбиране" style:family="text">
      <style:text-properties fo:font-style="italic" style:font-style-asian="italic" style:font-size-complex="12pt"/>
    </style:style>
    <style:style style:name="T1147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148" style:parent-style-name="Шрифтнаабзацапоподразбиране" style:family="text">
      <style:text-properties fo:font-style="italic" style:font-style-asian="italic" style:font-size-complex="12pt"/>
    </style:style>
    <style:style style:name="T1149" style:parent-style-name="Шрифтнаабзацапоподразбиране" style:family="text">
      <style:text-properties fo:font-style="italic" style:font-style-asian="italic" style:font-size-complex="12pt"/>
    </style:style>
    <style:style style:name="T1150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151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152" style:parent-style-name="Шрифтнаабзацапоподразбиране" style:family="text">
      <style:text-properties fo:font-style="italic" style:font-style-asian="italic" style:font-size-complex="12pt"/>
    </style:style>
    <style:style style:name="T1153" style:parent-style-name="Шрифтнаабзацапоподразбиране" style:family="text">
      <style:text-properties fo:font-style="italic" style:font-style-asian="italic" style:font-size-complex="12pt"/>
    </style:style>
    <style:style style:name="T1154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155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156" style:parent-style-name="Шрифтнаабзацапоподразбиране" style:family="text">
      <style:text-properties fo:font-style="italic" style:font-style-asian="italic" style:font-size-complex="12pt"/>
    </style:style>
    <style:style style:name="T1157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158" style:parent-style-name="Шрифтнаабзацапоподразбиране" style:family="text">
      <style:text-properties fo:font-style="italic" style:font-style-asian="italic" style:font-size-complex="12pt"/>
    </style:style>
    <style:style style:name="T1159" style:parent-style-name="Шрифтнаабзацапоподразбиране" style:family="text">
      <style:text-properties fo:font-weight="bold" style:font-weight-asian="bold" style:font-size-complex="12pt"/>
    </style:style>
    <style:style style:name="T1160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1161" style:parent-style-name="Списъкнаабзаци" style:family="paragraph">
      <style:paragraph-properties fo:text-align="justify" fo:margin-left="0in">
        <style:tab-stops/>
      </style:paragraph-properties>
    </style:style>
    <style:style style:name="T1162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163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164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165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166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167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168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169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170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171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172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173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174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1175" style:parent-style-name="Списъкнаабзаци" style:family="paragraph">
      <style:paragraph-properties fo:text-align="justify" fo:margin-left="0in">
        <style:tab-stops/>
      </style:paragraph-properties>
    </style:style>
    <style:style style:name="T1176" style:parent-style-name="Шрифтнаабзацапоподразбиране" style:family="text">
      <style:text-properties fo:font-weight="bold" style:font-weight-asian="bold" style:font-size-complex="12pt"/>
    </style:style>
    <style:style style:name="T1177" style:parent-style-name="Шрифтнаабзацапоподразбиране" style:family="text">
      <style:text-properties fo:font-weight="bold" style:font-weight-asian="bold" style:font-size-complex="12pt"/>
    </style:style>
    <style:style style:name="T1178" style:parent-style-name="Шрифтнаабзацапоподразбиране" style:family="text">
      <style:text-properties fo:font-style="italic" style:font-style-asian="italic" style:font-size-complex="12pt"/>
    </style:style>
    <style:style style:name="T1179" style:parent-style-name="Шрифтнаабзацапоподразбиране" style:family="text">
      <style:text-properties fo:font-style="italic" style:font-style-asian="italic" style:font-size-complex="12pt"/>
    </style:style>
    <style:style style:name="T1180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181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182" style:parent-style-name="Шрифтнаабзацапоподразбиране" style:family="text">
      <style:text-properties fo:font-style="italic" style:font-style-asian="italic" style:font-size-complex="12pt"/>
    </style:style>
    <style:style style:name="T1183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184" style:parent-style-name="Шрифтнаабзацапоподразбиране" style:family="text">
      <style:text-properties fo:font-style="italic" style:font-style-asian="italic" style:font-size-complex="12pt"/>
    </style:style>
    <style:style style:name="T1185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186" style:parent-style-name="Шрифтнаабзацапоподразбиране" style:family="text">
      <style:text-properties fo:font-style="italic" style:font-style-asian="italic" style:font-size-complex="12pt"/>
    </style:style>
    <style:style style:name="T1187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188" style:parent-style-name="Шрифтнаабзацапоподразбиране" style:family="text">
      <style:text-properties fo:font-style="italic" style:font-style-asian="italic" style:font-size-complex="12pt"/>
    </style:style>
    <style:style style:name="T1189" style:parent-style-name="Шрифтнаабзацапоподразбиране" style:family="text">
      <style:text-properties fo:font-style="italic" style:font-style-asian="italic" style:font-size-complex="12pt"/>
    </style:style>
    <style:style style:name="T1190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191" style:parent-style-name="Шрифтнаабзацапоподразбиране" style:family="text">
      <style:text-properties fo:font-style="italic" style:font-style-asian="italic" style:font-size-complex="12pt"/>
    </style:style>
    <style:style style:name="T1192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193" style:parent-style-name="Шрифтнаабзацапоподразбиране" style:family="text">
      <style:text-properties fo:font-style="italic" style:font-style-asian="italic" style:font-size-complex="12pt"/>
    </style:style>
    <style:style style:name="T1194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195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196" style:parent-style-name="Шрифтнаабзацапоподразбиране" style:family="text">
      <style:text-properties fo:font-style="italic" style:font-style-asian="italic" style:font-size-complex="12pt"/>
    </style:style>
    <style:style style:name="T1197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198" style:parent-style-name="Шрифтнаабзацапоподразбиране" style:family="text">
      <style:text-properties fo:font-style="italic" style:font-style-asian="italic" style:font-size-complex="12pt"/>
    </style:style>
    <style:style style:name="T1199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200" style:parent-style-name="Шрифтнаабзацапоподразбиране" style:family="text">
      <style:text-properties fo:font-style="italic" style:font-style-asian="italic" style:font-size-complex="12pt"/>
    </style:style>
    <style:style style:name="T1201" style:parent-style-name="Шрифтнаабзацапоподразбиране" style:family="text">
      <style:text-properties fo:font-weight="bold" style:font-weight-asian="bold" style:font-size-complex="12pt"/>
    </style:style>
    <style:style style:name="T1202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1203" style:parent-style-name="Списъкнаабзаци" style:family="paragraph">
      <style:paragraph-properties fo:text-align="justify" fo:margin-left="0in">
        <style:tab-stops/>
      </style:paragraph-properties>
    </style:style>
    <style:style style:name="T1204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205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206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207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208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209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210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211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212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213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214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215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216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217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218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219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220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221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222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1223" style:parent-style-name="Списъкнаабзаци" style:family="paragraph">
      <style:paragraph-properties fo:text-align="justify" fo:margin-left="0in">
        <style:tab-stops/>
      </style:paragraph-properties>
    </style:style>
    <style:style style:name="T1224" style:parent-style-name="Шрифтнаабзацапоподразбиране" style:family="text">
      <style:text-properties fo:font-weight="bold" style:font-weight-asian="bold" style:font-size-complex="12pt"/>
    </style:style>
    <style:style style:name="T1225" style:parent-style-name="Шрифтнаабзацапоподразбиране" style:family="text">
      <style:text-properties fo:font-style="italic" style:font-style-asian="italic" style:font-size-complex="12pt"/>
    </style:style>
    <style:style style:name="T1226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227" style:parent-style-name="Шрифтнаабзацапоподразбиране" style:family="text">
      <style:text-properties fo:font-style="italic" style:font-style-asian="italic" style:font-size-complex="12pt"/>
    </style:style>
    <style:style style:name="T1228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229" style:parent-style-name="Шрифтнаабзацапоподразбиране" style:family="text">
      <style:text-properties fo:font-style="italic" style:font-style-asian="italic" style:font-size-complex="12pt"/>
    </style:style>
    <style:style style:name="T1230" style:parent-style-name="Шрифтнаабзацапоподразбиране" style:family="text">
      <style:text-properties fo:font-style="italic" style:font-style-asian="italic" style:font-size-complex="12pt"/>
    </style:style>
    <style:style style:name="T1231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232" style:parent-style-name="Шрифтнаабзацапоподразбиране" style:family="text">
      <style:text-properties fo:font-style="italic" style:font-style-asian="italic" style:font-size-complex="12pt"/>
    </style:style>
    <style:style style:name="T1233" style:parent-style-name="Шрифтнаабзацапоподразбиране" style:family="text">
      <style:text-properties fo:font-style="italic" style:font-style-asian="italic" style:font-size-complex="12pt"/>
    </style:style>
    <style:style style:name="T1234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235" style:parent-style-name="Шрифтнаабзацапоподразбиране" style:family="text">
      <style:text-properties fo:font-style="italic" style:font-style-asian="italic" fo:color="#1F1F1F" style:font-size-complex="12pt" fo:background-color="#FFFFFF" fo:language="en" fo:country="US"/>
    </style:style>
    <style:style style:name="T1236" style:parent-style-name="Шрифтнаабзацапоподразбиране" style:family="text">
      <style:text-properties fo:font-style="italic" style:font-style-asian="italic" style:font-size-complex="12pt"/>
    </style:style>
    <style:style style:name="T1237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238" style:parent-style-name="Шрифтнаабзацапоподразбиране" style:family="text">
      <style:text-properties fo:font-style="italic" style:font-style-asian="italic" style:font-size-complex="12pt"/>
    </style:style>
    <style:style style:name="T1239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240" style:parent-style-name="Шрифтнаабзацапоподразбиране" style:family="text">
      <style:text-properties fo:font-style="italic" style:font-style-asian="italic" style:font-size-complex="12pt"/>
    </style:style>
    <style:style style:name="T1241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242" style:parent-style-name="Шрифтнаабзацапоподразбиране" style:family="text">
      <style:text-properties fo:font-style="italic" style:font-style-asian="italic" style:font-size-complex="12pt"/>
    </style:style>
    <style:style style:name="T1243" style:parent-style-name="Шрифтнаабзацапоподразбиране" style:family="text">
      <style:text-properties fo:font-weight="bold" style:font-weight-asian="bold" style:font-size-complex="12pt"/>
    </style:style>
    <style:style style:name="T1244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1245" style:parent-style-name="Списъкнаабзаци" style:family="paragraph">
      <style:paragraph-properties fo:text-align="justify" fo:margin-left="0in">
        <style:tab-stops/>
      </style:paragraph-properties>
    </style:style>
    <style:style style:name="T1246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247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248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249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250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251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252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253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254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 fo:language="en" fo:country="US"/>
    </style:style>
    <style:style style:name="T125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256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25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258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259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260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26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1262" style:parent-style-name="Списъкнаабзаци" style:family="paragraph">
      <style:paragraph-properties fo:text-align="justify" fo:margin-left="0in">
        <style:tab-stops/>
      </style:paragraph-properties>
    </style:style>
    <style:style style:name="T1263" style:parent-style-name="Шрифтнаабзацапоподразбиране" style:family="text">
      <style:text-properties fo:font-weight="bold" style:font-weight-asian="bold" style:font-size-complex="12pt"/>
    </style:style>
    <style:style style:name="T1264" style:parent-style-name="Шрифтнаабзацапоподразбиране" style:family="text">
      <style:text-properties fo:font-weight="bold" style:font-weight-asian="bold" style:font-size-complex="12pt"/>
    </style:style>
    <style:style style:name="T1265" style:parent-style-name="Шрифтнаабзацапоподразбиране" style:family="text">
      <style:text-properties fo:font-style="italic" style:font-style-asian="italic" style:font-size-complex="12pt"/>
    </style:style>
    <style:style style:name="T1266" style:parent-style-name="Шрифтнаабзацапоподразбиране" style:family="text">
      <style:text-properties fo:font-style="italic" style:font-style-asian="italic" style:font-size-complex="12pt"/>
    </style:style>
    <style:style style:name="T1267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268" style:parent-style-name="Шрифтнаабзацапоподразбиране" style:family="text">
      <style:text-properties fo:font-style="italic" style:font-style-asian="italic" fo:color="#1F1F1F" style:font-size-complex="12pt" fo:background-color="#FFFFFF" fo:language="en" fo:country="US"/>
    </style:style>
    <style:style style:name="T1269" style:parent-style-name="Шрифтнаабзацапоподразбиране" style:family="text">
      <style:text-properties fo:font-style="italic" style:font-style-asian="italic" style:font-size-complex="12pt"/>
    </style:style>
    <style:style style:name="T1270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271" style:parent-style-name="Шрифтнаабзацапоподразбиране" style:family="text">
      <style:text-properties fo:font-style="italic" style:font-style-asian="italic" style:font-size-complex="12pt"/>
    </style:style>
    <style:style style:name="T1272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273" style:parent-style-name="Шрифтнаабзацапоподразбиране" style:family="text">
      <style:text-properties fo:font-style="italic" style:font-style-asian="italic" style:font-size-complex="12pt"/>
    </style:style>
    <style:style style:name="T1274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275" style:parent-style-name="Шрифтнаабзацапоподразбиране" style:family="text">
      <style:text-properties fo:font-style="italic" style:font-style-asian="italic" style:font-size-complex="12pt"/>
    </style:style>
    <style:style style:name="T1276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277" style:parent-style-name="Шрифтнаабзацапоподразбиране" style:family="text">
      <style:text-properties fo:font-style="italic" style:font-style-asian="italic" style:font-size-complex="12pt"/>
    </style:style>
    <style:style style:name="T1278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279" style:parent-style-name="Шрифтнаабзацапоподразбиране" style:family="text">
      <style:text-properties fo:font-style="italic" style:font-style-asian="italic" style:font-size-complex="12pt"/>
    </style:style>
    <style:style style:name="T1280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281" style:parent-style-name="Шрифтнаабзацапоподразбиране" style:family="text">
      <style:text-properties fo:font-style="italic" style:font-style-asian="italic" style:font-size-complex="12pt"/>
    </style:style>
    <style:style style:name="T1282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283" style:parent-style-name="Шрифтнаабзацапоподразбиране" style:family="text">
      <style:text-properties fo:font-style="italic" style:font-style-asian="italic" style:font-size-complex="12pt"/>
    </style:style>
    <style:style style:name="T1284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285" style:parent-style-name="Шрифтнаабзацапоподразбиране" style:family="text">
      <style:text-properties fo:font-style="italic" style:font-style-asian="italic" style:font-size-complex="12pt"/>
    </style:style>
    <style:style style:name="T1286" style:parent-style-name="Шрифтнаабзацапоподразбиране" style:family="text">
      <style:text-properties fo:font-weight="bold" style:font-weight-asian="bold" style:font-size-complex="12pt"/>
    </style:style>
    <style:style style:name="T128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1288" style:parent-style-name="Списъкнаабзаци" style:family="paragraph">
      <style:paragraph-properties fo:text-align="justify" fo:margin-left="0in">
        <style:tab-stops/>
      </style:paragraph-properties>
    </style:style>
    <style:style style:name="T1289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290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291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 fo:language="en" fo:country="US"/>
    </style:style>
    <style:style style:name="T1292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293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294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295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296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297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298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299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300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301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302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303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304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305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306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307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308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1309" style:parent-style-name="Списъкнаабзаци" style:family="paragraph">
      <style:paragraph-properties fo:text-align="justify" fo:margin-left="0in">
        <style:tab-stops/>
      </style:paragraph-properties>
    </style:style>
    <style:style style:name="T1310" style:parent-style-name="Шрифтнаабзацапоподразбиране" style:family="text">
      <style:text-properties fo:font-weight="bold" style:font-weight-asian="bold" style:font-size-complex="12pt"/>
    </style:style>
    <style:style style:name="T1311" style:parent-style-name="Шрифтнаабзацапоподразбиране" style:family="text">
      <style:text-properties fo:font-weight="bold" style:font-weight-asian="bold" style:font-size-complex="12pt"/>
    </style:style>
    <style:style style:name="T1312" style:parent-style-name="Шрифтнаабзацапоподразбиране" style:family="text">
      <style:text-properties fo:font-weight="bold" style:font-weight-asian="bold" style:font-size-complex="12pt"/>
    </style:style>
    <style:style style:name="T1313" style:parent-style-name="Шрифтнаабзацапоподразбиране" style:family="text">
      <style:text-properties fo:font-style="italic" style:font-style-asian="italic" style:font-size-complex="12pt"/>
    </style:style>
    <style:style style:name="T1314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315" style:parent-style-name="Шрифтнаабзацапоподразбиране" style:family="text">
      <style:text-properties fo:font-style="italic" style:font-style-asian="italic" style:font-size-complex="12pt"/>
    </style:style>
    <style:style style:name="T1316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317" style:parent-style-name="Шрифтнаабзацапоподразбиране" style:family="text">
      <style:text-properties fo:font-style="italic" style:font-style-asian="italic" style:font-size-complex="12pt"/>
    </style:style>
    <style:style style:name="T1318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319" style:parent-style-name="Шрифтнаабзацапоподразбиране" style:family="text">
      <style:text-properties fo:font-style="italic" style:font-style-asian="italic" style:font-size-complex="12pt"/>
    </style:style>
    <style:style style:name="T1320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321" style:parent-style-name="Шрифтнаабзацапоподразбиране" style:family="text">
      <style:text-properties fo:font-style="italic" style:font-style-asian="italic" style:font-size-complex="12pt"/>
    </style:style>
    <style:style style:name="T1322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323" style:parent-style-name="Шрифтнаабзацапоподразбиране" style:family="text">
      <style:text-properties fo:font-style="italic" style:font-style-asian="italic" style:font-size-complex="12pt"/>
    </style:style>
    <style:style style:name="T1324" style:parent-style-name="Шрифтнаабзацапоподразбиране" style:family="text">
      <style:text-properties fo:font-style="italic" style:font-style-asian="italic" fo:color="#1F1F1F" style:font-size-complex="12pt" fo:background-color="#FFFFFF" fo:language="en" fo:country="US"/>
    </style:style>
    <style:style style:name="T1325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326" style:parent-style-name="Шрифтнаабзацапоподразбиране" style:family="text">
      <style:text-properties fo:font-style="italic" style:font-style-asian="italic" fo:color="#1F1F1F" style:font-size-complex="12pt" fo:background-color="#FFFFFF" fo:language="en" fo:country="US"/>
    </style:style>
    <style:style style:name="T1327" style:parent-style-name="Шрифтнаабзацапоподразбиране" style:family="text">
      <style:text-properties fo:font-style="italic" style:font-style-asian="italic" style:font-size-complex="12pt"/>
    </style:style>
    <style:style style:name="T1328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329" style:parent-style-name="Шрифтнаабзацапоподразбиране" style:family="text">
      <style:text-properties fo:font-style="italic" style:font-style-asian="italic" style:font-size-complex="12pt"/>
    </style:style>
    <style:style style:name="T1330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331" style:parent-style-name="Шрифтнаабзацапоподразбиране" style:family="text">
      <style:text-properties fo:font-style="italic" style:font-style-asian="italic" style:font-size-complex="12pt"/>
    </style:style>
    <style:style style:name="T1332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333" style:parent-style-name="Шрифтнаабзацапоподразбиране" style:family="text">
      <style:text-properties fo:font-style="italic" style:font-style-asian="italic" style:font-size-complex="12pt"/>
    </style:style>
    <style:style style:name="T1334" style:parent-style-name="Шрифтнаабзацапоподразбиране" style:family="text">
      <style:text-properties fo:font-weight="bold" style:font-weight-asian="bold" style:font-size-complex="12pt"/>
    </style:style>
    <style:style style:name="T133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1336" style:parent-style-name="Списъкнаабзаци" style:family="paragraph">
      <style:paragraph-properties fo:text-align="justify" fo:margin-left="0in">
        <style:tab-stops/>
      </style:paragraph-properties>
    </style:style>
    <style:style style:name="T133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338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339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340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34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342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343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344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34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346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34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348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 fo:language="en" fo:country="US"/>
    </style:style>
    <style:style style:name="T1349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350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 fo:language="en" fo:country="US"/>
    </style:style>
    <style:style style:name="T135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352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353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354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35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356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35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1358" style:parent-style-name="Списъкнаабзаци" style:family="paragraph">
      <style:paragraph-properties fo:text-align="justify" fo:margin-left="0in">
        <style:tab-stops/>
      </style:paragraph-properties>
    </style:style>
    <style:style style:name="T1359" style:parent-style-name="Шрифтнаабзацапоподразбиране" style:family="text">
      <style:text-properties fo:font-weight="bold" style:font-weight-asian="bold" style:font-size-complex="12pt"/>
    </style:style>
    <style:style style:name="T1360" style:parent-style-name="Шрифтнаабзацапоподразбиране" style:family="text">
      <style:text-properties fo:font-style="italic" style:font-style-asian="italic" style:font-size-complex="12pt"/>
    </style:style>
    <style:style style:name="T1361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362" style:parent-style-name="Шрифтнаабзацапоподразбиране" style:family="text">
      <style:text-properties fo:font-style="italic" style:font-style-asian="italic" style:font-size-complex="12pt"/>
    </style:style>
    <style:style style:name="T1363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364" style:parent-style-name="Шрифтнаабзацапоподразбиране" style:family="text">
      <style:text-properties fo:font-style="italic" style:font-style-asian="italic" style:font-size-complex="12pt"/>
    </style:style>
    <style:style style:name="T1365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366" style:parent-style-name="Шрифтнаабзацапоподразбиране" style:family="text">
      <style:text-properties fo:font-style="italic" style:font-style-asian="italic" style:font-size-complex="12pt"/>
    </style:style>
    <style:style style:name="T1367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368" style:parent-style-name="Шрифтнаабзацапоподразбиране" style:family="text">
      <style:text-properties fo:font-style="italic" style:font-style-asian="italic" style:font-size-complex="12pt"/>
    </style:style>
    <style:style style:name="T1369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370" style:parent-style-name="Шрифтнаабзацапоподразбиране" style:family="text">
      <style:text-properties fo:font-style="italic" style:font-style-asian="italic" style:font-size-complex="12pt"/>
    </style:style>
    <style:style style:name="T1371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372" style:parent-style-name="Шрифтнаабзацапоподразбиране" style:family="text">
      <style:text-properties fo:font-style="italic" style:font-style-asian="italic" style:font-size-complex="12pt"/>
    </style:style>
    <style:style style:name="T1373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374" style:parent-style-name="Шрифтнаабзацапоподразбиране" style:family="text">
      <style:text-properties fo:font-style="italic" style:font-style-asian="italic" fo:color="#1F1F1F" style:font-size-complex="12pt" fo:background-color="#FFFFFF" fo:language="en" fo:country="US"/>
    </style:style>
    <style:style style:name="T1375" style:parent-style-name="Шрифтнаабзацапоподразбиране" style:family="text">
      <style:text-properties fo:font-style="italic" style:font-style-asian="italic" style:font-size-complex="12pt"/>
    </style:style>
    <style:style style:name="T1376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377" style:parent-style-name="Шрифтнаабзацапоподразбиране" style:family="text">
      <style:text-properties fo:font-style="italic" style:font-style-asian="italic" style:font-size-complex="12pt"/>
    </style:style>
    <style:style style:name="T1378" style:parent-style-name="Шрифтнаабзацапоподразбиране" style:family="text">
      <style:text-properties fo:font-weight="bold" style:font-weight-asian="bold" style:font-size-complex="12pt"/>
    </style:style>
    <style:style style:name="T1379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1380" style:parent-style-name="Списъкнаабзаци" style:family="paragraph">
      <style:paragraph-properties fo:text-align="justify" fo:margin-left="0in">
        <style:tab-stops/>
      </style:paragraph-properties>
    </style:style>
    <style:style style:name="T138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382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383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384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38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386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38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388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389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390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39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392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393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394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395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 fo:language="en" fo:country="US"/>
    </style:style>
    <style:style style:name="T1396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397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398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1399" style:parent-style-name="Списъкнаабзаци" style:family="paragraph">
      <style:paragraph-properties fo:text-align="justify" fo:margin-left="0in">
        <style:tab-stops/>
      </style:paragraph-properties>
    </style:style>
    <style:style style:name="T1400" style:parent-style-name="Шрифтнаабзацапоподразбиране" style:family="text">
      <style:text-properties fo:font-weight="bold" style:font-weight-asian="bold" style:font-size-complex="12pt"/>
    </style:style>
    <style:style style:name="T1401" style:parent-style-name="Шрифтнаабзацапоподразбиране" style:family="text">
      <style:text-properties fo:font-style="italic" style:font-style-asian="italic" style:font-size-complex="12pt"/>
    </style:style>
    <style:style style:name="T1402" style:parent-style-name="Шрифтнаабзацапоподразбиране" style:family="text">
      <style:text-properties fo:font-style="italic" style:font-style-asian="italic" style:font-size-complex="12pt"/>
    </style:style>
    <style:style style:name="T1403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404" style:parent-style-name="Шрифтнаабзацапоподразбиране" style:family="text">
      <style:text-properties fo:font-style="italic" style:font-style-asian="italic" style:font-size-complex="12pt"/>
    </style:style>
    <style:style style:name="T1405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406" style:parent-style-name="Шрифтнаабзацапоподразбиране" style:family="text">
      <style:text-properties fo:font-style="italic" style:font-style-asian="italic" fo:color="#1F1F1F" style:font-size-complex="12pt" fo:background-color="#FFFFFF" fo:language="en" fo:country="US"/>
    </style:style>
    <style:style style:name="T1407" style:parent-style-name="Шрифтнаабзацапоподразбиране" style:family="text">
      <style:text-properties fo:font-style="italic" style:font-style-asian="italic" style:font-size-complex="12pt"/>
    </style:style>
    <style:style style:name="T1408" style:parent-style-name="Шрифтнаабзацапоподразбиране" style:family="text">
      <style:text-properties fo:font-style="italic" style:font-style-asian="italic" style:font-size-complex="12pt"/>
    </style:style>
    <style:style style:name="T1409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410" style:parent-style-name="Шрифтнаабзацапоподразбиране" style:family="text">
      <style:text-properties fo:font-style="italic" style:font-style-asian="italic" style:font-size-complex="12pt"/>
    </style:style>
    <style:style style:name="T1411" style:parent-style-name="Шрифтнаабзацапоподразбиране" style:family="text">
      <style:text-properties fo:font-style="italic" style:font-style-asian="italic" style:font-size-complex="12pt"/>
    </style:style>
    <style:style style:name="T1412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413" style:parent-style-name="Шрифтнаабзацапоподразбиране" style:family="text">
      <style:text-properties fo:font-style="italic" style:font-style-asian="italic" fo:color="#1F1F1F" style:font-size-complex="12pt" fo:background-color="#FFFFFF" fo:language="en" fo:country="US"/>
    </style:style>
    <style:style style:name="T1414" style:parent-style-name="Шрифтнаабзацапоподразбиране" style:family="text">
      <style:text-properties fo:font-style="italic" style:font-style-asian="italic" style:font-size-complex="12pt"/>
    </style:style>
    <style:style style:name="T1415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416" style:parent-style-name="Шрифтнаабзацапоподразбиране" style:family="text">
      <style:text-properties fo:font-style="italic" style:font-style-asian="italic" style:font-size-complex="12pt"/>
    </style:style>
    <style:style style:name="T1417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418" style:parent-style-name="Шрифтнаабзацапоподразбиране" style:family="text">
      <style:text-properties fo:font-style="italic" style:font-style-asian="italic" style:font-size-complex="12pt"/>
    </style:style>
    <style:style style:name="T1419" style:parent-style-name="Шрифтнаабзацапоподразбиране" style:family="text">
      <style:text-properties fo:font-weight="bold" style:font-weight-asian="bold" style:font-size-complex="12pt"/>
    </style:style>
    <style:style style:name="T1420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1421" style:parent-style-name="Списъкнаабзаци" style:family="paragraph">
      <style:paragraph-properties fo:text-align="justify" fo:margin-left="0in">
        <style:tab-stops/>
      </style:paragraph-properties>
    </style:style>
    <style:style style:name="T1422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423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424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425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426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 fo:language="en" fo:country="US"/>
    </style:style>
    <style:style style:name="T142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428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429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430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431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 fo:language="en" fo:country="US"/>
    </style:style>
    <style:style style:name="T1432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433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434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435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436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1437" style:parent-style-name="Списъкнаабзаци" style:family="paragraph">
      <style:paragraph-properties fo:text-align="justify" fo:margin-left="0in">
        <style:tab-stops/>
      </style:paragraph-properties>
    </style:style>
    <style:style style:name="T1438" style:parent-style-name="Шрифтнаабзацапоподразбиране" style:family="text">
      <style:text-properties fo:font-weight="bold" style:font-weight-asian="bold" style:font-size-complex="12pt"/>
    </style:style>
    <style:style style:name="T1439" style:parent-style-name="Шрифтнаабзацапоподразбиране" style:family="text">
      <style:text-properties fo:font-weight="bold" style:font-weight-asian="bold" style:font-size-complex="12pt"/>
    </style:style>
    <style:style style:name="T1440" style:parent-style-name="Шрифтнаабзацапоподразбиране" style:family="text">
      <style:text-properties fo:font-style="italic" style:font-style-asian="italic" style:font-size-complex="12pt"/>
    </style:style>
    <style:style style:name="T1441" style:parent-style-name="Шрифтнаабзацапоподразбиране" style:family="text">
      <style:text-properties fo:font-style="italic" style:font-style-asian="italic" style:font-size-complex="12pt"/>
    </style:style>
    <style:style style:name="T1442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443" style:parent-style-name="Шрифтнаабзацапоподразбиране" style:family="text">
      <style:text-properties fo:font-style="italic" style:font-style-asian="italic" fo:color="#1F1F1F" style:font-size-complex="12pt" fo:background-color="#FFFFFF" fo:language="en" fo:country="US"/>
    </style:style>
    <style:style style:name="T1444" style:parent-style-name="Шрифтнаабзацапоподразбиране" style:family="text">
      <style:text-properties fo:font-style="italic" style:font-style-asian="italic" style:font-size-complex="12pt"/>
    </style:style>
    <style:style style:name="T1445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446" style:parent-style-name="Шрифтнаабзацапоподразбиране" style:family="text">
      <style:text-properties fo:font-style="italic" style:font-style-asian="italic" style:font-size-complex="12pt"/>
    </style:style>
    <style:style style:name="T1447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448" style:parent-style-name="Шрифтнаабзацапоподразбиране" style:family="text">
      <style:text-properties fo:font-style="italic" style:font-style-asian="italic" style:font-size-complex="12pt"/>
    </style:style>
    <style:style style:name="T1449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450" style:parent-style-name="Шрифтнаабзацапоподразбиране" style:family="text">
      <style:text-properties fo:font-style="italic" style:font-style-asian="italic" style:font-size-complex="12pt"/>
    </style:style>
    <style:style style:name="T1451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452" style:parent-style-name="Шрифтнаабзацапоподразбиране" style:family="text">
      <style:text-properties fo:font-style="italic" style:font-style-asian="italic" style:font-size-complex="12pt"/>
    </style:style>
    <style:style style:name="T1453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454" style:parent-style-name="Шрифтнаабзацапоподразбиране" style:family="text">
      <style:text-properties fo:font-style="italic" style:font-style-asian="italic" style:font-size-complex="12pt"/>
    </style:style>
    <style:style style:name="T1455" style:parent-style-name="Шрифтнаабзацапоподразбиране" style:family="text">
      <style:text-properties fo:font-style="italic" style:font-style-asian="italic" style:font-size-complex="12pt"/>
    </style:style>
    <style:style style:name="T1456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457" style:parent-style-name="Шрифтнаабзацапоподразбиране" style:family="text">
      <style:text-properties fo:font-style="italic" style:font-style-asian="italic" style:font-size-complex="12pt"/>
    </style:style>
    <style:style style:name="T1458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459" style:parent-style-name="Шрифтнаабзацапоподразбиране" style:family="text">
      <style:text-properties fo:font-style="italic" style:font-style-asian="italic" style:font-size-complex="12pt"/>
    </style:style>
    <style:style style:name="T1460" style:parent-style-name="Шрифтнаабзацапоподразбиране" style:family="text">
      <style:text-properties fo:font-weight="bold" style:font-weight-asian="bold" style:font-size-complex="12pt"/>
    </style:style>
    <style:style style:name="T146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1462" style:parent-style-name="Списъкнаабзаци" style:family="paragraph">
      <style:paragraph-properties fo:text-align="justify" fo:margin-left="0in">
        <style:tab-stops/>
      </style:paragraph-properties>
    </style:style>
    <style:style style:name="T1463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464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465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 fo:language="en" fo:country="US"/>
    </style:style>
    <style:style style:name="T1466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467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468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469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470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47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472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473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474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47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476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47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478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479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480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481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1482" style:parent-style-name="Списъкнаабзаци" style:family="paragraph">
      <style:paragraph-properties fo:text-align="justify" fo:margin-left="0in">
        <style:tab-stops/>
      </style:paragraph-properties>
    </style:style>
    <style:style style:name="T1483" style:parent-style-name="Шрифтнаабзацапоподразбиране" style:family="text">
      <style:text-properties fo:font-weight="bold" style:font-weight-asian="bold" style:font-size-complex="12pt"/>
    </style:style>
    <style:style style:name="T1484" style:parent-style-name="Шрифтнаабзацапоподразбиране" style:family="text">
      <style:text-properties fo:font-style="italic" style:font-style-asian="italic" style:font-size-complex="12pt"/>
    </style:style>
    <style:style style:name="T1485" style:parent-style-name="Шрифтнаабзацапоподразбиране" style:family="text">
      <style:text-properties fo:font-style="italic" style:font-style-asian="italic" style:font-size-complex="12pt"/>
    </style:style>
    <style:style style:name="T1486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487" style:parent-style-name="Шрифтнаабзацапоподразбиране" style:family="text">
      <style:text-properties fo:font-style="italic" style:font-style-asian="italic" style:font-size-complex="12pt"/>
    </style:style>
    <style:style style:name="T1488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489" style:parent-style-name="Шрифтнаабзацапоподразбиране" style:family="text">
      <style:text-properties fo:font-style="italic" style:font-style-asian="italic" fo:color="#1F1F1F" style:font-size-complex="12pt" fo:background-color="#FFFFFF" fo:language="en" fo:country="US"/>
    </style:style>
    <style:style style:name="T1490" style:parent-style-name="Шрифтнаабзацапоподразбиране" style:family="text">
      <style:text-properties fo:font-style="italic" style:font-style-asian="italic" style:font-size-complex="12pt"/>
    </style:style>
    <style:style style:name="T1491" style:parent-style-name="Шрифтнаабзацапоподразбиране" style:family="text">
      <style:text-properties fo:font-style="italic" style:font-style-asian="italic" style:font-size-complex="12pt"/>
    </style:style>
    <style:style style:name="T1492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493" style:parent-style-name="Шрифтнаабзацапоподразбиране" style:family="text">
      <style:text-properties fo:font-style="italic" style:font-style-asian="italic" style:font-size-complex="12pt"/>
    </style:style>
    <style:style style:name="T1494" style:parent-style-name="Шрифтнаабзацапоподразбиране" style:family="text">
      <style:text-properties fo:font-style="italic" style:font-style-asian="italic" style:font-size-complex="12pt"/>
    </style:style>
    <style:style style:name="T1495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496" style:parent-style-name="Шрифтнаабзацапоподразбиране" style:family="text">
      <style:text-properties fo:font-style="italic" style:font-style-asian="italic" fo:color="#1F1F1F" style:font-size-complex="12pt" fo:background-color="#FFFFFF" fo:language="en" fo:country="US"/>
    </style:style>
    <style:style style:name="T1497" style:parent-style-name="Шрифтнаабзацапоподразбиране" style:family="text">
      <style:text-properties fo:font-style="italic" style:font-style-asian="italic" style:font-size-complex="12pt"/>
    </style:style>
    <style:style style:name="T1498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499" style:parent-style-name="Шрифтнаабзацапоподразбиране" style:family="text">
      <style:text-properties fo:font-style="italic" style:font-style-asian="italic" style:font-size-complex="12pt"/>
    </style:style>
    <style:style style:name="T1500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501" style:parent-style-name="Шрифтнаабзацапоподразбиране" style:family="text">
      <style:text-properties fo:font-style="italic" style:font-style-asian="italic" style:font-size-complex="12pt"/>
    </style:style>
    <style:style style:name="T1502" style:parent-style-name="Шрифтнаабзацапоподразбиране" style:family="text">
      <style:text-properties fo:font-weight="bold" style:font-weight-asian="bold" style:font-size-complex="12pt"/>
    </style:style>
    <style:style style:name="T1503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1504" style:parent-style-name="Списъкнаабзаци" style:family="paragraph">
      <style:paragraph-properties fo:text-align="justify" fo:margin-left="0in">
        <style:tab-stops/>
      </style:paragraph-properties>
    </style:style>
    <style:style style:name="T150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506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50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508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509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 fo:language="en" fo:country="US"/>
    </style:style>
    <style:style style:name="T1510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511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512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513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514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 fo:language="en" fo:country="US"/>
    </style:style>
    <style:style style:name="T1515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516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517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518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519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1520" style:parent-style-name="Списъкнаабзаци" style:family="paragraph">
      <style:paragraph-properties fo:text-align="justify" fo:margin-left="0in">
        <style:tab-stops/>
      </style:paragraph-properties>
    </style:style>
    <style:style style:name="T1521" style:parent-style-name="Шрифтнаабзацапоподразбиране" style:family="text">
      <style:text-properties fo:font-weight="bold" style:font-weight-asian="bold" style:font-size-complex="12pt"/>
    </style:style>
    <style:style style:name="T1522" style:parent-style-name="Шрифтнаабзацапоподразбиране" style:family="text">
      <style:text-properties fo:font-weight="bold" style:font-weight-asian="bold" style:font-size-complex="12pt"/>
    </style:style>
    <style:style style:name="T1523" style:parent-style-name="Шрифтнаабзацапоподразбиране" style:family="text">
      <style:text-properties fo:font-style="italic" style:font-style-asian="italic" style:font-size-complex="12pt"/>
    </style:style>
    <style:style style:name="T1524" style:parent-style-name="Шрифтнаабзацапоподразбиране" style:family="text">
      <style:text-properties fo:font-style="italic" style:font-style-asian="italic" style:font-size-complex="12pt"/>
    </style:style>
    <style:style style:name="T1525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526" style:parent-style-name="Шрифтнаабзацапоподразбиране" style:family="text">
      <style:text-properties fo:font-style="italic" style:font-style-asian="italic" style:font-size-complex="12pt"/>
    </style:style>
    <style:style style:name="T1527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528" style:parent-style-name="Шрифтнаабзацапоподразбиране" style:family="text">
      <style:text-properties fo:font-style="italic" style:font-style-asian="italic" style:font-size-complex="12pt"/>
    </style:style>
    <style:style style:name="T1529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530" style:parent-style-name="Шрифтнаабзацапоподразбиране" style:family="text">
      <style:text-properties fo:font-style="italic" style:font-style-asian="italic" style:font-size-complex="12pt"/>
    </style:style>
    <style:style style:name="T1531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532" style:parent-style-name="Шрифтнаабзацапоподразбиране" style:family="text">
      <style:text-properties fo:font-style="italic" style:font-style-asian="italic" style:font-size-complex="12pt"/>
    </style:style>
    <style:style style:name="T1533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534" style:parent-style-name="Шрифтнаабзацапоподразбиране" style:family="text">
      <style:text-properties fo:font-style="italic" style:font-style-asian="italic" style:font-size-complex="12pt"/>
    </style:style>
    <style:style style:name="T1535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536" style:parent-style-name="Шрифтнаабзацапоподразбиране" style:family="text">
      <style:text-properties fo:font-style="italic" style:font-style-asian="italic" style:font-size-complex="12pt"/>
    </style:style>
    <style:style style:name="T1537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538" style:parent-style-name="Шрифтнаабзацапоподразбиране" style:family="text">
      <style:text-properties fo:font-style="italic" style:font-style-asian="italic" style:font-size-complex="12pt"/>
    </style:style>
    <style:style style:name="T1539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540" style:parent-style-name="Шрифтнаабзацапоподразбиране" style:family="text">
      <style:text-properties fo:font-style="italic" style:font-style-asian="italic" style:font-size-complex="12pt"/>
    </style:style>
    <style:style style:name="T1541" style:parent-style-name="Шрифтнаабзацапоподразбиране" style:family="text">
      <style:text-properties fo:font-style="italic" style:font-style-asian="italic" fo:color="#1F1F1F" style:font-size-complex="12pt" fo:background-color="#FFFFFF"/>
    </style:style>
    <style:style style:name="T1542" style:parent-style-name="Шрифтнаабзацапоподразбиране" style:family="text">
      <style:text-properties fo:font-style="italic" style:font-style-asian="italic" style:font-size-complex="12pt"/>
    </style:style>
    <style:style style:name="T1543" style:parent-style-name="Шрифтнаабзацапоподразбиране" style:family="text">
      <style:text-properties fo:font-weight="bold" style:font-weight-asian="bold" style:font-size-complex="12pt"/>
    </style:style>
    <style:style style:name="T1544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1545" style:parent-style-name="Списъкнаабзаци" style:family="paragraph">
      <style:paragraph-properties fo:text-align="justify" fo:margin-left="0in">
        <style:tab-stops/>
      </style:paragraph-properties>
    </style:style>
    <style:style style:name="T1546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547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548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549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550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551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552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553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554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555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556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557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558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559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560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561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562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T1563" style:parent-style-name="Шрифтнаабзацапоподразбиране" style:family="text">
      <style:text-properties fo:font-weight="bold" style:font-weight-asian="bold" fo:font-style="italic" style:font-style-asian="italic" fo:color="#1F1F1F" style:font-size-complex="12pt" fo:background-color="#FFFFFF"/>
    </style:style>
    <style:style style:name="T1564" style:parent-style-name="Шрифтнаабзацапоподразбиране" style:family="text">
      <style:text-properties fo:font-weight="bold" style:font-weight-asian="bold" fo:font-style="italic" style:font-style-asian="italic" style:font-size-complex="12pt"/>
    </style:style>
    <style:style style:name="P1565" style:parent-style-name="Нормален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66" style:parent-style-name="Нормален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67" style:parent-style-name="Нормален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68" style:parent-style-name="Нормален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69" style:parent-style-name="Нормален" style:family="paragraph">
      <style:paragraph-properties fo:text-align="center"/>
    </style:style>
    <style:style style:name="P1570" style:parent-style-name="Нормален" style:family="paragraph">
      <style:paragraph-properties fo:text-align="justify" fo:text-indent="0.4916in"/>
    </style:style>
    <style:style style:name="T1571" style:parent-style-name="newdocreference1" style:family="text">
      <style:text-properties style:use-window-font-color="true" style:text-underline-type="none"/>
    </style:style>
    <style:style style:name="T1572" style:parent-style-name="newdocreference1" style:family="text">
      <style:text-properties style:use-window-font-color="true" style:text-underline-type="none"/>
    </style:style>
    <style:style style:name="P1573" style:parent-style-name="Нормален" style:family="paragraph">
      <style:paragraph-properties fo:text-align="justify" fo:text-indent="0.4916in"/>
    </style:style>
    <style:style style:name="T1574" style:parent-style-name="newdocreference1" style:family="text">
      <style:text-properties style:use-window-font-color="true" style:text-underline-type="none"/>
    </style:style>
    <style:style style:name="P1575" style:parent-style-name="Нормален" style:family="paragraph">
      <style:paragraph-properties fo:text-align="justify" fo:text-indent="0.4916in"/>
    </style:style>
    <style:style style:name="P1576" style:parent-style-name="Нормален" style:family="paragraph">
      <style:paragraph-properties fo:text-align="justify">
        <style:tab-stops>
          <style:tab-stop style:type="left" style:position="2.3263in"/>
        </style:tab-stops>
      </style:paragraph-properties>
      <style:text-properties fo:font-weight="bold" style:font-weight-asian="bold"/>
    </style:style>
    <style:style style:name="P1577" style:parent-style-name="Нормален" style:family="paragraph">
      <style:paragraph-properties fo:text-align="justify" fo:text-indent="0.4916in"/>
    </style:style>
    <style:style style:name="T1578" style:parent-style-name="Шрифтнаабзацапоподразбиране" style:family="text">
      <style:text-properties fo:font-weight="bold" style:font-weight-asian="bold"/>
    </style:style>
    <style:style style:name="P1579" style:parent-style-name="Нормален" style:family="paragraph">
      <style:paragraph-properties fo:text-align="justify" fo:text-indent="0.4916in"/>
    </style:style>
    <style:style style:name="P1580" style:parent-style-name="Нормален" style:family="paragraph">
      <style:paragraph-properties fo:text-align="justify" fo:margin-top="0.1666in" fo:line-height="150%"/>
      <style:text-properties fo:font-weight="bold" style:font-weight-asian="bold" fo:language="ru" fo:country="RU"/>
    </style:style>
    <style:style style:name="P1581" style:parent-style-name="Безразредка" style:list-style-name="LFO1" style:family="paragraph">
      <style:paragraph-properties fo:widows="0" fo:orphans="0" style:text-autospace="none" fo:text-align="justify" fo:line-height="115%" fo:margin-left="0in" fo:text-indent="0.2083in">
        <style:tab-stops/>
      </style:paragraph-properties>
    </style:style>
    <style:style style:name="T15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3" style:parent-style-name="Шрифтнаабзацапоподразбиране" style:family="text">
      <style:text-properties fo:font-size="12pt" style:font-size-asian="12pt" style:font-size-complex="12pt"/>
    </style:style>
    <style:style style:name="T15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5" style:parent-style-name="Шрифтнаабзацапоподразбиране" style:family="text">
      <style:text-properties fo:font-size="12pt" style:font-size-asian="12pt" style:font-size-complex="12pt"/>
    </style:style>
    <style:style style:name="T15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7" style:parent-style-name="Шрифтнаабзацапоподразбиране" style:family="text">
      <style:text-properties fo:font-size="12pt" style:font-size-asian="12pt" style:font-size-complex="12pt"/>
    </style:style>
    <style:style style:name="T15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89" style:parent-style-name="Безразредка" style:list-style-name="LFO1" style:family="paragraph">
      <style:paragraph-properties fo:widows="0" fo:orphans="0" style:text-autospace="none" fo:text-align="justify" fo:line-height="115%" fo:margin-left="0in" fo:text-indent="0.2083in">
        <style:tab-stops/>
      </style:paragraph-properties>
    </style:style>
    <style:style style:name="T15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1" style:parent-style-name="Шрифтнаабзацапоподразбиране" style:family="text">
      <style:text-properties fo:font-size="12pt" style:font-size-asian="12pt" style:font-size-complex="12pt"/>
    </style:style>
    <style:style style:name="T15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3" style:parent-style-name="Шрифтнаабзацапоподразбиране" style:family="text">
      <style:text-properties fo:font-size="12pt" style:font-size-asian="12pt" style:font-size-complex="12pt"/>
    </style:style>
    <style:style style:name="T15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5" style:parent-style-name="Шрифтнаабзацапоподразбиране" style:family="text">
      <style:text-properties fo:font-size="12pt" style:font-size-asian="12pt" style:font-size-complex="12pt"/>
    </style:style>
    <style:style style:name="T15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97" style:parent-style-name="Нормален" style:list-style-name="LFO1" style:family="paragraph">
      <style:paragraph-properties fo:text-align="justify" fo:line-height="150%"/>
    </style:style>
    <style:style style:name="T1598" style:parent-style-name="Шрифтнаабзацапоподразбиране" style:family="text">
      <style:text-properties fo:language="ru" fo:country="RU"/>
    </style:style>
    <style:style style:name="P1599" style:parent-style-name="Нормален" style:list-style-name="LFO1" style:family="paragraph">
      <style:paragraph-properties fo:text-align="justify" fo:line-height="150%"/>
    </style:style>
    <style:style style:name="P1600" style:parent-style-name="Нормален" style:list-style-name="LFO1" style:family="paragraph">
      <style:paragraph-properties fo:text-align="justify" fo:line-height="150%" fo:margin-left="0in" fo:text-indent="0.2083in">
        <style:tab-stops/>
      </style:paragraph-properties>
    </style:style>
    <style:style style:name="T1601" style:parent-style-name="Шрифтнаабзацапоподразбиране" style:family="text">
      <style:text-properties fo:language="ru" fo:country="RU"/>
    </style:style>
    <style:style style:name="T1602" style:parent-style-name="Шрифтнаабзацапоподразбиране" style:family="text">
      <style:text-properties style:font-weight-complex="bold"/>
    </style:style>
    <style:style style:name="P1603" style:parent-style-name="Нормален" style:list-style-name="LFO1" style:family="paragraph">
      <style:paragraph-properties fo:text-align="justify" fo:line-height="150%" fo:margin-left="0in" fo:text-indent="0.2083in">
        <style:tab-stops/>
      </style:paragraph-properties>
    </style:style>
    <style:style style:name="T1604" style:parent-style-name="Шрифтнаабзацапоподразбиране" style:family="text">
      <style:text-properties style:font-weight-complex="bold" fo:language="ru" fo:country="RU"/>
    </style:style>
    <style:style style:name="T1605" style:parent-style-name="Шрифтнаабзацапоподразбиране" style:family="text">
      <style:text-properties style:font-weight-complex="bold"/>
    </style:style>
    <style:style style:name="T1606" style:parent-style-name="Шрифтнаабзацапоподразбиране" style:family="text">
      <style:text-properties style:font-weight-complex="bold" fo:language="ru" fo:country="RU"/>
    </style:style>
    <style:style style:name="P1607" style:parent-style-name="Нормален" style:list-style-name="LFO1" style:family="paragraph">
      <style:paragraph-properties fo:text-align="justify" fo:line-height="150%">
        <style:tab-stops>
          <style:tab-stop style:type="left" style:position="-0.6458in"/>
        </style:tab-stops>
      </style:paragraph-properties>
    </style:style>
    <style:style style:name="T1608" style:parent-style-name="Шрифтнаабзацапоподразбиране" style:family="text">
      <style:text-properties style:font-weight-complex="bold" fo:language="ru" fo:country="RU"/>
    </style:style>
    <style:style style:name="T1609" style:parent-style-name="Шрифтнаабзацапоподразбиране" style:family="text">
      <style:text-properties style:font-weight-complex="bold" fo:language="ru" fo:country="RU"/>
    </style:style>
    <style:style style:name="P1610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1611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1612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1613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1614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language="ru" fo:country="RU"/>
    </style:style>
    <style:style style:name="P1615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1616" style:parent-style-name="Шрифтнаабзацапоподразбиране" style:family="text">
      <style:text-properties fo:font-style="italic" style:font-style-asian="italic" fo:language="ru" fo:country="RU"/>
    </style:style>
  </office:automatic-styles>
  <office:body>
    <office:text text:use-soft-page-breaks="true">
      <text:p text:style-name="P1"/>
      <text:p text:style-name="P48">ДО<text:s/></text:p>
      <text:p text:style-name="P49">ОБЩИНСКИЯ СЪВЕТ</text:p>
      <text:p text:style-name="P50">НА ОБЩИНА ПЪРВОМАЙ</text:p>
      <text:p text:style-name="P51"/>
      <text:p text:style-name="P52">ПРЕДЛОЖЕНИЕ</text:p>
      <text:p text:style-name="P53">от</text:p>
      <text:h text:style-name="P54" text:outline-level="1"><text:span text:style-name="T55">НИКОЛАЙ МИТКОВ</text:span><text:span text:style-name="T56"><text:s/></text:span><text:span text:style-name="T57"><text:s/>-</text:span><text:span text:style-name="T58"><text:s text:c="2"/></text:span><text:span text:style-name="T59">КМЕТ НА ОБЩИНА ПЪРВОМАЙ</text:span></text:h>
      <text:h text:style-name="P60" text:outline-level="1"/>
      <text:h text:style-name="P61" text:outline-level="1"/>
      <text:p text:style-name="P62"><text:span text:style-name="T63">ОТНОСНО:<text:s/></text:span><text:span text:style-name="T64">Приемане на<text:s/></text:span><text:span text:style-name="T65">Наредба<text:s/></text:span><text:span text:style-name="T66">за изменение и допълнение на<text:s/></text:span><text:span text:style-name="T67">Наредба за чистотата и обществения ред на територията на община Първомай</text:span><text:span text:style-name="T68">,</text:span></text:p>
      <text:p text:style-name="P69"/>
      <text:p text:style-name="P70">УВАЖАЕМИ ГОСПОДИН ПРЕДСЕДАТЕЛ,</text:p>
      <text:p text:style-name="P71"><text:span text:style-name="T72">УВАЖАЕМИ ОБЩИНСКИ СЪВЕТНИЦИ</text:span><text:span text:style-name="T73">,</text:span></text:p>
      <text:p text:style-name="P74"/>
      <text:p text:style-name="P75"><text:span text:style-name="T76"><text:s text:c="7"/>Съгласно чл.8 от Закона за нормативните актове, всеки общински съвет може да издава наредби, с които да урежда нормативните актове от по-висока степен, във връзка с неуредени<text:s/></text:span><text:span text:style-name="T77">в тях обществени отношения от</text:span><text:span text:style-name="T78"><text:s/>местно значение.<text:s/></text:span>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, в съответствие с разпоредбата на чл.140 от Договора за функционирането на Европейския съюз, приемането на Национален план за въвеждане на еврото в Република България, както и гласуването и обнародването на официален законов нормативен акт – Закон за въвеждане на еврото, се стигна до решението за индикативна дата за въвеждане на еврото като официална валута в България на 1 юли 2025г.<text:s/></text:p>
      <text:p text:style-name="P79"><text:s text:c="3"/>В Националния план за въвеждане на еврото в Република България са заложени критериите за ценова стабилност, на които държавата ни трябва да отговаря, за да може да приеме еврото като официална своя валута. С писмо от Националното сдружение на общините на Република България с изх.№ И-1677/25.09.2024г. и наш вх. № 05-00-132/25.09.2024г., ясно се упоменава за мерките, които трябва да предприемат общините и с какви действия трябва да се включат за по-плавно и информирано преминаване на населението от лев – евро.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(наредби и др.), с цел привеждане на подзаконовите нормативни актове с действащото законодателство и в съответствие с чл.4 от Закона за въвеждане на еврото в Република България. С решение на Народно събрание за ускоряване и завършване на процеса по практическата подготовка за приемане на еврото в Република България, взето на 26.07.2024г., публикувано в ДВ №64/29.07.2024г., бяха взети допълнителни мерки, с които всички организации от местно и национално значение, както и Министерски съвет, Българска народна банка да приведат политиките и организационните си принципи в съответствие с индикативната дата за приемане на еврото<text:s/>като официална валута в Република България (1 юли 2025г.)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такси и цени на услуги, като в съответствие с разпоредбата на чл.15, ал.1 и ал.2 от Закона за въвеждане на еврото в Република България в указания в закона срок следва сумите да бъдат изписани с двойно обозначение (левова и еврова<text:s/>равностойност).</text:p>
      <text:p text:style-name="P80"/>
      <text:soft-page-break/>
      <text:p text:style-name="P81">При изчисленията на сумите са спазени принципите и правилата, описани в чл.12 и чл.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82"><text:span text:style-name="T83"><text:s text:c="6"/>Направените предложения за изменение и допълнение на</text:span><text:span text:style-name="T84"><text:s/></text:span><text:span text:style-name="T85">Наредба за чистотата и обществения ред на територията на община Първомай</text:span><text:span text:style-name="T86">, са в няколко аспекта:</text:span></text:p>
      <text:list text:style-name="LFO6" text:continue-numbering="true">
        <text:list-item>
          <text:p text:style-name="P87">Привеждане на подзаконовите нормативни актове от местно значение с актуалните такси, цени на услуги и административно-наказателните санкции на гражданите при неизпълнение на задълженията им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, съгласно индикативната дата за въвеждане на еврото като официална валута в България (1 юли 2025г.).</text:p>
        </text:list-item>
        <text:list-item>
          <text:p text:style-name="P88">По-ранното въвеждане на цените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15 от Закона за въвеждане на еврото в Република България).</text:p>
        </text:list-item>
        <text:list-item>
          <text:p text:style-name="P89">Определяне на ясни и точни правила за изчисление и срокове, в които могат да бъдат използвани и двете валути (лев и евро).<text:s/></text:p>
        </text:list-item>
      </text:list>
      <text:p text:style-name="P90"><text:s text:c="7"/>За прилагането на измененията и допълненията в Наредбата няма да бъдат необходими допълнителни финансови средства, тъй като услугите ще бъдат извършвани от длъжностни лица, определени от Кмета на Община Първомай и спрямо длъжностните характеристики на лицата, които ги извършват. Промени в таксите на услугите, предоставяни от община Първомай няма да има, единствената промяна се изразява в това, че се добавя евровата равностойност на сумата за определената услуга или глоба, в съответствие с подзаконовите нормативни актове от местно значение.</text:p>
      <text:p text:style-name="P91"><text:span text:style-name="T92">Предлаганият проект на Наредба за изменение и допълнение на<text:s/></text:span><text:span text:style-name="T93">Наредба за чистотата и обществения ред на територията на община Първомай</text:span><text:span text:style-name="T94"><text:s/></text:span><text:span text:style-name="T95">е разработен в съответствие с нормативните актове от по-висока степен, както и с тези на европейското законодателство.</text:span></text:p>
      <text:p text:style-name="P96"><text:span text:style-name="T97">В изпълнение на чл.26, ал.4 от Закона за нормативните актове, Проектът на гореописаната наредба, е обявен на сайта на общината, като с това се дава възможност в 30-дневен срок, заинтересованите лица да направят своите предложения и становища по проекта за<text:s/></text:span><text:span text:style-name="T98">Наредба за чистотата и обществения ред на територията на община Първомай</text:span><text:span text:style-name="T99">.</text:span></text:p>
      <text:p text:style-name="P100"><text:span text:style-name="T101">Проектът на Наредбата<text:s/></text:span><text:span text:style-name="T102">за изменение и допълнение<text:s/></text:span><text:span text:style-name="T103">е публикуван на сайта на община Първомай на 18.12.2024г. Към датата на изготвяне на настоящото предложение няма постъпили предложения и становища, във връзка с публикувания проект на Наредбата, видно и от справка по чл.26, ал.5 от ЗНА за отразяване на постъпили/ не постъпили / възражения, предложения, становища получени при съгласуване на проекта за НИД<text:s/></text:span><text:span text:style-name="T104">на<text:s/></text:span><text:span text:style-name="T105">Наредба за чистотата и обществения ред на територията на община Първомай</text:span><text:span text:style-name="T106">.</text:span></text:p>
      <text:p text:style-name="P107">Предвид гореизложеното и на основание:<text:s/>чл.21, ал.1, т.23 и ал.2 от Закон за местното самоуправление и местната администрация<text:span text:style-name="T108"><text:s/>,<text:s/></text:span><text:span text:style-name="T109">чл.8,<text:s/></text:span><text:span text:style-name="T110">чл.11, ал.3,<text:s/></text:span><text:span text:style-name="T111">във връзка чл.19, чл.20, чл.26 и чл.28</text:span><text:s/>от Закона за нормативните актове,<text:span text:style-name="T112"><text:s/></text:span>чл. 75, чл. 76, ал. 3, чл. 77 и чл. 79 Административно процесуалния кодекс във връзка чл.2 от Закона за въвеждане на еврото в Република България и §6 от ПЗР на Закона за въвеждане на еврото в Република България,<text:s/><text:span text:style-name="T113">предлагам на Общински съвет на община Първомай да обсъди и вземе следното</text:span>:<text:s/></text:p>
      <text:p text:style-name="P114"/>
      <text:p text:style-name="P115"><text:span text:style-name="T116">Р Е Ш Е Н И Е:</text:span></text:p>
      <text:list text:style-name="LFO5" text:continue-numbering="true">
        <text:list-item>
          <text:p text:style-name="P117"><text:span text:style-name="T118">Приема</text:span><text:span text:style-name="T119"><text:s/></text:span><text:span text:style-name="T120">Наредба<text:s/></text:span><text:span text:style-name="T121">за изменение и допълнение<text:s/></text:span><text:span text:style-name="T122">на<text:s/></text:span><text:span text:style-name="T123">Наредба за чистотата и обществения ред на територията на община Първомай</text:span><text:span text:style-name="T124"><text:tab/></text:span></text:p>
        </text:list-item>
      </text:list>
      <text:p text:style-name="P125"/>
      <text:p text:style-name="P126"/>
      <text:soft-page-break/>
      <text:p text:style-name="P127">НАРЕДБА</text:p>
      <text:p text:style-name="P128">ЗА ИЗМЕНЕНИЕ И ДОПЪЛНЕНИЕ</text:p>
      <text:p text:style-name="P129">НА НАРЕДБА ЗА<text:s/>ЧИСТОТАТА И ОБЩЕСТВЕНИЯ РЕД НА ТЕРИТОРИЯТА НА ОБЩИНА ПЪРВОМАЙ</text:p>
      <text:p text:style-name="P130"/>
      <text:p text:style-name="P131"><text:span text:style-name="T132"><text:s text:c="11"/>§1. В<text:s/></text:span><text:span text:style-name="T133">Раздел II<text:s/></text:span><text:span text:style-name="T134">„</text:span><text:span text:style-name="T135">Поддържане на обществения ред”, в Чл. 2 (2)</text:span><text:span text:style-name="T136">, се прави следното изменение и се добавя в частта:<text:s/></text:span><text:span text:style-name="T137">„на виновните физически лица се налага глоба в размер от 100 лева<text:s/></text:span><text:span text:style-name="T138">/<text:s/></text:span><text:span text:style-name="T139">51,13<text:s/></text:span><text:span text:style-name="T140">€<text:s/></text:span><text:span text:style-name="T141">до 500 лева</text:span><text:span text:style-name="T142"><text:s/>/<text:s/></text:span><text:span text:style-name="T143">255,65<text:s/></text:span><text:span text:style-name="T144">€</text:span><text:span text:style-name="T145">, а при повторно нарушение глоба в размер от 500 лева</text:span><text:span text:style-name="T146"><text:s/>/<text:s/></text:span><text:span text:style-name="T147">255,65<text:s/></text:span><text:span text:style-name="T148">€</text:span><text:span text:style-name="T149"><text:s/></text:span><text:span text:style-name="T150">до 1000 лева / 511,29</text:span><text:span text:style-name="T151"><text:s/></text:span><text:span text:style-name="T152">€</text:span>”<text:span text:style-name="T153">,<text:s/></text:span><text:span text:style-name="T154">с което разпоредбата придобива следния вид:</text:span></text:p>
      <text:p text:style-name="P155"><text:span text:style-name="T156">„Чл.2 (2) При нарушение по ал.1, т.1, т.2, т.5, т.6, т.7, т.8, т.9 и т.10 на<text:s/></text:span><text:span text:style-name="T157">виновните физически лица се налага глоба в размер от 100 лева<text:s/></text:span><text:span text:style-name="T158">/<text:s/></text:span><text:span text:style-name="T159">51,13<text:s/></text:span><text:span text:style-name="T160">€<text:s/></text:span><text:span text:style-name="T161">до 500 лева</text:span><text:span text:style-name="T162"><text:s/>/<text:s/></text:span><text:span text:style-name="T163">255,65<text:s/></text:span><text:span text:style-name="T164">€</text:span><text:span text:style-name="T165">, а при повторно нарушение глоба в размер от 500 лева</text:span><text:span text:style-name="T166"><text:s/>/<text:s/></text:span><text:span text:style-name="T167">255,65<text:s/></text:span><text:span text:style-name="T168">€<text:s/></text:span><text:span text:style-name="T169">до 1000 лева / 511,29<text:s/></text:span><text:span text:style-name="T170">€</text:span><text:span text:style-name="T171">.”</text:span></text:p>
      <text:p text:style-name="P172"><text:span text:style-name="T173"><text:s text:c="2"/></text:span><text:span text:style-name="T174"><text:s text:c="11"/>§2. В Чл. 2 (3), се прави следното изменение и се добавя в частта:<text:s/></text:span><text:span text:style-name="T175">„на едноличните търговци и юридическите лица се налага имуществена санкция в размер от<text:s/></text:span><text:span text:style-name="T176">500 лева</text:span><text:span text:style-name="T177"><text:s/>/<text:s/></text:span><text:span text:style-name="T178">255,65<text:s/></text:span><text:span text:style-name="T179">€</text:span><text:span text:style-name="T180"><text:s/>до<text:s/></text:span><text:span text:style-name="T181">1000 лева / 511,29</text:span><text:span text:style-name="T182"><text:s/></text:span><text:span text:style-name="T183">€</text:span><text:span text:style-name="T184">, а при повторно нарушение имуществена санкция в размер от<text:s/></text:span><text:span text:style-name="T185">1000 лева / 511,29</text:span><text:span text:style-name="T186"><text:s/></text:span><text:span text:style-name="T187">€</text:span><text:span text:style-name="T188"><text:s/></text:span><text:span text:style-name="T189">до 3000 лева</text:span><text:span text:style-name="T190"><text:s/></text:span><text:span text:style-name="T191">/</text:span><text:span text:style-name="T192"><text:s/></text:span><text:span text:style-name="T193">1533,88<text:s/></text:span><text:span text:style-name="T194">€</text:span>”<text:span text:style-name="T195">,<text:s/></text:span><text:span text:style-name="T196">с което разпоредбата придобива следния вид:</text:span></text:p>
      <text:p text:style-name="P197"><text:span text:style-name="T198">„Чл.2 (3) При нарушение по ал.1, т.1, т.2, т.5, т.6, т.7, т.8, т.9 и т.10 на едноличните търговци и юридическите лица се налага имуществена санкция в размер от 500 лева</text:span><text:span text:style-name="T199"><text:s/>/<text:s/></text:span><text:span text:style-name="T200">255,65<text:s/></text:span><text:span text:style-name="T201">€</text:span><text:span text:style-name="T202"><text:s/>до 1000 лева / 511,29<text:s/></text:span><text:span text:style-name="T203">€</text:span><text:span text:style-name="T204">, а при повторно нарушение имуществена санкция в размер от 1000 лева / 511,29<text:s/></text:span><text:span text:style-name="T205">€<text:s/></text:span><text:span text:style-name="T206">до 3000 лева<text:s/></text:span><text:span text:style-name="T207">/<text:s/></text:span><text:span text:style-name="T208">1533,88<text:s/></text:span><text:span text:style-name="T209">€</text:span><text:span text:style-name="T210">.”</text:span></text:p>
      <text:p text:style-name="P211"><text:span text:style-name="T212"><text:s text:c="3"/></text:span><text:span text:style-name="T213"><text:s text:c="11"/>§3</text:span><text:span text:style-name="T214">.<text:s/></text:span><text:span text:style-name="T215">В Чл. 2 (4)</text:span><text:span text:style-name="T216">, се прави следното изменение и се добавя в частта:<text:s/></text:span><text:span text:style-name="T217">„на виновните физически лица се налага глоба в размер от 100 лева<text:s/></text:span><text:span text:style-name="T218">/<text:s/></text:span><text:span text:style-name="T219">51,13<text:s/></text:span><text:span text:style-name="T220">€</text:span><text:span text:style-name="T221"><text:s/></text:span><text:span text:style-name="T222">до 500 лева</text:span><text:span text:style-name="T223"><text:s/>/<text:s/></text:span><text:span text:style-name="T224">255,65<text:s/></text:span><text:span text:style-name="T225">€</text:span><text:span text:style-name="T226">, а при повторно нарушение глоба в размер от 500 лева</text:span><text:span text:style-name="T227"><text:s/>/<text:s/></text:span><text:span text:style-name="T228">255,65<text:s/></text:span><text:span text:style-name="T229">€</text:span><text:span text:style-name="T230"><text:s/></text:span><text:span text:style-name="T231">до 1000 лева / 511,29</text:span><text:span text:style-name="T232"><text:s/></text:span><text:span text:style-name="T233">€</text:span><text:span text:style-name="T234">”,<text:s/></text:span><text:span text:style-name="T235">с което разпоредбата придобива следния вид:</text:span></text:p>
      <text:p text:style-name="P236"><text:span text:style-name="T237">„Чл.2 (4) При<text:s/></text:span><text:span text:style-name="T238">нарушение по ал.1, т.3, т.4, т.11, т.12 на виновните физически лица се налага глоба в размер от 100 лева<text:s/></text:span><text:span text:style-name="T239">/<text:s/></text:span><text:span text:style-name="T240">51,13<text:s/></text:span><text:span text:style-name="T241">€<text:s/></text:span><text:span text:style-name="T242">до 500 лева</text:span><text:span text:style-name="T243"><text:s/>/<text:s/></text:span><text:span text:style-name="T244">255,65<text:s/></text:span><text:span text:style-name="T245">€</text:span><text:span text:style-name="T246">, а при повторно нарушение глоба в размер от 500 лева</text:span><text:span text:style-name="T247"><text:s/>/<text:s/></text:span><text:span text:style-name="T248">255,65<text:s/></text:span><text:span text:style-name="T249">€<text:s/></text:span><text:span text:style-name="T250">до 1000 лева / 511,29<text:s/></text:span><text:span text:style-name="T251">€</text:span><text:span text:style-name="T252">.”</text:span></text:p>
      <text:p text:style-name="P253"><text:span text:style-name="T254"><text:s text:c="14"/>§4. В Чл. 2 (5), се прави следното изменение и се добавя в частта:<text:s/></text:span><text:span text:style-name="T255">„на едноличните търговци и юридическите лица се налага имуществена санкция в размер от 250 лева<text:s/></text:span><text:span text:style-name="T256">/<text:s/></text:span><text:span text:style-name="T257">127,82<text:s/></text:span><text:span text:style-name="T258">€<text:s/></text:span><text:span text:style-name="T259">до<text:s/></text:span><text:span text:style-name="T260">500 лева</text:span><text:span text:style-name="T261"><text:s/>/<text:s/></text:span><text:span text:style-name="T262">255,65<text:s/></text:span><text:span text:style-name="T263">€</text:span><text:span text:style-name="T264">, а при повторно нарушение имуществена санкция в размер от<text:s/></text:span><text:span text:style-name="T265">1000 лева / 511,29</text:span><text:span text:style-name="T266"><text:s/></text:span><text:span text:style-name="T267">€</text:span><text:span text:style-name="T268"><text:s/></text:span><text:span text:style-name="T269">до<text:s/></text:span><text:span text:style-name="T270">3000 лева</text:span><text:span text:style-name="T271"><text:s/></text:span><text:span text:style-name="T272">/</text:span><text:span text:style-name="T273"><text:s/></text:span><text:span text:style-name="T274">1533,88<text:s/></text:span><text:span text:style-name="T275">€</text:span><text:span text:style-name="T276">”,<text:s/></text:span><text:span text:style-name="T277">с което разпоредбата придобива следния вид:</text:span></text:p>
      <text:p text:style-name="P278"><text:span text:style-name="T279">„Чл.2 (5</text:span><text:span text:style-name="T280">)<text:s/></text:span><text:span text:style-name="T281">При нарушение по ал.1, т.3, т.4, т.11, т.12 на едноличните търговци и<text:s/></text:span><text:span text:style-name="T282">юридическите лица се налага имуществена санкция в размер на едноличните търговци и юридическите лица се налага имуществена санкция в размер от 250 лева<text:s/></text:span><text:span text:style-name="T283">/<text:s/></text:span><text:span text:style-name="T284">127,82<text:s/></text:span><text:span text:style-name="T285">€<text:s/></text:span><text:span text:style-name="T286">до 500 лева</text:span><text:span text:style-name="T287"><text:s/>/<text:s/></text:span><text:span text:style-name="T288">255,65<text:s/></text:span><text:span text:style-name="T289">€</text:span><text:span text:style-name="T290">, а при повторно нарушение имуществена санкция в размер от 1000 лева / 511,29<text:s/></text:span><text:span text:style-name="T291">€<text:s/></text:span><text:span text:style-name="T292">до 3000 лева<text:s/></text:span><text:span text:style-name="T293">/<text:s/></text:span><text:span text:style-name="T294">1533,88<text:s/></text:span><text:span text:style-name="T295">€</text:span><text:span text:style-name="T296">.”</text:span></text:p>
      <text:p text:style-name="P297"><text:span text:style-name="T298"><text:s text:c="13"/></text:span><text:span text:style-name="T299">§</text:span><text:span text:style-name="T300">5</text:span><text:span text:style-name="T301">.<text:s/></text:span><text:span text:style-name="T302">В Чл. 3</text:span><text:span text:style-name="T303">, се прави следното изменение и се добавя в частта:<text:s/></text:span><text:span text:style-name="T304">„се наказва с глоба от 50 лева / 25,56<text:s/></text:span><text:span text:style-name="T305">€</text:span><text:span text:style-name="T306"><text:s/>до 250 лева</text:span><text:span text:style-name="T307"><text:s/>/<text:s/></text:span><text:span text:style-name="T308">127,82<text:s/></text:span><text:span text:style-name="T309">€</text:span><text:span text:style-name="T310">, а при повторно нарушение с глоба в размер от 250 лева</text:span><text:span text:style-name="T311"><text:s/>/<text:s/></text:span><text:span text:style-name="T312">127,82<text:s/></text:span><text:span text:style-name="T313">€</text:span><text:span text:style-name="T314"><text:s/></text:span><text:span text:style-name="T315">до<text:s/></text:span><text:span text:style-name="T316">1000 лева / 511,29</text:span><text:span text:style-name="T317"><text:s/></text:span><text:span text:style-name="T318">€</text:span><text:span text:style-name="T319">”,<text:s/></text:span><text:span text:style-name="T320">с което разпоредбата придобива следния вид:</text:span></text:p>
      <text:p text:style-name="P321"><text:span text:style-name="T322">„Чл.3 Който хвърля ракети, пиротехнически изделия и други, с което нарушава<text:s/></text:span><text:span text:style-name="T323">спокойствието или създава опасност за живота или здравето на гражданите, се наказва с глоба от 50 лева / 25,56<text:s/></text:span><text:span text:style-name="T324">€</text:span><text:span text:style-name="T325"><text:s/>до 250 лева</text:span><text:span text:style-name="T326"><text:s/>/<text:s/></text:span><text:span text:style-name="T327">127,82<text:s/></text:span><text:span text:style-name="T328">€</text:span><text:span text:style-name="T329">, а при повторно нарушение с глоба в размер от 250 лева</text:span><text:span text:style-name="T330"><text:s/>/<text:s/></text:span><text:span text:style-name="T331">127,82<text:s/></text:span><text:span text:style-name="T332">€<text:s/></text:span><text:span text:style-name="T333">до 1000 лева / 511,29<text:s/></text:span><text:span text:style-name="T334">€</text:span><text:span text:style-name="T335">.”</text:span></text:p>
      <text:p text:style-name="P336"><text:span text:style-name="T337"><text:s text:c="13"/></text:span><text:span text:style-name="T338">§</text:span><text:span text:style-name="T339">6</text:span><text:span text:style-name="T340">.<text:s/></text:span><text:span text:style-name="T341">В Чл. 4 (2)</text:span><text:span text:style-name="T342">, се прави следното изменение и се добавя в частта:<text:s/></text:span><text:span text:style-name="T343">„</text:span><text:span text:style-name="T344">се налага глоба в размер<text:s/></text:span><text:span text:style-name="T345">от<text:s/></text:span><text:span text:style-name="T346">50 лева / 25,56<text:s/></text:span><text:span text:style-name="T347">€</text:span><text:span text:style-name="T348"><text:s/>до<text:s/></text:span><text:span text:style-name="T349">250 лева</text:span><text:span text:style-name="T350"><text:s/>/<text:s/></text:span><text:span text:style-name="T351">127,82<text:s/></text:span><text:span text:style-name="T352">€</text:span><text:span text:style-name="T353">, а при повторно нарушение глоба в размер от<text:s/></text:span><text:span text:style-name="T354">250 лева</text:span><text:span text:style-name="T355"><text:s/>/<text:s/></text:span><text:span text:style-name="T356">127,82<text:s/></text:span><text:span text:style-name="T357">€</text:span><text:s/><text:span text:style-name="T358">до<text:s/></text:span><text:span text:style-name="T359">1000 лева / 511,29</text:span><text:span text:style-name="T360"><text:s/></text:span><text:span text:style-name="T361">€</text:span><text:span text:style-name="T362">”</text:span><text:span text:style-name="T363">,<text:s/></text:span><text:span text:style-name="T364">с което разпоредбата придобива следния вид:</text:span><text:span text:style-name="T365"><text:s/></text:span></text:p>
      <text:p text:style-name="P366"><text:span text:style-name="T367">„Чл.4 (2) При нарушение по ал.1 на виновните физически лица се налага глоба в размер<text:s/></text:span><text:span text:style-name="T368">от<text:s/></text:span><text:span text:style-name="T369">50 лева / 25,56<text:s/></text:span><text:span text:style-name="T370">€</text:span><text:span text:style-name="T371"><text:s/>до 250 лева</text:span><text:span text:style-name="T372"><text:s/>/<text:s/></text:span><text:span text:style-name="T373">127,82<text:s/></text:span><text:span text:style-name="T374">€</text:span><text:span text:style-name="T375">, а при повторно нарушение глоба в размер от 250 лева</text:span><text:span text:style-name="T376"><text:s/>/<text:s/></text:span><text:span text:style-name="T377">127,82<text:s/></text:span><text:span text:style-name="T378">€</text:span><text:span text:style-name="T379"><text:s/></text:span><text:span text:style-name="T380">до 1000 лева / 511,29<text:s/></text:span><text:span text:style-name="T381">€</text:span><text:span text:style-name="T382">”,.”</text:span></text:p>
      <text:p text:style-name="P383"><text:span text:style-name="T384"><text:s text:c="12"/>§7</text:span><text:span text:style-name="T385">.<text:s/></text:span><text:span text:style-name="T386">В Чл. 4 (3)</text:span><text:span text:style-name="T387">, се прави следното изменение и се добавя в частта:<text:s/></text:span><text:span text:style-name="T388">„</text:span><text:span text:style-name="T389">се налага имуществена санкция в размер от<text:s/></text:span><text:span text:style-name="T390">100 лева<text:s/></text:span><text:span text:style-name="T391">/<text:s/></text:span><text:span text:style-name="T392">51,13<text:s/></text:span><text:span text:style-name="T393">€</text:span><text:span text:style-name="T394"><text:s/></text:span><text:span text:style-name="T395">до<text:s/></text:span><text:span text:style-name="T396">500 лева</text:span><text:span text:style-name="T397"><text:s/>/<text:s/></text:span><text:span text:style-name="T398">255,65<text:s/></text:span><text:span text:style-name="T399">€</text:span><text:span text:style-name="T400">, а при повторно нарушение имуществена санкция в размер от<text:s/></text:span><text:span text:style-name="T401">500 лева</text:span><text:span text:style-name="T402"><text:s/>/<text:s/></text:span><text:span text:style-name="T403">255,65<text:s/></text:span><text:span text:style-name="T404">€</text:span><text:span text:style-name="T405"><text:s/>до 1500 лева / 766,94<text:s/></text:span><text:span text:style-name="T406">€</text:span><text:span text:style-name="T407">”,<text:s/></text:span><text:span text:style-name="T408">с което разпоредбата придобива следния вид:</text:span><text:span text:style-name="T409"><text:s/></text:span></text:p>
      <text:soft-page-break/>
      <text:p text:style-name="P410"><text:span text:style-name="T411">„Чл.4 (3) При нарушение по ал.1 на едноличните търговци и юридическите лица се налага имуществена санкция в размер от 100 лева<text:s/></text:span><text:span text:style-name="T412">/<text:s/></text:span><text:span text:style-name="T413">51,13<text:s/></text:span><text:span text:style-name="T414">€<text:s/></text:span><text:span text:style-name="T415">до 500 лева</text:span><text:span text:style-name="T416"><text:s/>/<text:s/></text:span><text:span text:style-name="T417">255,65<text:s/></text:span><text:span text:style-name="T418">€</text:span><text:span text:style-name="T419">, а при повторно нарушение имуществена санкция в размер от 500 лева</text:span><text:span text:style-name="T420"><text:s/>/<text:s/></text:span><text:span text:style-name="T421">255,65<text:s/></text:span><text:span text:style-name="T422">€</text:span><text:span text:style-name="T423"><text:s/>до 1500 лева / 766,94<text:s/></text:span><text:span text:style-name="T424">€</text:span><text:span text:style-name="T425">.”</text:span></text:p>
      <text:p text:style-name="P426"><text:span text:style-name="T427"><text:s text:c="3"/>§8. В Чл.<text:s/></text:span><text:span text:style-name="T428">5, (5), в</text:span><text:span text:style-name="T429"><text:s/>т.1 се прави следното изменение и се добавя в частта:<text:s/></text:span><text:span text:style-name="T430">„се налага глоба в размер от 100 лева</text:span><text:span text:style-name="T431"><text:s/>/</text:span><text:span text:style-name="T432"><text:s/></text:span><text:span text:style-name="T433">51,13<text:s/></text:span><text:span text:style-name="T434">€ <text:s/></text:span><text:span text:style-name="T435">до 300 лева</text:span><text:span text:style-name="T436"><text:s/>/<text:s/></text:span><text:span text:style-name="T437">153,39<text:s/></text:span><text:span text:style-name="T438">€</text:span><text:span text:style-name="T439">, а при повторно нарушение глоба в размер от 300 лева</text:span><text:span text:style-name="T440"><text:s/>/<text:s/></text:span><text:span text:style-name="T441">153,39<text:s/></text:span><text:span text:style-name="T442">€</text:span><text:span text:style-name="T443"><text:s/></text:span><text:span text:style-name="T444">до 1000 лева</text:span><text:span text:style-name="T445"><text:s/>/</text:span><text:span text:style-name="T446"><text:s/>511,29<text:s/></text:span><text:span text:style-name="T447">€</text:span><text:span text:style-name="T448">”,<text:s/></text:span><text:span text:style-name="T449">с което разпоредбата придобива следния вид:</text:span><text:span text:style-name="T450"><text:s/></text:span></text:p>
      <text:p text:style-name="P451"><text:span text:style-name="T452">„Чл.5 т.1 На виновните физически лица се налага глоба в размер от 100 лева</text:span><text:span text:style-name="T453"><text:s/>/<text:s/></text:span><text:span text:style-name="T454">51,13<text:s/></text:span><text:span text:style-name="T455">€ <text:s/></text:span><text:span text:style-name="T456">до 300 лева</text:span><text:span text:style-name="T457"><text:s/>/<text:s/></text:span><text:span text:style-name="T458">153,39<text:s/></text:span><text:span text:style-name="T459">€</text:span><text:span text:style-name="T460">, а при повторно нарушение глоба в размер от 300 лева</text:span><text:span text:style-name="T461"><text:s/>/<text:s/></text:span><text:span text:style-name="T462">153,39<text:s/></text:span><text:span text:style-name="T463">€<text:s/></text:span><text:span text:style-name="T464">до 1000 лева</text:span><text:span text:style-name="T465"><text:s/>/</text:span><text:span text:style-name="T466"><text:s/>511,29<text:s/></text:span><text:span text:style-name="T467">€</text:span><text:span text:style-name="T468">.”</text:span></text:p>
      <text:p text:style-name="P469"><text:span text:style-name="T470"><text:s text:c="4"/>§9</text:span><text:span text:style-name="T471">. В Чл.<text:s/></text:span><text:span text:style-name="T472">5, (5) в т.2</text:span><text:span text:style-name="T473"><text:s/>се прави следното изменение и се добавя в частта:<text:s/></text:span><text:span text:style-name="T474">„</text:span><text:span text:style-name="T475">се налага имуществена санкция в размер от 500 лева</text:span><text:span text:style-name="T476"><text:s/></text:span><text:span text:style-name="T477">/ 255,65<text:s/></text:span><text:span text:style-name="T478">€</text:span><text:span text:style-name="T479"><text:s/>до 1500 лева</text:span><text:span text:style-name="T480"><text:s/>/<text:s/></text:span><text:span text:style-name="T481">766,94<text:s/></text:span><text:span text:style-name="T482">€</text:span><text:span text:style-name="T483">, а при повторно нарушение имуществена санкция в размер от 1500 лева</text:span><text:span text:style-name="T484"><text:s/>/<text:s/></text:span><text:span text:style-name="T485">766,94<text:s/></text:span><text:span text:style-name="T486">€</text:span><text:span text:style-name="T487"><text:s/></text:span><text:span text:style-name="T488">до 3000 лева</text:span><text:span text:style-name="T489"><text:s/>/<text:s/></text:span><text:span text:style-name="T490">1533,88<text:s/></text:span><text:span text:style-name="T491">€</text:span><text:span text:style-name="T492">”,<text:s/></text:span><text:span text:style-name="T493">с което разпоредбата придобива следния вид:</text:span><text:span text:style-name="T494"><text:s/></text:span></text:p>
      <text:p text:style-name="P495"><text:span text:style-name="T496">„Чл.5 т.2 На едноличните търговци и юридическите лица се налага имуществена санкция в размер от 500 лева / 255,65<text:s/></text:span><text:span text:style-name="T497">€</text:span><text:span text:style-name="T498"><text:s/>до 1500 лева</text:span><text:span text:style-name="T499"><text:s/>/<text:s/></text:span><text:span text:style-name="T500">766,94<text:s/></text:span><text:span text:style-name="T501">€</text:span><text:span text:style-name="T502">, а при повторно нарушение имуществена санкция в размер от 1500 лева</text:span><text:span text:style-name="T503"><text:s/>/<text:s/></text:span><text:span text:style-name="T504">766,94<text:s/></text:span><text:span text:style-name="T505">€<text:s/></text:span><text:span text:style-name="T506">до 3000 лева</text:span><text:span text:style-name="T507"><text:s/>/<text:s/></text:span><text:span text:style-name="T508">1533,88<text:s/></text:span><text:span text:style-name="T509">€</text:span><text:span text:style-name="T510">.”</text:span></text:p>
      <text:p text:style-name="P511"><text:span text:style-name="T512"><text:s text:c="6"/>§10. В Чл. 7 (1), се прави следното изменение и се добавя в частта:<text:s/></text:span><text:span text:style-name="T513">„виновните лица се наказват с глоба или имуществена санкция от 300 лева</text:span><text:span text:style-name="T514"><text:s/>/<text:s/></text:span><text:span text:style-name="T515">153,39<text:s/></text:span><text:span text:style-name="T516">€</text:span><text:span text:style-name="T517"><text:s/>до<text:s/></text:span><text:span text:style-name="T518">500 лева</text:span><text:span text:style-name="T519"><text:s/></text:span><text:span text:style-name="T520">/ 255,65<text:s/></text:span><text:span text:style-name="T521">€</text:span><text:span text:style-name="T522">, а при повторно нарушение - с глоба или имуществена санкция от<text:s/></text:span><text:span text:style-name="T523">500 лева</text:span><text:span text:style-name="T524"><text:s/></text:span><text:span text:style-name="T525">/ 255,65<text:s/></text:span><text:span text:style-name="T526">€</text:span><text:span text:style-name="T527"><text:s/></text:span><text:span text:style-name="T528">до 1000 лева</text:span><text:span text:style-name="T529"><text:s/>€ /</text:span><text:span text:style-name="T530"><text:s/>511,29<text:s/></text:span><text:span text:style-name="T531">€</text:span><text:span text:style-name="T532">”,<text:s/></text:span><text:span text:style-name="T533">с което разпоредбата придобива следния вид:</text:span><text:span text:style-name="T534"><text:s/></text:span></text:p>
      <text:p text:style-name="P535"><text:span text:style-name="T536">„Чл.7 (1) При нарушение на чл.6, ал.1 и ал.2 виновните лица се наказват с глоба или имуществена санкция от 300 лева</text:span><text:span text:style-name="T537"><text:s/>/<text:s/></text:span><text:span text:style-name="T538">153,39<text:s/></text:span><text:span text:style-name="T539">€</text:span><text:span text:style-name="T540"><text:s/>до 500 лева / 255,65<text:s/></text:span><text:span text:style-name="T541">€</text:span><text:span text:style-name="T542">, а при повторно нарушение - с глоба или имуществена санкция от 500 лева / 255,65<text:s/></text:span><text:span text:style-name="T543">€<text:s/></text:span><text:span text:style-name="T544">до 1000 лева</text:span><text:span text:style-name="T545"><text:s/>€ /</text:span><text:span text:style-name="T546"><text:s/>511,29<text:s/></text:span><text:span text:style-name="T547">€</text:span><text:span text:style-name="T548">.”</text:span></text:p>
      <text:p text:style-name="P549"><text:span text:style-name="T550"><text:s text:c="7"/></text:span><text:span text:style-name="T551">§11. В Чл. 7 (2), се прави следното изменение и се добавя в частта:<text:s/></text:span><text:span text:style-name="T552">„</text:span><text:span text:style-name="T553">виновните лица се наказват с глоба или имуществена санкция от 2000 лева</text:span><text:span text:style-name="T554"><text:s/>/<text:s/></text:span><text:span text:style-name="T555">1022,58<text:s/></text:span><text:span text:style-name="T556">€<text:s/></text:span><text:span text:style-name="T557">до 5000 лева</text:span><text:span text:style-name="T558"><text:s/>/</text:span><text:span text:style-name="T559"><text:s/>2556,46<text:s/></text:span><text:span text:style-name="T560">€</text:span><text:span text:style-name="T561">, а при повторно нарушение – с глоба за физически лица до 5000 лева</text:span><text:span text:style-name="T562"><text:s/>/</text:span><text:span text:style-name="T563"><text:s/>2556,46<text:s/></text:span><text:span text:style-name="T564">€</text:span><text:span text:style-name="T565">, а за юридически лица с имуществена санкция от 5000 лева</text:span><text:span text:style-name="T566"><text:s/>/</text:span><text:span text:style-name="T567"><text:s/>2556,46<text:s/></text:span><text:span text:style-name="T568">€</text:span><text:span text:style-name="T569"><text:s/>до 8000 лева</text:span><text:span text:style-name="T570"><text:s/>/<text:s/></text:span><text:span text:style-name="T571">4090,34<text:s/></text:span><text:span text:style-name="T572">€</text:span><text:span text:style-name="T573">”,<text:s/></text:span><text:span text:style-name="T574">с което разпоредбата придобива следния вид:</text:span><text:span text:style-name="T575"><text:s/></text:span></text:p>
      <text:p text:style-name="P576"><text:span text:style-name="T577">„Чл.7 (2) При нарушение на чл.6, ал.3 виновните лица се наказват с глоба или имуществена санкция от 2000 лева</text:span><text:span text:style-name="T578"><text:s/>/<text:s/></text:span><text:span text:style-name="T579">1022,58<text:s/></text:span><text:span text:style-name="T580">€<text:s/></text:span><text:span text:style-name="T581">до 5000 лева</text:span><text:span text:style-name="T582"><text:s/>/</text:span><text:span text:style-name="T583"><text:s/>2556,46<text:s/></text:span><text:span text:style-name="T584">€</text:span><text:span text:style-name="T585">, а при повторно нарушение – с глоба за физически лица до 5000 лева</text:span><text:span text:style-name="T586"><text:s/>/</text:span><text:span text:style-name="T587"><text:s/>2556,46<text:s/></text:span><text:span text:style-name="T588">€</text:span><text:span text:style-name="T589">, а за юридически лица с имуществена санкция от 5000 лева</text:span><text:span text:style-name="T590"><text:s/>/</text:span><text:span text:style-name="T591"><text:s/>2556,46<text:s/></text:span><text:span text:style-name="T592">€</text:span><text:span text:style-name="T593"><text:s/>до 8000 лева</text:span><text:span text:style-name="T594"><text:s/>/<text:s/></text:span><text:span text:style-name="T595">4090,34<text:s/></text:span><text:span text:style-name="T596">€</text:span><text:span text:style-name="T597">.”</text:span></text:p>
      <text:p text:style-name="P598"><text:span text:style-name="T599"><text:s text:c="7"/>§12. В Чл. 8 (2), се прави следното изменение и се добавя в частта:<text:s/></text:span><text:span text:style-name="T600">„виновните лица се наказват с глоба или имуществена санкция от 2000 лева</text:span><text:span text:style-name="T601"><text:s/>/<text:s/></text:span><text:span text:style-name="T602">1022,58<text:s/></text:span><text:span text:style-name="T603">€</text:span><text:span text:style-name="T604"><text:s/>до 4000 лева</text:span><text:span text:style-name="T605"><text:s/>/<text:s/></text:span><text:span text:style-name="T606">2045,17<text:s/></text:span><text:span text:style-name="T607">€</text:span><text:span text:style-name="T608">”,<text:s/></text:span><text:span text:style-name="T609">с което разпоредбата придобива следния вид:</text:span><text:span text:style-name="T610"><text:s/></text:span></text:p>
      <text:p text:style-name="P611"><text:span text:style-name="T612">„Чл.8 (2) При<text:s/></text:span><text:span text:style-name="T613">нарушение по ал.1 виновните лица се наказват с глоба или имуществена санкция от 2000 лева</text:span><text:span text:style-name="T614"><text:s/>/<text:s/></text:span><text:span text:style-name="T615">1022,58<text:s/></text:span><text:span text:style-name="T616">€</text:span><text:span text:style-name="T617"><text:s/>до 4000 лева</text:span><text:span text:style-name="T618"><text:s/>/<text:s/></text:span><text:span text:style-name="T619">2045,17<text:s/></text:span><text:span text:style-name="T620">€</text:span><text:span text:style-name="T621">,</text:span><text:span text:style-name="T622"><text:s/>ако не подлежат на по-тежко административно наказание по специален закон или деянието не съставлява престъпление. При повторно нарушение се предприемат принудителни мерки за временно спиране на дейността за определен срок, но не по-дълъг от една година.”</text:span></text:p>
      <text:p text:style-name="P623"><text:span text:style-name="T624"><text:s text:c="5"/></text:span><text:span text:style-name="T625"><text:s/></text:span><text:span text:style-name="T626">§13. В Чл. 9 (2), се прави следното изменение и се добавя в частта:<text:s/></text:span><text:span text:style-name="T627">„глоба в размер от 50 лева</text:span><text:span text:style-name="T628"><text:s/>/<text:s/></text:span><text:span text:style-name="T629">25,56<text:s/></text:span><text:span text:style-name="T630">€</text:span><text:span text:style-name="T631"><text:s/>до 250 лева</text:span><text:span text:style-name="T632"><text:s/>/<text:s/></text:span><text:span text:style-name="T633">127,82<text:s/></text:span><text:span text:style-name="T634">€</text:span><text:span text:style-name="T635">, а при повторно нарушение глоба в размер от 250 лева</text:span><text:span text:style-name="T636"><text:s/>/<text:s/></text:span><text:span text:style-name="T637">127,82<text:s/></text:span><text:span text:style-name="T638">€</text:span><text:span text:style-name="T639"><text:s/></text:span><text:span text:style-name="T640">до<text:s/></text:span><text:span text:style-name="T641">1000 лева</text:span><text:span text:style-name="T642"><text:s/>€ /</text:span><text:span text:style-name="T643"><text:s/>511,29<text:s/></text:span><text:span text:style-name="T644">€</text:span><text:span text:style-name="T645">”,<text:s/></text:span><text:span text:style-name="T646">с което разпоредбата<text:s/></text:span><text:span text:style-name="T647">придобива следния вид:</text:span><text:span text:style-name="T648"><text:s/></text:span></text:p>
      <text:p text:style-name="P649"><text:span text:style-name="T650">„Чл.9 (2) При нарушение по ал.1 на виновните физически лица се налага глоба в размер от 50 лева</text:span><text:span text:style-name="T651"><text:s/>/<text:s/></text:span><text:span text:style-name="T652">25,56<text:s/></text:span><text:span text:style-name="T653">€</text:span><text:span text:style-name="T654"><text:s/>до 250 лева</text:span><text:span text:style-name="T655"><text:s/>/<text:s/></text:span><text:span text:style-name="T656">127,82<text:s/></text:span><text:span text:style-name="T657">€</text:span><text:span text:style-name="T658">, а при повторно нарушение глоба в размер от 250 лева</text:span><text:span text:style-name="T659"><text:s/>/<text:s/></text:span><text:span text:style-name="T660">127,82<text:s/></text:span><text:span text:style-name="T661">€<text:s/></text:span><text:span text:style-name="T662">до 1000 лева</text:span><text:span text:style-name="T663"><text:s/>€ /</text:span><text:span text:style-name="T664"><text:s/>511,29<text:s/></text:span><text:span text:style-name="T665">€</text:span><text:span text:style-name="T666">.”</text:span></text:p>
      <text:soft-page-break/>
      <text:p text:style-name="P667"><text:span text:style-name="T668"><text:s text:c="7"/>§14. В Чл. 9 (3), се прави следното изменение и се добавя в частта</text:span><text:span text:style-name="T669">:<text:s/></text:span><text:span text:style-name="T670">„имуществена санкция в размер от 100 лева<text:s/></text:span><text:span text:style-name="T671">/<text:s/></text:span><text:span text:style-name="T672">51,13<text:s/></text:span><text:span text:style-name="T673">€<text:s/></text:span><text:span text:style-name="T674">до 500 лева / 255,65<text:s/></text:span><text:span text:style-name="T675">€</text:span><text:span text:style-name="T676">, а при повторно нарушение имуществена санкция в размер от 500 лева / 255,65<text:s/></text:span><text:span text:style-name="T677">€<text:s/></text:span><text:span text:style-name="T678">до 1500 лева</text:span><text:span text:style-name="T679"><text:s/>/<text:s/></text:span><text:span text:style-name="T680">766,94<text:s/></text:span><text:span text:style-name="T681">€</text:span><text:span text:style-name="T682">”,</text:span><text:span text:style-name="T683"><text:s/></text:span><text:span text:style-name="T684">с което разпоредбата придобива следния вид:</text:span><text:span text:style-name="T685"><text:s/></text:span></text:p>
      <text:p text:style-name="P686"><text:span text:style-name="T687">„Чл.9 (3) При нарушение по ал.1 на едноличните търговци и юридическите лица се налага имуществена санкция в размер от 100 лева<text:s/></text:span><text:span text:style-name="T688">/<text:s/></text:span><text:span text:style-name="T689">51,13<text:s/></text:span><text:span text:style-name="T690">€<text:s/></text:span><text:span text:style-name="T691">до 500 лева / 255,65<text:s/></text:span><text:span text:style-name="T692">€</text:span><text:span text:style-name="T693">, а при повторно нарушение имуществена санкция в размер от 500 лева / 255,65<text:s/></text:span><text:span text:style-name="T694">€<text:s/></text:span><text:span text:style-name="T695">до 1500 лева</text:span><text:span text:style-name="T696"><text:s/>/<text:s/></text:span><text:span text:style-name="T697">766,94<text:s/></text:span><text:span text:style-name="T698">€</text:span><text:span text:style-name="T699">.”</text:span></text:p>
      <text:p text:style-name="P700"><text:span text:style-name="T701"><text:s text:c="7"/>§15. В Чл. 10 (2), се прави следното изменение и се добавя в частта:<text:s/></text:span><text:span text:style-name="T702">„глоба в размер от<text:s/></text:span><text:span text:style-name="T703">250 лева</text:span><text:span text:style-name="T704"><text:s/>/<text:s/></text:span><text:span text:style-name="T705">127,82<text:s/></text:span><text:span text:style-name="T706">€</text:span><text:span text:style-name="T707"><text:s/></text:span><text:span text:style-name="T708">до<text:s/></text:span><text:span text:style-name="T709">500 лева / 255,65<text:s/></text:span><text:span text:style-name="T710">€</text:span><text:span text:style-name="T711">, а при повторно нарушение глоба в размер от<text:s/></text:span><text:span text:style-name="T712">500 лева / 255,65<text:s/></text:span><text:span text:style-name="T713">€<text:s/></text:span><text:span text:style-name="T714">до<text:s/></text:span><text:span text:style-name="T715">1000 лева</text:span><text:span text:style-name="T716"><text:s/>€ /</text:span><text:span text:style-name="T717"><text:s/>511,29<text:s/></text:span><text:span text:style-name="T718">€</text:span><text:span text:style-name="T719">”,<text:s/></text:span><text:span text:style-name="T720">с което разпоредбата придобива следния вид:</text:span><text:span text:style-name="T721"><text:s/></text:span></text:p>
      <text:p text:style-name="P722"><text:span text:style-name="T723">„Чл</text:span><text:span text:style-name="T724">.10 (2) При нарушение на ал.1 на виновните лица се налага глоба в размер от 250 лева</text:span><text:span text:style-name="T725"><text:s/>/<text:s/></text:span><text:span text:style-name="T726">127,82<text:s/></text:span><text:span text:style-name="T727">€<text:s/></text:span><text:span text:style-name="T728">до 500 лева / 255,65<text:s/></text:span><text:span text:style-name="T729">€</text:span><text:span text:style-name="T730">, а при повторно нарушение глоба в размер от 500 лева / 255,65<text:s/></text:span><text:span text:style-name="T731">€<text:s/></text:span><text:span text:style-name="T732">до 1000 лева</text:span><text:span text:style-name="T733"><text:s/>€ /</text:span><text:span text:style-name="T734"><text:s/>511,29<text:s/></text:span><text:span text:style-name="T735">€</text:span><text:span text:style-name="T736">.”</text:span></text:p>
      <text:p text:style-name="P737"><text:span text:style-name="T738"><text:s text:c="3"/></text:span><text:span text:style-name="T739"><text:s text:c="5"/>§16. В Чл. 11 (3), се прави следното изменение и се добавя в частта:<text:s/></text:span><text:span text:style-name="T740">„в размер<text:s/></text:span><text:span text:style-name="T741">о</text:span><text:span text:style-name="T742">т<text:s/></text:span><text:span text:style-name="T743">50 лева</text:span><text:span text:style-name="T744"><text:s/>/<text:s/></text:span><text:span text:style-name="T745">25,56<text:s/></text:span><text:span text:style-name="T746">€</text:span><text:span text:style-name="T747"><text:s/></text:span><text:span text:style-name="T748">до<text:s/></text:span><text:span text:style-name="T749">250 лева</text:span><text:span text:style-name="T750"><text:s/>/<text:s/></text:span><text:span text:style-name="T751">127,82<text:s/></text:span><text:span text:style-name="T752">€</text:span><text:span text:style-name="T753">, а при повторно нарушение глоба в размер от<text:s/></text:span><text:span text:style-name="T754">250 лева</text:span><text:span text:style-name="T755"><text:s/>/<text:s/></text:span><text:span text:style-name="T756">127,82<text:s/></text:span><text:span text:style-name="T757">€</text:span><text:span text:style-name="T758"><text:s/></text:span><text:span text:style-name="T759">до<text:s/></text:span><text:span text:style-name="T760">1000 лева</text:span><text:span text:style-name="T761"><text:s/>€ /</text:span><text:span text:style-name="T762"><text:s/>511,29<text:s/></text:span><text:span text:style-name="T763">€</text:span><text:span text:style-name="T764">”,<text:s/></text:span><text:span text:style-name="T765">с което разпоредбата придобива следния вид:</text:span><text:span text:style-name="T766"><text:s/></text:span></text:p>
      <text:p text:style-name="P767"><text:span text:style-name="T768">„</text:span><text:span text:style-name="T769">Чл.11 (3) При нарушение по ал.1 и ал.2 на виновните физически лица се налага глоба в размер от 50 лева</text:span><text:span text:style-name="T770"><text:s/>/<text:s/></text:span><text:span text:style-name="T771">25,56<text:s/></text:span><text:span text:style-name="T772">€<text:s/></text:span><text:span text:style-name="T773">до 250 лева</text:span><text:span text:style-name="T774"><text:s/>/<text:s/></text:span><text:span text:style-name="T775">127,82<text:s/></text:span><text:span text:style-name="T776">€</text:span><text:span text:style-name="T777">, а при повторно нарушение глоба в размер от 250 лева</text:span><text:span text:style-name="T778"><text:s/>/<text:s/></text:span><text:span text:style-name="T779">127,82<text:s/></text:span><text:span text:style-name="T780">€<text:s/></text:span><text:span text:style-name="T781">до 1000 лева</text:span><text:span text:style-name="T782"><text:s/>€ /</text:span><text:span text:style-name="T783"><text:s/>511,29<text:s/></text:span><text:span text:style-name="T784">€</text:span><text:span text:style-name="T785">. ”</text:span></text:p>
      <text:p text:style-name="P786"><text:span text:style-name="T787"><text:s text:c="7"/></text:span><text:span text:style-name="T788"><text:s text:c="2"/>§17. В Чл. 11 (4), се прави следното изменение и се добавя в частта:<text:s/></text:span><text:span text:style-name="T789">„имуществена санкция в размер от<text:s/></text:span><text:span text:style-name="T790">100 лева<text:s/></text:span><text:span text:style-name="T791">/<text:s/></text:span><text:span text:style-name="T792">51,13<text:s/></text:span><text:span text:style-name="T793">€</text:span><text:span text:style-name="T794"><text:s/></text:span><text:span text:style-name="T795">до<text:s/></text:span><text:span text:style-name="T796">500 лева / 255,65<text:s/></text:span><text:span text:style-name="T797">€</text:span><text:span text:style-name="T798">, а при повторно нарушение имуществена санкция в размер от<text:s/></text:span><text:span text:style-name="T799">500 лева / 255,65<text:s/></text:span><text:span text:style-name="T800">€</text:span><text:span text:style-name="T801">, до 1500 лева</text:span><text:span text:style-name="T802"><text:s/>/<text:s/></text:span><text:span text:style-name="T803">766,94<text:s/></text:span><text:span text:style-name="T804">€</text:span><text:span text:style-name="T805">”,<text:s/></text:span><text:span text:style-name="T806">с което разпоредбата придобива следния вид:</text:span><text:span text:style-name="T807"><text:s/></text:span></text:p>
      <text:p text:style-name="P808"><text:span text:style-name="T809">„Чл.11 (4) При нарушение по ал.1 и ал.2 на едноличните търговци и юридическите лица се налага имуществена санкция в размер от 100 лева<text:s/></text:span><text:span text:style-name="T810">/<text:s/></text:span><text:span text:style-name="T811">51,13<text:s/></text:span><text:span text:style-name="T812">€<text:s/></text:span><text:span text:style-name="T813">до 500 лева / 255,65<text:s/></text:span><text:span text:style-name="T814">€</text:span><text:span text:style-name="T815">, а при повторно нарушение имуществена санкция в размер от 500 лева / 255,65<text:s/></text:span><text:span text:style-name="T816">€</text:span><text:span text:style-name="T817">, до 1500 лева</text:span><text:span text:style-name="T818"><text:s/>/<text:s/></text:span><text:span text:style-name="T819">766,94<text:s/></text:span><text:span text:style-name="T820">€</text:span><text:span text:style-name="T821">. ”</text:span></text:p>
      <text:p text:style-name="P822"><text:span text:style-name="T823"><text:s text:c="9"/></text:span><text:span text:style-name="T824">§18. В Чл. 12 (4), се прави следното изменение и се добавя в частта:<text:s/></text:span><text:span text:style-name="T825">„глоба в размер от<text:s/></text:span><text:span text:style-name="T826">50 лева</text:span><text:span text:style-name="T827"><text:s/>/<text:s/></text:span><text:span text:style-name="T828">25,56<text:s/></text:span><text:span text:style-name="T829">€</text:span><text:span text:style-name="T830"><text:s/></text:span><text:span text:style-name="T831">до<text:s/></text:span><text:span text:style-name="T832">500 лева / 255,65<text:s/></text:span><text:span text:style-name="T833">€</text:span><text:span text:style-name="T834">, а при повторно нарушение глоба в размер от<text:s/></text:span><text:span text:style-name="T835">250 лева</text:span><text:span text:style-name="T836"><text:s/>/<text:s/></text:span><text:span text:style-name="T837">127,82<text:s/></text:span><text:span text:style-name="T838">€</text:span><text:span text:style-name="T839"><text:s/></text:span><text:span text:style-name="T840">до 1500 лева</text:span><text:span text:style-name="T841"><text:s/>/<text:s/></text:span><text:span text:style-name="T842">766,94<text:s/></text:span><text:span text:style-name="T843">€</text:span><text:span text:style-name="T844">”,<text:s/></text:span><text:span text:style-name="T845">с което разпоредбата придобива следния вид:</text:span><text:span text:style-name="T846"><text:s/></text:span></text:p>
      <text:p text:style-name="P847"><text:span text:style-name="T848">„Чл.12 (4) При нарушение по ал.1 и ал.2 на виновните физически лица се налага глоба в размер от 50 лева</text:span><text:span text:style-name="T849"><text:s/>/<text:s/></text:span><text:span text:style-name="T850">25,56<text:s/></text:span><text:span text:style-name="T851">€<text:s/></text:span><text:span text:style-name="T852">до 500 лева / 255,65<text:s/></text:span><text:span text:style-name="T853">€</text:span><text:span text:style-name="T854">, а при повторно нарушение глоба в размер от 250 лева</text:span><text:span text:style-name="T855"><text:s/>/<text:s/></text:span><text:span text:style-name="T856">127,82<text:s/></text:span><text:span text:style-name="T857">€<text:s/></text:span><text:span text:style-name="T858">до 1500 лева</text:span><text:span text:style-name="T859"><text:s/>/<text:s/></text:span><text:span text:style-name="T860">766,94<text:s/></text:span><text:span text:style-name="T861">€</text:span><text:span text:style-name="T862">.”</text:span></text:p>
      <text:p text:style-name="P863"><text:span text:style-name="T864"><text:s text:c="9"/></text:span><text:span text:style-name="T865"><text:s/></text:span><text:span text:style-name="T866">§19. В Чл. 12 (5), се прави следното изменение и се добавя в частта:<text:s/></text:span><text:span text:style-name="T867">„в размер от<text:s/></text:span><text:span text:style-name="T868">100 лева</text:span><text:span text:style-name="T869"><text:s/>/</text:span><text:span text:style-name="T870"><text:s/></text:span><text:span text:style-name="T871">51,13<text:s/></text:span><text:span text:style-name="T872">€</text:span><text:span text:style-name="T873"><text:s/></text:span><text:span text:style-name="T874">до 1000 лева</text:span><text:span text:style-name="T875"><text:s/>/</text:span><text:span text:style-name="T876"><text:s/></text:span><text:span text:style-name="T877">511,29<text:s/></text:span><text:span text:style-name="T878">€</text:span><text:span text:style-name="T879">, а при повторно нарушение имуществена санкция в размер от<text:s/></text:span><text:span text:style-name="T880">500 лева / 255,65<text:s/></text:span><text:span text:style-name="T881">€</text:span><text:span text:style-name="T882"><text:s/></text:span><text:span text:style-name="T883">до 2500 лева</text:span><text:span text:style-name="T884"><text:s/>/<text:s/></text:span><text:span text:style-name="T885">1278,23<text:s/></text:span><text:span text:style-name="T886">€</text:span><text:span text:style-name="T887">”,<text:s/></text:span><text:span text:style-name="T888">с което разпоредбата придобива следния вид:</text:span><text:span text:style-name="T889"><text:s/></text:span></text:p>
      <text:p text:style-name="P890"><text:span text:style-name="T891">„Чл.12 (5) При нарушение по ал.1 и ал.2 на едноличните търговци и юридическите лица се налага имуществена санкция в размер от 100 лева</text:span><text:span text:style-name="T892"><text:s/>/<text:s/></text:span><text:span text:style-name="T893">51,13<text:s/></text:span><text:span text:style-name="T894">€<text:s/></text:span><text:span text:style-name="T895">до 1000 лева</text:span><text:span text:style-name="T896"><text:s/>/<text:s/></text:span><text:span text:style-name="T897">511,29<text:s/></text:span><text:span text:style-name="T898">€</text:span><text:span text:style-name="T899">, а при повторно нарушение имуществена санкция в размер от 500 лева / 255,65<text:s/></text:span><text:span text:style-name="T900">€<text:s/></text:span><text:span text:style-name="T901">до 2500 лева</text:span><text:span text:style-name="T902"><text:s/>/<text:s/></text:span><text:span text:style-name="T903">1278,23<text:s/></text:span><text:span text:style-name="T904">€</text:span><text:span text:style-name="T905">.”</text:span></text:p>
      <text:p text:style-name="P906"><text:span text:style-name="T907"><text:s text:c="8"/>§20. В Чл. 13 (4), се прави следното изменение и се добавя в частта:<text:s/></text:span><text:span text:style-name="T908">„глоба в размер от<text:s/></text:span><text:span text:style-name="T909">50 лева</text:span><text:span text:style-name="T910"><text:s/>/<text:s/></text:span><text:span text:style-name="T911">25,56<text:s/></text:span><text:span text:style-name="T912">€</text:span><text:span text:style-name="T913"><text:s/></text:span><text:span text:style-name="T914">до<text:s/></text:span><text:span text:style-name="T915">500 лева / 255,65<text:s/></text:span><text:span text:style-name="T916">€</text:span><text:span text:style-name="T917">, а при повторно нарушение глоба в размер от<text:s/></text:span><text:span text:style-name="T918">250 лева</text:span><text:span text:style-name="T919"><text:s/>/<text:s/></text:span><text:span text:style-name="T920">127,82<text:s/></text:span><text:span text:style-name="T921">€</text:span><text:span text:style-name="T922"><text:s/>до 1000 лева</text:span><text:span text:style-name="T923"><text:s/>/</text:span><text:span text:style-name="T924"><text:s/></text:span><text:span text:style-name="T925">511,29<text:s/></text:span><text:span text:style-name="T926">€</text:span><text:span text:style-name="T927">”,<text:s/></text:span><text:span text:style-name="T928">с което разпоредбата придобива следния вид:</text:span><text:span text:style-name="T929"><text:s/></text:span></text:p>
      <text:soft-page-break/>
      <text:p text:style-name="P930"><text:span text:style-name="T931">„Чл.13 (4) При нарушение по ал.1, ал.2 и ал.3 на виновните физически лица се налага глоба в размер от 50 лева</text:span><text:span text:style-name="T932"><text:s/>/<text:s/></text:span><text:span text:style-name="T933">25,56<text:s/></text:span><text:span text:style-name="T934">€<text:s/></text:span><text:span text:style-name="T935">до 500 лева / 255,65<text:s/></text:span><text:span text:style-name="T936">€</text:span><text:span text:style-name="T937">, а при повторно нарушение глоба в размер от 250 лева</text:span><text:span text:style-name="T938"><text:s/>/<text:s/></text:span><text:span text:style-name="T939">127,82<text:s/></text:span><text:span text:style-name="T940">€</text:span><text:span text:style-name="T941"><text:s/>до 1000 лева</text:span><text:span text:style-name="T942"><text:s/>/<text:s/></text:span><text:span text:style-name="T943">511,29<text:s/></text:span><text:span text:style-name="T944">€</text:span><text:span text:style-name="T945">. ”</text:span></text:p>
      <text:p text:style-name="P946"><text:span text:style-name="T947"><text:s/></text:span><text:span text:style-name="T948"><text:s text:c="7"/>§21. В Чл. 13 (5), се прави следното изменение и се добавя в частта:<text:s/></text:span><text:span text:style-name="T949">„имуществена санкция в размер от<text:s/></text:span><text:span text:style-name="T950">100 лева</text:span><text:span text:style-name="T951"><text:s/>/</text:span><text:span text:style-name="T952"><text:s/></text:span><text:span text:style-name="T953">51,13<text:s/></text:span><text:span text:style-name="T954">€</text:span><text:span text:style-name="T955"><text:s/>до<text:s/></text:span><text:span text:style-name="T956">500 лева / 255,65<text:s/></text:span><text:span text:style-name="T957">€</text:span><text:span text:style-name="T958">, а при повторно нарушение имуществена санкция в размер от<text:s/></text:span><text:span text:style-name="T959">500 лева / 255,65<text:s/></text:span><text:span text:style-name="T960">€</text:span><text:span text:style-name="T961"><text:s/>до 1500 лев</text:span><text:span text:style-name="T962">а</text:span><text:span text:style-name="T963"><text:s/>/<text:s/></text:span><text:span text:style-name="T964">766,94</text:span><text:span text:style-name="T965"><text:s/></text:span><text:span text:style-name="T966">€</text:span><text:span text:style-name="T967">”,<text:s/></text:span><text:span text:style-name="T968">с което разпоредбата придобива следния вид:</text:span><text:span text:style-name="T969"><text:s/></text:span></text:p>
      <text:p text:style-name="P970"><text:span text:style-name="T971">„Чл.13 (5) При нарушение по ал.1, ал.2 и ал.3 на едноличните търговци и юридическите лица се налага имуществена санкция в размер от 100 лева</text:span><text:span text:style-name="T972"><text:s/>/<text:s/></text:span><text:span text:style-name="T973">51,13<text:s/></text:span><text:span text:style-name="T974">€</text:span><text:span text:style-name="T975"><text:s/>до 500 лева / 255,65<text:s/></text:span><text:span text:style-name="T976">€</text:span><text:span text:style-name="T977">, а при повторно нарушение имуществена санкция в размер от 500 лева / 255,65<text:s/></text:span><text:span text:style-name="T978">€</text:span><text:span text:style-name="T979"><text:s/>до 1500 лева</text:span><text:span text:style-name="T980"><text:s/>/<text:s/></text:span><text:span text:style-name="T981">766,94<text:s/></text:span><text:span text:style-name="T982">€</text:span><text:span text:style-name="T983">.”</text:span></text:p>
      <text:p text:style-name="P984"><text:span text:style-name="T985"><text:s text:c="8"/></text:span><text:span text:style-name="T986">§22. В Чл. 14 (2), се прави следното изменение и се добавя в частта:<text:s/></text:span><text:span text:style-name="T987">„глоба в размер от<text:s/></text:span><text:span text:style-name="T988">100 лева</text:span><text:span text:style-name="T989"><text:s/>/</text:span><text:span text:style-name="T990"><text:s/></text:span><text:span text:style-name="T991">51,13<text:s/></text:span><text:span text:style-name="T992">€</text:span><text:span text:style-name="T993"><text:s/>до<text:s/></text:span><text:span text:style-name="T994">500 лева / 255,65<text:s/></text:span><text:span text:style-name="T995">€</text:span><text:span text:style-name="T996">, а при повторно нарушение глоба в размер от<text:s/></text:span><text:span text:style-name="T997">500 лева / 255,65<text:s/></text:span><text:span text:style-name="T998">€</text:span><text:span text:style-name="T999"><text:s/></text:span><text:span text:style-name="T1000">до<text:s/></text:span><text:span text:style-name="T1001">1000 лева</text:span><text:span text:style-name="T1002"><text:s/>/</text:span><text:span text:style-name="T1003"><text:s/></text:span><text:span text:style-name="T1004">511,29<text:s/></text:span><text:span text:style-name="T1005">€</text:span><text:span text:style-name="T1006">”,<text:s/></text:span><text:span text:style-name="T1007">с което разпоредбата придобива следния вид:</text:span><text:span text:style-name="T1008"><text:s/></text:span></text:p>
      <text:p text:style-name="P1009"><text:span text:style-name="T1010">„Чл.14 (2) При нарушение по ал.1 на виновните физически лица се налага глоба в размер от 100 лева</text:span><text:span text:style-name="T1011"><text:s/>/<text:s/></text:span><text:span text:style-name="T1012">51,13<text:s/></text:span><text:span text:style-name="T1013">€</text:span><text:span text:style-name="T1014"><text:s/>до 500 лева / 255,65<text:s/></text:span><text:span text:style-name="T1015">€</text:span><text:span text:style-name="T1016">, а при повторно нарушение глоба в размер от 500 лева / 255,65<text:s/></text:span><text:span text:style-name="T1017">€<text:s/></text:span><text:span text:style-name="T1018">до 1000 лева</text:span><text:span text:style-name="T1019"><text:s/>/<text:s/></text:span><text:span text:style-name="T1020">511,29<text:s/></text:span><text:span text:style-name="T1021">€</text:span><text:span text:style-name="T1022">.”</text:span></text:p>
      <text:p text:style-name="P1023"><text:span text:style-name="T1024"><text:s text:c="8"/></text:span><text:span text:style-name="T1025">§23. В Чл. 14 (3), се прави следното изменение и се добавя в частта:<text:s/></text:span><text:span text:style-name="T1026">„санкция в размер от 200 лева<text:s/></text:span><text:span text:style-name="T1027">/<text:s/></text:span><text:span text:style-name="T1028">102,26<text:s/></text:span><text:span text:style-name="T1029">€</text:span><text:span text:style-name="T1030"><text:s/></text:span><text:span text:style-name="T1031">до<text:s/></text:span><text:span text:style-name="T1032">500 лева / 255,65<text:s/></text:span><text:span text:style-name="T1033">€</text:span><text:span text:style-name="T1034">, а при повторно нарушение имуществена санкция в размер от<text:s/></text:span><text:span text:style-name="T1035">500 лева / 255,65<text:s/></text:span><text:span text:style-name="T1036">€</text:span><text:span text:style-name="T1037"><text:s/></text:span><text:span text:style-name="T1038">до 2500 лева</text:span><text:span text:style-name="T1039"><text:s/>/<text:s/></text:span><text:span text:style-name="T1040">1278,23<text:s/></text:span><text:span text:style-name="T1041">€</text:span><text:span text:style-name="T1042">”,<text:s/></text:span><text:span text:style-name="T1043">с което разпоредбата придобива следния вид:</text:span><text:span text:style-name="T1044"><text:s/></text:span></text:p>
      <text:p text:style-name="P1045"><text:span text:style-name="T1046">„Чл.14 (3) При нарушение по ал.1 на едноличните търговци и юридическите лица се налага имуществена санкция в размер от 200 лева<text:s/></text:span><text:span text:style-name="T1047">/<text:s/></text:span><text:span text:style-name="T1048">102,26<text:s/></text:span><text:span text:style-name="T1049">€<text:s/></text:span><text:span text:style-name="T1050">до 500 лева / 255,65<text:s/></text:span><text:span text:style-name="T1051">€</text:span><text:span text:style-name="T1052">, а при повторно нарушение имуществена санкция в размер от 500 лева / 255,65<text:s/></text:span><text:span text:style-name="T1053">€<text:s/></text:span><text:span text:style-name="T1054">до 2500 лева</text:span><text:span text:style-name="T1055"><text:s/>/<text:s/></text:span><text:span text:style-name="T1056">1278,23<text:s/></text:span><text:span text:style-name="T1057">€</text:span><text:span text:style-name="T1058">.”</text:span></text:p>
      <text:p text:style-name="P1059"><text:span text:style-name="T1060"><text:s text:c="8"/>§24. В Чл. 15 (2), се прави следното изменение и се добавя в частта:<text:s/></text:span><text:span text:style-name="T1061">„глоба в размер от<text:s/></text:span><text:span text:style-name="T1062">50 лева</text:span><text:span text:style-name="T1063"><text:s/>/<text:s/></text:span><text:span text:style-name="T1064">25,56<text:s/></text:span><text:span text:style-name="T1065">€</text:span><text:span text:style-name="T1066"><text:s/></text:span><text:span text:style-name="T1067">до 250 лева</text:span><text:span text:style-name="T1068"><text:s/>/<text:s/></text:span><text:span text:style-name="T1069">127,82<text:s/></text:span><text:span text:style-name="T1070">€</text:span><text:span text:style-name="T1071">, а при повторно нарушение глоба в размер от 250 лева</text:span><text:span text:style-name="T1072"><text:s/>/<text:s/></text:span><text:span text:style-name="T1073">127,82<text:s/></text:span><text:span text:style-name="T1074">€</text:span><text:span text:style-name="T1075"><text:s/>до 1000 лева</text:span><text:span text:style-name="T1076"><text:s/>/<text:s/></text:span><text:span text:style-name="T1077">511,29<text:s/></text:span><text:span text:style-name="T1078">€</text:span><text:span text:style-name="T1079">”,<text:s/></text:span><text:span text:style-name="T1080">с което разпоредбата придобива следния вид:</text:span><text:span text:style-name="T1081"><text:s/></text:span></text:p>
      <text:p text:style-name="P1082"><text:span text:style-name="T1083">„Чл.15 (2) При нарушение по ал.1 на виновните физически лица се налага глоба в размер от 50 лева</text:span><text:span text:style-name="T1084"><text:s/>/<text:s/></text:span><text:span text:style-name="T1085">25,56<text:s/></text:span><text:span text:style-name="T1086">€<text:s/></text:span><text:span text:style-name="T1087">до 250 лева</text:span><text:span text:style-name="T1088"><text:s/>/<text:s/></text:span><text:span text:style-name="T1089">127,82<text:s/></text:span><text:span text:style-name="T1090">€</text:span><text:span text:style-name="T1091">, а при повторно нарушение глоба в размер от 250 лева</text:span><text:span text:style-name="T1092"><text:s/>/<text:s/></text:span><text:span text:style-name="T1093">127,82<text:s/></text:span><text:span text:style-name="T1094">€</text:span><text:span text:style-name="T1095"><text:s/>до 1000 лева</text:span><text:span text:style-name="T1096"><text:s/>/<text:s/></text:span><text:span text:style-name="T1097">511,29<text:s/></text:span><text:span text:style-name="T1098">€</text:span><text:span text:style-name="T1099">.”</text:span></text:p>
      <text:p text:style-name="P1100"><text:span text:style-name="T1101"><text:s text:c="8"/>§25. В Чл. 15 (3), се прави следното изменение и се добавя в частта:<text:s/></text:span><text:span text:style-name="T1102">„санкция в размер от<text:s/></text:span><text:span text:style-name="T1103">100 лева</text:span><text:span text:style-name="T1104"><text:s/>/</text:span><text:span text:style-name="T1105"><text:s/></text:span><text:span text:style-name="T1106">51,13<text:s/></text:span><text:span text:style-name="T1107">€</text:span><text:span text:style-name="T1108"><text:s/></text:span><text:span text:style-name="T1109">до<text:s/></text:span><text:span text:style-name="T1110">500 лева / 255,65<text:s/></text:span><text:span text:style-name="T1111">€</text:span><text:span text:style-name="T1112">, а при повторно нарушение имуществена санкция в размер от<text:s/></text:span><text:span text:style-name="T1113">500 лева / 255,65<text:s/></text:span><text:span text:style-name="T1114">€</text:span><text:span text:style-name="T1115"><text:s/></text:span><text:span text:style-name="T1116">до 1500 лева</text:span><text:span text:style-name="T1117"><text:s/>/</text:span><text:span text:style-name="T1118"><text:s/></text:span><text:span text:style-name="T1119">766,94<text:s/></text:span><text:span text:style-name="T1120">€</text:span><text:span text:style-name="T1121">”,<text:s/></text:span><text:span text:style-name="T1122">с което разпоредбата придобива следния вид:</text:span><text:span text:style-name="T1123"><text:s/></text:span></text:p>
      <text:p text:style-name="P1124"><text:span text:style-name="T1125">„Чл.15 (3) При нарушение по ал.1 на едноличните търговци и юридическите лица се налага имуществена санкция в размер от 100 лева</text:span><text:span text:style-name="T1126"><text:s/>/<text:s/></text:span><text:span text:style-name="T1127">51,13<text:s/></text:span><text:span text:style-name="T1128">€<text:s/></text:span><text:span text:style-name="T1129">до 500 лева / 255,65<text:s/></text:span><text:span text:style-name="T1130">€</text:span><text:span text:style-name="T1131">, а при повторно нарушение имуществена санкция в размер от 500 лева / 255,65<text:s/></text:span><text:span text:style-name="T1132">€<text:s/></text:span><text:span text:style-name="T1133">до 1500 лева</text:span><text:span text:style-name="T1134"><text:s/>/<text:s/></text:span><text:span text:style-name="T1135">766,94<text:s/></text:span><text:span text:style-name="T1136">€</text:span><text:span text:style-name="T1137">.”</text:span></text:p>
      <text:p text:style-name="P1138"><text:span text:style-name="T1139"><text:s text:c="5"/></text:span><text:span text:style-name="T1140"><text:s text:c="4"/>§26. В Чл. 18 (2), се прави следното изменение и се добавя в частта:<text:s/></text:span><text:span text:style-name="T1141">„глоба в размер от 150 лева<text:s/></text:span><text:span text:style-name="T1142">/<text:s/></text:span><text:span text:style-name="T1143">76,70<text:s/></text:span><text:span text:style-name="T1144">€<text:s/></text:span><text:span text:style-name="T1145">до<text:s/></text:span><text:span text:style-name="T1146">500 лева / 255,65<text:s/></text:span><text:span text:style-name="T1147">€</text:span><text:span text:style-name="T1148">, а при повторно нарушение глоба в размер от<text:s/></text:span><text:span text:style-name="T1149">500 лева / 255,65<text:s/></text:span><text:span text:style-name="T1150">€</text:span><text:span text:style-name="T1151"><text:s/></text:span><text:span text:style-name="T1152">до<text:s/></text:span><text:span text:style-name="T1153">1500 лева</text:span><text:span text:style-name="T1154"><text:s/>/</text:span><text:span text:style-name="T1155"><text:s/></text:span><text:span text:style-name="T1156">766,94<text:s/></text:span><text:span text:style-name="T1157">€</text:span><text:span text:style-name="T1158">”,<text:s/></text:span><text:span text:style-name="T1159">с което разпоредбата придобива следния вид:</text:span><text:span text:style-name="T1160"><text:s/></text:span></text:p>
      <text:p text:style-name="P1161"><text:span text:style-name="T1162">„Чл.18 (2) При нарушение по ал.1 на виновните физически лица се налага глоба в размер от 150 лева<text:s/></text:span><text:span text:style-name="T1163">/<text:s/></text:span><text:span text:style-name="T1164">76,70<text:s/></text:span><text:span text:style-name="T1165">€<text:s/></text:span><text:span text:style-name="T1166">до 500 лева / 255,65<text:s/></text:span><text:span text:style-name="T1167">€</text:span><text:span text:style-name="T1168">, а при повторно нарушение глоба в размер от 500 лева / 255,65<text:s/></text:span><text:span text:style-name="T1169">€<text:s/></text:span><text:span text:style-name="T1170">до 1500 лева</text:span><text:span text:style-name="T1171"><text:s/>/<text:s/></text:span><text:span text:style-name="T1172">766,94<text:s/></text:span><text:span text:style-name="T1173">€</text:span><text:span text:style-name="T1174">.”</text:span></text:p>
      <text:p text:style-name="P1175"><text:span text:style-name="T1176"><text:s text:c="9"/></text:span><text:span text:style-name="T1177"><text:s/>§27. В Чл. 18 (3), се прави следното изменение и се добавя в частта:<text:s/></text:span><text:span text:style-name="T1178">„санкция в размер от<text:s/></text:span><text:span text:style-name="T1179">500 лева / 255,65<text:s/></text:span><text:span text:style-name="T1180">€</text:span><text:span text:style-name="T1181"><text:s/></text:span><text:span text:style-name="T1182">до<text:s/></text:span><text:span text:style-name="T1183">1</text:span><text:span text:style-name="T1184">000 лева</text:span><text:span text:style-name="T1185"><text:s/>/<text:s/></text:span><text:span text:style-name="T1186">511,29<text:s/></text:span><text:span text:style-name="T1187">€</text:span><text:span text:style-name="T1188">, а при повторно нарушение имуществена<text:s/></text:span><text:soft-page-break/><text:span text:style-name="T1189">санкция в размер от<text:s/></text:span><text:span text:style-name="T1190">1</text:span><text:span text:style-name="T1191">000 лева</text:span><text:span text:style-name="T1192"><text:s/>/<text:s/></text:span><text:span text:style-name="T1193">511,29<text:s/></text:span><text:span text:style-name="T1194">€</text:span><text:span text:style-name="T1195"><text:s/></text:span><text:span text:style-name="T1196">до 2500 лева</text:span><text:span text:style-name="T1197"><text:s/>/<text:s/></text:span><text:span text:style-name="T1198">1278,23<text:s/></text:span><text:span text:style-name="T1199">€</text:span><text:span text:style-name="T1200">”,<text:s/></text:span><text:span text:style-name="T1201">с което разпоредбата придобива следния вид:</text:span><text:span text:style-name="T1202"><text:s/></text:span></text:p>
      <text:p text:style-name="P1203"><text:span text:style-name="T1204">„Чл.18 (3) При нарушение по ал.1 на едноличните търговци и юридическите лица се налага имуществена санкция в размер от 500 лева / 255,65<text:s/></text:span><text:span text:style-name="T1205">€<text:s/></text:span><text:span text:style-name="T1206">до<text:s/></text:span><text:span text:style-name="T1207">1</text:span><text:span text:style-name="T1208">000 лева</text:span><text:span text:style-name="T1209"><text:s/>/<text:s/></text:span><text:span text:style-name="T1210">511,29<text:s/></text:span><text:span text:style-name="T1211">€</text:span><text:span text:style-name="T1212">, а при повторно нарушение имуществена санкция в размер от<text:s/></text:span><text:span text:style-name="T1213">1</text:span><text:span text:style-name="T1214">000 лева</text:span><text:span text:style-name="T1215"><text:s/>/<text:s/></text:span><text:span text:style-name="T1216">511,29<text:s/></text:span><text:span text:style-name="T1217">€<text:s/></text:span><text:span text:style-name="T1218">до 2500 лева</text:span><text:span text:style-name="T1219"><text:s/>/<text:s/></text:span><text:span text:style-name="T1220">1278,23<text:s/></text:span><text:span text:style-name="T1221">€</text:span><text:span text:style-name="T1222">.”</text:span></text:p>
      <text:p text:style-name="P1223"><text:span text:style-name="T1224"><text:s text:c="9"/>§28. В Чл. 19 (2), се прави следното изменение и се добавя в частта:<text:s/></text:span><text:span text:style-name="T1225">„глоба в размер от 150 лева<text:s/></text:span><text:span text:style-name="T1226">/<text:s/></text:span><text:span text:style-name="T1227">76,70<text:s/></text:span><text:span text:style-name="T1228">€<text:s/></text:span><text:span text:style-name="T1229">до<text:s/></text:span><text:span text:style-name="T1230">500 лева / 255,65<text:s/></text:span><text:span text:style-name="T1231">€</text:span><text:span text:style-name="T1232">, а при повторно нарушение глоба в размер от<text:s/></text:span><text:span text:style-name="T1233">500 лева / 255,65<text:s/></text:span><text:span text:style-name="T1234">€</text:span><text:span text:style-name="T1235"><text:s/></text:span><text:span text:style-name="T1236">до<text:s/></text:span><text:span text:style-name="T1237">1</text:span><text:span text:style-name="T1238">000 лева</text:span><text:span text:style-name="T1239"><text:s/>/<text:s/></text:span><text:span text:style-name="T1240">511,29<text:s/></text:span><text:span text:style-name="T1241">€</text:span><text:span text:style-name="T1242">”,<text:s/></text:span><text:span text:style-name="T1243">с което разпоредбата придобива следния вид:</text:span><text:span text:style-name="T1244"><text:s/></text:span></text:p>
      <text:p text:style-name="P1245"><text:span text:style-name="T1246">„Чл.19 (2) При нарушение по ал.1, т.1, т.3, т.4, т.5, т.6, т.7, т.8 и т.12 на виновните физически лица се налага глоба в размер от 150 лева<text:s/></text:span><text:span text:style-name="T1247">/<text:s/></text:span><text:span text:style-name="T1248">76,70<text:s/></text:span><text:span text:style-name="T1249">€<text:s/></text:span><text:span text:style-name="T1250">до 500 лева / 255,65<text:s/></text:span><text:span text:style-name="T1251">€</text:span><text:span text:style-name="T1252">, а при повторно нарушение глоба в размер от 500 лева / 255,65<text:s/></text:span><text:span text:style-name="T1253">€</text:span><text:span text:style-name="T1254"><text:s/></text:span><text:span text:style-name="T1255">до<text:s/></text:span><text:span text:style-name="T1256">1</text:span><text:span text:style-name="T1257">000 лева</text:span><text:span text:style-name="T1258"><text:s/>/<text:s/></text:span><text:span text:style-name="T1259">511,29<text:s/></text:span><text:span text:style-name="T1260">€</text:span><text:span text:style-name="T1261">.”</text:span></text:p>
      <text:p text:style-name="P1262"><text:span text:style-name="T1263"><text:s/></text:span><text:span text:style-name="T1264"><text:s text:c="7"/>§29. В Чл. 19 (3), се прави следното изменение и се добавя в частта:<text:s/></text:span><text:span text:style-name="T1265">„санкция в размер от<text:s/></text:span><text:span text:style-name="T1266">500 лева / 255,65<text:s/></text:span><text:span text:style-name="T1267">€</text:span><text:span text:style-name="T1268"><text:s/></text:span><text:span text:style-name="T1269">до<text:s/></text:span><text:span text:style-name="T1270">1</text:span><text:span text:style-name="T1271">000 лева</text:span><text:span text:style-name="T1272"><text:s/>/<text:s/></text:span><text:span text:style-name="T1273">511,29<text:s/></text:span><text:span text:style-name="T1274">€</text:span><text:span text:style-name="T1275">, а при повторно нарушение имуществена санкция в размер от<text:s/></text:span><text:span text:style-name="T1276">1</text:span><text:span text:style-name="T1277">000 лева</text:span><text:span text:style-name="T1278"><text:s/>/<text:s/></text:span><text:span text:style-name="T1279">511,29<text:s/></text:span><text:span text:style-name="T1280">€</text:span><text:span text:style-name="T1281"><text:s/>до 2000 лева</text:span><text:span text:style-name="T1282"><text:s/>/<text:s/></text:span><text:span text:style-name="T1283">1022,58<text:s/></text:span><text:span text:style-name="T1284">€</text:span><text:span text:style-name="T1285">”,<text:s/></text:span><text:span text:style-name="T1286">с което разпоредбата придобива следния вид:</text:span><text:span text:style-name="T1287"><text:s/></text:span></text:p>
      <text:p text:style-name="P1288"><text:span text:style-name="T1289">„Чл.19 (3) При нарушение по ал.1, т.1, т.3, т.4, т.5, т.6, т.7, т.8 и т.12 на едноличните търговци и юридическите лица се налага имуществена санкция в размер от 500 лева / 255,65<text:s/></text:span><text:span text:style-name="T1290">€</text:span><text:span text:style-name="T1291"><text:s/></text:span><text:span text:style-name="T1292">до<text:s/></text:span><text:span text:style-name="T1293">1</text:span><text:span text:style-name="T1294">000 лева</text:span><text:span text:style-name="T1295"><text:s/>/<text:s/></text:span><text:span text:style-name="T1296">511,29<text:s/></text:span><text:span text:style-name="T1297">€</text:span><text:span text:style-name="T1298">, а при повторно нарушение имуществена санкция в размер от<text:s/></text:span><text:span text:style-name="T1299">1</text:span><text:span text:style-name="T1300">000 лева</text:span><text:span text:style-name="T1301"><text:s/>/<text:s/></text:span><text:span text:style-name="T1302">511,29<text:s/></text:span><text:span text:style-name="T1303">€</text:span><text:span text:style-name="T1304"><text:s/>до 2000 лева</text:span><text:span text:style-name="T1305"><text:s/>/<text:s/></text:span><text:span text:style-name="T1306">1022,58<text:s/></text:span><text:span text:style-name="T1307">€</text:span><text:span text:style-name="T1308">.”</text:span></text:p>
      <text:p text:style-name="P1309"><text:span text:style-name="T1310"><text:s text:c="6"/></text:span><text:span text:style-name="T1311"><text:s/></text:span><text:span text:style-name="T1312">§30. В Чл. 19 (4), се прави следното изменение и се добавя в частта:<text:s/></text:span><text:span text:style-name="T1313">„глоба в размер от 300 лева</text:span><text:span text:style-name="T1314"><text:s/>/<text:s/></text:span><text:span text:style-name="T1315">153,39<text:s/></text:span><text:span text:style-name="T1316">€</text:span><text:span text:style-name="T1317"><text:s/>до<text:s/></text:span><text:span text:style-name="T1318">1</text:span><text:span text:style-name="T1319">000 лева</text:span><text:span text:style-name="T1320"><text:s/>/<text:s/></text:span><text:span text:style-name="T1321">511,29<text:s/></text:span><text:span text:style-name="T1322">€</text:span><text:span text:style-name="T1323">, а при повторно нарушение глоба в размер от 600 лева</text:span><text:span text:style-name="T1324"><text:s/></text:span><text:span text:style-name="T1325">/</text:span><text:span text:style-name="T1326"><text:s/></text:span><text:span text:style-name="T1327">306,78<text:s/></text:span><text:span text:style-name="T1328">€</text:span><text:span text:style-name="T1329"><text:s/>до 2000 лева</text:span><text:span text:style-name="T1330"><text:s/>/<text:s/></text:span><text:span text:style-name="T1331">1022,58<text:s/></text:span><text:span text:style-name="T1332">€</text:span><text:span text:style-name="T1333">”,<text:s/></text:span><text:span text:style-name="T1334">с което разпоредбата придобива следния вид:</text:span><text:span text:style-name="T1335"><text:s/></text:span></text:p>
      <text:p text:style-name="P1336"><text:span text:style-name="T1337">„Чл.19 (4) При нарушение по ал.1, т.2, т.9, т.10, т.11 и т.13 на виновните физически лица се налага глоба в размер от 300 лева</text:span><text:span text:style-name="T1338"><text:s/>/<text:s/></text:span><text:span text:style-name="T1339">153,39<text:s/></text:span><text:span text:style-name="T1340">€</text:span><text:span text:style-name="T1341"><text:s/>до<text:s/></text:span><text:span text:style-name="T1342">1</text:span><text:span text:style-name="T1343">000 лева</text:span><text:span text:style-name="T1344"><text:s/>/<text:s/></text:span><text:span text:style-name="T1345">511,29<text:s/></text:span><text:span text:style-name="T1346">€</text:span><text:span text:style-name="T1347">, а при повторно нарушение глоба в размер от 600 лева</text:span><text:span text:style-name="T1348"><text:s/></text:span><text:span text:style-name="T1349">/</text:span><text:span text:style-name="T1350"><text:s/></text:span><text:span text:style-name="T1351">306,78<text:s/></text:span><text:span text:style-name="T1352">€</text:span><text:span text:style-name="T1353"><text:s/>до 2000 лева</text:span><text:span text:style-name="T1354"><text:s/>/<text:s/></text:span><text:span text:style-name="T1355">1022,58<text:s/></text:span><text:span text:style-name="T1356">€</text:span><text:span text:style-name="T1357">.”</text:span></text:p>
      <text:p text:style-name="P1358"><text:span text:style-name="T1359"><text:s text:c="6"/>§31. В Чл. 19 (5), се прави следното изменение и се добавя в частта:<text:s/></text:span><text:span text:style-name="T1360">„санкция в размер от 1400 лева</text:span><text:span text:style-name="T1361"><text:s/>/<text:s/></text:span><text:span text:style-name="T1362">715,81<text:s/></text:span><text:span text:style-name="T1363">€</text:span><text:span text:style-name="T1364"><text:s/>до 4000 лева</text:span><text:span text:style-name="T1365"><text:s/>/<text:s/></text:span><text:span text:style-name="T1366">2045,17<text:s/></text:span><text:span text:style-name="T1367">€</text:span><text:span text:style-name="T1368">, а при повторно нарушение имуществена санкция в размер от 2800 лева<text:s/></text:span><text:span text:style-name="T1369">/</text:span><text:span text:style-name="T1370"><text:s/>1431,62<text:s/></text:span><text:span text:style-name="T1371">€</text:span><text:span text:style-name="T1372"><text:s/>до 8000 лева</text:span><text:span text:style-name="T1373"><text:s/>/</text:span><text:span text:style-name="T1374"><text:s/></text:span><text:span text:style-name="T1375">4090,34<text:s/></text:span><text:span text:style-name="T1376">€</text:span><text:span text:style-name="T1377">”,<text:s/></text:span><text:span text:style-name="T1378">с което разпоредбата придобива следния вид:</text:span><text:span text:style-name="T1379"><text:s/></text:span></text:p>
      <text:p text:style-name="P1380"><text:span text:style-name="T1381">„Чл.19 (5) При нарушение по ал.1, т.2, т.9, т.10, т.11 и т.13 на едноличните търговци и юридическите лица се налага имуществена санкция в размер от 1400 лева</text:span><text:span text:style-name="T1382"><text:s/>/<text:s/></text:span><text:span text:style-name="T1383">715,81<text:s/></text:span><text:span text:style-name="T1384">€</text:span><text:span text:style-name="T1385"><text:s/>до 4000 лева</text:span><text:span text:style-name="T1386"><text:s/>/<text:s/></text:span><text:span text:style-name="T1387">2045,17<text:s/></text:span><text:span text:style-name="T1388">€</text:span><text:span text:style-name="T1389">, а при повторно нарушение имуществена санкция в размер от 2800 лева<text:s/></text:span><text:span text:style-name="T1390">/</text:span><text:span text:style-name="T1391"><text:s/>1431,62<text:s/></text:span><text:span text:style-name="T1392">€</text:span><text:span text:style-name="T1393"><text:s/>до 8000 лева</text:span><text:span text:style-name="T1394"><text:s/>/</text:span><text:span text:style-name="T1395"><text:s/></text:span><text:span text:style-name="T1396">4090,34<text:s/></text:span><text:span text:style-name="T1397">€</text:span><text:span text:style-name="T1398">.”</text:span></text:p>
      <text:p text:style-name="P1399"><text:span text:style-name="T1400"><text:s text:c="5"/>§32. В Чл. 20 (2), се прави следното изменение и се добавя в частта:<text:s/></text:span><text:span text:style-name="T1401">„глоба в размер от<text:s/></text:span><text:span text:style-name="T1402">150 лева<text:s/></text:span><text:span text:style-name="T1403">/<text:s/></text:span><text:span text:style-name="T1404">76,70<text:s/></text:span><text:span text:style-name="T1405">€</text:span><text:span text:style-name="T1406"><text:s/></text:span><text:span text:style-name="T1407">до<text:s/></text:span><text:span text:style-name="T1408">500 лева / 255,65<text:s/></text:span><text:span text:style-name="T1409">€</text:span><text:span text:style-name="T1410">, а при повторно нарушение глоба в размер от<text:s/></text:span><text:span text:style-name="T1411">500 лева / 255,65<text:s/></text:span><text:span text:style-name="T1412">€</text:span><text:span text:style-name="T1413"><text:s/></text:span><text:span text:style-name="T1414">до 1500 лева</text:span><text:span text:style-name="T1415"><text:s/>/<text:s/></text:span><text:span text:style-name="T1416">766,94<text:s/></text:span><text:span text:style-name="T1417">€</text:span><text:span text:style-name="T1418">”,<text:s/></text:span><text:span text:style-name="T1419">с което разпоредбата придобива следния вид:</text:span><text:span text:style-name="T1420"><text:s/></text:span></text:p>
      <text:p text:style-name="P1421"><text:span text:style-name="T1422">„Чл.20 (2) При нарушение по ал.1 на виновните физически лица се налага глоба в размер от 150 лева<text:s/></text:span><text:span text:style-name="T1423">/<text:s/></text:span><text:span text:style-name="T1424">76,70<text:s/></text:span><text:span text:style-name="T1425">€</text:span><text:span text:style-name="T1426"><text:s/></text:span><text:span text:style-name="T1427">до 500 лева / 255,65<text:s/></text:span><text:span text:style-name="T1428">€</text:span><text:span text:style-name="T1429">, а при повторно нарушение глоба в размер от 500 лева / 255,65<text:s/></text:span><text:span text:style-name="T1430">€</text:span><text:span text:style-name="T1431"><text:s/></text:span><text:span text:style-name="T1432">до 1500 лева</text:span><text:span text:style-name="T1433"><text:s/>/<text:s/></text:span><text:span text:style-name="T1434">766,94<text:s/></text:span><text:span text:style-name="T1435">€</text:span><text:span text:style-name="T1436">.”</text:span></text:p>
      <text:p text:style-name="P1437"><text:span text:style-name="T1438"><text:s text:c="4"/></text:span><text:span text:style-name="T1439">§33. В Чл. 20 (3), се прави следното изменение и се добавя в частта:<text:s/></text:span><text:span text:style-name="T1440">„санкция в размер от<text:s/></text:span><text:span text:style-name="T1441">500 лева / 255,65<text:s/></text:span><text:span text:style-name="T1442">€</text:span><text:span text:style-name="T1443"><text:s/></text:span><text:span text:style-name="T1444">до 1500 лева</text:span><text:span text:style-name="T1445"><text:s/>/<text:s/></text:span><text:span text:style-name="T1446">766,94<text:s/></text:span><text:span text:style-name="T1447">€</text:span><text:span text:style-name="T1448">, а при повторно нарушение имуществена санкция в размер от<text:s/></text:span><text:span text:style-name="T1449">1</text:span><text:span text:style-name="T1450">000 лева</text:span><text:span text:style-name="T1451"><text:s/>/<text:s/></text:span><text:span text:style-name="T1452">511,29<text:s/></text:span><text:span text:style-name="T1453">€</text:span><text:span text:style-name="T1454"><text:s/></text:span><text:span text:style-name="T1455">до 2500 лева</text:span><text:span text:style-name="T1456"><text:s/>/<text:s/></text:span><text:span text:style-name="T1457">1278,23<text:s/></text:span><text:span text:style-name="T1458">€</text:span><text:span text:style-name="T1459">”,<text:s/></text:span><text:span text:style-name="T1460">с което разпоредбата придобива следния вид:</text:span><text:span text:style-name="T1461"><text:s/></text:span></text:p>
      <text:p text:style-name="P1462"><text:span text:style-name="T1463">„Чл.20 (3) При нарушение по ал.1 на едноличните търговци и юридическите лица се налага имуществена санкция в размер от 500 лева / 255,65<text:s/></text:span><text:span text:style-name="T1464">€</text:span><text:span text:style-name="T1465"><text:s/></text:span><text:span text:style-name="T1466">до 1500 лева</text:span><text:span text:style-name="T1467"><text:s/>/<text:s/></text:span><text:span text:style-name="T1468">766,94<text:s/></text:span><text:span text:style-name="T1469">€</text:span><text:span text:style-name="T1470">, а при<text:s/></text:span><text:soft-page-break/><text:span text:style-name="T1471">повторно нарушение имуществена санкция в размер от<text:s/></text:span><text:span text:style-name="T1472">1</text:span><text:span text:style-name="T1473">000 лева</text:span><text:span text:style-name="T1474"><text:s/>/<text:s/></text:span><text:span text:style-name="T1475">511,29<text:s/></text:span><text:span text:style-name="T1476">€</text:span><text:span text:style-name="T1477"><text:s/>до 2500 лева</text:span><text:span text:style-name="T1478"><text:s/>/<text:s/></text:span><text:span text:style-name="T1479">1278,23<text:s/></text:span><text:span text:style-name="T1480">€</text:span><text:span text:style-name="T1481">.”</text:span></text:p>
      <text:p text:style-name="P1482"><text:span text:style-name="T1483"><text:s text:c="4"/>§34. В Чл. 21 (2), се прави следното изменение и се добавя в частта:<text:s/></text:span><text:span text:style-name="T1484">„глоба в размер от<text:s/></text:span><text:span text:style-name="T1485">150 лева<text:s/></text:span><text:span text:style-name="T1486">/<text:s/></text:span><text:span text:style-name="T1487">76,70<text:s/></text:span><text:span text:style-name="T1488">€</text:span><text:span text:style-name="T1489"><text:s/></text:span><text:span text:style-name="T1490">до<text:s/></text:span><text:span text:style-name="T1491">500 лева / 255,65<text:s/></text:span><text:span text:style-name="T1492">€</text:span><text:span text:style-name="T1493">, а при повторно нарушение глоба в размер от<text:s/></text:span><text:span text:style-name="T1494">500 лева / 255,65<text:s/></text:span><text:span text:style-name="T1495">€</text:span><text:span text:style-name="T1496"><text:s/></text:span><text:span text:style-name="T1497">до 1500 лева</text:span><text:span text:style-name="T1498"><text:s/>/<text:s/></text:span><text:span text:style-name="T1499">766,94<text:s/></text:span><text:span text:style-name="T1500">€</text:span><text:span text:style-name="T1501">”,<text:s/></text:span><text:span text:style-name="T1502">с което разпоредбата придобива следния вид:</text:span><text:span text:style-name="T1503"><text:s/></text:span></text:p>
      <text:p text:style-name="P1504"><text:span text:style-name="T1505">„Чл.21 (2) При нарушение по ал.1 на виновните физически лица се налага глоба в размер от 150 лева<text:s/></text:span><text:span text:style-name="T1506">/<text:s/></text:span><text:span text:style-name="T1507">76,70<text:s/></text:span><text:span text:style-name="T1508">€</text:span><text:span text:style-name="T1509"><text:s/></text:span><text:span text:style-name="T1510">до 500 лева / 255,65<text:s/></text:span><text:span text:style-name="T1511">€</text:span><text:span text:style-name="T1512">, а при повторно нарушение глоба в размер от 500 лева / 255,65<text:s/></text:span><text:span text:style-name="T1513">€</text:span><text:span text:style-name="T1514"><text:s/></text:span><text:span text:style-name="T1515">до 1500 лева</text:span><text:span text:style-name="T1516"><text:s/>/<text:s/></text:span><text:span text:style-name="T1517">766,94<text:s/></text:span><text:span text:style-name="T1518">€</text:span><text:span text:style-name="T1519">.”<text:s/></text:span></text:p>
      <text:p text:style-name="P1520"><text:span text:style-name="T1521"><text:s text:c="3"/></text:span><text:span text:style-name="T1522">§35. В Чл. 21 (3), се прави следното изменение и се добавя в частта:<text:s/></text:span><text:span text:style-name="T1523">„санкция в размер от<text:s/></text:span><text:span text:style-name="T1524">500 лева / 255,65<text:s/></text:span><text:span text:style-name="T1525">€</text:span><text:span text:style-name="T1526"><text:s/>до<text:s/></text:span><text:span text:style-name="T1527">1</text:span><text:span text:style-name="T1528">000 лева</text:span><text:span text:style-name="T1529"><text:s/>/<text:s/></text:span><text:span text:style-name="T1530">511,29<text:s/></text:span><text:span text:style-name="T1531">€</text:span><text:span text:style-name="T1532">, а при повторно нарушение имуществена санкция в размер от<text:s/></text:span><text:span text:style-name="T1533">1</text:span><text:span text:style-name="T1534">000 лева</text:span><text:span text:style-name="T1535"><text:s/>/<text:s/></text:span><text:span text:style-name="T1536">511,29<text:s/></text:span><text:span text:style-name="T1537">€</text:span><text:span text:style-name="T1538"><text:s/>до 2500 лева</text:span><text:span text:style-name="T1539"><text:s/>/<text:s/></text:span><text:span text:style-name="T1540">1278,23<text:s/></text:span><text:span text:style-name="T1541">€</text:span><text:span text:style-name="T1542">”,<text:s/></text:span><text:span text:style-name="T1543">с което разпоредбата придобива следния вид:</text:span><text:span text:style-name="T1544"><text:s/></text:span></text:p>
      <text:p text:style-name="P1545"><text:span text:style-name="T1546">„Чл.21 (3) При нарушение по ал.1 на едноличните търговци и юридическите лица се налага имуществена санкция в размер от 500 лева / 255,65<text:s/></text:span><text:span text:style-name="T1547">€</text:span><text:span text:style-name="T1548"><text:s/>до<text:s/></text:span><text:span text:style-name="T1549">1</text:span><text:span text:style-name="T1550">000 лева</text:span><text:span text:style-name="T1551"><text:s/>/<text:s/></text:span><text:span text:style-name="T1552">511,29<text:s/></text:span><text:span text:style-name="T1553">€</text:span><text:span text:style-name="T1554">, а при повторно нарушение имуществена санкция в размер от<text:s/></text:span><text:span text:style-name="T1555">1</text:span><text:span text:style-name="T1556">000 лева</text:span><text:span text:style-name="T1557"><text:s/>/<text:s/></text:span><text:span text:style-name="T1558">511,29<text:s/></text:span><text:span text:style-name="T1559">€</text:span><text:span text:style-name="T1560"><text:s/>до 2500 лева</text:span><text:span text:style-name="T1561"><text:s/>/<text:s/></text:span><text:span text:style-name="T1562">1278,23<text:s/></text:span><text:span text:style-name="T1563">€</text:span><text:span text:style-name="T1564">.”<text:s/></text:span></text:p>
      <text:p text:style-name="P1565">ПРЕХОДНИ И ЗАКЛЮЧИТЕЛНИ РАЗПОРЕДБИ</text:p>
      <text:p text:style-name="P1566">КЪМ НАРЕДБА ЗА ИЗМЕНЕНИЕ И ДОПЪЛНЕНИЕ</text:p>
      <text:p text:style-name="P1567">НА НАРЕДБА ЗА ЧИСТОТАТА И ОБЩЕСТВЕНИЯ РЕД НА ТЕРИТОРИЯТА</text:p>
      <text:p text:style-name="P1568">НА ОБЩИНА ПЪРВОМАЙ</text:p>
      <text:p text:style-name="P1569"/>
      <text:p text:style-name="P1570">§36. Настоящото превалутиране на сумите от лева в евро влиза в сила от датата, определена в Решение на Съвета на Европейския съюз за приемането на еврото от Република България, прието в съответствие с<text:s/><text:span text:style-name="T1571">чл. 140, параграф 2 от Договора за функционирането на Европейския съюз</text:span><text:s/>и Регламент на Съвета на Европейския съюз, приет в съответствие с<text:s/><text:span text:style-name="T1572">чл. 140, параграф 3 от Договора за функционирането на Европейския съюз.</text:span></text:p>
      <text:p text:style-name="P1573"><text:span text:style-name="T1574">§37.</text:span><text:s/>Проектът на Наредба за изменение и допълнение на Наредба за чистотата и обществения ред на територията на община Първомай е<text:s/>приета с Решение № _________ по Протокол № __________ <text:s/>на дата: _______ на Общински съвет на община Първомай и влиза в сила от дата: _____________ / от датата на официалното му публикуване на сайта на община Първомай.</text:p>
      <text:p text:style-name="P1575">§38. Контрол по изпълнението на Наредбата се възлага на Кмета на община Първомай.</text:p>
      <text:p text:style-name="P1576"><text:tab/></text:p>
      <text:p text:style-name="P1577"><text:span text:style-name="T1578">Мотиви:<text:s/></text:span>Във връзка с множеството законодателни промени и Решения относно бъдещото членство в Еврозоната и въвеждането на еврото като официална валута в Република България, в съответствие с разпоредбата на чл.140 от Договора за функционирането на Европейския съюз, приемането на Национален план за въвеждане на еврото в Република България, както и гласуването и обнародването на официален законов нормативен акт – Закон за въвеждане на еврото, се стигна до решението за индикативна дата за въвеждане на еврото като официална валута в България на 1 юли 2025г.<text:s/></text:p>
      <text:p text:style-name="P1579">В Националния план за въвеждане на еврото в Република България са заложени критериите за ценова стабилност, на които държавата ни трябва да отговаря, за да може да приеме еврото като официална своя валута. С писмо от Националното сдружение на общините на Република България с изх.№ И-1677/25.09.2024г. и наш вх. № 05-00-132/25.09.2024г., ясно се упоменава за мерките, които трябва да предприемат общините и с какви действия трябва да се включат за по-плавно и информирано преминаване на населението от лев – евро. Приложени са и указания как трябва да се актуализират системите за информация на органите на местно самоуправление и за необходимостта от промяна на действащите подзаконови нормативни актове от местно значение (наредби и др.), с цел привеждане на подзаконовите нормативни актове с действащото законодателство и в съответствие с чл.4 от Закона за въвеждане на еврото в Република България. С решение на Народно събрание за ускоряване и завършване на процеса по практическата подготовка за приемане на еврото в Република България, взето на<text:s/><text:soft-page-break/>26.07.2024г., публикувано в ДВ №64/29.07.2024г., бяха взети допълнителни мерки, с които всички организации от местно и национално значение, както и Министерски съвет, Българска народна банка да приведат политиките и организационните си принципи в съответствие с индикативната дата за приемане на еврото като официална валута в Република България (1 юли 2025г.). 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такси и цени на услуги, като в съответствие с разпоредбата на чл.15, ал.1 и ал.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12 и чл.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h text:style-name="P1580" text:outline-level="1"><text:s text:c="4"/>Приложения:<text:s/></text:h>
      <text:list text:style-name="LFO1">
        <text:list-item text:start-value="1">
          <text:p text:style-name="P1581"><text:span text:style-name="T1582">Уведомително писмо от Националното сдружение на общините в Република България с<text:s/></text:span><text:span text:style-name="T1583">вх.№</text:span><text:span text:style-name="T1584">05-00-132</text:span><text:span text:style-name="T1585">/</text:span><text:span text:style-name="T1586">25.09</text:span><text:span text:style-name="T1587">.2024г.</text:span><text:span text:style-name="T1588">;</text:span></text:p>
        </text:list-item>
      </text:list>
      <text:list text:style-name="LFO1" text:continue-numbering="true">
        <text:list-item>
          <text:p text:style-name="P1589"><text:span text:style-name="T1590">Доклад<text:s/></text:span><text:span text:style-name="T1591">относно необходимостта от приемане на Наредба<text:s/></text:span><text:span text:style-name="T1592">за изменение и допълнение на<text:s/></text:span><text:span text:style-name="T1593">Наредба за<text:s/></text:span><text:span text:style-name="T1594">чистотата и обществения ред</text:span><text:span text:style-name="T1595"><text:s/>на територията на община Първомай</text:span><text:span text:style-name="T1596">;</text:span></text:p>
        </text:list-item>
      </text:list>
      <text:list text:style-name="LFO1" text:continue-numbering="true">
        <text:list-item>
          <text:p text:style-name="P1597"><text:span text:style-name="T1598">Мотиви;<text:s/></text:span></text:p>
        </text:list-item>
      </text:list>
      <text:list text:style-name="LFO1" text:continue-numbering="true">
        <text:list-item>
          <text:p text:style-name="P1599">Предварителна частична оценка на въздействието;<text:s/></text:p>
        </text:list-item>
      </text:list>
      <text:list text:style-name="LFO1" text:continue-numbering="true">
        <text:list-item>
          <text:p text:style-name="P1600"><text:span text:style-name="T1601">Проект на<text:s/></text:span><text:span text:style-name="T1602">Наредба;<text:s/></text:span></text:p>
        </text:list-item>
      </text:list>
      <text:list text:style-name="LFO1" text:continue-numbering="true">
        <text:list-item>
          <text:p text:style-name="P1603">Протокол удостоверяващ датата на публикацията на<text:s/><text:span text:style-name="T1604">Проекта на<text:s/></text:span><text:span text:style-name="T1605">Наредбата</text:span><text:span text:style-name="T1606">;<text:s/></text:span></text:p>
        </text:list-item>
      </text:list>
      <text:list text:style-name="LFO1" text:continue-numbering="true">
        <text:list-item>
          <text:p text:style-name="P1607"><text:span text:style-name="T1608">Справка за постъпили/непос</text:span><text:span text:style-name="T1609">тъпили предложения и възражения.</text:span></text:p>
        </text:list-item>
      </text:list>
      <text:h text:style-name="P1610" text:outline-level="1"/>
      <text:h text:style-name="P1611" text:outline-level="1"/>
      <text:h text:style-name="P1612" text:outline-level="1"/>
      <text:h text:style-name="P1613" text:outline-level="1"/>
      <text:h text:style-name="P1614" text:outline-level="1">НИКОЛАЙ МИТКОВ</text:h>
      <text:h text:style-name="P1615" text:outline-level="1"><text:span text:style-name="T1616">Кмет <text:s/>на <text:s/>община <text:s/>Първомай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top="0.0833in" fo:margin-bottom="0.0833in" fo:line-height="115%" fo:margin-left="0.5in" fo:text-indent="0.4923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СписъкнаабзациЗнак" style:display-name="Списък на абзаци Знак" style:family="text">
      <style:text-properties style:font-name="Times New Roman" style:font-name-asian="Calibri" style:font-name-complex="Times New Roman" fo:font-size="12pt" style:font-size-asian="12pt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font-size="10pt" style:font-size-asian="10pt" style:font-size-complex="10pt" fo:language="en" fo:country="US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Изнесентекст" style:display-name="Изнесен текст" style:family="paragraph" style:parent-style-name="Нормален"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line-height="0.193in" fo:background-color="#FFFFFF"/>
      <style:text-properties style:font-name="Calibri" style:font-name-asian="Calibri" style:font-name-complex="Times New Roman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Verdana" style:font-name-complex="Times New Roman" style:text-line-through-type="none" fo:color="#000000" fo:letter-spacing="-0.0062in" style:text-scale="100%" style:text-position="0% 100%" fo:font-size="12pt" style:font-size-asian="12pt" fo:language="bg" fo:country="BG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-asian="Calibri" fo:font-weight="bold" style:font-weight-asian="bold" fo:font-style="normal" style:font-style-asian="normal" fo:font-size="12pt" style:font-size-asian="12pt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Calibri" fo:font-weight="bold" style:font-weight-asian="bold" fo:font-style="normal" style:font-style-asian="normal" fo:color="#000000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asian="Calibri" fo:font-weight="bold" style:font-weight-asian="bold"/>
    </style:style>
    <style:style style:name="WW_CharLFO18LVL1" style:family="text">
      <style:text-properties style:font-name-asian="Calibri"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3.6381in" style:use-optimal-column-width="false"/>
    </style:style>
    <style:style style:name="TableColumn6" style:family="table-column">
      <style:table-column-properties style:column-width="2.6604in" style:use-optimal-column-width="false"/>
    </style:style>
    <style:style style:name="Table3" style:family="table">
      <style:table-properties style:width="7.1166in" fo:margin-left="0in" table:align="center"/>
    </style:style>
    <style:style style:name="TableRow7" style:family="table-row">
      <style:table-row-properties style:min-row-height="0.490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Горенколонтитул" style:family="paragraph">
      <style:paragraph-properties fo:text-align="center" fo:line-height="150%"/>
    </style:style>
    <style:style style:name="T1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6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TableRow17" style:family="table-row">
      <style:table-row-properties style:min-row-height="0.4951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22" style:parent-style-name="Нормаленуеб" style:family="paragraph">
      <style:paragraph-properties fo:text-align="center" fo:margin-top="0in" fo:margin-bottom="0in"/>
    </style:style>
    <style:style style:name="T23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Горенколонтитул" style:family="paragraph">
      <style:paragraph-properties fo:text-align="center"/>
    </style:style>
    <style:style style:name="T4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3" style:parent-style-name="Горенколонтитул" style:family="paragraph">
      <style:paragraph-properties fo:text-align="center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4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7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Картина 47" text:anchor-type="as-char" svg:x="0in" svg:y="0in" svg:width="0.66944in" svg:height="0.99097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1" table:number-columns-spanned="2">
              <text:p text:style-name="P12"><text:span text:style-name="T13"><draw:frame draw:z-index="251660288" draw:id="id0" draw:style-name="a1" draw:name="WordArt 11" text:anchor-type="paragraph" svg:x="1.45833in" svg:y="-0.15833in" svg:width="2.66875in" svg:height="0.41667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/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<draw:frame draw:z-index="251659264" draw:id="id1" draw:style-name="a2" draw:name="WordArt 10" text:anchor-type="paragraph" svg:x="0.80347in" svg:y="-0.26042in" svg:width="4in" svg:height="0.25972in" style:rel-width="scale" style:rel-height="scale"><draw:text-box><text:p text:style-name="P22"><text:span text:style-name="T23">ОБЩИНСКА АДМИНИСТРАЦИЯ</text:span></text:p></draw:text-box><svg:title/><svg:desc/></draw:frame></text:span><text:span text:style-name="T24">адрес: улица “Братя Миладинови” – <text:s/>юг № 50</text:span></text:p>
              <text:p text:style-name="P25"><text:span text:style-name="T26">тел.:0336</text:span><text:span text:style-name="T27"><text:s text:c="2"/></text:span><text:span text:style-name="T28">/</text:span><text:span text:style-name="T29"><text:s/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6</text:span><text:span text:style-name="T36">2872</text:span><text:span text:style-name="T37"><text:s/></text:span></text:p>
            </table:table-cell>
            <table:table-cell table:style-name="TableCell38">
              <text:p text:style-name="P39"><text:span text:style-name="T40">E-mail:</text:span><text:span text:style-name="T41"><text:s/></text:span><text:a xlink:href="mailto:obaparv@parvomai.bg" office:target-frame-name="_top" xlink:show="replace"><text:span text:style-name="T42">obaparv@parvomai.bg</text:span></text:a></text:p>
              <text:p text:style-name="P43"><text:span text:style-name="T44">http</text:span><text:span text:style-name="T45">s</text:span><text:span text:style-name="T46">://www.parvomai.bg</text:span></text:p>
            </table:table-cell>
          </table:table-row>
        </table:table>
        <text:p text:style-name="Горенколонтитул"><text:span text:style-name="T47"><draw:connector draw:type="line" svg:x1="-0.30417in" svg:y1="0.10139in" svg:x2="6.82083in" svg:y2="0.10139in" draw:z-index="25166131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server4</dc:creator>
    <meta:creation-date>2025-01-23T06:47:00Z</meta:creation-date>
    <dc:date>2025-01-23T06:47:00Z</dc:date>
    <meta:print-date>2024-12-19T13:01:00Z</meta:print-date>
    <meta:template xlink:href="Normal" xlink:type="simple"/>
    <meta:editing-cycles>2</meta:editing-cycles>
    <meta:editing-duration>PT60S</meta:editing-duration>
    <meta:document-statistic meta:page-count="9" meta:paragraph-count="60" meta:word-count="4512" meta:character-count="30171" meta:row-count="214" meta:non-whitespace-character-count="25719"/>
  </office:meta>
</office:document-meta>
</file>