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 fo:text-indent="0.3937in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justify" fo:text-indent="0.3937in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T13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35" style:parent-style-name="Нормален" style:family="paragraph">
      <style:paragraph-properties fo:text-align="justify" fo:text-indent="0.3937in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justify" fo:text-indent="0.3937in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7" style:parent-style-name="Нормален" style:family="paragraph">
      <style:paragraph-properties fo:text-align="justify" fo:text-indent="0.3937in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7" style:parent-style-name="Нормален" style:family="paragraph">
      <style:paragraph-properties fo:text-align="justify" fo:text-indent="0.3937in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3" style:parent-style-name="Нормален" style:family="paragraph">
      <style:paragraph-properties fo:text-align="justify" fo:text-indent="0.3937in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5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336" style:parent-style-name="Нормален" style:family="paragraph">
      <style:paragraph-properties fo:text-align="justify" fo:text-indent="0.3937in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/>
    </style:style>
    <style:style style:name="T350" style:parent-style-name="Шрифтнаабзацапоподразбиране" style:family="text">
      <style:text-properties fo:font-size="12pt" style:font-size-asian="12pt" style:font-size-complex="12pt"/>
    </style:style>
    <style:style style:name="T351" style:parent-style-name="Шрифтнаабзацапоподразбиране" style:family="text">
      <style:text-properties fo:font-size="12pt" style:font-size-asian="12pt" style:font-size-complex="12pt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/>
    </style:style>
    <style:style style:name="T366" style:parent-style-name="Шрифтнаабзацапоподразбиране" style:family="text">
      <style:text-properties fo:font-size="12pt" style:font-size-asian="12pt" style:font-size-complex="12pt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9" style:parent-style-name="Нормален" style:family="paragraph">
      <style:paragraph-properties fo:text-align="justify" fo:text-indent="0.3937in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ize="12pt" style:font-size-asian="12pt" style:font-size-complex="12pt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2" style:parent-style-name="Нормален" style:family="paragraph">
      <style:paragraph-properties fo:text-align="justify" fo:text-indent="0.1972in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5" style:parent-style-name="Нормален" style:family="paragraph">
      <style:paragraph-properties fo:text-align="justify" fo:text-indent="0.1972in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66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67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468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69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70" style:parent-style-name="Нормален" style:family="paragraph">
      <style:paragraph-properties fo:text-align="justify" fo:text-indent="0.4923in"/>
    </style:style>
    <style:style style:name="T4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7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479" style:parent-style-name="Нормален" style:family="paragraph">
      <style:paragraph-properties fo:text-align="justify" fo:text-indent="0.4916in"/>
    </style:style>
    <style:style style:name="T4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48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48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8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8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90" style:parent-style-name="Нормален" style:family="paragraph">
      <style:paragraph-properties fo:text-align="justify" fo:text-indent="0.3937in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size="12pt" style:font-size-asian="12pt" style:font-size-complex="12pt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size="12pt" style:font-size-asian="12pt" style:font-size-complex="12pt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ize="12pt" style:font-size-asian="12pt" style:font-size-complex="12pt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size="12pt" style:font-size-asian="12pt" style:font-size-complex="12pt"/>
    </style:style>
    <style:style style:name="T507" style:parent-style-name="Шрифтнаабзацапоподразбиране" style:family="text">
      <style:text-properties fo:font-size="12pt" style:font-size-asian="12pt" style:font-size-complex="12pt"/>
    </style:style>
    <style:style style:name="T508" style:parent-style-name="Шрифтнаабзацапоподразбиране" style:family="text">
      <style:text-properties fo:font-size="12pt" style:font-size-asian="12pt" style:font-size-complex="12pt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/>
    </style:style>
    <style:style style:name="T511" style:parent-style-name="Шрифтнаабзацапоподразбиране" style:family="text">
      <style:text-properties fo:font-size="12pt" style:font-size-asian="12pt" style:font-size-complex="12pt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2pt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ize="12pt" style:font-size-asian="12pt" style:font-size-complex="12pt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7" style:parent-style-name="Шрифтнаабзацапоподразбиране" style:family="text">
      <style:text-properties fo:font-size="12pt" style:font-size-asian="12pt" style:font-size-complex="12pt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ize="12pt" style:font-size-asian="12pt" style:font-size-complex="12pt"/>
    </style:style>
    <style:style style:name="T520" style:parent-style-name="Шрифтнаабзацапоподразбиране" style:family="text">
      <style:text-properties fo:font-size="12pt" style:font-size-asian="12pt" style:font-size-complex="12pt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fo:font-size="12pt" style:font-size-asian="12pt" style:font-size-complex="12pt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size="12pt" style:font-size-asian="12pt" style:font-size-complex="12pt"/>
    </style:style>
    <style:style style:name="T525" style:parent-style-name="Шрифтнаабзацапоподразбиране" style:family="text">
      <style:text-properties fo:font-size="12pt" style:font-size-asian="12pt" style:font-size-complex="12pt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0" style:parent-style-name="Шрифтнаабзацапоподразбиране" style:family="text">
      <style:text-properties fo:font-size="12pt" style:font-size-asian="12pt" style:font-size-complex="12pt"/>
    </style:style>
    <style:style style:name="T531" style:parent-style-name="Шрифтнаабзацапоподразбиране" style:family="text">
      <style:text-properties fo:font-size="12pt" style:font-size-asian="12pt" style:font-size-complex="12pt"/>
    </style:style>
    <style:style style:name="T532" style:parent-style-name="Шрифтнаабзацапоподразбиране" style:family="text">
      <style:text-properties fo:font-size="12pt" style:font-size-asian="12pt" style:font-size-complex="12pt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size="12pt" style:font-size-asian="12pt" style:font-size-complex="12pt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7" style:parent-style-name="Шрифтнаабзацапоподразбиране" style:family="text">
      <style:text-properties fo:font-size="12pt" style:font-size-asian="12pt" style:font-size-complex="12pt"/>
    </style:style>
    <style:style style:name="T538" style:parent-style-name="Шрифтнаабзацапоподразбиране" style:family="text">
      <style:text-properties fo:font-size="12pt" style:font-size-asian="12pt" style:font-size-complex="12pt"/>
    </style:style>
    <style:style style:name="T539" style:parent-style-name="Шрифтнаабзацапоподразбиране" style:family="text">
      <style:text-properties fo:font-size="12pt" style:font-size-asian="12pt" style:font-size-complex="12pt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1" style:parent-style-name="Шрифтнаабзацапоподразбиране" style:family="text">
      <style:text-properties fo:font-size="12pt" style:font-size-asian="12pt" style:font-size-complex="12pt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5" style:parent-style-name="Шрифтнаабзацапоподразбиране" style:family="text">
      <style:text-properties fo:font-size="12pt" style:font-size-asian="12pt" style:font-size-complex="12pt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9" style:parent-style-name="Шрифтнаабзацапоподразбиране" style:family="text">
      <style:text-properties fo:font-size="12pt" style:font-size-asian="12pt" style:font-size-complex="12pt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1" style:parent-style-name="Шрифтнаабзацапоподразбиране" style:family="text">
      <style:text-properties fo:font-size="12pt" style:font-size-asian="12pt" style:font-size-complex="12pt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5" style:parent-style-name="Шрифтнаабзацапоподразбиране" style:family="text">
      <style:text-properties fo:font-size="12pt" style:font-size-asian="12pt" style:font-size-complex="12pt"/>
    </style:style>
    <style:style style:name="T566" style:parent-style-name="Шрифтнаабзацапоподразбиране" style:family="text">
      <style:text-properties fo:font-size="12pt" style:font-size-asian="12pt" style:font-size-complex="12pt"/>
    </style:style>
    <style:style style:name="T567" style:parent-style-name="Шрифтнаабзацапоподразбиране" style:family="text">
      <style:text-properties fo:font-size="12pt" style:font-size-asian="12pt" style:font-size-complex="12pt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9" style:parent-style-name="Шрифтнаабзацапоподразбиране" style:family="text">
      <style:text-properties fo:font-size="12pt" style:font-size-asian="12pt" style:font-size-complex="12pt"/>
    </style:style>
    <style:style style:name="T570" style:parent-style-name="Шрифтнаабзацапоподразбиране" style:family="text">
      <style:text-properties fo:font-size="12pt" style:font-size-asian="12pt" style:font-size-complex="12pt"/>
    </style:style>
    <style:style style:name="T5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2" style:parent-style-name="Шрифтнаабзацапоподразбиране" style:family="text">
      <style:text-properties fo:font-size="12pt" style:font-size-asian="12pt" style:font-size-complex="12pt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4" style:parent-style-name="Шрифтнаабзацапоподразбиране" style:family="text">
      <style:text-properties fo:font-size="12pt" style:font-size-asian="12pt" style:font-size-complex="12pt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6" style:parent-style-name="Шрифтнаабзацапоподразбиране" style:family="text">
      <style:text-properties fo:font-size="12pt" style:font-size-asian="12pt" style:font-size-complex="12pt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size="12pt" style:font-size-asian="12pt" style:font-size-complex="12pt"/>
    </style:style>
    <style:style style:name="T579" style:parent-style-name="Шрифтнаабзацапоподразбиране" style:family="text">
      <style:text-properties fo:font-size="12pt" style:font-size-asian="12pt" style:font-size-complex="12pt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ize="12pt" style:font-size-asian="12pt" style:font-size-complex="12pt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4" style:parent-style-name="Шрифтнаабзацапоподразбиране" style:family="text">
      <style:text-properties fo:font-size="12pt" style:font-size-asian="12pt" style:font-size-complex="12pt"/>
    </style:style>
    <style:style style:name="T585" style:parent-style-name="Шрифтнаабзацапоподразбиране" style:family="text">
      <style:text-properties fo:font-size="12pt" style:font-size-asian="12pt" style:font-size-complex="12pt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7" style:parent-style-name="Шрифтнаабзацапоподразбиране" style:family="text">
      <style:text-properties fo:font-size="12pt" style:font-size-asian="12pt" style:font-size-complex="12pt"/>
    </style:style>
    <style:style style:name="T588" style:parent-style-name="Шрифтнаабзацапоподразбиране" style:family="text">
      <style:text-properties fo:font-size="12pt" style:font-size-asian="12pt" style:font-size-complex="12pt"/>
    </style:style>
    <style:style style:name="T589" style:parent-style-name="Шрифтнаабзацапоподразбиране" style:family="text">
      <style:text-properties fo:font-size="12pt" style:font-size-asian="12pt" style:font-size-complex="12pt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ize="12pt" style:font-size-asian="12pt" style:font-size-complex="12pt"/>
    </style:style>
    <style:style style:name="T593" style:parent-style-name="Шрифтнаабзацапоподразбиране" style:family="text">
      <style:text-properties fo:font-size="12pt" style:font-size-asian="12pt" style:font-size-complex="12pt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5" style:parent-style-name="Шрифтнаабзацапоподразбиране" style:family="text">
      <style:text-properties fo:font-size="12pt" style:font-size-asian="12pt" style:font-size-complex="12pt"/>
    </style:style>
    <style:style style:name="T596" style:parent-style-name="Шрифтнаабзацапоподразбиране" style:family="text">
      <style:text-properties fo:font-size="12pt" style:font-size-asian="12pt" style:font-size-complex="12pt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11" style:parent-style-name="Нормален" style:family="paragraph">
      <style:paragraph-properties fo:text-align="justify" fo:text-indent="0.3937in"/>
    </style:style>
    <style:style style:name="T6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2" style:parent-style-name="Шрифтнаабзацапоподразбиране" style:family="text">
      <style:text-properties fo:font-size="12pt" style:font-size-asian="12pt" style:font-size-complex="12pt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size="12pt" style:font-size-asian="12pt" style:font-size-complex="12pt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7" style:parent-style-name="Шрифтнаабзацапоподразбиране" style:family="text">
      <style:text-properties fo:font-size="12pt" style:font-size-asian="12pt" style:font-size-complex="12pt"/>
    </style:style>
    <style:style style:name="T6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9" style:parent-style-name="Шрифтнаабзацапоподразбиране" style:family="text">
      <style:text-properties fo:font-size="12pt" style:font-size-asian="12pt" style:font-size-complex="12pt"/>
    </style:style>
    <style:style style:name="T6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1" style:parent-style-name="Шрифтнаабзацапоподразбиране" style:family="text">
      <style:text-properties fo:font-size="12pt" style:font-size-asian="12pt" style:font-size-complex="12pt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6" style:parent-style-name="Шрифтнаабзацапоподразбиране" style:family="text">
      <style:text-properties fo:font-size="12pt" style:font-size-asian="12pt" style:font-size-complex="12pt"/>
    </style:style>
    <style:style style:name="T6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8" style:parent-style-name="Шрифтнаабзацапоподразбиране" style:family="text">
      <style:text-properties fo:font-size="12pt" style:font-size-asian="12pt" style:font-size-complex="12pt"/>
    </style:style>
    <style:style style:name="T6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0" style:parent-style-name="Шрифтнаабзацапоподразбиране" style:family="text">
      <style:text-properties fo:font-size="12pt" style:font-size-asian="12pt" style:font-size-complex="12pt"/>
    </style:style>
    <style:style style:name="T6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2" style:parent-style-name="Шрифтнаабзацапоподразбиране" style:family="text">
      <style:text-properties fo:font-size="12pt" style:font-size-asian="12pt" style:font-size-complex="12pt"/>
    </style:style>
    <style:style style:name="T6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4" style:parent-style-name="Шрифтнаабзацапоподразбиране" style:family="text">
      <style:text-properties fo:font-size="12pt" style:font-size-asian="12pt" style:font-size-complex="12pt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6" style:parent-style-name="Шрифтнаабзацапоподразбиране" style:family="text">
      <style:text-properties fo:font-size="12pt" style:font-size-asian="12pt" style:font-size-complex="12pt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0" style:parent-style-name="Шрифтнаабзацапоподразбиране" style:family="text">
      <style:text-properties fo:font-size="12pt" style:font-size-asian="12pt" style:font-size-complex="12pt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font-size="12pt" style:font-size-asian="12pt" style:font-size-complex="12pt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size="12pt" style:font-size-asian="12pt" style:font-size-complex="12pt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6" style:parent-style-name="Шрифтнаабзацапоподразбиране" style:family="text">
      <style:text-properties fo:font-size="12pt" style:font-size-asian="12pt" style:font-size-complex="12pt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8" style:parent-style-name="Шрифтнаабзацапоподразбиране" style:family="text">
      <style:text-properties fo:font-size="12pt" style:font-size-asian="12pt" style:font-size-complex="12pt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size="12pt" style:font-size-asian="12pt" style:font-size-complex="12pt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2" style:parent-style-name="Шрифтнаабзацапоподразбиране" style:family="text">
      <style:text-properties fo:font-size="12pt" style:font-size-asian="12pt" style:font-size-complex="12pt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4" style:parent-style-name="Шрифтнаабзацапоподразбиране" style:family="text">
      <style:text-properties fo:font-size="12pt" style:font-size-asian="12pt" style:font-size-complex="12pt"/>
    </style:style>
    <style:style style:name="T665" style:parent-style-name="Шрифтнаабзацапоподразбиране" style:family="text">
      <style:text-properties fo:font-size="12pt" style:font-size-asian="12pt" style:font-size-complex="12pt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7" style:parent-style-name="Шрифтнаабзацапоподразбиране" style:family="text">
      <style:text-properties fo:font-size="12pt" style:font-size-asian="12pt" style:font-size-complex="12pt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9" style:parent-style-name="Шрифтнаабзацапоподразбиране" style:family="text">
      <style:text-properties fo:font-size="12pt" style:font-size-asian="12pt" style:font-size-complex="12pt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4" style:parent-style-name="Шрифтнаабзацапоподразбиране" style:family="text">
      <style:text-properties fo:font-size="12pt" style:font-size-asian="12pt" style:font-size-complex="12pt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6" style:parent-style-name="Шрифтнаабзацапоподразбиране" style:family="text">
      <style:text-properties fo:font-size="12pt" style:font-size-asian="12pt" style:font-size-complex="12pt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8" style:parent-style-name="Шрифтнаабзацапоподразбиране" style:family="text">
      <style:text-properties fo:font-size="12pt" style:font-size-asian="12pt" style:font-size-complex="12pt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80" style:parent-style-name="Нормален" style:family="paragraph">
      <style:paragraph-properties fo:text-align="justify" fo:text-indent="0.4916in">
        <style:tab-stops>
          <style:tab-stop style:type="left" style:position="0.8437in"/>
        </style:tab-stops>
      </style:paragraph-properties>
    </style:style>
    <style:style style:name="T6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5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88" style:parent-style-name="Нормален" style:family="paragraph">
      <style:paragraph-properties fo:text-align="justify" fo:text-indent="0.4916in"/>
    </style:style>
    <style:style style:name="T6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95" style:parent-style-name="Нормален" style:family="paragraph">
      <style:paragraph-properties fo:text-align="justify" fo:text-indent="0.3937in"/>
    </style:style>
    <style:style style:name="T6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8" style:parent-style-name="Шрифтнаабзацапоподразбиране" style:family="text">
      <style:text-properties fo:font-size="12pt" style:font-size-asian="12pt" style:font-size-complex="12pt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0" style:parent-style-name="Шрифтнаабзацапоподразбиране" style:family="text">
      <style:text-properties fo:font-size="12pt" style:font-size-asian="12pt" style:font-size-complex="12pt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2" style:parent-style-name="Шрифтнаабзацапоподразбиране" style:family="text">
      <style:text-properties fo:font-size="12pt" style:font-size-asian="12pt" style:font-size-complex="12pt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4" style:parent-style-name="Шрифтнаабзацапоподразбиране" style:family="text">
      <style:text-properties fo:font-size="12pt" style:font-size-asian="12pt" style:font-size-complex="12pt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7" style:parent-style-name="Шрифтнаабзацапоподразбиране" style:family="text">
      <style:text-properties fo:font-size="12pt" style:font-size-asian="12pt" style:font-size-complex="12pt"/>
    </style:style>
    <style:style style:name="T708" style:parent-style-name="Шрифтнаабзацапоподразбиране" style:family="text">
      <style:text-properties fo:font-size="12pt" style:font-size-asian="12pt" style:font-size-complex="12pt"/>
    </style:style>
    <style:style style:name="T7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0" style:parent-style-name="Шрифтнаабзацапоподразбиране" style:family="text">
      <style:text-properties fo:font-size="12pt" style:font-size-asian="12pt" style:font-size-complex="12pt"/>
    </style:style>
    <style:style style:name="T7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2" style:parent-style-name="Шрифтнаабзацапоподразбиране" style:family="text">
      <style:text-properties fo:font-size="12pt" style:font-size-asian="12pt" style:font-size-complex="12pt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4" style:parent-style-name="Шрифтнаабзацапоподразбиране" style:family="text">
      <style:text-properties fo:font-size="12pt" style:font-size-asian="12pt" style:font-size-complex="12pt"/>
    </style:style>
    <style:style style:name="T715" style:parent-style-name="Шрифтнаабзацапоподразбиране" style:family="text">
      <style:text-properties fo:font-size="12pt" style:font-size-asian="12pt" style:font-size-complex="12pt"/>
    </style:style>
    <style:style style:name="T7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7" style:parent-style-name="Шрифтнаабзацапоподразбиране" style:family="text">
      <style:text-properties fo:font-size="12pt" style:font-size-asian="12pt" style:font-size-complex="12pt"/>
    </style:style>
    <style:style style:name="T7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9" style:parent-style-name="Шрифтнаабзацапоподразбиране" style:family="text">
      <style:text-properties fo:font-size="12pt" style:font-size-asian="12pt" style:font-size-complex="12pt"/>
    </style:style>
    <style:style style:name="T7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1" style:parent-style-name="Шрифтнаабзацапоподразбиране" style:family="text">
      <style:text-properties fo:font-size="12pt" style:font-size-asian="12pt" style:font-size-complex="12pt"/>
    </style:style>
    <style:style style:name="T7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fo:font-size="12pt" style:font-size-asian="12pt" style:font-size-complex="12pt"/>
    </style:style>
    <style:style style:name="T724" style:parent-style-name="Шрифтнаабзацапоподразбиране" style:family="text">
      <style:text-properties fo:font-size="12pt" style:font-size-asian="12pt" style:font-size-complex="12pt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7" style:parent-style-name="Шрифтнаабзацапоподразбиране" style:family="text">
      <style:text-properties fo:font-size="12pt" style:font-size-asian="12pt" style:font-size-complex="12pt"/>
    </style:style>
    <style:style style:name="T7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1" style:parent-style-name="Шрифтнаабзацапоподразбиране" style:family="text">
      <style:text-properties fo:font-size="12pt" style:font-size-asian="12pt" style:font-size-complex="12pt"/>
    </style:style>
    <style:style style:name="T7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3" style:parent-style-name="Шрифтнаабзацапоподразбиране" style:family="text">
      <style:text-properties fo:font-size="12pt" style:font-size-asian="12pt" style:font-size-complex="12pt"/>
    </style:style>
    <style:style style:name="T7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5" style:parent-style-name="Шрифтнаабзацапоподразбиране" style:family="text">
      <style:text-properties fo:font-size="12pt" style:font-size-asian="12pt" style:font-size-complex="12pt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7" style:parent-style-name="Шрифтнаабзацапоподразбиране" style:family="text">
      <style:text-properties fo:font-size="12pt" style:font-size-asian="12pt" style:font-size-complex="12pt"/>
    </style:style>
    <style:style style:name="T7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9" style:parent-style-name="Шрифтнаабзацапоподразбиране" style:family="text">
      <style:text-properties fo:font-size="12pt" style:font-size-asian="12pt" style:font-size-complex="12pt"/>
    </style:style>
    <style:style style:name="T7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1" style:parent-style-name="Шрифтнаабзацапоподразбиране" style:family="text">
      <style:text-properties fo:font-size="12pt" style:font-size-asian="12pt" style:font-size-complex="12pt"/>
    </style:style>
    <style:style style:name="T7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3" style:parent-style-name="Шрифтнаабзацапоподразбиране" style:family="text">
      <style:text-properties fo:font-size="12pt" style:font-size-asian="12pt" style:font-size-complex="12pt"/>
    </style:style>
    <style:style style:name="T7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5" style:parent-style-name="Шрифтнаабзацапоподразбиране" style:family="text">
      <style:text-properties fo:font-size="12pt" style:font-size-asian="12pt" style:font-size-complex="12pt"/>
    </style:style>
    <style:style style:name="T7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55" style:parent-style-name="Нормален" style:family="paragraph">
      <style:paragraph-properties fo:text-align="justify" fo:text-indent="0.3937in"/>
    </style:style>
    <style:style style:name="T7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5" style:parent-style-name="Шрифтнаабзацапоподразбиране" style:family="text">
      <style:text-properties fo:font-size="12pt" style:font-size-asian="12pt" style:font-size-complex="12pt"/>
    </style:style>
    <style:style style:name="T7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7" style:parent-style-name="Шрифтнаабзацапоподразбиране" style:family="text">
      <style:text-properties fo:font-size="12pt" style:font-size-asian="12pt" style:font-size-complex="12pt"/>
    </style:style>
    <style:style style:name="T7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0" style:parent-style-name="Шрифтнаабзацапоподразбиране" style:family="text">
      <style:text-properties fo:font-size="12pt" style:font-size-asian="12pt" style:font-size-complex="12pt"/>
    </style:style>
    <style:style style:name="T7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2" style:parent-style-name="Шрифтнаабзацапоподразбиране" style:family="text">
      <style:text-properties fo:font-size="12pt" style:font-size-asian="12pt" style:font-size-complex="12pt"/>
    </style:style>
    <style:style style:name="T7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4" style:parent-style-name="Шрифтнаабзацапоподразбиране" style:family="text">
      <style:text-properties fo:font-size="12pt" style:font-size-asian="12pt" style:font-size-complex="12pt"/>
    </style:style>
    <style:style style:name="T7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7" style:parent-style-name="Шрифтнаабзацапоподразбиране" style:family="text">
      <style:text-properties fo:font-size="12pt" style:font-size-asian="12pt" style:font-size-complex="12pt"/>
    </style:style>
    <style:style style:name="T7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9" style:parent-style-name="Шрифтнаабзацапоподразбиране" style:family="text">
      <style:text-properties fo:font-size="12pt" style:font-size-asian="12pt" style:font-size-complex="12pt"/>
    </style:style>
    <style:style style:name="T7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1" style:parent-style-name="Шрифтнаабзацапоподразбиране" style:family="text">
      <style:text-properties fo:font-size="12pt" style:font-size-asian="12pt" style:font-size-complex="12pt"/>
    </style:style>
    <style:style style:name="T7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3" style:parent-style-name="Шрифтнаабзацапоподразбиране" style:family="text">
      <style:text-properties fo:font-size="12pt" style:font-size-asian="12pt" style:font-size-complex="12pt"/>
    </style:style>
    <style:style style:name="T7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5" style:parent-style-name="Шрифтнаабзацапоподразбиране" style:family="text">
      <style:text-properties fo:font-size="12pt" style:font-size-asian="12pt" style:font-size-complex="12pt"/>
    </style:style>
    <style:style style:name="T7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7" style:parent-style-name="Шрифтнаабзацапоподразбиране" style:family="text">
      <style:text-properties fo:font-size="12pt" style:font-size-asian="12pt" style:font-size-complex="12pt"/>
    </style:style>
    <style:style style:name="T7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9" style:parent-style-name="Шрифтнаабзацапоподразбиране" style:family="text">
      <style:text-properties fo:font-size="12pt" style:font-size-asian="12pt" style:font-size-complex="12pt"/>
    </style:style>
    <style:style style:name="T7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2" style:parent-style-name="Шрифтнаабзацапоподразбиране" style:family="text">
      <style:text-properties fo:font-size="12pt" style:font-size-asian="12pt" style:font-size-complex="12pt"/>
    </style:style>
    <style:style style:name="T7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00" style:parent-style-name="Нормален" style:family="paragraph">
      <style:paragraph-properties fo:text-align="justify" fo:text-indent="0.3937in"/>
    </style:style>
    <style:style style:name="T8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0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0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0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1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18" style:parent-style-name="Нормален" style:family="paragraph">
      <style:paragraph-properties fo:text-align="justify" fo:text-indent="0.3937in"/>
    </style:style>
    <style:style style:name="T8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23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824" style:parent-style-name="Нормален" style:family="paragraph">
      <style:paragraph-properties fo:text-align="justify" fo:text-indent="0.3937in"/>
    </style:style>
    <style:style style:name="T8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6" style:parent-style-name="Шрифтнаабзацапоподразбиране" style:family="text">
      <style:text-properties fo:font-size="12pt" style:font-size-asian="12pt" style:font-size-complex="12pt"/>
    </style:style>
    <style:style style:name="T8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8" style:parent-style-name="Шрифтнаабзацапоподразбиране" style:family="text">
      <style:text-properties fo:font-size="12pt" style:font-size-asian="12pt" style:font-size-complex="12pt"/>
    </style:style>
    <style:style style:name="T82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3" style:parent-style-name="Шрифтнаабзацапоподразбиране" style:family="text">
      <style:text-properties fo:font-size="12pt" style:font-size-asian="12pt" style:font-size-complex="12pt"/>
    </style:style>
    <style:style style:name="P834" style:parent-style-name="Нормален" style:family="paragraph">
      <style:paragraph-properties fo:text-align="justify" fo:text-indent="0.3937in"/>
    </style:style>
    <style:style style:name="T8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3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38" style:parent-style-name="Нормален" style:family="paragraph">
      <style:paragraph-properties fo:text-align="justify" fo:text-indent="0.4916in"/>
    </style:style>
    <style:style style:name="T8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46" style:parent-style-name="Нормален" style:family="paragraph">
      <style:paragraph-properties fo:text-align="justify" fo:text-indent="0.4916in"/>
    </style:style>
    <style:style style:name="T8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9" style:parent-style-name="Шрифтнаабзацапоподразбиране" style:family="text">
      <style:text-properties fo:font-size="12pt" style:font-size-asian="12pt" style:font-size-complex="12pt"/>
    </style:style>
    <style:style style:name="T8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1" style:parent-style-name="Шрифтнаабзацапоподразбиране" style:family="text">
      <style:text-properties fo:font-size="12pt" style:font-size-asian="12pt" style:font-size-complex="12pt"/>
    </style:style>
    <style:style style:name="P872" style:parent-style-name="Нормален" style:family="paragraph">
      <style:paragraph-properties fo:text-align="justify" fo:text-indent="0.4916in"/>
    </style:style>
    <style:style style:name="T8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77" style:parent-style-name="Нормален" style:family="paragraph">
      <style:paragraph-properties fo:text-align="justify" fo:text-indent="0.4916in"/>
    </style:style>
    <style:style style:name="T8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0" style:parent-style-name="Шрифтнаабзацапоподразбиране" style:family="text">
      <style:text-properties fo:font-size="12pt" style:font-size-asian="12pt" style:font-size-complex="12pt"/>
    </style:style>
    <style:style style:name="T881" style:parent-style-name="samedocreference1" style:family="text">
      <style:text-properties fo:font-size="12pt" style:font-size-asian="12pt" style:font-size-complex="12pt"/>
    </style:style>
    <style:style style:name="T882" style:parent-style-name="Шрифтнаабзацапоподразбиране" style:family="text">
      <style:text-properties fo:font-size="12pt" style:font-size-asian="12pt" style:font-size-complex="12pt"/>
    </style:style>
    <style:style style:name="T883" style:parent-style-name="samedocreference1" style:family="text">
      <style:text-properties fo:font-size="12pt" style:font-size-asian="12pt" style:font-size-complex="12pt"/>
    </style:style>
    <style:style style:name="T884" style:parent-style-name="Шрифтнаабзацапоподразбиране" style:family="text">
      <style:text-properties fo:font-size="12pt" style:font-size-asian="12pt" style:font-size-complex="12pt"/>
    </style:style>
    <style:style style:name="T885" style:parent-style-name="samedocreference1" style:family="text">
      <style:text-properties fo:font-size="12pt" style:font-size-asian="12pt" style:font-size-complex="12pt"/>
    </style:style>
    <style:style style:name="T886" style:parent-style-name="Шрифтнаабзацапоподразбиране" style:family="text">
      <style:text-properties fo:font-size="12pt" style:font-size-asian="12pt" style:font-size-complex="12pt"/>
    </style:style>
    <style:style style:name="P887" style:parent-style-name="Нормален" style:family="paragraph">
      <style:paragraph-properties fo:text-align="justify" fo:text-indent="0.4923in"/>
    </style:style>
    <style:style style:name="T8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91" style:parent-style-name="Нормален" style:family="paragraph">
      <style:paragraph-properties fo:text-align="justify"/>
    </style:style>
    <style:style style:name="T892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8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96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897" style:parent-style-name="Нормален" style:family="paragraph">
      <style:paragraph-properties fo:text-align="justify" fo:text-indent="0.1972in"/>
    </style:style>
    <style:style style:name="T8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10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911" style:parent-style-name="Нормален" style:family="paragraph">
      <style:paragraph-properties fo:text-align="justify" fo:text-indent="0.1972in"/>
    </style:style>
    <style:style style:name="T9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1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91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1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92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922" style:parent-style-name="Нормален" style:family="paragraph">
      <style:paragraph-properties fo:text-align="justify"/>
    </style:style>
    <style:style style:name="T9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25" style:parent-style-name="Нормален" style:family="paragraph">
      <style:paragraph-properties fo:text-align="justify"/>
    </style:style>
    <style:style style:name="T92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92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92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93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931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>П Р Е Д Л О Ж Е Н И Е</text:p>
      <text:p text:style-name="P64"/>
      <text:p text:style-name="P65"><text:span text:style-name="T66">От<text:s/></text:span><text:span text:style-name="T67">Николай Митков</text:span><text:span text:style-name="T68"><text:s/>– кмет на Община Първомай</text:span></text:p>
      <text:p text:style-name="P69"/>
      <text:p text:style-name="P70"><text:span text:style-name="T71">ОТНОСНО:<text:s/></text:span><text:span text:style-name="T72">О</text:span><text:span text:style-name="T73">ткриване на процедура за избор на оператор<text:s/></text:span><text:span text:style-name="T74">на язовирна стена з</text:span><text:span text:style-name="T75">а възлагане стопанисването, поддръжката и експлоатацията на<text:s/></text:span><text:span text:style-name="T76">водни об</text:span><text:span text:style-name="T77">e</text:span><text:span text:style-name="T78">кти<text:s/></text:span><text:span text:style-name="T79">-</text:span><text:span text:style-name="T80"><text:s/></text:span><text:span text:style-name="T81">публична общинска собственост,</text:span><text:span text:style-name="T82"><text:s/>разположени на територията на Община Първомай, обл.Пловдив,</text:span><text:span text:style-name="T83"><text:s/>чрез предоставянето им под наем</text:span><text:span text:style-name="T84"><text:s/>по реда на<text:s/></text:span><text:span text:style-name="T85">§ 12, ал.2 от<text:s/></text:span><text:span text:style-name="T86">Преходни и заключителни разпоредби към Закон за изменение и допълнение на Закон за водите</text:span></text:p>
      <text:p text:style-name="P87"/>
      <text:p text:style-name="P88">ДАМИ и ГОСПОДА ОБЩИНСКИ СЪВЕТНИЦИ,</text:p>
      <text:p text:style-name="P89"/>
      <text:p text:style-name="P90"/>
      <text:p text:style-name="P91"><text:span text:style-name="T92">Община Първомай е собственик на недвижими имоти</text:span><text:span text:style-name="T93">,</text:span><text:span text:style-name="T94"><text:s/>представляващи водоеми и язовири разположени на нейната територия. Съгласно чл.19, ал.1, т.1 от Закона за водите<text:s/></text:span><text:span text:style-name="T95">/ЗВ/</text:span><text:span text:style-name="T96">, водите и водните обекти,<text:s/></text:span><text:span text:style-name="T97">разположени на земи - общинска собственост,<text:s/></text:span><text:span text:style-name="T98">които</text:span><text:span text:style-name="T99"><text:s/>не са води и водни обекти<text:s/></text:span><text:span text:style-name="T100">по чл.11</text:span><text:span text:style-name="T101"><text:s/>от същия, са</text:span><text:span text:style-name="T102"><text:s/>публична общинска собственост.<text:s/></text:span><text:span text:style-name="T103">Задължение<text:s/></text:span><text:span text:style-name="T104">на с</text:span><text:span text:style-name="T105">обствени</text:span><text:span text:style-name="T106">ците</text:span><text:span text:style-name="T107"><text:s/>на<text:s/></text:span><text:span text:style-name="T108">язовири и съоръженията към тях,<text:s/></text:span><text:span text:style-name="T109">включително</text:span><text:span text:style-name="T110"><text:s/>и</text:span><text:span text:style-name="T111"><text:s/>на язовирни</text:span><text:span text:style-name="T112">те</text:span><text:span text:style-name="T113"><text:s/>стени</text:span><text:span text:style-name="T114">,</text:span><text:span text:style-name="T115"><text:s/></text:span><text:span text:style-name="T116">е<text:s/></text:span><text:span text:style-name="T117">да осигурят</text:span><text:span text:style-name="T118"><text:s/></text:span><text:span text:style-name="T119">поддържането им в техническа изправност</text:span><text:span text:style-name="T120">. В съответствие с разпоредбата на ч</text:span><text:span text:style-name="T121">л.138в</text:span><text:span text:style-name="T122">, ал.1 от ЗВ,</text:span><text:span text:style-name="T123"><text:s/></text:span><text:span text:style-name="T124">а</text:span><text:span text:style-name="T125">ко собственикът на язовира и съоръженията към него не отговаря на изискванията за оператор на язовирна стена по смисъла на този закон, той задължително възлага стопанисването, поддържането и осъществяването на техническата експлоатация на язовирната стена и на съоръженията към нея на лице, което отговаря на тези изисквания</text:span><text:span text:style-name="T126">,<text:s/></text:span><text:span text:style-name="T127">а именно: физическо лице хидроспециалист или юридическо лице, което разполага със служител хидроспециалист за осъществяване на дейностите по стопанисване, поддържане и експлоатация на язовирни стени и на съоръженията към тях</text:span><text:span text:style-name="T128"><text:s/>/</text:span><text:span text:style-name="T129">§ 1, т.95</text:span><text:span text:style-name="T130"><text:s/></text:span><text:span text:style-name="T131">от Допълнителни разпоредби към<text:s/></text:span><text:span text:style-name="T132">Закона за водите</text:span><text:span text:style-name="T133">/,<text:s/></text:span><text:span text:style-name="T134">което отговаря на тези изисквания.</text:span></text:p>
      <text:p text:style-name="P135"><text:span text:style-name="T136">Предвид на това<text:s/></text:span><text:span text:style-name="T137">е необходимо да се предприемат дейности за привеждане на язовирните стени и съоръженията към тях в изправно техническо състояние, съгласно действащата нормативна уредба, като се използват възможностите на § 12, ал.2 от<text:s/></text:span><text:span text:style-name="T138">Преходни и заключителни разпоредби към Закон за изменение и допълнение на Закон за водите</text:span><text:span text:style-name="T139"><text:s/></text:span><text:span text:style-name="T140">/ПЗР на ЗИДЗВ/ и се открие процедура за избор на оператор на язовирна стена.</text:span></text:p>
      <text:p text:style-name="P141"><text:span text:style-name="T142"><text:s/>По силата на § 12, ал.2 от<text:s/></text:span><text:span text:style-name="T143">Преходни и заключителни разпоредби към Закон за изменение и допълнение на Закон за водите</text:span><text:span text:style-name="T144"><text:s/></text:span><text:span text:style-name="T145">/ПЗР на ЗИДЗВ/, в общините, на чиято територия има язовири – публична общинска собственост, за които не са сключени договори за<text:s/></text:span><text:soft-page-break/><text:span text:style-name="T146">стопанисването, поддръжката и експлоатацията им, по предложение на кмета на общината, общински съвет приема решение за откриване на процедура за избор на оператор за язовирна стена за възлагане стопанисването, поддръжката и експлоатацията на язовирите и водоемите, чрез предоставянето им под наем.</text:span></text:p>
      <text:p text:style-name="P147"><text:span text:style-name="T148">П</text:span><text:span text:style-name="T149">редмет на настоящето предложение са<text:s/></text:span><text:span text:style-name="T150">два язовира</text:span><text:span text:style-name="T151">,<text:s/></text:span><text:span text:style-name="T152">за които сключени</text:span><text:span text:style-name="T153">те</text:span><text:span text:style-name="T154"><text:s/>договори за стопанисването, поддръжката и експлоатацията им</text:span><text:span text:style-name="T155">, към настоящия момент са изтекли</text:span><text:span text:style-name="T156">, а именно:</text:span></text:p>
      <text:p text:style-name="P157"><text:span text:style-name="T158">1.<text:s/></text:span><text:span text:style-name="T159">Язовир</text:span><text:span text:style-name="T160"><text:s/></text:span><text:span text:style-name="T161">„</text:span><text:span text:style-name="T162">Татарево</text:span><text:span text:style-name="T163">-</text:span><text:span text:style-name="T164">5</text:span><text:span text:style-name="T165">”<text:s/></text:span><text:span text:style-name="T166">/Еленката/</text:span><text:span text:style-name="T167"><text:s/></text:span><text:span text:style-name="T168">съставляващ</text:span><text:span text:style-name="T169"><text:s/>п</text:span><text:span text:style-name="T170">оземлен имот с идентификатор 72093.62.25,<text:s/></text:span><text:span text:style-name="T171">по КККР на<text:s/></text:span><text:span text:style-name="T172">с.</text:span><text:span text:style-name="T173">Татарево,<text:s/></text:span><text:span text:style-name="T174">общ</text:span><text:span text:style-name="T175">.</text:span><text:span text:style-name="T176">Първомай,<text:s/></text:span><text:span text:style-name="T177">обл</text:span><text:span text:style-name="T178">.</text:span><text:span text:style-name="T179">Пловдив,</text:span><text:span text:style-name="T180"><text:s/>одобрени със Заповед РД-18-759/22.10.2019г.,<text:s/></text:span><text:span text:style-name="T181">м.</text:span><text:span text:style-name="T182">”</text:span><text:span text:style-name="T183">Чуката</text:span><text:span text:style-name="T184">”</text:span><text:span text:style-name="T185">, площ</text:span><text:span text:style-name="T186">:</text:span><text:span text:style-name="T187"><text:s/>172</text:span><text:span text:style-name="T188"><text:s/></text:span><text:span text:style-name="T189">390 кв.</text:span><text:span text:style-name="T190">м</text:span><text:span text:style-name="T191">.</text:span><text:span text:style-name="T192">,</text:span><text:span text:style-name="T193"><text:s/>трайно предназначение на територията</text:span><text:span text:style-name="T194">:</text:span><text:span text:style-name="T195"><text:s/>Земеделска,<text:s/></text:span><text:span text:style-name="T196">НТП: Язовир,<text:s/></text:span><text:span text:style-name="T197">категория</text:span><text:span text:style-name="T198"><text:s/>на земята</text:span><text:span text:style-name="T199">:</text:span><text:span text:style-name="T200"><text:s/></text:span><text:span text:style-name="T201">6</text:span><text:span text:style-name="T202">,</text:span><text:span text:style-name="T203"><text:s/></text:span><text:span text:style-name="T204">номер</text:span><text:span text:style-name="T205"><text:s/>по предходен план:</text:span><text:span text:style-name="T206"><text:s/>062025</text:span><text:span text:style-name="T207">,</text:span><text:span text:style-name="T208"><text:s/></text:span><text:span text:style-name="T209">с<text:s/></text:span><text:span text:style-name="T210">Акт за ПОС № 6</text:span><text:span text:style-name="T211">1</text:span><text:span text:style-name="T212">/</text:span><text:span text:style-name="T213">15</text:span><text:span text:style-name="T214">.0</text:span><text:span text:style-name="T215">5</text:span><text:span text:style-name="T216">.1998г.,</text:span><text:span text:style-name="T217"><text:s/></text:span><text:span text:style-name="T218">в</text:span><text:span text:style-name="T219">едно с<text:s/></text:span><text:span text:style-name="T220">язовирна стена</text:span><text:span text:style-name="T221">,</text:span><text:span text:style-name="T222"><text:s/></text:span><text:span text:style-name="T223">съставляваща</text:span><text:span text:style-name="T224"><text:s/></text:span><text:span text:style-name="T225">п</text:span><text:span text:style-name="T226">оземлен имот</text:span><text:span text:style-name="T227"><text:s/></text:span><text:span text:style-name="T228">с идентификатор 72093.62.23,<text:s/></text:span><text:span text:style-name="T229">по КККР на<text:s/></text:span><text:span text:style-name="T230">с.</text:span><text:span text:style-name="T231">Татарево,<text:s/></text:span><text:span text:style-name="T232">общ</text:span><text:span text:style-name="T233">.</text:span><text:span text:style-name="T234">Първомай,<text:s/></text:span><text:span text:style-name="T235">обл</text:span><text:span text:style-name="T236">.</text:span><text:span text:style-name="T237">Пловдив,</text:span><text:span text:style-name="T238"><text:s/>одобрени със Заповед РД-18-759/22.10.2019г.,</text:span><text:span text:style-name="T239"><text:s/>м. ЧУКАТА,</text:span><text:span text:style-name="T240"><text:s/></text:span><text:span text:style-name="T241">площ</text:span><text:span text:style-name="T242">:</text:span><text:span text:style-name="T243"><text:s/>8932 кв.</text:span><text:span text:style-name="T244">м</text:span><text:span text:style-name="T245">.</text:span><text:span text:style-name="T246">,<text:s/></text:span><text:span text:style-name="T247">Трайно предназначение на територията:</text:span><text:span text:style-name="T248"><text:s/>Земеделска, НТП: За вод</text:span><text:span text:style-name="T249">н</text:span><text:span text:style-name="T250">остопанско, хидромелиора</text:span><text:span text:style-name="T251">тивно съоръжение,<text:s/></text:span><text:span text:style-name="T252">категория</text:span><text:span text:style-name="T253"><text:s/>на земята:</text:span><text:span text:style-name="T254"><text:s/>6,<text:s/></text:span><text:span text:style-name="T255">номер</text:span><text:span text:style-name="T256"><text:s/>по предходен план:</text:span><text:span text:style-name="T257"><text:s/></text:span><text:span text:style-name="T258">062023</text:span><text:span text:style-name="T259">,</text:span><text:span text:style-name="T260"><text:s/></text:span><text:span text:style-name="T261">с<text:s/></text:span><text:span text:style-name="T262">Акт №<text:s/></text:span><text:span text:style-name="T263">4</text:span><text:span text:style-name="T264">/</text:span><text:span text:style-name="T265">07.11</text:span><text:span text:style-name="T266">.</text:span><text:span text:style-name="T267">2019г.<text:s/></text:span><text:span text:style-name="T268">за<text:s/></text:span><text:span text:style-name="T269">поправка на Акт за<text:s/></text:span><text:span text:style-name="T270">ПОС</text:span><text:span text:style-name="T271"><text:s/>№ 468/12.09.2019г.</text:span><text:span text:style-name="T272"><text:s/></text:span></text:p>
      <text:p text:style-name="P273"><text:span text:style-name="T274">2.<text:s/></text:span><text:span text:style-name="T275">Язовир<text:s/></text:span><text:span text:style-name="T276">„</text:span><text:span text:style-name="T277">Дебър-5</text:span><text:span text:style-name="T278"><text:s/>/</text:span><text:span text:style-name="T279">Соленото дере</text:span><text:span text:style-name="T280">/”</text:span><text:span text:style-name="T281"><text:s/></text:span><text:span text:style-name="T282">съставляващ п</text:span><text:span text:style-name="T283">оземлен имот</text:span><text:span text:style-name="T284"><text:s/></text:span><text:span text:style-name="T285">с идентификатор</text:span><text:span text:style-name="T286"><text:s/></text:span><text:span text:style-name="T287">59080</text:span><text:span text:style-name="T288">.</text:span><text:span text:style-name="T289">800</text:span><text:span text:style-name="T290">.</text:span><text:span text:style-name="T291">2013</text:span><text:span text:style-name="T292">,<text:s/></text:span><text:span text:style-name="T293">по КККР на гр</text:span><text:span text:style-name="T294">.</text:span><text:span text:style-name="T295">Първомай</text:span><text:span text:style-name="T296">, общ</text:span><text:span text:style-name="T297">.</text:span><text:span text:style-name="T298">Първомай</text:span><text:span text:style-name="T299">,</text:span><text:span text:style-name="T300"><text:s/>обл</text:span><text:span text:style-name="T301">.</text:span><text:span text:style-name="T302">Пловдив,</text:span><text:span text:style-name="T303"><text:s/>одобрени със Заповед РД-18-758/22.10.2019г.,<text:s/></text:span><text:span text:style-name="T304">м.<text:s/></text:span><text:span text:style-name="T305">Землище кв.Дебър</text:span><text:span text:style-name="T306">,</text:span><text:span text:style-name="T307"><text:s/></text:span><text:span text:style-name="T308">площ</text:span><text:span text:style-name="T309">:</text:span><text:span text:style-name="T310"><text:s/></text:span><text:span text:style-name="T311">25 025</text:span><text:span text:style-name="T312"><text:s/>кв.м</text:span><text:span text:style-name="T313">.</text:span><text:span text:style-name="T314">,</text:span><text:span text:style-name="T315"><text:s/>трайно предназначение на територията:</text:span><text:span text:style-name="T316"><text:s/>Територия, заета от води и водни обекти, НТП</text:span><text:span text:style-name="T317">:</text:span><text:span text:style-name="T318"><text:s/></text:span><text:span text:style-name="T319">За друг вид водно течение, водна площ, съоръжение</text:span><text:span text:style-name="T320">,<text:s/></text:span><text:span text:style-name="T321">номер</text:span><text:span text:style-name="T322"><text:s/>по предходен план:</text:span><text:span text:style-name="T323"><text:s/></text:span><text:span text:style-name="T324">800</text:span><text:span text:style-name="T325">.</text:span><text:span text:style-name="T326">227, с<text:s/></text:span><text:span text:style-name="T327"><text:s/></text:span><text:span text:style-name="T328">Акт за ПОС № 8</text:span><text:span text:style-name="T329">49</text:span><text:span text:style-name="T330">/0</text:span><text:span text:style-name="T331">9</text:span><text:span text:style-name="T332">.12.202</text:span><text:span text:style-name="T333">4</text:span><text:span text:style-name="T334">г.</text:span></text:p>
      <text:p text:style-name="P335">За<text:s/>описаните<text:s/>общински имот са възложени и изготвени пазарни оценки<text:s/>от независим<text:s/>лицензиран оценител, за определяне на годишната им наемна цена, както следва:</text:p>
      <text:p text:style-name="P336"><text:span text:style-name="T337">1.<text:s/></text:span><text:span text:style-name="T338">За<text:s/></text:span><text:span text:style-name="T339">Язовир</text:span><text:span text:style-name="T340"><text:s/></text:span><text:span text:style-name="T341">„</text:span><text:span text:style-name="T342">Татарево</text:span><text:span text:style-name="T343">-</text:span><text:span text:style-name="T344">5</text:span><text:span text:style-name="T345">”<text:s/></text:span><text:span text:style-name="T346">/Еленката/</text:span><text:span text:style-name="T347"><text:s/></text:span><text:span text:style-name="T348">съставляващ п</text:span><text:span text:style-name="T349">оземлен имот с идентификатор<text:s/></text:span><text:span text:style-name="T350">72093.62.25</text:span><text:span text:style-name="T351"><text:s/></text:span><text:span text:style-name="T352">по КККР на<text:s/></text:span><text:span text:style-name="T353">с.Татарево, общ</text:span><text:span text:style-name="T354">.</text:span><text:span text:style-name="T355">Първомай, обл</text:span><text:span text:style-name="T356">.</text:span><text:span text:style-name="T357">Пловдив, м.</text:span><text:span text:style-name="T358">”</text:span><text:span text:style-name="T359">Чуката</text:span><text:span text:style-name="T360">”</text:span><text:span text:style-name="T361">,<text:s/></text:span><text:span text:style-name="T362">с</text:span><text:span text:style-name="T363"><text:s/>площ 172</text:span><text:span text:style-name="T364"><text:s/></text:span><text:span text:style-name="T365">390 кв.</text:span><text:span text:style-name="T366">м</text:span><text:span text:style-name="T367"><text:s/>ведно с<text:s/></text:span><text:span text:style-name="T368">язовирна стена</text:span><text:span text:style-name="T369">,</text:span><text:span text:style-name="T370"><text:s/></text:span><text:span text:style-name="T371">съставляваща</text:span><text:span text:style-name="T372"><text:s/></text:span><text:span text:style-name="T373">п</text:span><text:span text:style-name="T374">оземлен имот</text:span><text:span text:style-name="T375"><text:s/></text:span><text:span text:style-name="T376">с идентификатор 72093.62.23, с.Татарево, общ</text:span><text:span text:style-name="T377">.</text:span><text:span text:style-name="T378">Първомай, обл</text:span><text:span text:style-name="T379">.</text:span><text:span text:style-name="T380">Пловдив, м. ЧУКАТА,<text:s/></text:span><text:span text:style-name="T381">с<text:s/></text:span><text:span text:style-name="T382">площ 8</text:span><text:span text:style-name="T383"><text:s/></text:span><text:span text:style-name="T384">932 кв.м</text:span><text:span text:style-name="T385">.</text:span><text:span text:style-name="T386"><text:s/></text:span><text:span text:style-name="T387">е определена годишна наемна цена в размер на<text:s/></text:span><text:span text:style-name="T388">7</text:span><text:span text:style-name="T389"><text:s/></text:span><text:span text:style-name="T390">710</text:span><text:span text:style-name="T391"><text:s/>лв.<text:s/></text:span><text:span text:style-name="T392">(</text:span><text:span text:style-name="T393">седем<text:s/></text:span><text:span text:style-name="T394">хиляди</text:span><text:span text:style-name="T395"><text:s/>седемстотин и десет</text:span><text:span text:style-name="T396"><text:s/>лева</text:span><text:span text:style-name="T397">)</text:span><text:span text:style-name="T398"><text:s/>без ДДС.</text:span></text:p>
      <text:p text:style-name="P399"><text:span text:style-name="T400">2.<text:s/></text:span><text:span text:style-name="T401">Язовир<text:s/></text:span><text:span text:style-name="T402">„</text:span><text:span text:style-name="T403">Дебър-5</text:span><text:span text:style-name="T404"><text:s/>/</text:span><text:span text:style-name="T405">Соленото дере</text:span><text:span text:style-name="T406">/”</text:span><text:span text:style-name="T407"><text:s/></text:span><text:span text:style-name="T408">съставляващ п</text:span><text:span text:style-name="T409">оземлен имот</text:span><text:span text:style-name="T410"><text:s/></text:span><text:span text:style-name="T411">с идентификатор</text:span><text:span text:style-name="T412"><text:s/></text:span><text:span text:style-name="T413">59080</text:span><text:span text:style-name="T414">.</text:span><text:span text:style-name="T415">800</text:span><text:span text:style-name="T416">.</text:span><text:span text:style-name="T417">2013</text:span><text:span text:style-name="T418"><text:s/></text:span><text:span text:style-name="T419">по КККР на<text:s/></text:span><text:span text:style-name="T420">гр</text:span><text:span text:style-name="T421">.</text:span><text:span text:style-name="T422">Първомай</text:span><text:span text:style-name="T423">, общ</text:span><text:span text:style-name="T424">.</text:span><text:span text:style-name="T425">Първомай</text:span><text:span text:style-name="T426">,</text:span><text:span text:style-name="T427"><text:s/>обл</text:span><text:span text:style-name="T428">.</text:span><text:span text:style-name="T429">Пловдив,</text:span><text:span text:style-name="T430"><text:s/></text:span><text:span text:style-name="T431">м.<text:s/></text:span><text:span text:style-name="T432">„</text:span><text:span text:style-name="T433">Землище кв.Дебър</text:span><text:span text:style-name="T434">”</text:span><text:span text:style-name="T435">, площ<text:s/></text:span><text:span text:style-name="T436">25 025</text:span><text:span text:style-name="T437"><text:s/>кв.м</text:span><text:span text:style-name="T438">.<text:s/></text:span><text:span text:style-name="T439">е определена годишна наемна цена в размер на<text:s/></text:span><text:span text:style-name="T440">1 730</text:span><text:span text:style-name="T441"><text:s/>лв.</text:span><text:span text:style-name="T442"><text:s/></text:span><text:span text:style-name="T443">(</text:span><text:span text:style-name="T444">хиляд</text:span><text:span text:style-name="T445">а</text:span><text:span text:style-name="T446"><text:s/></text:span><text:span text:style-name="T447">седемстотин и тридесет</text:span><text:span text:style-name="T448"><text:s/>лева</text:span><text:span text:style-name="T449">)</text:span><text:span text:style-name="T450"><text:s/>без ДДС.</text:span><text:span text:style-name="T451"><text:s/></text:span></text:p>
      <text:p text:style-name="P452"><text:span text:style-name="T453"><text:s text:c="6"/></text:span><text:span text:style-name="T454">Към настоящият момент няма данни на територията на Община Първомай да има новорегистрирани юридически лица, като сдружения за напояване по реда на §3, ал.1 от Закона за сдруженията за напояване /ЗСН/.</text:span></text:p>
      <text:p text:style-name="P455"><text:span text:style-name="T456"><text:s text:c="5"/></text:span><text:span text:style-name="T457">Обектите предмет на настоящото решение са<text:s/></text:span><text:span text:style-name="T458">включени в Годишната програма за управление и разпореждане с имоти – общинска собственост в община Първомай за 202</text:span><text:span text:style-name="T459">4</text:span><text:span text:style-name="T460">г., приета с Решение №<text:s/></text:span><text:span text:style-name="T461">34 от 25.01.2024</text:span><text:span text:style-name="T462"><text:s/>год</text:span><text:span text:style-name="T463">.</text:span><text:span text:style-name="T464"><text:s/>на Общински съвет Първомай</text:span><text:span text:style-name="T465">.</text:span></text:p>
      <text:p text:style-name="P466">Във връзка с гореизложеното, Ви предлагам следното<text:s/></text:p>
      <text:p text:style-name="P467"/>
      <text:p text:style-name="P468">Р Е Ш Е Н И Е :</text:p>
      <text:p text:style-name="P469"/>
      <text:p text:style-name="P470"><text:span text:style-name="T471">На основание<text:s/></text:span><text:span text:style-name="T472">чл.21, ал.2 във връзка с ал.1, т.8 от Закон за местното самоуправление и местната администрация,</text:span><text:span text:style-name="T473"><text:s/>чл.8, ал.1</text:span><text:span text:style-name="T474"><text:s/></text:span><text:span text:style-name="T475">от Закона за общинската собственост, във връзка § 12, точка 2 от Преходни и заключителни разпоредби към Закон за изменение и допълнение на Закон за водите /ДВ, бр.103/ 29.11.2013 год./, Общински съвет<text:s/></text:span><text:span text:style-name="T476">на община</text:span><text:span text:style-name="T477"><text:s/>Първомай:</text:span></text:p>
      <text:p text:style-name="P478"/>
      <text:soft-page-break/>
      <text:p text:style-name="P479"><text:span text:style-name="T480">І.</text:span><text:span text:style-name="T481"><text:s/></text:span><text:span text:style-name="T482">О</text:span><text:span text:style-name="T483">ткрива</text:span><text:span text:style-name="T484"><text:s/>процедура</text:span><text:span text:style-name="T485"><text:s/>за избор на оператор<text:s/></text:span><text:span text:style-name="T486">на язовирна стена з</text:span><text:span text:style-name="T487">а възлагане стопанисването, поддръжката и експлоатацията на<text:s/></text:span><text:span text:style-name="T488">водни обекти,<text:s/></text:span><text:span text:style-name="T489">чрез предоставянето им под наем, както следва:</text:span></text:p>
      <text:p text:style-name="P490"><text:span text:style-name="T491"><text:s/></text:span><text:span text:style-name="T492">1.<text:s/></text:span><text:span text:style-name="T493">Язовир</text:span><text:span text:style-name="T494"><text:s/></text:span><text:span text:style-name="T495">„</text:span><text:span text:style-name="T496">Татарево</text:span><text:span text:style-name="T497">-</text:span><text:span text:style-name="T498">5</text:span><text:span text:style-name="T499">”<text:s/></text:span><text:span text:style-name="T500">/Еленката/</text:span><text:span text:style-name="T501"><text:s/></text:span><text:span text:style-name="T502">съставляващ</text:span><text:span text:style-name="T503"><text:s/>п</text:span><text:span text:style-name="T504">оземлен имот с идентификатор 72093.62.25,<text:s/></text:span><text:span text:style-name="T505">по КККР на<text:s/></text:span><text:span text:style-name="T506">с.</text:span><text:span text:style-name="T507">Татарево,<text:s/></text:span><text:span text:style-name="T508">общ</text:span><text:span text:style-name="T509">.</text:span><text:span text:style-name="T510">Първомай,<text:s/></text:span><text:span text:style-name="T511">обл</text:span><text:span text:style-name="T512">.</text:span><text:span text:style-name="T513">Пловдив,</text:span><text:span text:style-name="T514"><text:s/>одобрени със Заповед РД-18-759/22.10.2019г.,<text:s/></text:span><text:span text:style-name="T515">м.</text:span><text:span text:style-name="T516">”</text:span><text:span text:style-name="T517">Чуката</text:span><text:span text:style-name="T518">”</text:span><text:span text:style-name="T519">,<text:s/></text:span><text:span text:style-name="T520">площ</text:span><text:span text:style-name="T521">:</text:span><text:span text:style-name="T522"><text:s/>172</text:span><text:span text:style-name="T523"><text:s/></text:span><text:span text:style-name="T524">390 кв.</text:span><text:span text:style-name="T525">м</text:span><text:span text:style-name="T526">.</text:span><text:span text:style-name="T527">,</text:span><text:span text:style-name="T528"><text:s/>трайно предназначение на територията</text:span><text:span text:style-name="T529">:</text:span><text:span text:style-name="T530"><text:s/>Земеделска,<text:s/></text:span><text:span text:style-name="T531">НТП: Язовир,<text:s/></text:span><text:span text:style-name="T532">категория</text:span><text:span text:style-name="T533"><text:s/>на земята</text:span><text:span text:style-name="T534">:</text:span><text:span text:style-name="T535"><text:s/></text:span><text:span text:style-name="T536">6</text:span><text:span text:style-name="T537">,</text:span><text:span text:style-name="T538"><text:s/></text:span><text:span text:style-name="T539">номер</text:span><text:span text:style-name="T540"><text:s/>по предходен план:</text:span><text:span text:style-name="T541"><text:s/>062025</text:span><text:span text:style-name="T542">,</text:span><text:span text:style-name="T543"><text:s/></text:span><text:span text:style-name="T544">с<text:s/></text:span><text:span text:style-name="T545">Акт за ПОС № 6</text:span><text:span text:style-name="T546">1</text:span><text:span text:style-name="T547">/</text:span><text:span text:style-name="T548">15</text:span><text:span text:style-name="T549">.0</text:span><text:span text:style-name="T550">5</text:span><text:span text:style-name="T551">.1998г.,</text:span><text:span text:style-name="T552"><text:s/></text:span><text:span text:style-name="T553">в</text:span><text:span text:style-name="T554">едно с<text:s/></text:span><text:span text:style-name="T555">язовирна стена</text:span><text:span text:style-name="T556">,</text:span><text:span text:style-name="T557"><text:s/></text:span><text:span text:style-name="T558">съставляваща</text:span><text:span text:style-name="T559"><text:s/></text:span><text:span text:style-name="T560">п</text:span><text:span text:style-name="T561">оземлен имот</text:span><text:span text:style-name="T562"><text:s/></text:span><text:span text:style-name="T563">с идентификатор 72093.62.23,<text:s/></text:span><text:span text:style-name="T564">по КККР на<text:s/></text:span><text:span text:style-name="T565">с.</text:span><text:span text:style-name="T566">Татарево,<text:s/></text:span><text:span text:style-name="T567">общ</text:span><text:span text:style-name="T568">.</text:span><text:span text:style-name="T569">Първомай,<text:s/></text:span><text:span text:style-name="T570">обл</text:span><text:span text:style-name="T571">.</text:span><text:span text:style-name="T572">Пловдив,</text:span><text:span text:style-name="T573"><text:s/>одобрени със Заповед РД-18-759/22.10.2019г.,</text:span><text:span text:style-name="T574"><text:s/>м. ЧУКАТА,</text:span><text:span text:style-name="T575"><text:s/></text:span><text:span text:style-name="T576">площ</text:span><text:span text:style-name="T577">:</text:span><text:span text:style-name="T578"><text:s/>8932 кв.</text:span><text:span text:style-name="T579">м</text:span><text:span text:style-name="T580">.</text:span><text:span text:style-name="T581">,<text:s/></text:span><text:span text:style-name="T582">Трайно предназначение на територията</text:span><text:span text:style-name="T583">:</text:span><text:span text:style-name="T584"><text:s/>Земеделска,<text:s/></text:span><text:span text:style-name="T585">НТП: За вод</text:span><text:span text:style-name="T586">н</text:span><text:span text:style-name="T587">остопанско, хидромелиора</text:span><text:span text:style-name="T588">тивно съоръжение,<text:s/></text:span><text:span text:style-name="T589">категория</text:span><text:span text:style-name="T590"><text:s/>на земята</text:span><text:span text:style-name="T591">:</text:span><text:span text:style-name="T592"><text:s/>6,<text:s/></text:span><text:span text:style-name="T593">номер</text:span><text:span text:style-name="T594"><text:s/>по предходен план:</text:span><text:span text:style-name="T595"><text:s/></text:span><text:span text:style-name="T596">062023</text:span><text:span text:style-name="T597">,</text:span><text:span text:style-name="T598"><text:s/></text:span><text:span text:style-name="T599">с<text:s/></text:span><text:span text:style-name="T600">Акт №<text:s/></text:span><text:span text:style-name="T601">4</text:span><text:span text:style-name="T602">/</text:span><text:span text:style-name="T603">07.11</text:span><text:span text:style-name="T604">.</text:span><text:span text:style-name="T605">2019г.<text:s/></text:span><text:span text:style-name="T606">за<text:s/></text:span><text:span text:style-name="T607">поправка на Акт за<text:s/></text:span><text:span text:style-name="T608">ПОС</text:span><text:span text:style-name="T609"><text:s/>№ 468/12.09.2019г.</text:span><text:span text:style-name="T610"><text:s/></text:span></text:p>
      <text:p text:style-name="P611"><text:span text:style-name="T612"><text:s/></text:span><text:span text:style-name="T613">2.<text:s/></text:span><text:span text:style-name="T614">Язовир<text:s/></text:span><text:span text:style-name="T615">„</text:span><text:span text:style-name="T616">Дебър-5</text:span><text:span text:style-name="T617"><text:s/>/</text:span><text:span text:style-name="T618">Соленото дере</text:span><text:span text:style-name="T619">/”</text:span><text:span text:style-name="T620"><text:s/></text:span><text:span text:style-name="T621">съставляващ п</text:span><text:span text:style-name="T622">оземлен имот</text:span><text:span text:style-name="T623"><text:s/></text:span><text:span text:style-name="T624">с идентификатор</text:span><text:span text:style-name="T625"><text:s/></text:span><text:span text:style-name="T626">59080</text:span><text:span text:style-name="T627">.</text:span><text:span text:style-name="T628">800</text:span><text:span text:style-name="T629">.</text:span><text:span text:style-name="T630">2013</text:span><text:span text:style-name="T631">,<text:s/></text:span><text:span text:style-name="T632">по КККР</text:span><text:span text:style-name="T633"><text:s/></text:span><text:span text:style-name="T634">на<text:s/></text:span><text:span text:style-name="T635">гр</text:span><text:span text:style-name="T636">.</text:span><text:span text:style-name="T637">Първомай</text:span><text:span text:style-name="T638">, общ</text:span><text:span text:style-name="T639">.</text:span><text:span text:style-name="T640">Първомай</text:span><text:span text:style-name="T641">,</text:span><text:span text:style-name="T642"><text:s/>обл</text:span><text:span text:style-name="T643">.</text:span><text:span text:style-name="T644">Пловдив,</text:span><text:span text:style-name="T645"><text:s/>одобрени със Заповед РД-18-758/22.10.2019г.,<text:s/></text:span><text:span text:style-name="T646">м.</text:span><text:span text:style-name="T647">”</text:span><text:span text:style-name="T648">Землище кв.Дебър</text:span><text:span text:style-name="T649">”</text:span><text:span text:style-name="T650">,</text:span><text:span text:style-name="T651"><text:s/></text:span><text:span text:style-name="T652">площ</text:span><text:span text:style-name="T653">:</text:span><text:span text:style-name="T654"><text:s/></text:span><text:span text:style-name="T655">25 025</text:span><text:span text:style-name="T656"><text:s/>кв.м</text:span><text:span text:style-name="T657">.</text:span><text:span text:style-name="T658">,</text:span><text:span text:style-name="T659"><text:s/>трайно предназначение на територията:</text:span><text:span text:style-name="T660"><text:s/>Територия, заета от води и водни обекти, НТП</text:span><text:span text:style-name="T661">:</text:span><text:span text:style-name="T662"><text:s/></text:span><text:span text:style-name="T663">За друг вид водно течение, водна площ, съоръжение</text:span><text:span text:style-name="T664">,<text:s/></text:span><text:span text:style-name="T665">номер</text:span><text:span text:style-name="T666"><text:s/>по предходен план:</text:span><text:span text:style-name="T667"><text:s/></text:span><text:span text:style-name="T668">800</text:span><text:span text:style-name="T669">.</text:span><text:span text:style-name="T670">227</text:span><text:span text:style-name="T671">, с</text:span><text:span text:style-name="T672"><text:s/></text:span><text:span text:style-name="T673">Акт за ПОС № 8</text:span><text:span text:style-name="T674">49</text:span><text:span text:style-name="T675">/0</text:span><text:span text:style-name="T676">9</text:span><text:span text:style-name="T677">.12.202</text:span><text:span text:style-name="T678">4</text:span><text:span text:style-name="T679">г.</text:span></text:p>
      <text:p text:style-name="P680"><text:span text:style-name="T681">ІІ.</text:span><text:span text:style-name="T682"><text:s/>Изборът</text:span><text:span text:style-name="T683"><text:s/>на оператор</text:span><text:span text:style-name="T684"><text:s/>да се осъществи чрез провеждане на публичен търг с тайно наддаване по реда на Глава осма от</text:span><text:span text:style-name="T685"><text:s/></text:span><text:span text:style-name="T686">Наредбата за реда за придобиване, управление и разпореждане с общинско имущество</text:span><text:span text:style-name="T687">.</text:span></text:p>
      <text:p text:style-name="P688"><text:span text:style-name="T689">І</text:span><text:span text:style-name="T690">ІІ.</text:span><text:span text:style-name="T691"><text:s/></text:span><text:span text:style-name="T692">Определя начална тръжна цена</text:span><text:span text:style-name="T693"><text:s/>за<text:s/></text:span><text:span text:style-name="T694">всеки обект по отделно, а именно: <text:s/></text:span></text:p>
      <text:p text:style-name="P695"><text:span text:style-name="T696">1.<text:s/></text:span><text:span text:style-name="T697">За Язовир</text:span><text:span text:style-name="T698"><text:s/></text:span><text:span text:style-name="T699">„</text:span><text:span text:style-name="T700">Татарево</text:span><text:span text:style-name="T701">-</text:span><text:span text:style-name="T702">5</text:span><text:span text:style-name="T703">”<text:s/></text:span><text:span text:style-name="T704">/Еленката/</text:span><text:span text:style-name="T705"><text:s/></text:span><text:span text:style-name="T706">съставляващ п</text:span><text:span text:style-name="T707">оземлен им</text:span><text:span text:style-name="T708">от с идентификатор 72093.62.25</text:span><text:span text:style-name="T709"><text:s/>по КККР на<text:s/></text:span><text:span text:style-name="T710">с.Татарево, общ</text:span><text:span text:style-name="T711">.</text:span><text:span text:style-name="T712">Първомай, обл</text:span><text:span text:style-name="T713">.</text:span><text:span text:style-name="T714">Пловдив,<text:s/></text:span><text:span text:style-name="T715">м.</text:span><text:span text:style-name="T716">”</text:span><text:span text:style-name="T717">Чуката</text:span><text:span text:style-name="T718">”</text:span><text:span text:style-name="T719">,<text:s/></text:span><text:span text:style-name="T720">с</text:span><text:span text:style-name="T721"><text:s/>площ 172</text:span><text:span text:style-name="T722"><text:s/></text:span><text:span text:style-name="T723">390 кв.</text:span><text:span text:style-name="T724">м</text:span><text:span text:style-name="T725"><text:s/></text:span><text:span text:style-name="T726">ведно с<text:s/></text:span><text:span text:style-name="T727">язовирна стена</text:span><text:span text:style-name="T728">,</text:span><text:span text:style-name="T729"><text:s/></text:span><text:span text:style-name="T730">съставляваща</text:span><text:span text:style-name="T731"><text:s/></text:span><text:span text:style-name="T732">п</text:span><text:span text:style-name="T733">оземлен имот</text:span><text:span text:style-name="T734"><text:s/></text:span><text:span text:style-name="T735">с идентификатор 72093.62.23, с.Татарево, общ</text:span><text:span text:style-name="T736">.</text:span><text:span text:style-name="T737">Първомай, обл</text:span><text:span text:style-name="T738">.</text:span><text:span text:style-name="T739">Пловдив, м. ЧУКАТА,<text:s/></text:span><text:span text:style-name="T740">с<text:s/></text:span><text:span text:style-name="T741">площ 8</text:span><text:span text:style-name="T742"><text:s/></text:span><text:span text:style-name="T743">932 кв.м</text:span><text:span text:style-name="T744">.</text:span><text:span text:style-name="T745"><text:s/></text:span><text:span text:style-name="T746">е определена годишна наемна цена в размер на<text:s/></text:span><text:span text:style-name="T747">7</text:span><text:span text:style-name="T748"><text:s/></text:span><text:span text:style-name="T749">710</text:span><text:span text:style-name="T750"><text:s/>лв.<text:s/></text:span><text:span text:style-name="T751">(</text:span><text:span text:style-name="T752">седем хиляди седемстотин и десет лева</text:span><text:span text:style-name="T753">)</text:span><text:span text:style-name="T754"><text:s/>без ДДС.</text:span></text:p>
      <text:p text:style-name="P755"><text:span text:style-name="T756">2.<text:s/></text:span><text:span text:style-name="T757">Язовир<text:s/></text:span><text:span text:style-name="T758">„</text:span><text:span text:style-name="T759">Дебър-5</text:span><text:span text:style-name="T760"><text:s/>/</text:span><text:span text:style-name="T761">Соленото дере</text:span><text:span text:style-name="T762">/”</text:span><text:span text:style-name="T763"><text:s/></text:span><text:span text:style-name="T764">съставляващ п</text:span><text:span text:style-name="T765">оземлен имот</text:span><text:span text:style-name="T766"><text:s/></text:span><text:span text:style-name="T767">с идентификатор</text:span><text:span text:style-name="T768"><text:s/></text:span><text:span text:style-name="T769">59080</text:span><text:span text:style-name="T770">.</text:span><text:span text:style-name="T771">800</text:span><text:span text:style-name="T772">.</text:span><text:span text:style-name="T773">2013</text:span><text:span text:style-name="T774"><text:s/></text:span><text:span text:style-name="T775">по КККР на<text:s/></text:span><text:span text:style-name="T776">гр</text:span><text:span text:style-name="T777">.</text:span><text:span text:style-name="T778">Първомай</text:span><text:span text:style-name="T779">, общ</text:span><text:span text:style-name="T780">.</text:span><text:span text:style-name="T781">Първомай</text:span><text:span text:style-name="T782">,</text:span><text:span text:style-name="T783"><text:s/>обл</text:span><text:span text:style-name="T784">.</text:span><text:span text:style-name="T785">Пловдив,</text:span><text:span text:style-name="T786"><text:s/></text:span><text:span text:style-name="T787">м.<text:s/></text:span><text:span text:style-name="T788">Землище кв.Дебър</text:span><text:span text:style-name="T789">, площ<text:s/></text:span><text:span text:style-name="T790">25<text:s/></text:span><text:span text:style-name="T791">025</text:span><text:span text:style-name="T792"><text:s/>кв.м</text:span><text:span text:style-name="T793">. е определена годишна наемна цена в размер на<text:s/></text:span><text:span text:style-name="T794">1 730</text:span><text:span text:style-name="T795"><text:s/>лв.<text:s/></text:span><text:span text:style-name="T796">(</text:span><text:span text:style-name="T797">хиляда седемстотин и тридесет лева</text:span><text:span text:style-name="T798">)</text:span><text:span text:style-name="T799"><text:s/>без ДДС.<text:s/></text:span></text:p>
      <text:p text:style-name="P800"><text:span text:style-name="T801">I</text:span><text:span text:style-name="T802">V.</text:span><text:span text:style-name="T803"><text:s/></text:span><text:span text:style-name="T804">Определя срок на договора</text:span><text:span text:style-name="T805"><text:s/>за<text:s/></text:span><text:span text:style-name="T806">избор на оператор<text:s/></text:span><text:span text:style-name="T807">на язовирна стена з</text:span><text:span text:style-name="T808">а възлагане стопанисването, поддръжка</text:span><text:span text:style-name="T809">та и експлоатацията на<text:s/></text:span><text:span text:style-name="T810">водни обекти</text:span><text:span text:style-name="T811"><text:s/>-<text:s/></text:span><text:span text:style-name="T812">10</text:span><text:span text:style-name="T813"><text:s/>/</text:span><text:span text:style-name="T814">десет</text:span><text:span text:style-name="T815">/ години</text:span><text:span text:style-name="T816"><text:s/></text:span><text:span text:style-name="T817">считано от датата на сключване на договора;</text:span></text:p>
      <text:p text:style-name="P818"><text:span text:style-name="T819">V. Определя депозит</text:span><text:span text:style-name="T820"><text:s/>за участие в търга, в размер на 50 % от началната</text:span><text:span text:style-name="T821"><text:s/>тръжна цена в</text:span><text:span text:style-name="T822"><text:s/>лева за всеки отделен обект.</text:span></text:p>
      <text:p text:style-name="P823">VІ.Специфични условия към участниците в търга:</text:p>
      <text:p text:style-name="P824"><text:span text:style-name="T825">- у</text:span><text:span text:style-name="T826">частник в търга може да бъде<text:s/></text:span><text:span text:style-name="T827">всяко<text:s/></text:span><text:span text:style-name="T828">лице, което отговаря на изискванията за оператор на язовирна стена по смисъла на § 1, т.95</text:span><text:span text:style-name="T829"><text:s/></text:span><text:span text:style-name="T830">от Допълнителни разпоредби към<text:s/></text:span><text:span text:style-name="T831">Закона за водите</text:span><text:span text:style-name="T832">,</text:span><text:span text:style-name="T833"><text:s/>а именно: физическо лице хидроспециалист или юридическо лице, което разполага със служител хидроспециалист за осъществяване на дейностите по стопанисване, поддържане и експлоатация на язовирни стени и на съоръженията към тях.</text:span></text:p>
      <text:p text:style-name="P834"><text:span text:style-name="T835">VІІ</text:span><text:span text:style-name="T836">I</text:span><text:span text:style-name="T837">. Определя следните договорни условия:</text:span></text:p>
      <text:p text:style-name="P838"><text:span text:style-name="T839">1</text:span><text:span text:style-name="T840">.<text:s/></text:span><text:span text:style-name="T841">След подписване на договора за избор на оператор</text:span><text:span text:style-name="T842">,</text:span><text:span text:style-name="T843"><text:s/>същият се задължава съгласно чл.50, ал.3, т.1 от Закон за водите да се снабди с разрешително за ползване на воден обект, което се издава от кмета на община<text:s/></text:span><text:span text:style-name="T844">Първомай</text:span><text:span text:style-name="T845">.</text:span></text:p>
      <text:p text:style-name="P846"><text:span text:style-name="T847">2</text:span><text:span text:style-name="T848">.<text:s/></text:span><text:span text:style-name="T849">Операторът<text:s/></text:span><text:span text:style-name="T850">се задължава<text:s/></text:span><text:span text:style-name="T851">да спазва изискванията на<text:s/></text:span><text:span text:style-name="T852">Н</text:span><text:span text:style-name="T853">аредба за условията и реда за осъществяване на техническата и безопасната експлоатация на язовирните с</text:span><text:span text:style-name="T854">тени и на<text:s/></text:span><text:soft-page-break/><text:span text:style-name="T855">съоръженията към тях</text:span><text:span text:style-name="T856"><text:s/>и<text:s/></text:span><text:span text:style-name="T857">за осъществяване на</text:span><text:span text:style-name="T858"><text:s/>контрол за техническото им състояние</text:span><text:span text:style-name="T859">,</text:span><text:span text:style-name="T860"><text:s/>Приета с ПМС №<text:s/></text:span><text:span text:style-name="T861">1</text:span><text:span text:style-name="T862">2 от<text:s/></text:span><text:span text:style-name="T863">28</text:span><text:span text:style-name="T864">.0</text:span><text:span text:style-name="T865">1</text:span><text:span text:style-name="T866">.20</text:span><text:span text:style-name="T867">20</text:span><text:span text:style-name="T868"><text:s/>г.</text:span><text:span text:style-name="T869">(</text:span><text:span text:style-name="T870">обн. ДВ, бр.9 от 31.01.2020г., в сила от 31.01.2020г.</text:span><text:span text:style-name="T871">)</text:span></text:p>
      <text:p text:style-name="P872"><text:span text:style-name="T873">3</text:span><text:span text:style-name="T874">.<text:s/></text:span><text:span text:style-name="T875">Операторът</text:span><text:span text:style-name="T876"><text:s/>се задължава да спазва нормативните актове по опазване на околната среда с цел опазване на водния ресурс и на екосъобразното и рационалното му използване, санитарно – хигиенните и ветеринарно – медицински изисквания.</text:span></text:p>
      <text:p text:style-name="P877"><text:span text:style-name="T878">4.<text:s/></text:span><text:span text:style-name="T879">Операторът се задължава<text:s/></text:span><text:span text:style-name="T880">да оказва необходимото съдействие на собственика за изпълнение на задълженията му по<text:s/></text:span><text:span text:style-name="T881">чл. 138а, ал. 3, т. 5</text:span><text:span text:style-name="T882">,<text:s/></text:span><text:span text:style-name="T883">чл. 141, ал. 1</text:span><text:span text:style-name="T884"><text:s/>и<text:s/></text:span><text:span text:style-name="T885">чл. 190а, ал. 2</text:span><text:span text:style-name="T886">, както и да изпълнява възложените му дейности съобразно нормативните изисквания и с грижата на добър стопанин.</text:span></text:p>
      <text:p text:style-name="P887"><text:span text:style-name="T888">5.<text:s/></text:span><text:span text:style-name="T889">Операторът</text:span><text:span text:style-name="T890"><text:s/>се задължава да поеме за своя сметка разходите по други мероприятия за изпълнение предписания от специализираните контролни органи свързани с обезопасяването и сигурността на язовира.</text:span></text:p>
      <text:p text:style-name="P891"><text:span text:style-name="T892"><text:s text:c="11"/></text:span><text:span text:style-name="T893">ІХ</text:span><text:span text:style-name="T894">.</text:span><text:span text:style-name="T895"><text:s/>Възлага на Кмета на Общината да извърши всички необходими действия по провеждане на процедурата за избор на оператор и подпише договор със спечелилия участник.<text:s/></text:span></text:p>
      <text:p text:style-name="P896"/>
      <text:p text:style-name="P897"><text:span text:style-name="T898"><text:s text:c="6"/></text:span><text:span text:style-name="T899">Мотиви:<text:s/></text:span><text:span text:style-name="T900">Н</text:span><text:span text:style-name="T901">астоящ</text:span><text:span text:style-name="T902">о</text:span><text:span text:style-name="T903">то решение се приема на правно основание</text:span><text:span text:style-name="T904"><text:s/></text:span><text:span text:style-name="T905">чл.21 ал.1 т.8 от Закон за местното самоуправление и местна администрация, във връзка с § 12, точка 2 от Преходни и заключителни разпоредби към Закон за изменение и допълнение на Закон за водите /ДВ, бр.103/ 29.11.2013 год./</text:span><text:span text:style-name="T906"><text:s/></text:span><text:span text:style-name="T907">и с оглед по-добро<text:s/></text:span><text:span text:style-name="T908">стопанисването, поддръжката и експлоатацията</text:span><text:span text:style-name="T909"><text:s/>на описаните обекти.<text:s/></text:span></text:p>
      <text:p text:style-name="P910"/>
      <text:p text:style-name="P911"><text:span text:style-name="T912"><text:s text:c="7"/></text:span><text:span text:style-name="T913">Приложение</text:span><text:span text:style-name="T914">: Актове за публична общинска собственост</text:span><text:span text:style-name="T915"><text:s/>на имотите; Скици на имотите;<text:s/></text:span><text:span text:style-name="T916">Пазарни оценки;</text:span></text:p>
      <text:p text:style-name="P917"/>
      <text:p text:style-name="P918"/>
      <text:p text:style-name="P919"/>
      <text:p text:style-name="P920"/>
      <text:p text:style-name="P921">ВНОСИТЕЛ:</text:p>
      <text:p text:style-name="P922"><text:span text:style-name="T923">НИКОЛАЙ МИТКОВ</text:span><text:span text:style-name="T924"><text:s/></text:span></text:p>
      <text:p text:style-name="P925"><text:span text:style-name="T926">К</text:span><text:span text:style-name="T927">мет на Община Първомай</text:span></text:p>
      <text:p text:style-name="P928"/>
      <text:p text:style-name="P929"/>
      <text:p text:style-name="P930"/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3403in" svg:y="-0.00208in" svg:width="2.80208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2-12T08:48:00Z</meta:creation-date>
    <dc:date>2024-12-12T08:48:00Z</dc:date>
    <meta:print-date>2024-12-10T11:09:00Z</meta:print-date>
    <meta:template xlink:href="Normal" xlink:type="simple"/>
    <meta:editing-cycles>3</meta:editing-cycles>
    <meta:editing-duration>PT0S</meta:editing-duration>
    <meta:document-statistic meta:page-count="4" meta:paragraph-count="21" meta:word-count="1640" meta:character-count="10973" meta:row-count="77" meta:non-whitespace-character-count="9354"/>
  </office:meta>
</office:document-meta>
</file>