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36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text-properties fo:font-size="12pt" style:font-size-asian="12pt" style:font-size-complex="12pt" fo:language="ru" fo:country="RU"/>
    </style:style>
    <style:style style:name="P41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42" style:parent-style-name="Нормален" style:family="paragraph">
      <style:paragraph-properties fo:text-align="center"/>
    </style:style>
    <style:style style:name="T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 fo:margin-right="-0.1972in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size="12pt" style:font-size-asian="12pt" style:font-size-complex="12pt"/>
    </style:style>
    <style:style style:name="T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size="12pt" style:font-size-asian="12pt" style:font-size-complex="12pt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center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margin-right="-0.1972in" fo:text-indent="0.3937in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0" style:parent-style-name="Нормален" style:family="paragraph">
      <style:paragraph-properties fo:text-align="justify" fo:margin-right="-0.1972in" fo:text-indent="0.3937in"/>
      <style:text-properties fo:font-size="12pt" style:font-size-asian="12pt" style:font-size-complex="12pt" fo:language="bg" fo:country="BG"/>
    </style:style>
    <style:style style:name="P131" style:parent-style-name="Нормален" style:family="paragraph">
      <style:paragraph-properties fo:text-align="justify" fo:margin-right="-0.1972in" fo:text-indent="0.3937in"/>
      <style:text-properties fo:font-size="12pt" style:font-size-asian="12pt" style:font-size-complex="12pt" fo:language="bg" fo:country="BG"/>
    </style:style>
    <style:style style:name="P132" style:parent-style-name="Нормален" style:family="paragraph">
      <style:paragraph-properties fo:text-align="justify" fo:margin-right="-0.1972in" fo:text-indent="0.3937in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4" style:parent-style-name="Нормален" style:family="paragraph">
      <style:paragraph-properties fo:text-align="justify" fo:text-indent="0.4916in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P216" style:parent-style-name="Заглавие4" style:family="paragraph">
      <style:paragraph-properties fo:margin-right="-0.1972in"/>
    </style:style>
    <style:style style:name="T2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9" style:parent-style-name="Нормален" style:family="paragraph">
      <style:paragraph-properties fo:text-align="justify"/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3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32" style:parent-style-name="Нормален" style:family="paragraph">
      <style:paragraph-properties fo:text-align="justify" fo:text-indent="0.1972in"/>
      <style:text-properties fo:font-weight="bold" style:font-weight-asian="bold" fo:language="bg" fo:country="BG"/>
    </style:style>
    <style:style style:name="P233" style:parent-style-name="Нормален" style:family="paragraph">
      <style:paragraph-properties fo:text-align="justify" fo:margin-right="-0.1972in" fo:text-indent="0.4916in"/>
    </style:style>
    <style:style style:name="T2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61" style:parent-style-name="Нормален" style:family="paragraph">
      <style:paragraph-properties fo:text-align="justify" fo:margin-right="-0.1972in" fo:text-indent="0.1972in"/>
      <style:text-properties fo:language="bg" fo:country="BG"/>
    </style:style>
    <style:style style:name="P262" style:parent-style-name="Нормален" style:family="paragraph">
      <style:paragraph-properties fo:text-align="justify" fo:margin-right="-0.1972in" fo:text-indent="0.4916in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1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32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33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334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335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33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7" style:parent-style-name="Нормален" style:family="paragraph">
      <style:paragraph-properties fo:text-align="justify"/>
    </style:style>
    <style:style style:name="T3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40" style:parent-style-name="Нормален" style:family="paragraph">
      <style:paragraph-properties fo:text-align="justify"/>
    </style:style>
    <style:style style:name="T34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4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35"/>
      <text:p text:style-name="P36"/>
      <text:p text:style-name="Нормален"><text:span text:style-name="T37">ДО<text:s/></text:span></text:p>
      <text:p text:style-name="P38">ОБЩИНСКИЯ СЪВЕТ</text:p>
      <text:p text:style-name="P39">НА ОБЩИНА ПЪРВОМАЙ</text:p>
      <text:p text:style-name="P40"/>
      <text:p text:style-name="P41">предложение</text:p>
      <text:p text:style-name="P42"><text:span text:style-name="T43">о</text:span><text:span text:style-name="T44">т<text:s/></text:span><text:span text:style-name="T45"><text:line-break/></text:span><text:span text:style-name="T46">Николай Митков</text:span><text:span text:style-name="T47"><text:s/>– Кмет на Община Първомай</text:span></text:p>
      <text:p text:style-name="P48"/>
      <text:p text:style-name="P49"><text:span text:style-name="T50">ОТНОСНО:<text:s/></text:span><text:span text:style-name="T51">Одобряване на ПУП-ПП, представляващ част от комплексен проект по чл.150 от ЗУТ, за строеж:<text:s/></text:span><text:span text:style-name="T52">„</text:span><text:span text:style-name="T53">Кабелна линия 20<text:s/></text:span><text:span text:style-name="T54">kV</text:span><text:span text:style-name="T55"><text:s/>от<text:s/></text:span><text:span text:style-name="T56">съществуващ<text:s/></text:span><text:span text:style-name="T57">ЖР стълб №</text:span><text:span text:style-name="T58">13</text:span><text:span text:style-name="T59"><text:s/>от ВЛ 20<text:s/></text:span><text:span text:style-name="T60">kV<text:s/></text:span><text:span text:style-name="T61">„</text:span><text:span text:style-name="T62">Виниц</text:span><text:span text:style-name="T63">а</text:span><text:span text:style-name="T64">”, до нов БКТП<text:s/></text:span><text:span text:style-name="T65">/собственост на потребителя/ монтиран<text:s/></text:span><text:span text:style-name="T66">в ПИ<text:s/></text:span><text:span text:style-name="T67">59080.36.82</text:span><text:span text:style-name="T68"><text:s/>за присъединяване на фотоволтаична централа</text:span><text:span text:style-name="T69">”</text:span><text:span text:style-name="T70"><text:s/>по К</text:span><text:span text:style-name="T71">адастралната карта и Кадастралните регистри</text:span><text:span text:style-name="T72"><text:s/>на<text:s/></text:span><text:span text:style-name="T73">гр.Първомай</text:span><text:span text:style-name="T74">,<text:s/></text:span><text:span text:style-name="T75">обл.Пловдив,<text:s/></text:span><text:span text:style-name="T76">с Възложител „Електроразпределение Юг” ЕАД</text:span></text:p>
      <text:p text:style-name="P77"/>
      <text:p text:style-name="P78"><text:span text:style-name="T79">УВАЖАЕМИ ДАМИ И ГОСПОДА ОБЩИНСКИ СЪВЕТНИЦИ</text:span><text:span text:style-name="T80">,</text:span></text:p>
      <text:p text:style-name="P81"/>
      <text:p text:style-name="P82"><text:span text:style-name="T83">В<text:s/></text:span><text:span text:style-name="T84">ОбА Първомай</text:span><text:span text:style-name="T85"><text:s/>е постъпило<text:s/></text:span><text:span text:style-name="T86">З</text:span><text:span text:style-name="T87">аявление В</text:span><text:span text:style-name="T88">х.№</text:span><text:span text:style-name="T89">53-00-</text:span><text:span text:style-name="T90">862</text:span><text:span text:style-name="T91">/</text:span><text:span text:style-name="T92">10</text:span><text:span text:style-name="T93">.</text:span><text:span text:style-name="T94">12</text:span><text:span text:style-name="T95">.202</text:span><text:span text:style-name="T96">4</text:span><text:span text:style-name="T97">г.<text:s/></text:span><text:span text:style-name="T98">от</text:span><text:span text:style-name="T99"><text:s/>инж.Павлин<text:s/></text:span><text:span text:style-name="T100">****</text:span><text:span text:style-name="T101"><text:s/>Маринов – Ръководител КЕЦ Асеновград</text:span><text:span text:style-name="T102">, упълномощен представител на<text:s/></text:span><text:span text:style-name="T103">„Електроразпределение Юг” ЕАД, регистриран</text:span><text:span text:style-name="T104">о</text:span><text:span text:style-name="T105"><text:s/>с решение №6184/05.</text:span><text:span text:style-name="T106">10.2006г., по ф.д. №2436/2000г.</text:span><text:span text:style-name="T107">,<text:s/></text:span><text:span text:style-name="T108">ЕИК 115552190, с адрес на управление: гр.Пловдив, ул.”Хр.Г.Данов” №37,<text:s/></text:span><text:span text:style-name="T109">със съгласието на Община Първомай, представлявана от<text:s/></text:span><text:span text:style-name="T110">Николай Георгиев Митков –<text:s/></text:span><text:span text:style-name="T111">кмет</text:span><text:span text:style-name="T112"><text:s/>на Община Първомай,<text:s/></text:span><text:span text:style-name="T113">с искане за одобряване на проектна документация по чл.150 от ЗУТ</text:span><text:span text:style-name="T114">,</text:span><text:span text:style-name="T115"><text:s/>за реализиране на строеж:<text:s/></text:span><text:span text:style-name="T116">„</text:span><text:span text:style-name="T117">Кабелна линия 20<text:s/></text:span><text:span text:style-name="T118">kV</text:span><text:span text:style-name="T119"><text:s/>от съществуващ ЖР стълб №13 от ВЛ 20<text:s/></text:span><text:span text:style-name="T120">kV<text:s/></text:span><text:span text:style-name="T121">„Виница”, до нов БКТП /собственост на потребителя/ монтиран в ПИ 59080.36.82 за присъединяване на фотоволтаична централа” по Кадастралната карта и Кадастралните регистри на гр.Първомай, обл.Пловдив</text:span><text:span text:style-name="T122">”</text:span><text:span text:style-name="T123">, в изпълнение на задължението по Договор за присъединяване №</text:span><text:span text:style-name="T124">4531081/13</text:span><text:span text:style-name="T125">.</text:span><text:span text:style-name="T126">06</text:span><text:span text:style-name="T127">.202</text:span><text:span text:style-name="T128">4</text:span><text:span text:style-name="T129">г.<text:s/></text:span></text:p>
      <text:p text:style-name="P130">Във връзка с реализиране на инвестиционното намерение на „Електроразпределение Юг”<text:s/>ЕАД<text:s/>и<text:s/>Заявление с Вх.№53-00-743/23.10.2024г., със Заповед №РД-15-672/08.11.2024г., на Кмета на Община Първомай,<text:s/>на основание чл.124б от ЗУТ,<text:s/>е<text:s/>одобрено задание за проектиране и е <text:s/>разрешено изработването на Комплексен инвестиционен проект по чл.150 от ЗУТ<text:s/>за кабелно ел.трасе,<text:s/>включващ ПУП-Парцеларен план и Технически инвестиционен проект.<text:s/></text:p>
      <text:p text:style-name="P131">Входираният със Заявление .№53-00-862/10.12.2024г., Комплексен инвестиционен проект по чл.150 от ЗУТ, съдържа градоустройствена част, представляваща ПУП-Парцеларен план и Технически проект, включващ част Електрическа, Геодезия-трасировъчен план, ПБ<text:s/>и ПБЗ<text:s/>като<text:s/>за<text:s/>същите в съответствие с нормата на чл.142, ал.6, т.2<text:s/>от ЗУТ, е изготвен Комплексен доклад за оценка на съответствието с В№ 2101-224/10.12.2024г., от<text:s/>„БЕТА 7”ООД, ЕИК 202441554, с адрес на управление: гр.Пловдив, ул.”Ал.Пушкин”№4, представлявано от Управителя на дружеството инж.Николай Славчев Григоров,<text:s/>с<text:s/>Удостоверение №РК-0362/04.12.2019г., издадено от ДНСК. Към документацията са приложени<text:s/>документи по чл.144, ал.1 от ЗУТ както следва: Съгласувателно писмо с Изх.№44185/10.12.2024г. от „ВиК”ЕООД Пловдив,<text:s/>Становище с Рег.№732800-176, екз.№2/10.12.2024г., за съответствие на инвестиционния проект с правилата и нормите за пожарна безопасност, издадено от РС„ПБЗН” гр.Първомай<text:s/>и<text:s/>Договор №4531081/13.06.2024г.<text:s/>за присъединяване<text:s/>на обект за производство не електрическа енергия<text:s/>към<text:s/>електроразпределителната мрежа на „Електроразпределение Юг” ЕАД.<text:s/></text:p>
      <text:p text:style-name="P132"><text:span text:style-name="T133">На<text:s/></text:span><text:span text:style-name="T134">свое<text:s/></text:span><text:span text:style-name="T135">заседание</text:span><text:span text:style-name="T136">,</text:span><text:span text:style-name="T137"><text:s/>ОЕСУТ при<text:s/></text:span><text:span text:style-name="T138">ОбА</text:span><text:span text:style-name="T139"><text:s/>гр.Първомай, с Решение<text:s/></text:span><text:span text:style-name="T140">I</text:span><text:span text:style-name="T141">I</text:span><text:span text:style-name="T142">I</text:span><text:span text:style-name="T143">,</text:span><text:span text:style-name="T144"><text:s/>по т.</text:span><text:span text:style-name="T145">1</text:span><text:span text:style-name="T146"><text:s/></text:span><text:span text:style-name="T147">по</text:span><text:span text:style-name="T148"><text:s/></text:span><text:span text:style-name="T149">Протокол №</text:span><text:span text:style-name="T150">33</text:span><text:span text:style-name="T151"><text:s/>от</text:span><text:span text:style-name="T152"><text:s/></text:span><text:span text:style-name="T153">11</text:span><text:span text:style-name="T154">.</text:span><text:span text:style-name="T155">12</text:span><text:span text:style-name="T156">.20</text:span><text:span text:style-name="T157">24</text:span><text:span text:style-name="T158">г., е разгледа</text:span><text:span text:style-name="T159">л<text:s/></text:span><text:span text:style-name="T160">разработка</text:span><text:span text:style-name="T161">та на Комплексния инвестиционен проект по чл.150 от ЗУТ<text:s/></text:span><text:span text:style-name="T162">и<text:s/></text:span><text:soft-page-break/><text:span text:style-name="T163">предвид</text:span><text:span text:style-name="T164"><text:s/>Лицензия №Л-140-07/13.08.2004г.<text:s/></text:span><text:span text:style-name="T165">на „Електроразпределение Юг” ЕАД,<text:s/></text:span><text:span text:style-name="T166">за разпределение на електрическа енергия за територията на обл.Пловдив, Пазарджик, Смолян, Кърджали, Хасково</text:span><text:span text:style-name="T167">,<text:s/></text:span><text:span text:style-name="T168">Лицензия №Л-140-11/13.08.2004г. за обществено снабдяване с ел.енергия за територията на обл.Пловдив, Пазарджик, Смолян, Кърджали, Хасково, Чл.67, ал.2 /ДВ бр.107/09.12.2003г. изм.бр.18/05.03.2004г., в сила от 05.03.2004г., ДВ бр.54 от 2012г., в сила от 17.07.2012г./<text:s/></text:span><text:span text:style-name="T169">от<text:s/></text:span><text:span text:style-name="T170">Закона за Енергетиката и съгласно чл.3 от Наредба №16/2004г. за<text:s/></text:span><text:span text:style-name="T171">сервитутите на енергийни обекти,<text:s/></text:span><text:span text:style-name="T172">относно<text:s/></text:span><text:span text:style-name="T173">с</text:span><text:span text:style-name="T174">пециалният режим на упражняване на сервитутните права по тази наредба, в сервитутн</text:span><text:span text:style-name="T175">ата зона около енергийния обект, упражняването на с</text:span><text:span text:style-name="T176">ервитутните права за енергийни обекти, представляващи подземни, на/надземни проводи и съоръжения, от титуляра на сервитутните права</text:span><text:span text:style-name="T177">,</text:span><text:span text:style-name="T178"><text:s/></text:span><text:span text:style-name="T179">подаденото заявление<text:s/></text:span><text:span text:style-name="T180">№</text:span><text:span text:style-name="T181">53-00-</text:span><text:span text:style-name="T182">86</text:span><text:span text:style-name="T183">2</text:span><text:span text:style-name="T184">/</text:span><text:span text:style-name="T185">10</text:span><text:span text:style-name="T186">.</text:span><text:span text:style-name="T187">12</text:span><text:span text:style-name="T188">.2024</text:span><text:span text:style-name="T189">г.<text:s/></text:span><text:span text:style-name="T190">о</text:span><text:span text:style-name="T191">т всички заинтересовани страни</text:span><text:span text:style-name="T192"><text:s/>по смисъла на чл.131, ал.1 от ЗУТ</text:span><text:span text:style-name="T193">,</text:span><text:span text:style-name="T194"><text:s/>в съответствие с</text:span><text:span text:style-name="T195"><text:s/></text:span><text:span text:style-name="T196">регистъра на засегнатите имо</text:span><text:span text:style-name="T197">ти</text:span><text:span text:style-name="T198">: ПИ 59080.26.426 – селскостопански горски ведомствен път и ПИ 59080.31.104 – местен път</text:span><text:span text:style-name="T199"><text:s/>и двата публична <text:s/></text:span><text:span text:style-name="T200">общинска собственост<text:s/></text:span><text:span text:style-name="T201">и<text:s/></text:span><text:span text:style-name="T202">приложените съгласувателни писма и становища</text:span><text:span text:style-name="T203"><text:s/>по чл.144, ал.1 от ЗУТ</text:span><text:span text:style-name="T204">, в съответствие с нормата на чл.129, ал.1 от ЗУТ,<text:s/></text:span><text:span text:style-name="T205">предлага,<text:s/></text:span><text:span text:style-name="T206">Подробният</text:span><text:span text:style-name="T207"><text:s/>устройствен план</text:span><text:span text:style-name="T208"><text:s/>-<text:s/></text:span><text:span text:style-name="T209">Парцеларен план</text:span><text:span text:style-name="T210">, представляващ градоустройствена част от проекта, да бъде одобрен от общински съвет<text:s/></text:span><text:span text:style-name="T211">по доклад на Кмета на община Първомай,<text:s/></text:span><text:span text:style-name="T212">при условията на чл.128, ал.14 като едновременно с одобряването на плана,<text:s/></text:span><text:span text:style-name="T213">главният архитект да одобри техническият инвестиционен проект и издаде разрешение за строеж на основание чл.150, в съответствие с чл.148, ал.2, във връзка с чл.142, ал.6, т.2 от ЗУТ, при условията на чл.156”б”, ал.7 от същия закон.<text:s/></text:span></text:p>
      <text:p text:style-name="P214"><text:span text:style-name="T215"><text:s/></text:span></text:p>
      <text:h text:style-name="P216" text:outline-level="4"><text:span text:style-name="T217"><text:tab/>П</text:span><text:span text:style-name="T218">редвид на</text:span><text:span text:style-name="T219"><text:s/>гореизложеното и на основание<text:s/></text:span><text:span text:style-name="T220">ч</text:span><text:span text:style-name="T221">л.21, ал.1, т.</text:span><text:span text:style-name="T222">11</text:span><text:span text:style-name="T223"><text:s/>от ЗМСМА,<text:s/></text:span><text:span text:style-name="T224">ч</text:span><text:span text:style-name="T225">л.</text:span><text:span text:style-name="T226">129, ал.1, от ЗУТ,<text:s/></text:span><text:span text:style-name="T227">при условията на чл.128, ал.14, във връзка с чл.131, ал.1, ал.2, т.1 и ал.3 от ЗУТ,<text:s/></text:span><text:span text:style-name="T228">предлагам на Общински съвет – гр.Първомай да вземе следното</text:span></text:h>
      <text:p text:style-name="P229"><text:span text:style-name="T230"><text:s text:c="48"/></text:span></text:p>
      <text:p text:style-name="P231">Р <text:s/>Е <text:s/>Ш <text:s/>Е <text:s/>Н <text:s/>И <text:s/>Е:</text:p>
      <text:p text:style-name="P232"/>
      <text:p text:style-name="P233"><text:span text:style-name="T234">Одобрява ПУП-ПП<text:s/></text:span><text:span text:style-name="T235">(</text:span><text:span text:style-name="T236">Подробен устройствен</text:span><text:span text:style-name="T237"><text:s/>план<text:s/></text:span><text:span text:style-name="T238">-</text:span><text:span text:style-name="T239"><text:s/></text:span><text:span text:style-name="T240">Парцеларен план</text:span><text:span text:style-name="T241">)<text:s/></text:span><text:span text:style-name="T242">за:<text:s/></text:span><text:span text:style-name="T243">„Кабелна линия 20<text:s/></text:span><text:span text:style-name="T244">kV</text:span><text:span text:style-name="T245"><text:s/>от съществуващ ЖР стълб №</text:span><text:span text:style-name="T246">13</text:span><text:span text:style-name="T247"><text:s/>от ВЛ 20<text:s/></text:span><text:span text:style-name="T248">kV<text:s/></text:span><text:span text:style-name="T249">„</text:span><text:span text:style-name="T250">Виница</text:span><text:span text:style-name="T251">”, до нов БКТП /собственост на потребителя/ монтиран в ПИ<text:s/></text:span><text:span text:style-name="T252">59080.36.82</text:span><text:span text:style-name="T253"><text:s/>за присъединяване на фотоволтаична централа по КККР на<text:s/></text:span><text:span text:style-name="T254">гр.Първомай, обл.Пловдив</text:span><text:span text:style-name="T255">”</text:span><text:span text:style-name="T256">,</text:span><text:span text:style-name="T257"><text:s/>представляващ част от Комплексен инвестиционен проект по чл.150 от ЗУТ, с<text:s/></text:span><text:span text:style-name="T258">В</text:span><text:span text:style-name="T259">ъзложител „Електроразпределение ЮГ” ЕАД</text:span><text:span text:style-name="T260">;</text:span></text:p>
      <text:p text:style-name="P261"/>
      <text:p text:style-name="P262"><text:span text:style-name="T263">Мотиви</text:span><text:span text:style-name="T264">: настоящето решение се приема на основание<text:s/></text:span><text:span text:style-name="T265">ч</text:span><text:span text:style-name="T266">л.21, ал.1, т.11 от ЗМСМА,</text:span><text:span text:style-name="T267"><text:s/></text:span><text:span text:style-name="T268">ч</text:span><text:span text:style-name="T269">л.</text:span><text:span text:style-name="T270">129, ал.1,<text:s/></text:span><text:span text:style-name="T271">при условията на чл.128, ал.14</text:span><text:span text:style-name="T272"><text:s/></text:span><text:span text:style-name="T273">от ЗУТ,<text:s/></text:span><text:span text:style-name="T274">във връзка<text:s/></text:span><text:span text:style-name="T275">с<text:s/></text:span><text:span text:style-name="T276">изграждане на трасе на нов</text:span><text:span text:style-name="T277">а</text:span><text:span text:style-name="T278"><text:s/>подземн</text:span><text:span text:style-name="T279">а</text:span><text:span text:style-name="T280"><text:s/></text:span><text:span text:style-name="T281">кабел</text:span><text:span text:style-name="T282">на<text:s/></text:span><text:span text:style-name="T283">линия 20<text:s/></text:span><text:span text:style-name="T284">kV</text:span><text:span text:style-name="T285"><text:s/>от съществуващ ЖР стълб №</text:span><text:span text:style-name="T286">13</text:span><text:span text:style-name="T287"><text:s/>от ВЛ 20<text:s/></text:span><text:span text:style-name="T288">kV<text:s/></text:span><text:span text:style-name="T289">„</text:span><text:span text:style-name="T290">Виница</text:span><text:span text:style-name="T291">”, до нов БКТП /собственост на потребителя/ монтиран в ПИ<text:s/></text:span><text:span text:style-name="T292">59080.36.82</text:span><text:span text:style-name="T293"><text:s/>за присъединяване на фотоволтаична централа<text:s/></text:span><text:span text:style-name="T294">в същия имот, собственост на „ММ СМАРТ ЕНЕРДЖИ” ООД, с управител Михаил Стойчев Михайлов,<text:s/></text:span><text:span text:style-name="T295">по КККР на<text:s/></text:span><text:span text:style-name="T296">гр.Първомай,<text:s/></text:span><text:span text:style-name="T297">общ.Първомай</text:span><text:span text:style-name="T298">,</text:span><text:span text:style-name="T299"><text:s/></text:span><text:span text:style-name="T300">обл.Пловдив,<text:s/></text:span><text:span text:style-name="T301">в изпълнение на<text:s/></text:span><text:span text:style-name="T302">Договор за присъединяване №4</text:span><text:span text:style-name="T303">531081</text:span><text:span text:style-name="T304">/</text:span><text:span text:style-name="T305">13</text:span><text:span text:style-name="T306">.</text:span><text:span text:style-name="T307">06</text:span><text:span text:style-name="T308">.202</text:span><text:span text:style-name="T309">4</text:span><text:span text:style-name="T310">г., Заявление</text:span><text:span text:style-name="T311"><text:s/></text:span><text:span text:style-name="T312">с В</text:span><text:span text:style-name="T313">х.№</text:span><text:span text:style-name="T314">53</text:span><text:span text:style-name="T315">-0</text:span><text:span text:style-name="T316">0</text:span><text:span text:style-name="T317">-</text:span><text:span text:style-name="T318">862</text:span><text:span text:style-name="T319">/</text:span><text:span text:style-name="T320">10</text:span><text:span text:style-name="T321">.</text:span><text:span text:style-name="T322">12</text:span><text:span text:style-name="T323">.20</text:span><text:span text:style-name="T324">24</text:span><text:span text:style-name="T325">г</text:span><text:span text:style-name="T326">.<text:s/></text:span><text:span text:style-name="T327">от всички заинтересовани<text:s/></text:span><text:span text:style-name="T328">лица,<text:s/></text:span><text:span text:style-name="T329">с цел подпомагане на инвестиционния процес и спазване на сроковете по неговата реализация, на територията на Община Първомай</text:span><text:span text:style-name="T330">.</text:span></text:p>
      <text:p text:style-name="P331"/>
      <text:p text:style-name="P332"/>
      <text:p text:style-name="P333"/>
      <text:p text:style-name="P334"/>
      <text:p text:style-name="P335"/>
      <text:p text:style-name="P336">ВНОСИТЕЛ:</text:p>
      <text:p text:style-name="P337"><text:span text:style-name="T338">НИКОЛАЙ МИТКОВ</text:span><text:span text:style-name="T339"><text:s/></text:span></text:p>
      <text:p text:style-name="P340"><text:span text:style-name="T341">К</text:span><text:span text:style-name="T342">мет на Община Първомай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fo:font-size="14pt" style:font-size-asian="14pt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0" style:family="table-row">
      <style:table-row-properties style:min-row-height="0.4951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57216" draw:id="id0" draw:style-name="a1" draw:name="WordArt 11" text:anchor-type="paragraph" svg:x="1.43819in" svg:y="-0.02847in" svg:width="2.8125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адрес: улица “Братя Миладинови” – <text:s/>юг № 50</text:p>
              <text:p text:style-name="P24"><text:span text:style-name="T25">тел.:0336 <text:s/>/ 62201,62139 ; факс:0336 / 62872</text:span><text:span text:style-name="T26"><text:s/></text:span></text:p>
            </table:table-cell>
            <table:table-cell table:style-name="TableCell27">
              <text:p text:style-name="P28"><text:span text:style-name="T29">E-mail:</text:span><text:span text:style-name="T30"><text:s/></text:span><text:a xlink:href="mailto:obaparv@parvomai.bg" office:target-frame-name="_top" xlink:show="replace"><text:span text:style-name="T31">obaparv@parvomai.bg</text:span></text:a></text:p>
              <text:p text:style-name="P32"><text:span text:style-name="T33">https://www.parvomai.bg</text:span></text:p>
            </table:table-cell>
          </table:table-row>
        </table:table>
        <text:p text:style-name="Горенколонтитул"><text:span text:style-name="T34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2-12T08:47:00Z</meta:creation-date>
    <dc:date>2024-12-12T08:47:00Z</dc:date>
    <meta:print-date>2024-09-17T07:35:00Z</meta:print-date>
    <meta:template xlink:href="Normal" xlink:type="simple"/>
    <meta:editing-cycles>3</meta:editing-cycles>
    <meta:editing-duration>PT0S</meta:editing-duration>
    <meta:document-statistic meta:page-count="2" meta:paragraph-count="12" meta:word-count="951" meta:character-count="6360" meta:row-count="45" meta:non-whitespace-character-count="5421"/>
  </office:meta>
</office:document-meta>
</file>