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35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</style:style>
    <style:style style:name="P36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</style:style>
    <style:style style:name="T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8" style:parent-style-name="Нормален" style:family="paragraph">
      <style:paragraph-properties fo:text-indent="0.4916in"/>
      <style:text-properties fo:font-weight="bold" style:font-weight-asian="bold" fo:font-size="12pt" style:font-size-asian="12pt" style:font-size-complex="12pt" fo:language="ru" fo:country="RU"/>
    </style:style>
    <style:style style:name="P39" style:parent-style-name="Нормален" style:family="paragraph">
      <style:paragraph-properties fo:text-indent="0.4916in"/>
      <style:text-properties fo:font-weight="bold" style:font-weight-asian="bold" fo:font-size="12pt" style:font-size-asian="12pt" style:font-size-complex="12pt" fo:language="ru" fo:country="RU"/>
    </style:style>
    <style:style style:name="P40" style:parent-style-name="Нормален" style:family="paragraph">
      <style:text-properties fo:font-size="12pt" style:font-size-asian="12pt" style:font-size-complex="12pt" fo:language="ru" fo:country="RU"/>
    </style:style>
    <style:style style:name="P41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42" style:parent-style-name="Подзаглавие" style:family="paragraph">
      <style:text-properties style:font-name="Times New Roman" fo:font-weight="bold" style:font-weight-asian="bold" fo:text-transform="uppercase" fo:font-size="14pt" style:font-size-asian="14pt" style:font-size-complex="14pt" fo:language="bg" fo:country="BG"/>
    </style:style>
    <style:style style:name="P43" style:parent-style-name="Нормален" style:family="paragraph">
      <style:paragraph-properties fo:text-align="center"/>
    </style:style>
    <style:style style:name="T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9" style:parent-style-name="Нормален" style:family="paragraph">
      <style:paragraph-properties fo:margin-left="1in" fo:text-indent="0.5in">
        <style:tab-stops/>
      </style:paragraph-properties>
      <style:text-properties fo:font-size="12pt" style:font-size-asian="12pt" style:font-size-complex="12pt" fo:language="bg" fo:country="BG"/>
    </style:style>
    <style:style style:name="P50" style:parent-style-name="Нормален" style:family="paragraph">
      <style:paragraph-properties fo:text-align="justify" fo:margin-right="-0.1972in"/>
    </style:style>
    <style:style style:name="T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" style:parent-style-name="Шрифтнаабзацапоподразбиране" style:family="text">
      <style:text-properties fo:font-size="12pt" style:font-size-asian="12pt" style:font-size-complex="12pt"/>
    </style:style>
    <style:style style:name="T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" style:parent-style-name="Шрифтнаабзацапоподразбиране" style:family="text">
      <style:text-properties fo:font-size="12pt" style:font-size-asian="12pt" style:font-size-complex="12pt"/>
    </style:style>
    <style:style style:name="T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size="12pt" style:font-size-asian="12pt" style:font-size-complex="12pt"/>
    </style:style>
    <style:style style:name="T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size="12pt" style:font-size-asian="12pt" style:font-size-complex="12pt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size="12pt" style:font-size-asian="12pt" style:font-size-complex="12pt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3" style:parent-style-name="Нормален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bg" fo:country="BG"/>
    </style:style>
    <style:style style:name="P74" style:parent-style-name="Нормален" style:family="paragraph">
      <style:paragraph-properties fo:text-align="center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7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78" style:parent-style-name="Нормален" style:family="paragraph">
      <style:paragraph-properties fo:text-align="justify" fo:margin-right="-0.1972in" fo:text-indent="0.3937in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7" style:parent-style-name="Нормален" style:family="paragraph">
      <style:paragraph-properties fo:text-align="justify" fo:margin-right="-0.1972in" fo:text-indent="0.3937in"/>
      <style:text-properties fo:font-size="12pt" style:font-size-asian="12pt" style:font-size-complex="12pt" fo:language="bg" fo:country="BG"/>
    </style:style>
    <style:style style:name="P118" style:parent-style-name="Нормален" style:family="paragraph">
      <style:paragraph-properties fo:text-align="justify" fo:margin-right="-0.1972in" fo:text-indent="0.4916in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78" style:parent-style-name="Нормален" style:family="paragraph">
      <style:paragraph-properties fo:text-align="justify" fo:margin-right="-0.1972in" fo:text-indent="0.3937in"/>
      <style:text-properties fo:font-size="12pt" style:font-size-asian="12pt" style:font-size-complex="12pt" fo:language="bg" fo:country="BG"/>
    </style:style>
    <style:style style:name="P179" style:parent-style-name="Нормален" style:family="paragraph">
      <style:paragraph-properties fo:text-align="justify" fo:margin-right="-0.1972in" fo:text-indent="0.3937in"/>
    </style:style>
    <style:style style:name="T180" style:parent-style-name="Шрифтнаабзацапоподразбиране" style:family="text">
      <style:text-properties fo:font-size="12pt" style:font-size-asian="12pt" style:font-size-complex="12pt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/>
    </style:style>
    <style:style style:name="T187" style:parent-style-name="Шрифтнаабзацапоподразбиране" style:family="text">
      <style:text-properties fo:font-size="12pt" style:font-size-asian="12pt" style:font-size-complex="12pt"/>
    </style:style>
    <style:style style:name="T188" style:parent-style-name="Шрифтнаабзацапоподразбиране" style:family="text">
      <style:text-properties fo:font-size="12pt" style:font-size-asian="12pt" style:font-size-complex="12pt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46" style:parent-style-name="Нормален" style:family="paragraph">
      <style:paragraph-properties fo:text-align="justify" fo:text-indent="0.4916in"/>
    </style:style>
    <style:style style:name="T247" style:parent-style-name="Шрифтнаабзацапоподразбиране" style:family="text">
      <style:text-properties fo:font-size="12pt" style:font-size-asian="12pt" style:font-size-complex="12pt"/>
    </style:style>
    <style:style style:name="P248" style:parent-style-name="Заглавие4" style:family="paragraph">
      <style:paragraph-properties fo:margin-right="-0.1972in"/>
    </style:style>
    <style:style style:name="T24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6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62" style:parent-style-name="Нормален" style:family="paragraph">
      <style:paragraph-properties fo:text-align="justify"/>
      <style:text-properties fo:font-weight="bold" style:font-weight-asian="bold" fo:font-size="11pt" style:font-size-asian="11pt" style:font-size-complex="11pt" fo:language="ru" fo:country="RU"/>
    </style:style>
    <style:style style:name="P26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64" style:parent-style-name="Нормален" style:family="paragraph">
      <style:paragraph-properties fo:text-align="justify" fo:text-indent="0.1972in"/>
      <style:text-properties fo:font-weight="bold" style:font-weight-asian="bold" fo:language="bg" fo:country="BG"/>
    </style:style>
    <style:style style:name="P265" style:parent-style-name="Нормален" style:family="paragraph">
      <style:paragraph-properties fo:text-align="justify" fo:margin-right="-0.1972in" fo:text-indent="0.4916in"/>
    </style:style>
    <style:style style:name="T2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276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278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279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281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85" style:parent-style-name="Нормален" style:family="paragraph">
      <style:paragraph-properties fo:text-align="justify" fo:margin-right="-0.1972in" fo:text-indent="0.1972in"/>
      <style:text-properties fo:language="bg" fo:country="BG"/>
    </style:style>
    <style:style style:name="P286" style:parent-style-name="Нормален" style:family="paragraph">
      <style:paragraph-properties fo:text-align="justify" fo:margin-right="-0.1972in" fo:text-indent="0.4916in"/>
    </style:style>
    <style:style style:name="T28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88" style:parent-style-name="Шрифтнаабзацапоподразбиране" style:family="text">
      <style:text-properties fo:font-size="12pt" style:font-size-asian="12pt" style:font-size-complex="12pt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size="12pt" style:font-size-asian="12pt" style:font-size-complex="12pt"/>
    </style:style>
    <style:style style:name="T296" style:parent-style-name="Шрифтнаабзацапоподразбиране" style:family="text">
      <style:text-properties fo:font-size="12pt" style:font-size-asian="12pt" style:font-size-complex="12pt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size="12pt" style:font-size-asian="12pt" style:font-size-complex="12pt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1" style:parent-style-name="Шрифтнаабзацапоподразбиране" style:family="text">
      <style:text-properties fo:font-size="12pt" style:font-size-asian="12pt" style:font-size-complex="12pt"/>
    </style:style>
    <style:style style:name="T322" style:parent-style-name="Шрифтнаабзацапоподразбиране" style:family="text">
      <style:text-properties fo:font-size="12pt" style:font-size-asian="12pt" style:font-size-complex="12pt"/>
    </style:style>
    <style:style style:name="T323" style:parent-style-name="Шрифтнаабзацапоподразбиране" style:family="text">
      <style:text-properties fo:font-size="12pt" style:font-size-asian="12pt" style:font-size-complex="12pt"/>
    </style:style>
    <style:style style:name="T324" style:parent-style-name="Шрифтнаабзацапоподразбиране" style:family="text">
      <style:text-properties fo:font-size="12pt" style:font-size-asian="12pt" style:font-size-complex="12pt"/>
    </style:style>
    <style:style style:name="T325" style:parent-style-name="Шрифтнаабзацапоподразбиране" style:family="text">
      <style:text-properties fo:font-size="12pt" style:font-size-asian="12pt" style:font-size-complex="12pt"/>
    </style:style>
    <style:style style:name="T326" style:parent-style-name="Шрифтнаабзацапоподразбиране" style:family="text">
      <style:text-properties fo:font-size="12pt" style:font-size-asian="12pt" style:font-size-complex="12pt"/>
    </style:style>
    <style:style style:name="T327" style:parent-style-name="Шрифтнаабзацапоподразбиране" style:family="text">
      <style:text-properties fo:font-size="12pt" style:font-size-asian="12pt" style:font-size-complex="12pt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size="12pt" style:font-size-asian="12pt" style:font-size-complex="12pt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0" style:parent-style-name="Шрифтнаабзацапоподразбиране" style:family="text">
      <style:text-properties fo:font-size="12pt" style:font-size-asian="12pt" style:font-size-complex="12pt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43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344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345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346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347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348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349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bg" fo:country="BG"/>
    </style:style>
    <style:style style:name="P35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51" style:parent-style-name="Нормален" style:family="paragraph">
      <style:paragraph-properties fo:text-align="justify"/>
    </style:style>
    <style:style style:name="T3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54" style:parent-style-name="Нормален" style:family="paragraph">
      <style:paragraph-properties fo:text-align="justify"/>
    </style:style>
    <style:style style:name="T35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5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35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5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5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</office:automatic-styles>
  <office:body>
    <office:text text:use-soft-page-breaks="true">
      <text:p text:style-name="P1"/>
      <text:p text:style-name="P35"/>
      <text:p text:style-name="P36"/>
      <text:p text:style-name="Нормален"><text:span text:style-name="T37">ДО<text:s/></text:span></text:p>
      <text:p text:style-name="P38">ОБЩИНСКИЯ СЪВЕТ</text:p>
      <text:p text:style-name="P39">НА ОБЩИНА ПЪРВОМАЙ</text:p>
      <text:p text:style-name="P40"/>
      <text:p text:style-name="P41"/>
      <text:p text:style-name="P42">предложение</text:p>
      <text:p text:style-name="P43"><text:span text:style-name="T44">о</text:span><text:span text:style-name="T45">т<text:s/></text:span><text:span text:style-name="T46"><text:line-break/></text:span><text:span text:style-name="T47">Николай Митков</text:span><text:span text:style-name="T48"><text:s/>– Кмет на Община Първомай</text:span></text:p>
      <text:p text:style-name="P49"/>
      <text:p text:style-name="P50"><text:span text:style-name="T51">ОТНОСНО:<text:s/></text:span><text:span text:style-name="T52">Одобряване на ПУП-ПП</text:span><text:span text:style-name="T53"><text:s/></text:span><text:span text:style-name="T54">(</text:span><text:span text:style-name="T55">Парцеларен план</text:span><text:span text:style-name="T56">)</text:span><text:span text:style-name="T57">, представляващ част от комплексен проект по чл.150 от ЗУТ, за строеж:<text:s/></text:span><text:span text:style-name="T58">„</text:span><text:span text:style-name="T59">В</text:span><text:span text:style-name="T60">ъншна ВиК връзка<text:s/></text:span><text:span text:style-name="T61">– сградно водопроводно отклонение,<text:s/></text:span><text:span text:style-name="T62">за присъединяване на УПИ<text:s/></text:span><text:span text:style-name="T63">XVI-2466</text:span><text:span text:style-name="T64">, кв.138, по регулационния план на гр.Първомай</text:span><text:span text:style-name="T65">”</text:span><text:span text:style-name="T66"><text:s/>–<text:s/></text:span><text:span text:style-name="T67">(</text:span><text:span text:style-name="T68">уличен водопровод с дължина 88м.л.</text:span><text:span text:style-name="T69">)</text:span><text:span text:style-name="T70">,<text:s/></text:span><text:span text:style-name="T71">с Възложител<text:s/></text:span><text:span text:style-name="T72">ОБЩИНА ПЪРВОМАЙ</text:span></text:p>
      <text:p text:style-name="P73"/>
      <text:p text:style-name="P74"><text:span text:style-name="T75">УВАЖАЕМИ ДАМИ И ГОСПОДА ОБЩИНСКИ СЪВЕТНИЦИ</text:span><text:span text:style-name="T76">,</text:span></text:p>
      <text:p text:style-name="P77"/>
      <text:p text:style-name="P78"><text:span text:style-name="T79">В<text:s/></text:span><text:span text:style-name="T80">о</text:span><text:span text:style-name="T81">бщинска админ</text:span><text:span text:style-name="T82">истрация е постъпило<text:s/></text:span><text:span text:style-name="T83">З</text:span><text:span text:style-name="T84">аявление<text:s/></text:span><text:span text:style-name="T85">с<text:s/></text:span><text:span text:style-name="T86">В</text:span><text:span text:style-name="T87">х.№</text:span><text:span text:style-name="T88">53-00-</text:span><text:span text:style-name="T89">858</text:span><text:span text:style-name="T90">/</text:span><text:span text:style-name="T91">10</text:span><text:span text:style-name="T92">.</text:span><text:span text:style-name="T93">12</text:span><text:span text:style-name="T94">.202</text:span><text:span text:style-name="T95">4</text:span><text:span text:style-name="T96">г.</text:span><text:span text:style-name="T97"><text:s/></text:span><text:span text:style-name="T98">от</text:span><text:span text:style-name="T99"><text:s/></text:span><text:span text:style-name="T100">НИКОЛАЙ ГЕОРГИЕВ МИТКОВ – Кмет на Община Първомай,</text:span><text:span text:style-name="T101"><text:s/></text:span><text:span text:style-name="T102">Възложител на строежа в съответствие с чл.161, ал.1 от ЗУТ, и собственик на общински пътища и улици и други линейни обекти на техническата инфраструктура, съгласно чл.56, ал.2 от ЗОС и чл.67 от ЗУТ, с адрес на управление: гр.Първомай, обл.Пловдив, ул.”Братя Миладинови-юг”№50,<text:s/></text:span><text:span text:style-name="T103">с искане за одобряване на проектна документация по чл.150 от ЗУТ</text:span><text:span text:style-name="T104">,</text:span><text:span text:style-name="T105"><text:s/>за реализиране на строеж:<text:s/></text:span><text:span text:style-name="T106">„</text:span><text:span text:style-name="T107">В</text:span><text:span text:style-name="T108">ъншна ВиК връзка<text:s/></text:span><text:span text:style-name="T109">– сградно водопроводно отклонение,<text:s/></text:span><text:span text:style-name="T110">за присъединяване на УПИ<text:s/></text:span><text:span text:style-name="T111">XVI-2466</text:span><text:span text:style-name="T112">, кв.138, по регулационния план на гр.Първомай</text:span><text:span text:style-name="T113">”</text:span><text:span text:style-name="T114"><text:s/></text:span><text:span text:style-name="T115">– представляващ уличен водопровод с дължина на трасето 88 м.л.</text:span><text:span text:style-name="T116"><text:s/></text:span></text:p>
      <text:p text:style-name="P117">Във връзка с реализиране на инвестиционното намерение,<text:s/>на<text:s/>основание чл.125<text:s/>от ЗУТ,<text:s/>е<text:s/>одобрено задание за проектиране и<text:s/>със Заповед №РД-15-702/25.11.2024г.,<text:s/>е<text:s/>разрешено изработването на Комплексен инвестиционен проект по чл.150 от ЗУТ,<text:s/>включващ ПУП-Парцеларен план и Технически инвестиционен проект.<text:s/></text:p>
      <text:p text:style-name="P118"><text:span text:style-name="T119">Входираният със Заявление<text:s/></text:span><text:span text:style-name="T120">№53-00-</text:span><text:span text:style-name="T121">858</text:span><text:span text:style-name="T122">/</text:span><text:span text:style-name="T123">10</text:span><text:span text:style-name="T124">.</text:span><text:span text:style-name="T125">12</text:span><text:span text:style-name="T126">.2024г.,</text:span><text:span text:style-name="T127"><text:s/>Комплексен инвестиционен проект по чл.150 от ЗУТ, съдържа градоустройствена част, представляваща ПУП-Парцеларен план и Технически проект, включващ част<text:s/></text:span><text:span text:style-name="T128">ВиК, Пожарна безопасност и</text:span><text:span text:style-name="T129"><text:s/></text:span><text:span text:style-name="T130">Геодезия-трасировъчен план като<text:s/></text:span><text:span text:style-name="T131">за<text:s/></text:span><text:span text:style-name="T132">същите в съответствие с нормата на чл.1</text:span><text:span text:style-name="T133">42, ал.6, т.2</text:span><text:span text:style-name="T134"><text:s/>от ЗУТ</text:span><text:span text:style-name="T135">, е изготвен Комплексен доклад за оценка на съответствието с<text:s/></text:span><text:span text:style-name="T136">Изх.№</text:span><text:span text:style-name="T137">ОС</text:span><text:span text:style-name="T138">-0</text:span><text:span text:style-name="T139">3</text:span><text:span text:style-name="T140">-</text:span><text:span text:style-name="T141">0</text:span><text:span text:style-name="T142">29</text:span><text:span text:style-name="T143"><text:s/>от<text:s/></text:span><text:span text:style-name="T144">10</text:span><text:span text:style-name="T145">.12.2024г.</text:span><text:span text:style-name="T146"><text:s/>от „СТРИКТ” ЕООД, ЕИК 115343415, с адрес на управление: П.К.4000, гр.Пловдив, ул.”Виктор Юго”№20, представлявано от Управителя <text:s/>инж.Николай Василев Николов, с Удостоверение №РК-0313/13.08.2024г., издадено от ДНСК</text:span><text:span text:style-name="T147">)</text:span><text:span text:style-name="T148">.</text:span><text:span text:style-name="T149"><text:s/>Към документацията<text:s/></text:span><text:span text:style-name="T150">е</text:span><text:span text:style-name="T151"><text:s/>представен</text:span><text:span text:style-name="T152">о<text:s/></text:span><text:span text:style-name="T153">съгласувателно<text:s/></text:span><text:span text:style-name="T154">Становище с Рег.№732800-</text:span><text:span text:style-name="T155">173, екз.№2/09</text:span><text:span text:style-name="T156">.</text:span><text:span text:style-name="T157">12</text:span><text:span text:style-name="T158">.2024г., за съответствие на инвестиционния проект с правилата и нормите за пожарна безопасност, издадено от РС„ПБЗН” гр.Първомай</text:span><text:span text:style-name="T159">.</text:span><text:span text:style-name="T160"><text:s/></text:span><text:span text:style-name="T161">Настоящият проект за<text:s/></text:span><text:span text:style-name="T162">трасе на<text:s/></text:span><text:span text:style-name="T163">уличен водопровод с дължина 88 м.л., с начало О.Т.5 от съществуващ водопровод<text:s/></text:span><text:span text:style-name="T164">HD<text:s/></text:span><text:span text:style-name="T165">Ф90<text:s/></text:span><text:span text:style-name="T166">PN 10</text:span><text:span text:style-name="T167">, до регулационната граница на<text:s/></text:span><text:span text:style-name="T168">УПИ<text:s/></text:span><text:span text:style-name="T169">XVI-2466</text:span><text:span text:style-name="T170">, кв.138, по план</text:span><text:span text:style-name="T171">а</text:span><text:span text:style-name="T172"><text:s/>на гр.Първомай</text:span><text:span text:style-name="T173">, е разработен с цел осигуряване на битовите и питейни нужди на собствениците на<text:s/></text:span><text:span text:style-name="T174">УПИ<text:s/></text:span><text:span text:style-name="T175">XVI-2466</text:span><text:span text:style-name="T176">, кв.138</text:span><text:span text:style-name="T177">, останали без водоснабдяване след разделянето на имота с одобряването на Кадастралния и регулационен план на гр.Първомай през 1994г.<text:s/></text:span></text:p>
      <text:p text:style-name="P178"/>
      <text:p text:style-name="P179"><text:span text:style-name="T180">На<text:s/></text:span><text:span text:style-name="T181">свое<text:s/></text:span><text:span text:style-name="T182">заседание</text:span><text:span text:style-name="T183">,</text:span><text:span text:style-name="T184"><text:s/>ОЕСУТ при<text:s/></text:span><text:span text:style-name="T185">ОбА</text:span><text:span text:style-name="T186"><text:s/>гр.Първомай, с Решение<text:s/></text:span><text:span text:style-name="T187">I</text:span><text:span text:style-name="T188">,</text:span><text:span text:style-name="T189"><text:s/>т.</text:span><text:span text:style-name="T190">1</text:span><text:span text:style-name="T191"><text:s/></text:span><text:span text:style-name="T192">по</text:span><text:span text:style-name="T193"><text:s/></text:span><text:span text:style-name="T194">Протокол №</text:span><text:span text:style-name="T195">33</text:span><text:span text:style-name="T196"><text:s/>от</text:span><text:span text:style-name="T197"><text:s/></text:span><text:span text:style-name="T198">11</text:span><text:span text:style-name="T199">.</text:span><text:span text:style-name="T200">12</text:span><text:span text:style-name="T201">.20</text:span><text:span text:style-name="T202">24</text:span><text:span text:style-name="T203">г., е разгледа</text:span><text:span text:style-name="T204">л<text:s/></text:span><text:span text:style-name="T205">разработка</text:span><text:span text:style-name="T206">та на Комплексния инвестиционен проект по чл.150 от ЗУТ<text:s/></text:span><text:span text:style-name="T207">и<text:s/></text:span><text:span text:style-name="T208">в изпълнение на условията на чл.66, чл.67 и чл.83 от ЗУТ от ЗУТ,<text:s/></text:span><text:span text:style-name="T209">предвид</text:span><text:span text:style-name="T210"><text:s/></text:span><text:span text:style-name="T211">подаденото<text:s/></text:span><text:span text:style-name="T212">от Кмета на<text:s/></text:span><text:soft-page-break/><text:span text:style-name="T213">Община Първомай З</text:span><text:span text:style-name="T214">аявление<text:s/></text:span><text:span text:style-name="T215">с<text:s/></text:span><text:span text:style-name="T216">Вх.</text:span><text:span text:style-name="T217">№53-00-</text:span><text:span text:style-name="T218">858</text:span><text:span text:style-name="T219">/</text:span><text:span text:style-name="T220">10</text:span><text:span text:style-name="T221">.</text:span><text:span text:style-name="T222">12</text:span><text:span text:style-name="T223">.2024г.</text:span><text:span text:style-name="T224"><text:s/></text:span><text:span text:style-name="T225">в качеството му на Възложител по смисъла на чл.161, ал.1 от ЗУТ<text:s/></text:span><text:span text:style-name="T226">– собственик на уличен водопровод и собственик на ПИ с идентификатор 59080.800.894 и ПИ с идентификатор 59080.72.28 и двата с НТП: Селскостопански горски ведомствен път, по Кадастралната карта и Кадастралните регистри на землището на гр.Първомай,</text:span><text:span text:style-name="T227"><text:s/>одобрени със Заповед №РД-18-758/22.10.2019г. на изпълнителен директор на АГКК,<text:s/></text:span><text:span text:style-name="T228">в съответствие с нормата на чл.129, ал.1 от ЗУТ,<text:s/></text:span><text:span text:style-name="T229">предлага,<text:s/></text:span><text:span text:style-name="T230">Подробният</text:span><text:span text:style-name="T231"><text:s/>устройствен план</text:span><text:span text:style-name="T232"><text:s/>-<text:s/></text:span><text:span text:style-name="T233">Парцеларен план</text:span><text:span text:style-name="T234">, представляващ градоустройствена част от проекта, да бъде одобрен от общински съвет<text:s/></text:span><text:span text:style-name="T235">по доклад на Кмета на<text:s/></text:span><text:span text:style-name="T236">О</text:span><text:span text:style-name="T237">бщина Първомай,<text:s/></text:span><text:span text:style-name="T238">при условията на чл.128, ал.14</text:span><text:span text:style-name="T239">, във връзка със чл.131, ал.1 от ЗУТ</text:span><text:span text:style-name="T240"><text:s/>като едновременно с одобряването на плана,<text:s/></text:span><text:span text:style-name="T241">главният архитект<text:s/></text:span><text:span text:style-name="T242">на Община Първомай,<text:s/></text:span><text:span text:style-name="T243">да одобри техническият инвестиционен проект и издаде разрешение за строеж на основание чл.150, в съответствие с чл.148, ал.2</text:span><text:span text:style-name="T244"><text:s/>и при условията на <text:s/></text:span><text:span text:style-name="T245">чл.142, ал.6, т.2 от ЗУТ.<text:s/></text:span></text:p>
      <text:p text:style-name="P246"><text:span text:style-name="T247"><text:s/></text:span></text:p>
      <text:h text:style-name="P248" text:outline-level="4"><text:span text:style-name="T249"><text:tab/>П</text:span><text:span text:style-name="T250">редвид на</text:span><text:span text:style-name="T251"><text:s/>гореизложеното и на основание<text:s/></text:span><text:span text:style-name="T252">ч</text:span><text:span text:style-name="T253">л.21, ал.1, т.</text:span><text:span text:style-name="T254">11</text:span><text:span text:style-name="T255"><text:s/>от ЗМСМА,<text:s/></text:span><text:span text:style-name="T256">ч</text:span><text:span text:style-name="T257">л.</text:span><text:span text:style-name="T258">129, ал.1, от ЗУТ,<text:s/></text:span><text:span text:style-name="T259">при условията на чл.128, ал.14, във връзка с чл.131, ал.1, ал.2, т.1 и ал.3 от ЗУТ,<text:s/></text:span><text:span text:style-name="T260">предлагам на Общински съвет – гр.Първомай да вземе следното</text:span></text:h>
      <text:p text:style-name="P261"><text:s text:c="48"/></text:p>
      <text:p text:style-name="P262"/>
      <text:p text:style-name="P263">Р <text:s/>Е <text:s/>Ш <text:s/>Е <text:s/>Н <text:s/>И <text:s/>Е:</text:p>
      <text:p text:style-name="P264"/>
      <text:p text:style-name="P265"><text:span text:style-name="T266">Одобрява ПУП-ПП<text:s/></text:span><text:span text:style-name="T267">(</text:span><text:span text:style-name="T268">Подробен устройствен</text:span><text:span text:style-name="T269"><text:s/>план<text:s/></text:span><text:span text:style-name="T270">-</text:span><text:span text:style-name="T271"><text:s/></text:span><text:span text:style-name="T272">Парцеларен план</text:span><text:span text:style-name="T273">)<text:s/></text:span><text:span text:style-name="T274">за:<text:s/></text:span><text:span text:style-name="T275">„Външна ВиК връзка – сградно водопроводно отклонение, за присъединяване на УПИ<text:s/></text:span><text:span text:style-name="T276">XVI-2466</text:span><text:span text:style-name="T277">, кв.138, по регулационния план на гр.Първомай”</text:span><text:span text:style-name="T278"><text:s/>-<text:s/></text:span><text:span text:style-name="T279">(</text:span><text:span text:style-name="T280">уличен водопровод с дължина 88м.л.</text:span><text:span text:style-name="T281">)</text:span><text:span text:style-name="T282">,</text:span><text:span text:style-name="T283"><text:s/>представляващ част от Комплексен инвестиционен проект по чл.150 от ЗУТ, с възложител<text:s/></text:span><text:span text:style-name="T284">Община Първомай</text:span></text:p>
      <text:p text:style-name="P285"/>
      <text:p text:style-name="P286"><text:span text:style-name="T287">Мотиви</text:span><text:span text:style-name="T288">:<text:s/></text:span><text:span text:style-name="T289">Н</text:span><text:span text:style-name="T290">астоящето решение се приема на основание<text:s/></text:span><text:span text:style-name="T291">ч</text:span><text:span text:style-name="T292">л.21, ал.1, т.11 от ЗМСМА,</text:span><text:span text:style-name="T293"><text:s/></text:span><text:span text:style-name="T294">ч</text:span><text:span text:style-name="T295">л.</text:span><text:span text:style-name="T296">129, ал.1,<text:s/></text:span><text:span text:style-name="T297">при условията на чл.128, ал.14</text:span><text:span text:style-name="T298"><text:s/></text:span><text:span text:style-name="T299">от ЗУТ,<text:s/></text:span><text:span text:style-name="T300">във връзка<text:s/></text:span><text:span text:style-name="T301">с<text:s/></text:span><text:span text:style-name="T302">изграждане на трасе на нов</text:span><text:span text:style-name="T303"><text:s/>уличен водопровод с дължина 88 м.л., от О.Т.5 на съществуващ водопровод<text:s/></text:span><text:span text:style-name="T304">HD<text:s/></text:span><text:span text:style-name="T305">Ф90<text:s/></text:span><text:span text:style-name="T306">PN 10</text:span><text:span text:style-name="T307">, до регулационната граница на<text:s/></text:span><text:span text:style-name="T308">УПИ<text:s/></text:span><text:span text:style-name="T309">XVI-2466</text:span><text:span text:style-name="T310">, кв.138, по план</text:span><text:span text:style-name="T311">а</text:span><text:span text:style-name="T312"><text:s/>на гр.Първомай</text:span><text:span text:style-name="T313">, във връзка със <text:s/></text:span><text:span text:style-name="T314">Заявление</text:span><text:span text:style-name="T315"><text:s/></text:span><text:span text:style-name="T316">с В</text:span><text:span text:style-name="T317">х.№</text:span><text:span text:style-name="T318">53</text:span><text:span text:style-name="T319">-0</text:span><text:span text:style-name="T320">0</text:span><text:span text:style-name="T321">-</text:span><text:span text:style-name="T322">858</text:span><text:span text:style-name="T323">/</text:span><text:span text:style-name="T324">10</text:span><text:span text:style-name="T325">.</text:span><text:span text:style-name="T326">12</text:span><text:span text:style-name="T327">.20</text:span><text:span text:style-name="T328">24</text:span><text:span text:style-name="T329">г</text:span><text:span text:style-name="T330">.<text:s/></text:span><text:span text:style-name="T331">от всички заинтересовани<text:s/></text:span><text:span text:style-name="T332">лица</text:span><text:span text:style-name="T333"><text:s/>и</text:span><text:span text:style-name="T334"><text:s/></text:span><text:span text:style-name="T335">с цел<text:s/></text:span><text:span text:style-name="T336">осигуряване на<text:s/></text:span><text:span text:style-name="T337">битовите и питейни<text:s/></text:span><text:span text:style-name="T338">нужди на собствениците на<text:s/></text:span><text:span text:style-name="T339">УПИ<text:s/></text:span><text:span text:style-name="T340">XVI-2466</text:span><text:span text:style-name="T341">, кв.138</text:span><text:span text:style-name="T342">, останали без водоснабдяване с разделянето на имота с плана на гр.Първомай от 1994г.<text:s/></text:span>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ВНОСИТЕЛ:</text:p>
      <text:p text:style-name="P351"><text:span text:style-name="T352">НИКОЛАЙ МИТКОВ</text:span><text:span text:style-name="T353"><text:s/></text:span></text:p>
      <text:p text:style-name="P354"><text:span text:style-name="T355">К</text:span><text:span text:style-name="T356">мет на Община Първомай</text:span></text:p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fo:hyphenate="false"/>
    </style:style>
    <style:style style:name="ПодзаглавиеЗнак" style:display-name="Подзаглавие Знак" style:family="text" style:parent-style-name="Шрифтнаабзацапоподразбиране">
      <style:text-properties style:font-name="Arial" fo:letter-spacing="0.0555in" fo:font-size="16pt" style:font-size-asian="16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fo:language="en" fo:country="US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fo:font-size="14pt" style:font-size-asian="14pt" style:language-asian="en" style:country-asian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 style:use-window-font-color="true"/>
    </style:style>
    <style:style style:name="WW_CharLFO14LVL1" style:family="text">
      <style:text-properties style:font-name="Times New Roman" style:font-name-asian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9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ableColumn4" style:family="table-column">
      <style:table-column-properties style:column-width="0.818in" style:use-optimal-column-width="false"/>
    </style:style>
    <style:style style:name="TableColumn5" style:family="table-column">
      <style:table-column-properties style:column-width="3.6381in" style:use-optimal-column-width="false"/>
    </style:style>
    <style:style style:name="TableColumn6" style:family="table-column">
      <style:table-column-properties style:column-width="2.6604in" style:use-optimal-column-width="false"/>
    </style:style>
    <style:style style:name="Table3" style:family="table">
      <style:table-properties style:width="7.1166in" fo:margin-left="0in" table:align="center"/>
    </style:style>
    <style:style style:name="TableRow7" style:family="table-row">
      <style:table-row-properties style:min-row-height="0.4902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Горенколонтитул" style:family="paragraph">
      <style:paragraph-properties fo:text-align="center" fo:line-height="150%"/>
    </style:style>
    <style:style style:name="T10" style:parent-style-name="Шрифтнаабзацапоподразбиране" style:family="text">
      <style:text-properties fo:language="bg" fo:country="BG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6" style:parent-style-name="Горенколонтитул" style:family="paragraph">
      <style:paragraph-properties fo:text-align="center"/>
    </style:style>
    <style:style style:name="T1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8" style:parent-style-name="Нормаленуеб" style:family="paragraph">
      <style:paragraph-properties fo:text-align="center" fo:margin-top="0in" fo:margin-bottom="0in"/>
    </style:style>
    <style:style style:name="T19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20" style:family="table-row">
      <style:table-row-properties style:min-row-height="0.4951in" style:use-optimal-row-height="false" fo:keep-together="always"/>
    </style:style>
    <style:style style:name="P21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4" style:parent-style-name="Горенколонтитул" style:family="paragraph">
      <style:paragraph-properties fo:text-align="center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Горенколонтитул" style:family="paragraph">
      <style:paragraph-properties fo:text-align="center"/>
    </style:style>
    <style:style style:name="T29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1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2" style:parent-style-name="Горенколонтитул" style:family="paragraph">
      <style:paragraph-properties fo:text-align="center"/>
    </style:style>
    <style:style style:name="T33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4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1" table:number-columns-spanned="2">
              <text:p text:style-name="P12"><text:span text:style-name="T13"><draw:frame draw:z-index="251657216" draw:id="id0" draw:style-name="a1" draw:name="WordArt 11" text:anchor-type="paragraph" svg:x="1.60972in" svg:y="-0.00208in" svg:width="2.575in" svg:height="0.23333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><text:span text:style-name="T17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8"><text:span text:style-name="T19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адрес: улица “Братя Миладинови” – <text:s/>юг № 50</text:p>
              <text:p text:style-name="P24"><text:span text:style-name="T25">тел.:0336 <text:s/>/ 62201,62139 ; факс:0336 / 62872</text:span><text:span text:style-name="T26"><text:s/></text:span></text:p>
            </table:table-cell>
            <table:table-cell table:style-name="TableCell27">
              <text:p text:style-name="P28"><text:span text:style-name="T29">E-mail:</text:span><text:span text:style-name="T30"><text:s/></text:span><text:a xlink:href="mailto:obaparv@parvomai.bg" office:target-frame-name="_top" xlink:show="replace"><text:span text:style-name="T31">obaparv@parvomai.bg</text:span></text:a></text:p>
              <text:p text:style-name="P32"><text:span text:style-name="T33">https://www.parvomai.bg</text:span></text:p>
            </table:table-cell>
          </table:table-row>
        </table:table>
        <text:p text:style-name="Горенколонтитул"><text:span text:style-name="T34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creator>server4</dc:creator>
    <meta:creation-date>2024-12-12T08:45:00Z</meta:creation-date>
    <dc:date>2024-12-12T08:46:00Z</dc:date>
    <meta:print-date>2024-12-10T13:06:00Z</meta:print-date>
    <meta:template xlink:href="Normal" xlink:type="simple"/>
    <meta:editing-cycles>3</meta:editing-cycles>
    <meta:editing-duration>PT60S</meta:editing-duration>
    <meta:document-statistic meta:page-count="2" meta:paragraph-count="10" meta:word-count="794" meta:character-count="5312" meta:row-count="37" meta:non-whitespace-character-count="4528"/>
  </office:meta>
</office:document-meta>
</file>