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458in" text:min-label-width="0.25in" text:list-level-position-and-space-mode="label-alignment">
          <style:list-level-label-alignment text:label-followed-by="listtab" fo:margin-left="5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125in" text:list-level-position-and-space-mode="label-alignment">
          <style:list-level-label-alignment text:label-followed-by="listtab" fo:margin-left="1.0694in" fo:text-indent="-0.125in"/>
        </style:list-level-properties>
      </text:list-level-style-number>
      <text:list-level-style-number text:level="4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125in" text:list-level-position-and-space-mode="label-alignment">
          <style:list-level-label-alignment text:label-followed-by="listtab" fo:margin-left="2.5694in" fo:text-indent="-0.125in"/>
        </style:list-level-properties>
      </text:list-level-style-number>
      <text:list-level-style-number text:level="7" style:num-suffix="." style:num-format="1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125in" text:list-level-position-and-space-mode="label-alignment">
          <style:list-level-label-alignment text:label-followed-by="listtab" fo:margin-left="4.069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Безразредка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63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6" style:parent-style-name="Безразредка" style:family="paragraph">
      <style:paragraph-properties fo:margin-bottom="0.0833in" fo:text-indent="0.3937in"/>
      <style:text-properties style:font-name="Times New Roman" fo:font-size="12pt" style:font-size-asian="12pt" style:font-size-complex="12pt"/>
    </style:style>
    <style:style style:name="P7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82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Безразредка" style:family="paragraph">
      <style:paragraph-properties fo:text-align="justify"/>
    </style:style>
    <style:style style:name="T85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87" style:parent-style-name="Безразредка" style:list-style-name="LFO15" style:family="paragraph">
      <style:paragraph-properties fo:text-align="justify" fo:margin-left="0in" fo:text-indent="0.3937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88" style:parent-style-name="Безразредка" style:list-style-name="LFO15" style:family="paragraph">
      <style:paragraph-properties fo:text-align="justify" fo:margin-left="0in" fo:text-indent="0.3937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89" style:parent-style-name="Безразредка" style:list-style-name="LFO15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90" style:parent-style-name="Безразредка" style:family="paragraph">
      <style:paragraph-properties fo:text-align="justify" fo:margin-left="0.4166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91" style:parent-style-name="Безразредка" style:list-style-name="LFO15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92" style:parent-style-name="Безразредка" style:list-style-name="LFO15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93" style:parent-style-name="Безразредка" style:list-style-name="LFO15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94" style:parent-style-name="Безразредка" style:family="paragraph">
      <style:paragraph-properties fo:text-align="justify" fo:text-indent="0.4166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Безразредка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Безразредка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Безразредка" style:list-style-name="LFO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Безразредка" style:list-style-name="LFO16" style:family="paragraph">
      <style:paragraph-properties fo:text-align="justify" fo:margin-left="0.6895in" fo:text-indent="-0.0986in">
        <style:tab-stops>
          <style:tab-stop style:type="left" style:position="0.0979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Безразредка" style:list-style-name="LFO16" style:family="paragraph">
      <style:paragraph-properties fo:text-align="justify" fo:margin-left="0.6895in" fo:text-indent="-0.0986in">
        <style:tab-stops>
          <style:tab-stop style:type="left" style:position="-0.0986in"/>
          <style:tab-stop style:type="left" style:position="0.0979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Безразредка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9" style:parent-style-name="Безразредка" style:family="paragraph">
      <style:paragraph-properties fo:text-align="justify" fo:text-indent="0.4916in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71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7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88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89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90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91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92" style:parent-style-name="Нормален" style:family="paragraph">
      <style:paragraph-properties fo:text-align="center" fo:line-height="115%" fo:margin-right="0.0375in"/>
      <style:text-properties style:font-name-asian="Calibri" fo:font-weight="bold" style:font-weight-asian="bold" fo:font-size="12pt" style:font-size-asian="12pt" style:font-size-complex="12pt" fo:language="bg" fo:country="BG"/>
    </style:style>
    <style:style style:name="P193" style:parent-style-name="Безразредка" style:list-style-name="LFO17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12" style:parent-style-name="Безразредка" style:list-style-name="LFO1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3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19" style:parent-style-name="Безразредка" style:list-style-name="LFO1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Нормален" style:family="paragraph">
      <style:paragraph-properties fo:text-align="justify" fo:line-height="115%" fo:margin-right="0.0375in" fo:text-indent="0.491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221" style:parent-style-name="Безразредк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Безразредк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Безразредк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Безразредк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Безразредк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Безразредка" style:family="paragraph">
      <style:paragraph-properties fo:text-align="justify"/>
    </style:style>
    <style:style style:name="T2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9" style:parent-style-name="Безразредка" style:family="paragraph">
      <style:paragraph-properties fo:text-align="justify"/>
    </style:style>
    <style:style style:name="T23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252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Безразредка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 fo:line-height="115%" fo:margin-right="0.0375in"/>
      <style:text-properties style:font-name-asian="Calibri" fo:font-weight="bold" style:font-weight-asian="bold" style:font-weight-complex="bold"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 fo:line-height="115%" fo:margin-right="0.0375in"/>
      <style:text-properties style:font-name-asian="Calibri"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P259" style:parent-style-name="Нормален" style:family="paragraph">
      <style:paragraph-properties fo:line-height="115%"/>
      <style:text-properties fo:font-style="italic" style:font-style-asian="italic" fo:language="bg" fo:country="BG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0" style:parent-style-name="Нормален" style:family="paragraph">
      <style:paragraph-properties fo:line-height="115%" fo:margin-right="0.0375in"/>
      <style:text-properties fo:font-style="italic" style:font-style-asian="italic" fo:font-size="12pt" style:font-size-asian="12pt" style:font-size-complex="12pt"/>
    </style:style>
    <style:style style:name="P261" style:parent-style-name="Нормален" style:family="paragraph">
      <style:paragraph-properties fo:line-height="115%" fo:margin-right="0.0375in"/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51"/>
      <text:p text:style-name="P52"/>
      <text:p text:style-name="P53">ДО</text:p>
      <text:p text:style-name="P54">ОБЩИНСКИ СЪВЕТ</text:p>
      <text:p text:style-name="P55">НА ОБЩИНА ПЪРВОМАЙ</text:p>
      <text:p text:style-name="P56"/>
      <text:p text:style-name="P57"/>
      <text:p text:style-name="P58"/>
      <text:p text:style-name="P59">ДОКЛАДНА ЗАПИСКА</text:p>
      <text:p text:style-name="P60"/>
      <text:p text:style-name="P61">ОТ НИКОЛАЙ МИТКОВ – КМЕТ НА ОБЩИНА ПЪРВОМАЙ</text:p>
      <text:p text:style-name="P62"/>
      <text:p text:style-name="P63"><text:span text:style-name="T64"><text:s text:c="9"/></text:span><text:span text:style-name="T65">ОТНОСНО</text:span><text:span text:style-name="T66">:</text:span><text:span text:style-name="T67"><text:s/></text:span><text:span text:style-name="T68">Кандидатстване на</text:span><text:span text:style-name="T69"><text:s/>Община Първомай<text:s/></text:span><text:span text:style-name="T70">с проектно предложение по Мярка М01 „Подобряване на обществената среда в населените места“<text:s/></text:span><text:span text:style-name="T71">за кампания 2025<text:s/></text:span><text:span text:style-name="T72">на Проект „Красива България“<text:s/></text:span><text:span text:style-name="T73">(ПКБ)<text:s/></text:span><text:span text:style-name="T74">на Министерство на труда и социалната политика</text:span><text:span text:style-name="T75">.<text:s/></text:span></text:p>
      <text:p text:style-name="P76"/>
      <text:p text:style-name="P77"/>
      <text:p text:style-name="P78"/>
      <text:p text:style-name="P79">УВАЖАЕМИ ГОСПОДИН ПРЕДСЕДАТЕЛ,<text:s/></text:p>
      <text:p text:style-name="P80">УВАЖАЕМИ ДАМИ И ГОСПОДА ОБЩИНСКИ СЪВЕТНИЦИ,</text:p>
      <text:p text:style-name="P81"/>
      <text:p text:style-name="P82"><text:s text:c="10"/>Проект „Красива България“ (ПКБ) e част от програмата на Министерство на труда и социалната политика (МТСП) за намаляване на безработицата и стимулиране на заетостта в страната и ежегодно се финансира от програмния бюджет по Националния план за действие по заетостта.<text:s/></text:p>
      <text:p text:style-name="P83"><text:s text:c="10"/>В<text:s/>периода 25.10.2024 г. – 20.01.2025 г. се провежда кампания за набиране на кандидати за участие по Проект „Красива България“<text:s/>(ПКБ)<text:s/>през 2025 г.</text:p>
      <text:p text:style-name="P84"><text:span text:style-name="T85"><text:s text:c="10"/></text:span><text:span text:style-name="T86">Допустими проектни предложения по мярка М01 са:</text:span></text:p>
      <text:list text:style-name="LFO15" text:continue-numbering="true">
        <text:list-item>
          <text:p text:style-name="P87">строително-монтажни/ремонтни работи (СМР/СРР) в сгради или самостоятелни обекти в тях, или ново строителство, които са за обществено обслужване в областта на администрацията, културата и изкуствата, спорта и социалния туризъм;</text:p>
        </text:list-item>
        <text:list-item>
          <text:p text:style-name="P88">СМР/СРР в обекти за обществено обслужване в областта на администрацията, културата и изкуствата, спорта и социалния туризъм, които са със статут на недвижима културна ценност, но при условие, че техните собственици ги ползват пряко и не ги отдават под наем и/или, че същите не се нуждаят от допълнителни консервационно-реставрационни работи след обновяването им по ПКБ;</text:p>
        </text:list-item>
        <text:list-item>
          <text:p text:style-name="P89">СМР/СРР в прилежащите външни пространства на посочените по-горе сгради, но в рамките на урегулираните поземлени имоти, в които се намират.</text:p>
        </text:list-item>
      </text:list>
      <text:p text:style-name="P90">По Мярка М01 не се финансират дейности, свързани с:</text:p>
      <text:list text:style-name="LFO15" text:continue-numbering="true">
        <text:list-item>
          <text:p text:style-name="P91">консервационно-реставрационни работи при<text:s/>недвижимите културни ценности;</text:p>
        </text:list-item>
        <text:list-item>
          <text:p text:style-name="P92">озеленяване;</text:p>
        </text:list-item>
        <text:list-item>
          <text:p text:style-name="P93">подвижно оборудване/обзавеждане (нетрайно закрепено/монтирано).</text:p>
        </text:list-item>
      </text:list>
      <text:p text:style-name="P94">Финансовата рамка на проектно предложение по мярка М01 е, както следва:</text:p>
      <text:list text:style-name="LFO15" text:continue-numbering="true">
        <text:list-item>
          <text:p text:style-name="P95"><text:s/>Общ бюджет – от 100 000 до 500 000 лв. с ДДС;</text:p>
        </text:list-item>
        <text:list-item>
          <text:p text:style-name="P96"><text:s/>Съфинансиране от кандидата –<text:s/>най-малко 50%<text:s/>от общия бюджет;</text:p>
        </text:list-item>
        <text:list-item>
          <text:p text:style-name="P97"><text:s/>Финансиране от ПКБ при обекти:</text:p>
        </text:list-item>
      </text:list>
      <text:list text:style-name="LFO16" text:continue-numbering="true">
        <text:list-item>
          <text:p text:style-name="P98">без обучение – най-много 130 000 лв. с ДДС от общия бюджет;</text:p>
        </text:list-item>
        <text:list-item>
          <text:p text:style-name="P99">с обучение – най-много 170 000 лв. с ДДС от общия бюджет.</text:p>
        </text:list-item>
      </text:list>
      <text:p text:style-name="P100"><text:span text:style-name="T101">Във връзка с гор</text:span><text:span text:style-name="T102">еописаното</text:span><text:span text:style-name="T103"><text:s/>Община Първомай<text:s/></text:span><text:span text:style-name="T104">е допустим кандидат</text:span><text:span text:style-name="T105"><text:s/>и<text:s/></text:span><text:span text:style-name="T106">предвижда да кандидатства с проектно предложение в рамките на<text:s/></text:span><text:span text:style-name="T107">мярка М01 „</text:span><text:span text:style-name="T108">Подобряване на обществената среда<text:s/></text:span><text:span text:style-name="T109">в населените места“</text:span><text:span text:style-name="T110"><text:s/>на Проект „Красива България“ за</text:span><text:span text:style-name="T111"><text:s/></text:span><text:span text:style-name="T112">р</text:span><text:span text:style-name="T113">е</text:span><text:span text:style-name="T114">конструкция</text:span><text:span text:style-name="T115"><text:s/>и основен ремонт</text:span><text:span text:style-name="T116"><text:s/></text:span><text:span text:style-name="T117">на фонтан, намиращ се</text:span><text:span text:style-name="T118"><text:s/></text:span><text:span text:style-name="T119">в<text:s/></text:span><text:span text:style-name="T120">имот публична общинска собственост -<text:s/></text:span><text:span text:style-name="T121">УПИ<text:s/></text:span><text:span text:style-name="T122">I<text:s/></text:span><text:span text:style-name="T123">– Културен дом и озеленяване в кв. 105 по<text:s/></text:span><text:span text:style-name="T124">действащия<text:s/></text:span><text:span text:style-name="T125">регулацион</text:span><text:span text:style-name="T126">е</text:span><text:span text:style-name="T127">н<text:s/></text:span><text:span text:style-name="T128">план на гр. Първомай,</text:span><text:span text:style-name="T129"><text:s/>общ. Първомай, обл. Пловдив</text:span><text:span text:style-name="T130">,</text:span><text:span text:style-name="T131"><text:s/></text:span><text:span text:style-name="T132"><text:s/>по точно<text:s/></text:span><text:span text:style-name="T133">на</text:span><text:span text:style-name="T134"><text:s/></text:span><text:span text:style-name="T135">площада пред Образцово народно читалище „Св.<text:s/></text:span><text:span text:style-name="T136">Св. Кирил и Методий-1894 г.</text:span><text:span text:style-name="T137"><text:s/>– гр. Първомай.</text:span><text:span text:style-name="T138"><text:s/></text:span></text:p>
      <text:p text:style-name="P139"><text:span text:style-name="T140">Сегашният фонтан е построен в началото на 80-те години на миналия век. Същият е ремонтиран<text:s/></text:span><text:span text:style-name="T141">частично<text:s/></text:span><text:span text:style-name="T142">неколкократно през годините, но основните му съоръжения и инсталации не са подменяни. Разходът на вода при ползването му е прекалено голям и поради тази причина експлоатацията му се ограничава до ключови за града събития. Съоръжението аварира често и се налага текущ ремонт преди всяко пускане. ПКБ изисква при изпълнение на СМР, обектите за изпълнение да бъдат в един урегулиран поземлен имот със сграда за обществено ползване.<text:s/></text:span><text:span text:style-name="T143">Проектното п</text:span><text:span text:style-name="T144">редложението<text:s/></text:span><text:span text:style-name="T145">за<text:s/></text:span><text:span text:style-name="T146">„</text:span><text:span text:style-name="T147">Реконструкция и основен ремонт на фонтан, намиращ се в УПИ<text:s/></text:span><text:span text:style-name="T148">I<text:s/></text:span><text:span text:style-name="T149">– Културен дом и озеленяване в кв. 105 по<text:s/></text:span><text:span text:style-name="T150">действащия<text:s/></text:span><text:span text:style-name="T151">регулацион</text:span><text:span text:style-name="T152">е</text:span><text:span text:style-name="T153">н план на гр. Първомай, общ. Първомай, обл.</text:span><text:span text:style-name="T154"><text:s/>Пловдив</text:span><text:span text:style-name="T155">“, <text:s/></text:span><text:span text:style-name="T156">по което работи общинска администрация</text:span><text:span text:style-name="T157"><text:s/></text:span><text:span text:style-name="T158">изцяло отговаря на условията, поставени от ПКБ.</text:span><text:span text:style-name="T159"><text:s/></text:span><text:span text:style-name="T160">За целта<text:s/></text:span><text:span text:style-name="T161">е необходимо</text:span><text:span text:style-name="T162"><text:s/>Община Първомай да осигури съфинансиране<text:s/></text:span><text:span text:style-name="T163">на</text:span><text:span text:style-name="T164"><text:s/>проекта в размер на 56% от<text:s/></text:span><text:span text:style-name="T165">одобрен</text:span><text:span text:style-name="T166">ия му</text:span><text:span text:style-name="T167"><text:s/></text:span><text:span text:style-name="T168">бюджет</text:span><text:span text:style-name="T169">.</text:span><text:span text:style-name="T170"><text:s/></text:span></text:p>
      <text:p text:style-name="P171"><text:span text:style-name="T172"><text:tab/></text:span><text:span text:style-name="T173"><text:s/></text:span><text:span text:style-name="T174">Предвид гореизложеното и на основание<text:s/></text:span><text:span text:style-name="T175">чл.21, ал.1,<text:s/></text:span><text:span text:style-name="T176">т.23 и ал.2<text:s/></text:span><text:span text:style-name="T177">от З</text:span><text:span text:style-name="T178">акон за местното самоуправление и местната администрация<text:s/></text:span><text:span text:style-name="T179">и в изпълнение на</text:span><text:span text:style-name="T180"><text:s/>условията за кандидатстване посочени в Обява за кампания 2025 на проект<text:s/></text:span><text:span text:style-name="T181">„Красива България“</text:span><text:span text:style-name="T182">, предлагам на Общински съвет<text:s/></text:span><text:span text:style-name="T183">на община<text:s/></text:span><text:span text:style-name="T184">Първомай, да<text:s/></text:span><text:span text:style-name="T185">обсъди и<text:s/></text:span><text:span text:style-name="T186">вземе следното</text:span></text:p>
      <text:p text:style-name="P187"/>
      <text:p text:style-name="P188"/>
      <text:p text:style-name="P189"/>
      <text:p text:style-name="P190">Р Е Ш Е Н И Е:</text:p>
      <text:p text:style-name="P191"/>
      <text:p text:style-name="P192"/>
      <text:list text:style-name="LFO17" text:continue-numbering="true">
        <text:list-item>
          <text:p text:style-name="P193"><text:span text:style-name="T194">Дава съгласие Община Първомай да кандидатства</text:span><text:span text:style-name="T195"><text:s/></text:span><text:span text:style-name="T196">с проектно предложение:<text:s/></text:span><text:span text:style-name="T197">„</text:span><text:span text:style-name="T198">Реконструкция</text:span><text:span text:style-name="T199"><text:s/>и основен ремонт на фонтан, намиращ се в УПИ<text:s/></text:span><text:span text:style-name="T200">I<text:s/></text:span><text:span text:style-name="T201">– Културен дом и озеленяване в кв. 105 по<text:s/></text:span><text:span text:style-name="T202">действащия<text:s/></text:span><text:span text:style-name="T203">регулацион</text:span><text:span text:style-name="T204">е</text:span><text:span text:style-name="T205">н план на гр. Първомай, общ. Първомай, обл. Пловдив</text:span><text:span text:style-name="T206">“</text:span><text:span text:style-name="T207"><text:s/>за финансиране по<text:s/></text:span><text:span text:style-name="T208">Мярка М01 „Подобряване на обществената<text:s/></text:span><text:span text:style-name="T209">среда в населените места“ на Проект „Красива България“<text:s/></text:span><text:span text:style-name="T210">към Министерство на труда и социалната политика<text:s/></text:span><text:span text:style-name="T211">за кампания 2025 г.</text:span></text:p>
        </text:list-item>
        <text:list-item>
          <text:p text:style-name="P212"><text:span text:style-name="T213">При одобрение на проект „</text:span><text:span text:style-name="T214">Реконструкция и основен ремонт на фонтан, намиращ се в УПИ<text:s/></text:span><text:span text:style-name="T215">I<text:s/></text:span><text:span text:style-name="T216">– Културен дом и озеленяване в кв. 105 по действащия регулационен план на гр. Първомай, общ. Първомай, обл. Пловдив</text:span><text:span text:style-name="T217">“</text:span><text:span text:style-name="T218">, дава изрично съгласие за съфинансирането му в размер на 56 % <text:s/>от одобрения му бюджет.</text:span></text:p>
        </text:list-item>
        <text:list-item>
          <text:p text:style-name="P219">Упълномощава Кмета на Община Първомай да предприеме всички необходими действия във връзка с кандидатстване и реализиране на проектното предложение при неговото евентуално одобрение.<text:s/>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<text:span text:style-name="T227">МОТИВИ:</text:span><text:span text:style-name="T228"><text:s/></text:span></text:p>
      <text:p text:style-name="P229"><text:span text:style-name="T230">С<text:s/></text:span><text:span text:style-name="T231">р</text:span><text:span text:style-name="T232">еконструкцията и основния ремонт<text:s/></text:span><text:span text:style-name="T233">на ф</text:span><text:span text:style-name="T234">онтан</text:span><text:span text:style-name="T235">а</text:span><text:span text:style-name="T236"><text:s/>пред О</text:span><text:span text:style-name="T237">бразцово народно читалище</text:span><text:span text:style-name="T238"><text:s/></text:span><text:span text:style-name="T239">„Св.<text:s/></text:span><text:span text:style-name="T240">С</text:span><text:span text:style-name="T241">в. Кирил и Методий</text:span><text:span text:style-name="T242"><text:s/>– 1894 г.“</text:span><text:span text:style-name="T243"><text:s/></text:span><text:span text:style-name="T244">– гр. Първомай ще<text:s/></text:span><text:span text:style-name="T245">се<text:s/></text:span><text:span text:style-name="T246">постигне една по-модерна и привлекателна градска среда</text:span><text:span text:style-name="T247">, а т</text:span><text:span text:style-name="T248">ова е и един от<text:s/></text:span><text:span text:style-name="T249">основните<text:s/></text:span><text:span text:style-name="T250">приоритети на Община Първомай.</text:span><text:span text:style-name="T251"><text:s/></text:span></text:p>
      <text:p text:style-name="P252"/>
      <text:p text:style-name="P253"/>
      <text:p text:style-name="P254"/>
      <text:p text:style-name="P255"/>
      <text:p text:style-name="P256">ВНОСИТЕЛ:<text:s/></text:p>
      <text:p text:style-name="P257">НИКОЛАЙ МИТКОВ</text:p>
      <text:p text:style-name="P258">Кмет на Община Първомай</text:p>
      <text:p text:style-name="P259"/>
      <text:section text:name="Sect1" text:style-name="S1">
        <text:p text:style-name="P260"/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Основентекст1" style:display-name="Основен текст1" style:family="paragraph" style:parent-style-name="Нормален">
      <style:paragraph-properties fo:text-align="justify" fo:margin-top="0.4166in" fo:line-height="0.1902in" fo:background-color="#FFFFFF"/>
      <style:text-properties fo:font-size="11.5pt" style:font-size-asian="11.5pt" style:font-size-complex="11.5pt" fo:language="bg" fo:country="BG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ГоренколонтитулЗнак" style:display-name="Горен колонтитул Знак" style:family="text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6458in" text:min-label-width="0.25in" text:list-level-position-and-space-mode="label-alignment">
          <style:list-level-label-alignment text:label-followed-by="listtab" fo:margin-left="5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125in" text:list-level-position-and-space-mode="label-alignment">
          <style:list-level-label-alignment text:label-followed-by="listtab" fo:margin-left="1.0694in" fo:text-indent="-0.125in"/>
        </style:list-level-properties>
      </text:list-level-style-number>
      <text:list-level-style-number text:level="4" style:num-suffix="." style:num-format="1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125in" text:list-level-position-and-space-mode="label-alignment">
          <style:list-level-label-alignment text:label-followed-by="listtab" fo:margin-left="2.5694in" fo:text-indent="-0.125in"/>
        </style:list-level-properties>
      </text:list-level-style-number>
      <text:list-level-style-number text:level="7" style:num-suffix="." style:num-format="1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125in" text:list-level-position-and-space-mode="label-alignment">
          <style:list-level-label-alignment text:label-followed-by="listtab" fo:margin-left="4.0694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881in"/>
      </style:footer-style>
    </style:page-layout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3.4562in" style:use-optimal-column-width="false"/>
    </style:style>
    <style:style style:name="TableColumn5" style:family="table-column">
      <style:table-column-properties style:column-width="2.5277in" style:use-optimal-column-width="false"/>
    </style:style>
    <style:style style:name="Table2" style:family="table">
      <style:table-properties style:width="6.7611in" fo:margin-left="0in" table:align="center"/>
    </style:style>
    <style:style style:name="TableRow6" style:family="table-row">
      <style:table-row-properties style:min-row-height="0.5361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54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33125in" svg:y="0.06181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60486in" svg:y="-0.00208in" svg:width="2.5833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-0.06736in" svg:y1="0.07292in" svg:x2="6.72431in" svg:y2="0.03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4-12-12T08:42:00Z</meta:creation-date>
    <dc:date>2024-12-12T08:42:00Z</dc:date>
    <meta:print-date>2024-12-10T13:52:00Z</meta:print-date>
    <meta:template xlink:href="Normal" xlink:type="simple"/>
    <meta:editing-cycles>3</meta:editing-cycles>
    <meta:editing-duration>PT0S</meta:editing-duration>
    <meta:document-statistic meta:page-count="3" meta:paragraph-count="10" meta:word-count="780" meta:character-count="5218" meta:row-count="37" meta:non-whitespace-character-count="4448"/>
  </office:meta>
</office:document-meta>
</file>