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1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2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3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4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5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6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7" style:parent-style-name="Нормален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58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59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60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61" style:parent-style-name="Нормален" style:family="paragraph">
      <style:paragraph-properties fo:text-align="center" fo:line-height="115%" fo:margin-left="0.1972in">
        <style:tab-stops/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2" style:parent-style-name="Нормален" style:family="paragraph">
      <style:paragraph-properties fo:text-align="center" fo:line-height="115%" fo:margin-left="0.1972in">
        <style:tab-stops/>
      </style:paragraph-properties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64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65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66" style:parent-style-name="Нормален" style:family="paragraph">
      <style:paragraph-properties fo:text-align="justify" fo:line-height="115%" fo:text-indent="0.1972in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7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74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bg" fo:country="BG" style:language-asian="en" style:country-asian="US"/>
    </style:style>
    <style:style style:name="P75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76" style:parent-style-name="Нормален" style:family="paragraph">
      <style:paragraph-properties fo:line-height="115%" fo:text-indent="0.4916in"/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77" style:parent-style-name="Нормален" style:family="paragraph">
      <style:paragraph-properties fo:line-height="115%" fo:margin-left="0.4916in">
        <style:tab-stops/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78" style:parent-style-name="Нормален" style:family="paragraph">
      <style:paragraph-properties fo:line-height="115%"/>
      <style:text-properties fo:font-size="12pt" style:font-size-asian="12pt" style:font-size-complex="12pt" fo:language="bg" fo:country="BG" style:language-asian="en" style:country-asian="US"/>
    </style:style>
    <style:style style:name="P79" style:parent-style-name="Нормален" style:family="paragraph">
      <style:paragraph-properties fo:text-align="justify" fo:line-height="115%" fo:text-indent="0.2958in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08" style:parent-style-name="Шрифтнаабзацапоподразбиране" style:family="text">
      <style:text-properties style:font-style-complex="italic" fo:font-size="12pt" style:font-size-asian="12pt" style:font-size-complex="12pt" fo:language="bg" fo:country="BG" style:language-asian="en" style:country-asian="US"/>
    </style:style>
    <style:style style:name="T109" style:parent-style-name="Шрифтнаабзацапоподразбиране" style:family="text">
      <style:text-properties style:font-style-complex="italic" fo:font-size="12pt" style:font-size-asian="12pt" style:font-size-complex="12pt" fo:language="bg" fo:country="BG" style:language-asian="en" style:country-asian="US"/>
    </style:style>
    <style:style style:name="T110" style:parent-style-name="Шрифтнаабзацапоподразбиране" style:family="text">
      <style:text-properties style:font-style-complex="italic" fo:font-size="12pt" style:font-size-asian="12pt" style:font-size-complex="12pt" fo:language="bg" fo:country="BG" style:language-asian="en" style:country-asian="US"/>
    </style:style>
    <style:style style:name="T111" style:parent-style-name="Шрифтнаабзацапоподразбиране" style:family="text">
      <style:text-properties style:font-style-complex="italic" fo:font-size="12pt" style:font-size-asian="12pt" style:font-size-complex="12pt" fo:language="bg" fo:country="BG" style:language-asian="en" style:country-asian="US"/>
    </style:style>
    <style:style style:name="T112" style:parent-style-name="Шрифтнаабзацапоподразбиране" style:family="text">
      <style:text-properties style:font-style-complex="italic" fo:font-size="12pt" style:font-size-asian="12pt" style:font-size-complex="12pt" fo:language="bg" fo:country="BG" style:language-asian="en" style:country-asian="US"/>
    </style:style>
    <style:style style:name="P113" style:parent-style-name="Нормален" style:family="paragraph">
      <style:paragraph-properties fo:text-align="justify" fo:line-height="115%" fo:text-indent="0.2958in"/>
      <style:text-properties style:font-name-asian="Calibri" fo:font-size="12pt" style:font-size-asian="12pt" style:font-size-complex="12pt" fo:language="bg" fo:country="BG" style:language-asian="en" style:country-asian="US"/>
    </style:style>
    <style:style style:name="P114" style:parent-style-name="Нормален" style:family="paragraph">
      <style:paragraph-properties fo:text-align="justify" fo:line-height="115%" fo:text-indent="0.2958in"/>
      <style:text-properties fo:font-size="12pt" style:font-size-asian="12pt" style:font-size-complex="12pt" fo:language="bg" fo:country="BG" style:language-asian="en" style:country-asian="US"/>
    </style:style>
    <style:style style:name="P115" style:parent-style-name="Нормален" style:family="paragraph">
      <style:paragraph-properties fo:text-align="justify" fo:line-height="115%" fo:text-indent="0.2958in"/>
      <style:text-properties fo:font-size="12pt" style:font-size-asian="12pt" style:font-size-complex="12pt" fo:language="bg" fo:country="BG" style:language-asian="en" style:country-asian="US"/>
    </style:style>
    <style:style style:name="P116" style:parent-style-name="Нормален" style:family="paragraph">
      <style:paragraph-properties fo:text-align="justify" fo:line-height="115%" fo:text-indent="0.2958in"/>
    </style:style>
    <style:style style:name="T117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18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19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20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21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22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23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24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25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131" style:parent-style-name="Нормален" style:family="paragraph">
      <style:paragraph-properties fo:text-align="justify" fo:margin-bottom="0.1111in" fo:line-height="115%" fo:text-indent="0.2958in">
        <style:tab-stops>
          <style:tab-stop style:type="left" style:position="0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32" style:parent-style-name="Нормален" style:family="paragraph">
      <style:paragraph-properties fo:text-align="justify" fo:margin-bottom="0.1111in" fo:line-height="115%" fo:text-indent="0.2958in">
        <style:tab-stops>
          <style:tab-stop style:type="left" style:position="0in"/>
        </style:tab-stops>
      </style:paragraph-properties>
    </style:style>
    <style:style style:name="T133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P134" style:parent-style-name="Нормален" style:family="paragraph">
      <style:paragraph-properties fo:text-align="justify" fo:margin-bottom="0.1111in" fo:line-height="115%" fo:text-indent="0.2958in">
        <style:tab-stops>
          <style:tab-stop style:type="left" style:position="0in"/>
        </style:tab-stops>
      </style:paragraph-properties>
    </style:style>
    <style:style style:name="T135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P136" style:parent-style-name="Нормален" style:family="paragraph">
      <style:paragraph-properties fo:text-align="justify" fo:line-height="115%" fo:text-indent="0.2958in"/>
      <style:text-properties fo:font-size="12pt" style:font-size-asian="12pt" fo:language="bg" fo:country="BG" style:language-asian="en" style:country-asian="US"/>
    </style:style>
    <style:style style:name="P137" style:parent-style-name="Нормален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38" style:parent-style-name="Нормален" style:family="paragraph">
      <style:paragraph-properties fo:text-align="justify" fo:line-height="115%" fo:margin-left="0.1972in">
        <style:tab-stops>
          <style:tab-stop style:type="left" style:position="0.0986in"/>
          <style:tab-stop style:type="left" style:position="4.611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US"/>
    </style:style>
    <style:style style:name="P139" style:parent-style-name="Списъкнаабзаци" style:list-style-name="LFO10" style:family="paragraph">
      <style:paragraph-properties fo:text-align="justify" fo:margin-bottom="0in" fo:line-height="115%" fo:margin-left="0.7875in" fo:text-indent="-0.3937in">
        <style:tab-stops>
          <style:tab-stop style:type="left" style:position="-0.7875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40" style:parent-style-name="Нормален" style:list-style-name="LFO10" style:family="paragraph">
      <style:paragraph-properties fo:text-align="justify" fo:line-height="115%" fo:margin-left="0.7875in" fo:text-indent="-0.3937in">
        <style:tab-stops>
          <style:tab-stop style:type="left" style:position="-0.7875in"/>
        </style:tab-stops>
      </style:paragraph-properties>
      <style:text-properties style:font-style-complex="italic" fo:font-size="12pt" style:font-size-asian="12pt" style:font-size-complex="12pt" fo:language="bg" fo:country="BG"/>
    </style:style>
    <style:style style:name="P141" style:parent-style-name="Нормален" style:list-style-name="LFO10" style:family="paragraph">
      <style:paragraph-properties fo:text-align="justify" fo:line-height="115%" fo:margin-left="0.7875in" fo:text-indent="-0.3937in">
        <style:tab-stops>
          <style:tab-stop style:type="left" style:position="-0.7875in"/>
        </style:tab-stops>
      </style:paragraph-properties>
      <style:text-properties style:font-style-complex="italic"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line-height="115%"/>
      <style:text-properties fo:font-size="12pt" style:font-size-asian="12pt" fo:language="bg" fo:country="BG" style:language-asian="en" style:country-asian="US"/>
    </style:style>
    <style:style style:name="P143" style:parent-style-name="Нормален" style:list-style-name="LFO11" style:family="paragraph">
      <style:paragraph-properties fo:text-align="justify" fo:line-height="115%"/>
      <style:text-properties fo:font-size="12pt" style:font-size-asian="12pt" fo:language="bg" fo:country="BG" style:language-asian="en" style:country-asian="US"/>
    </style:style>
    <style:style style:name="P144" style:parent-style-name="Нормален" style:list-style-name="LFO11" style:family="paragraph">
      <style:paragraph-properties fo:text-align="justify" fo:line-height="115%"/>
      <style:text-properties fo:font-size="12pt" style:font-size-asian="12pt" fo:language="bg" fo:country="BG" style:language-asian="en" style:country-asian="US"/>
    </style:style>
    <style:style style:name="P145" style:parent-style-name="Нормален" style:family="paragraph">
      <style:paragraph-properties fo:text-align="justify" fo:line-height="115%" fo:text-indent="0.4923in"/>
      <style:text-properties fo:font-weight="bold" style:font-weight-asian="bold" fo:font-size="12pt" style:font-size-asian="12pt" fo:language="bg" fo:country="BG" style:language-asian="en" style:country-asian="US"/>
    </style:style>
    <style:style style:name="P146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47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48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149" style:parent-style-name="Шрифтнаабзацапоподразбиране" style:family="text">
      <style:text-properties fo:font-size="12pt" style:font-size-asian="12pt" style:text-underline-type="single" style:text-underline-style="solid" style:text-underline-width="auto" style:text-underline-mode="continuous" fo:language="bg" fo:country="BG" style:language-asian="en" style:country-asian="US"/>
    </style:style>
    <style:style style:name="T150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51" style:parent-style-name="Шрифтнаабзацапоподразбиране" style:family="text">
      <style:text-properties fo:font-size="12pt" style:font-size-asian="12pt" style:text-underline-type="single" style:text-underline-style="solid" style:text-underline-width="auto" style:text-underline-mode="continuous" fo:language="bg" fo:country="BG" style:language-asian="en" style:country-asian="US"/>
    </style:style>
    <style:style style:name="T152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P153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54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55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56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57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58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59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60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61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62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2pt" style:font-size-asian="12pt" fo:language="bg" fo:country="BG" style:language-asian="en" style:country-asian="US"/>
    </style:style>
    <style:style style:name="P163" style:parent-style-name="Нормален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64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65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66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67" style:parent-style-name="Шрифтнаабзацапоподразбиране" style:family="text">
      <style:text-properties fo:font-size="12pt" style:font-size-asian="12pt" fo:language="bg" fo:country="BG" style:language-asian="en" style:country-asian="US"/>
    </style:style>
    <style:style style:name="T168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69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70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71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72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73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74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75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T176" style:parent-style-name="Шрифтнаабзацапоподразбиране" style:family="text">
      <style:text-properties style:font-weight-complex="bold" fo:font-size="12pt" style:font-size-asian="12pt" fo:language="bg" fo:country="BG" style:language-asian="en" style:country-asian="US"/>
    </style:style>
    <style:style style:name="P177" style:parent-style-name="Нормален" style:family="paragraph">
      <style:paragraph-properties fo:text-align="center" fo:line-height="115%" fo:margin-left="0.1972in">
        <style:tab-stops/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178" style:parent-style-name="Нормален" style:family="paragraph">
      <style:paragraph-properties fo:text-align="center" fo:line-height="115%" fo:margin-left="0.1972in">
        <style:tab-stops/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179" style:parent-style-name="Нормален" style:family="paragraph">
      <style:paragraph-properties fo:text-align="center" fo:line-height="115%" fo:margin-left="0.1972in">
        <style:tab-stops/>
      </style:paragraph-properties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P180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81" style:parent-style-name="Нормале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82" style:parent-style-name="Нормале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83" style:parent-style-name="Нормале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84" style:parent-style-name="Нормале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85" style:parent-style-name="Нормале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86" style:parent-style-name="Нормален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187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 style:language-asian="en" style:country-asian="US"/>
    </style:style>
    <style:style style:name="P188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 style:language-asian="en" style:country-asian="US"/>
    </style:style>
    <style:style style:name="P189" style:parent-style-name="Нормален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 style:language-asian="en" style:country-asian="US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 style:language-asian="en" style:country-asian="US"/>
    </style:style>
    <style:style style:name="P202" style:parent-style-name="Нормален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203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 style:language-asian="en" style:country-asian="US"/>
    </style:style>
    <style:style style:name="P204" style:parent-style-name="Нормален" style:family="paragraph">
      <style:paragraph-properties fo:text-align="justify" fo:line-height="115%"/>
      <style:text-properties fo:font-size="12pt" style:font-size-asian="12pt" style:font-size-complex="12pt" style:text-underline-type="single" style:text-underline-style="solid" style:text-underline-width="auto" style:text-underline-mode="continuous" fo:language="bg" fo:country="BG" style:language-asian="en" style:country-asian="US"/>
    </style:style>
    <style:style style:name="P205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206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207" style:parent-style-name="Нормален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 fo:language="bg" fo:country="BG" style:language-asian="en" style:country-asian="US"/>
    </style:style>
    <style:style style:name="P208" style:parent-style-name="Нормален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 fo:language="bg" fo:country="BG" style:language-asian="en" style:country-asian="US"/>
    </style:style>
    <style:style style:name="P209" style:parent-style-name="Нормален" style:family="paragraph">
      <style:paragraph-properties fo:text-align="justify" fo:line-height="115%"/>
      <style:text-properties style:font-weight-complex="bold" fo:font-style="italic" style:font-style-asian="italic" fo:font-size="12pt" style:font-size-asian="12pt" style:font-size-complex="12pt" fo:language="bg" fo:country="BG" style:language-asian="en" style:country-asian="US"/>
    </style:style>
    <style:style style:name="P210" style:parent-style-name="Нормален" style:family="paragraph">
      <style:paragraph-properties fo:text-align="justify" fo:line-height="115%"/>
      <style:text-properties style:font-weight-complex="bold" fo:font-size="9pt" style:font-size-asian="9pt" style:font-size-complex="9pt" fo:language="bg" fo:country="BG" style:language-asian="en" style:country-asian="US"/>
    </style:style>
    <style:style style:name="P211" style:parent-style-name="Нормален" style:family="paragraph">
      <style:paragraph-properties fo:text-align="justify" fo:line-height="115%" fo:margin-left="0.1972in">
        <style:tab-stops/>
      </style:paragraph-properties>
      <style:text-properties fo:font-size="12pt" style:font-size-asian="12pt" style:font-size-complex="12pt" fo:language="bg" fo:country="BG" style:language-asian="en" style:country-asian="US"/>
    </style:style>
    <style:style style:name="P212" style:parent-style-name="Нормален" style:family="paragraph">
      <style:paragraph-properties fo:text-align="justify" fo:line-height="115%"/>
      <style:text-properties fo:font-style="italic" style:font-style-asian="italic" fo:font-size="12pt" style:font-size-asian="12pt" style:font-size-complex="12pt" fo:language="bg" fo:country="BG"/>
    </style:style>
    <style:style style:name="P213" style:parent-style-name="Нормален" style:family="paragraph">
      <style:paragraph-properties fo:text-align="justify" fo:line-height="115%"/>
      <style:text-properties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/>
      <text:p text:style-name="P55">ДО</text:p>
      <text:p text:style-name="P56">ОБЩИНСКИЯ<text:s/>СЪВЕТ</text:p>
      <text:p text:style-name="P57">ОБЩИНА ПЪРВОМАЙ</text:p>
      <text:p text:style-name="P58"/>
      <text:p text:style-name="P59"/>
      <text:p text:style-name="P60"/>
      <text:p text:style-name="P61">ДОКЛАДНА ЗАПИСКА</text:p>
      <text:p text:style-name="P62"><text:span text:style-name="T63">ОТ НИКОЛАЙ МИТКОВ - КМЕТ НА ОБЩИНА ПЪРВОМАЙ</text:span></text:p>
      <text:p text:style-name="P64"/>
      <text:p text:style-name="P65"/>
      <text:p text:style-name="P66"><text:span text:style-name="T67">ОТНОСНО:</text:span><text:span text:style-name="T68"><text:s/>Кандидатстване на Община Първомай с проектно предложение по<text:s/></text:span><text:span text:style-name="T69">процедура BG05SFPR</text:span><text:span text:style-name="T70">002-2.012 „Иновативни здравно-</text:span><text:span text:style-name="T71">с</text:span><text:span text:style-name="T72">оциални услуги“ финансирана по<text:s/></text:span><text:span text:style-name="T73">Програма „Развитие на човешките ресурси“ 2021-2027</text:span></text:p>
      <text:p text:style-name="P74"/>
      <text:p text:style-name="P75"/>
      <text:p text:style-name="P76">УВАЖАЕМИ ГОСПОДИН ПРЕДСЕДАТЕЛ,</text:p>
      <text:p text:style-name="P77">УВАЖАЕМИ <text:s/>ДАМИ И ГОСПОДА ОБЩИНСКИ СЪВЕТНИЦИ,</text:p>
      <text:p text:style-name="P78"/>
      <text:p text:style-name="P79"><text:span text:style-name="T80">През последните петнадесет години<text:s/></text:span><text:span text:style-name="T81">Община Първомай работи ак</text:span><text:span text:style-name="T82">тивно за подобряване качеството<text:s/></text:span><text:span text:style-name="T83">на предоставяните социални услуги за гражданите.</text:span><text:span text:style-name="T84"><text:s/>Към момента Общината<text:s/></text:span><text:span text:style-name="T85">реализира</text:span><text:span text:style-name="T86"><text:s/>проект „Грижа в дома</text:span><text:span text:style-name="T87"><text:s/>в община Първомай</text:span><text:span text:style-name="T88">“, финансиран по Програма „Развитие на човешките ресурси“ 2021-2027,<text:s/></text:span><text:span text:style-name="T89">който<text:s/></text:span><text:span text:style-name="T90">при</text:span><text:span text:style-name="T91">к</text:span><text:span text:style-name="T92">лючва на 19.01.2025 г.</text:span><text:span text:style-name="T93"><text:s/>Във връзка с получено писмо с изх. номер 08-737/09.12.2024</text:span><text:span text:style-name="T94"><text:s/></text:span><text:span text:style-name="T95">г. от Министерство на труда и социалната политика, в което<text:s/></text:span><text:span text:style-name="T96">са дадени указания<text:s/></text:span><text:span text:style-name="T97">за предприемане на<text:s/></text:span><text:span text:style-name="T98">спешни<text:s/></text:span><text:span text:style-name="T99">действия за<text:s/></text:span><text:span text:style-name="T100">кандидатстване по процедура BG05SFPR002-2.012 „Иновативни здравно – социални услуги“</text:span><text:span text:style-name="T101">,<text:s/></text:span><text:span text:style-name="T102">финансирана по Програма „Развитие на човешките ресурси“ 2021-2027 и<text:s/></text:span><text:span text:style-name="T103">осигуряване на<text:s/></text:span><text:span text:style-name="T104">непрекъсваемост на предоставяните по процедура „Грижа в дома“ здравно – социални услуги, следва да се предприемат спешни оперативни действия от страна на Конкретните бенефициенти, в които е и Община Първомай.<text:s/></text:span><text:span text:style-name="T105">В същото писмо се посочва</text:span><text:span text:style-name="T106"><text:s/>също</text:span><text:span text:style-name="T107">, че е необходимо да</text:span><text:span text:style-name="T108"><text:s/>се предприемат <text:s/>действия по вземане на съответните решения от Общински съвет относно даване на съгласие<text:s/></text:span><text:span text:style-name="T109">за възлагане изпълнението на дейностите по процедура BG05SFPR002-2.012 „Иновативни здравно – социални услуги“<text:s/></text:span><text:span text:style-name="T110">на съответна общинска структура<text:s/></text:span><text:span text:style-name="T111">за<text:s/></text:span><text:span text:style-name="T112">предоставянето на услугата от общ икономически интерес /УОИИ/.</text:span></text:p>
      <text:p text:style-name="P113">Новата операция „Иновативни здравно – социални услуги“ по<text:s/>приоритет<text:s/>2 „Социално<text:s/>включване и равни възможности“<text:s/>е<text:s/>в изпълнение на<text:s/>специфична цел<text:s/>3 „Подобряване на равния и навременен достъп до качествени и устойчиви услуги на достъпна цена, включително услуги,<text:s/><text:soft-page-break/>които стимулират достъпа до жилищно настаняване и ориентирани към индивида грижи, включително здравеопазване; модернизиране на системите за социална закрила, включително насърчаване на достъпа до социална закрила, като се обръща особено внимание на децата и групите в неравностойно положение; подобряване на достъпността, включително за хората с увреждания, ефективността и устойчивостта на системите за здравеопазване и на услугите за полагане на дългосрочни грижи“.</text:p>
      <text:p text:style-name="P114">Целта на операцията е да се подобри предоставянето на интегрирани здравно-социални услуги в домашна среда за нуждаещи се самотноживеещи лица с увреждания и възрастни хора в невъзможност за самообслужване. Ще се изгради и приложи иновативен модел за дистанционен мониторинг на здравословния и психосоциален статус на хора с хронични заболявания и трайни увреждания, както и самотноживеещи възрастни в невъзможност за самообслужване на базата на съвременните информационни и комуникационни технологии –телекеър.</text:p>
      <text:p text:style-name="P115">Операцията<text:s/>ще надгради реализираните дейности и постигнатите резултати по други проекти, програми и мерки, финансирани със средства от националния бюджет, Европейския съюз и други източници и ще допълва подкрепата към най-уязвимите групи от населението, които се подпомагат в рамките на Програмата за храни и<text:s/>основно материално подпомагане.<text:s/></text:p>
      <text:p text:style-name="P116"><text:span text:style-name="T117">През изминалите годин</text:span><text:span text:style-name="T118">и, общината реализира<text:s/></text:span><text:span text:style-name="T119">подобни проект</text:span><text:span text:style-name="T120">и</text:span><text:span text:style-name="T121"><text:s/>със социална насоченост, а именно<text:s/></text:span><text:span text:style-name="T122">„</text:span><text:span text:style-name="T123">Патронажна грижа за възрастни хора и лица с лица с увреждания – Компонент 2, Компонент 3 и Компонент 4</text:span><text:span text:style-name="T124">,</text:span><text:span text:style-name="T125"><text:s/></text:span><text:span text:style-name="T126">„Патронажна грижа + в община Първомай“ – Компонент 2 и Компонент 3</text:span><text:span text:style-name="T127">,</text:span><text:span text:style-name="T128"><text:s/>„Патронажна грижа + в община Първомай“ – Компонент 3</text:span><text:span text:style-name="T129"><text:s/>и</text:span><text:span text:style-name="T130"><text:s/>„Грижа в дома в община Първомай“.</text:span></text:p>
      <text:p text:style-name="P131"><text:tab/>За да няма прекъсване<text:s/>на<text:s/>тези услуги и те<text:s/>да продължат да се реализират и през 2025-2026<text:s/>година, се налага Община Първомай<text:s/>да предприеме необходимите действия по вземане на съответните решения от Общински съвет:<text:s/>за даване на съгласие за кандидатстване по процедура BG05SFPR002-2.012 „Иновативни здравно – социални услуги“,<text:s/>както и да се възложи на съответна общинска структура предоставянето на услугата от общ икономически интерес /УОИИ/.<text:s/></text:p>
      <text:p text:style-name="P132"><text:span text:style-name="T133">Допустими целеви групи са:</text:span></text:p>
      <text:p text:style-name="P134"><text:span text:style-name="T135">- Възрастни в невъзможност за самообслужване, самотноживеещи и хора с увреждания;</text:span></text:p>
      <text:p text:style-name="P136">- Служители на доставчици на социални и интегрирани здравно-социални услуги.<text:s/></text:p>
      <text:p text:style-name="P137"/>
      <text:p text:style-name="P138">Допустимите дейности за финансиране са: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">Предоставяне на почасови мобилни интегрирани здравно-социални услуги за нуждаещи се лица с увреждания и възрастни хора в невъзможност за самообслужване.</text:p>
                    </text:list-item>
                    <text:list-item>
                      <text:p text:style-name="P140">Провеждане на специализирани обучения на екипите и супервизия, включително обучения във връзка с въвеждането на нови методологии за оценка на потребностите.</text:p>
                    </text:list-item>
                    <text:list-item>
                      <text:p text:style-name="P141">Развитие и предоставяне на иновативни дистанционни услуги – телекеър, вкл. осигуряване на специализирано оборудване за тяхното предоставяне (при необходимост).</text:p>
                    </text:list-item>
                  </text:list>
                </text:list-item>
              </text:list>
            </text:list-item>
          </text:list>
        </text:list-item>
      </text:list>
      <text:p text:style-name="P142"><text:s text:c="6"/>За целите на схемата e изготвена таблица<text:s/>„Разпределение финансиране и потребители“,<text:s/>в която<text:s/>за Община Първомай<text:s/>са разпределени<text:s/>средства и потребители<text:s/>по дейности,<text:s/>както следва:</text:p>
      <text:soft-page-break/>
      <text:list text:style-name="LFO11" text:continue-numbering="true">
        <text:list-item>
          <text:p text:style-name="P143">минимален<text:s/>брой потребители за включване в проектното предложение<text:s/>по дейност 1 и 2<text:s/>са<text:s/>четиридесет и двама.<text:s/>Максималната стойност за предоставянето на дейност 1 и 2 (компенсацията) за едно лице е 9,68 лв. за 1 час услуга;</text:p>
        </text:list-item>
        <text:list-item>
          <text:p text:style-name="P144">минимален брой потребители за включване в проектното предложение по дейност 3<text:s/>са<text:s/>девет.<text:s/>Максималната стойност за предоставянето на дистанционни услуги – телекеър за едно лице е 9 000 лв. за 24 месеца.<text:s/></text:p>
        </text:list-item>
      </text:list>
      <text:p text:style-name="P145">Максималният размер на безвъзмездна финансова помощ, за която Община Първомай може да кандидатства е 388 840,88 лв.</text:p>
      <text:p text:style-name="P146">По процедурата не се изисква съфинансиране от бенефициента.</text:p>
      <text:p text:style-name="P147">Предоставянето на услугите по проекта ще се реализира в съответствие с Решение на комисията от 20 декември 2011 година (Решението) относно прилагането на член 106, параграф 2 от Договора за функционирането на Европейския съюз за държавната помощ под формата на компенсация за обществена услуга, предоставена на определени предприятия, натоварени с извършването на услуги от общ икономически интерес. Всяка община възлага изпълнението на дейностите по предоставяне на<text:s/>иновативни здравно – социални услуги<text:s/>за възрастни хора и лица с увреждания на своята територия по различен ред, а именно: по реда на чл. 52 от ЗОС с Решение за създаване на общинско предприятие, на второстепенен разпоредител с бюджет или на звено/дирекция в самата общинска администрация. Във връзка с гореизложеното е необходимо Кметът на съответната община (бенефициент по проекта) да издаде Акт за възлагане на услугата от общ икономически интерес (Иновативни здравно – социални услуги), дори и в случаите, когато услугите ще бъдат предоставяни от самата община, чрез нейно административно структурно звено - дирекция, общинско предприятие, второстепенен разпоредител с бюджетни средства и т. н.</text:p>
      <text:p text:style-name="P148"><text:span text:style-name="T149">Услуга от общ икономически интерес е услуга</text:span><text:span text:style-name="T150">, която се доставя на пазара, срещу заплащане, но няма пълна възвръщаемост на изразходваните за предоставянето й средства, поради което<text:s/></text:span><text:span text:style-name="T151">държавата я компенсира</text:span><text:span text:style-name="T152">.<text:s/></text:span></text:p>
      <text:p text:style-name="P153">Услугата от общ икономически интерес не може да бъде предоставена на населението на свободния пазар в необходимия обем, качество, географско покритие, достъп и универсалност.<text:s/></text:p>
      <text:p text:style-name="P154">Предоставянето на УОИИ се възлага с акт на възлагане, в който задължително се включват:<text:s/></text:p>
      <text:p text:style-name="P155">- съдържанието и продължителността на задълженията за обществена услуга;<text:s/></text:p>
      <text:p text:style-name="P156">- предприятието и където е приложимо – съответната територия;</text:p>
      <text:p text:style-name="P157">- същността на всички изключителни или специални права, предоставени на предприятието от предоставящия орган;</text:p>
      <text:p text:style-name="P158">- описание на компенсационния механизъм и параметрите за изчисляване, контролиране и преглед на компенсацията;</text:p>
      <text:p text:style-name="P159">- мерките за избягване и възстановяване на свръхкомпенсации;</text:p>
      <text:p text:style-name="P160">и</text:p>
      <text:p text:style-name="P161">- позоваване на Решение на ЕК от 20 декември 2011 година.</text:p>
      <text:p text:style-name="P162"/>
      <text:p text:style-name="P163"><text:span text:style-name="T164"><text:tab/></text:span><text:span text:style-name="T165"><text:tab/></text:span><text:span text:style-name="T166">С оглед гореизложеното и на основание чл.21, ал.2</text:span><text:span text:style-name="T167"><text:s/>във връзка с чл.21, ал.1, т.23 и<text:s/></text:span><text:span text:style-name="T168"><text:s/></text:span><text:span text:style-name="T169">чл.17, ал.1, т.7 от Закона за местното самоуправление и местната администрация, чл.17, ал.1, т.1 и т.3 от Закона за социалните услуги<text:s/></text:span><text:span text:style-name="T170">/ЗСУ/<text:s/></text:span><text:span text:style-name="T171">във връзка с §1, т.2<text:s/></text:span><text:span text:style-name="T172">, т.17 и т.19</text:span><text:span text:style-name="T173"><text:s/>от ДР на ЗСУ</text:span><text:span text:style-name="T174"><text:s/>и във връзка с Решение на Комисията от 20 декември 2011 година относно прилагането на член 106, параграф 2 от Договора за функционирането на Европейския съюз за държавната помощ под формата на компенсация за обществена услуга, предоставена на определени предприятия, натоварени с<text:s/></text:span><text:soft-page-break/><text:span text:style-name="T175">извършването на услуги от общ икономически интерес (нотифицирано под номер С (2011) 9380) (текст от значение за ЕИП),<text:s/></text:span><text:span text:style-name="T176">предлагам Общински съвет – Първомай да приеме следното</text:span></text:p>
      <text:p text:style-name="P177"/>
      <text:p text:style-name="P178"/>
      <text:p text:style-name="P179">Р<text:s/>Е<text:s/>Ш<text:s/>Е<text:s/>Н<text:s/>И<text:s/>Е:</text:p>
      <text:p text:style-name="P180"/>
      <text:p text:style-name="P181"><text:s text:c="8"/>1. Дава съгласие за кандидатстване на Община Първомай с проектно предложение по<text:s/>процедура BG05SFPR002-2.012 „Иновативни здравно – социални услуги“,<text:s/>финансирана по <text:s/>Програма „Развитие на човешките ресурси“ 2021-2027.</text:p>
      <text:p text:style-name="P182"><text:s text:c="8"/>2. Упълномощава Кмета на Община Първомай да извърши последващи действия, във връзка с подготовката и кандидатстването с проектно предложение<text:s/>по процедура BG05SFPR002-2.012 „Иновативни здравно – социални услуги“,<text:s/>финансирана по Програма „Развитие на човешките ресурси“ 2021-2027<text:s/>и сключи договор за предоставяне на безвъзмездна финансова помощ с Министерството на труда и социалната политика.</text:p>
      <text:p text:style-name="P183"><text:tab/>3. Определя изпълнението на дейностите по процедура BG05SFPR002-2.012 „Иновативни здравно – социални услуги“, финансирана по Програма „Развитие на човешките ресурси“ 2021-2027, като Услуга от общ икономически интерес по смисъла на Решение на Комисията от 20 декември 2011 година.<text:s/></text:p>
      <text:p text:style-name="P184"><text:tab/>4. Дава съгласие Кметът на Община Първомай да възложи изпълнението на дейностите по процедура BG05SFPR002-2.012 „Иновативни здравно – социални услуги“, финансирана по Програма „Развитие на човешките ресурси“ 2021-2027, като услуга от общ икономически интерес (УОИИ), на общинското Звено за услуги в домашна среда към Домашен социален патронаж – Първомай за предоставяне на конкретната услуга.</text:p>
      <text:p text:style-name="P185"><text:tab/>5. Възлага на Кмета на Община Първомай да извърши всички необходими правни и фактически действия във връзка с изпълнението на т. 3 и т. 4 от настоящото Решение, издавайки Акт за възлагане на иновативните здравно-социални услуги за възрастни хора и лица с увреждания, като услуга от общ икономически интерес (УОИИ), като актът следва да съдържа необходимите реквизити, съгласно чл. 4 от Решение на Комисията от 20 декември 2011 година относно прилагането на член 106, параграф 2 от Договора за функционирането на Европейския съюз за държавната помощ под формата на компенсация за обществена услуга, предоставена на определени предприятия, натоварени с извършването на услуги от общ икономически интерес (нотифицирано под номер С (2011) 9380) (текст от значение за ЕИП)) и тези, обективирани в Условията за кандидатстване по процедура BG05SFPR002-2.012 „Иновативни здравно – социални услуги“, финансирана по Програма „Развитие на човешките ресурси“ 2021-2027.</text:p>
      <text:p text:style-name="P186"><text:tab/>6. С акта за възлагане да бъде определено административно<text:s/>структурно звено/ служител/и на Община Първомай, което/които ще упражнява/т контрола по предоставяне на услугата.</text:p>
      <text:p text:style-name="P187"/>
      <text:p text:style-name="P188"/>
      <text:p text:style-name="P189"><text:span text:style-name="T190"><text:s text:c="7"/>МОТИВИ:</text:span><text:span text:style-name="T191"><text:s/></text:span><text:span text:style-name="T192">С реализирането на проектното предложение ще се осигури непрекъснатост <text:s/>на предоставяните по процедура „Грижа в дома“ здравно-социални услуги.<text:s/></text:span><text:span text:style-name="T193">П</text:span><text:span text:style-name="T194">редоставяне</text:span><text:span text:style-name="T195">то</text:span><text:span text:style-name="T196"><text:s/>на почасови<text:s/></text:span><text:span text:style-name="T197">иновативни здравно-социални услуги</text:span><text:span text:style-name="T198"><text:s/>за нуждаещите се хора с увреждания и възрастните хора ще даде възможност за продължаване на<text:s/></text:span><text:span text:style-name="T199">досегашните услуги<text:s/></text:span><text:span text:style-name="T200">и<text:s/></text:span><text:span text:style-name="T201">ще допринесе за повишаване качеството на живот, насърчаване на социалното включване и интегриране в обществото на групите в неравностойно положение.<text:s/></text:span></text:p>
      <text:soft-page-break/>
      <text:p text:style-name="P202"><text:tab/>Възлагането на услугата от общ икономически интерес ще доразвие и надгради съществуващите социални услуги в общината и ще доведе до успешна реализацията на бъдещия проект по процедура „Иновативни здравно – социални услуги“.</text:p>
      <text:p text:style-name="P203"/>
      <text:p text:style-name="P204">Приложение: Писмо от Министерство на труда и социалната политика с изх. номер 08-737/09.12.2024 г.</text:p>
      <text:p text:style-name="P205"/>
      <text:p text:style-name="P206"/>
      <text:p text:style-name="P207"/>
      <text:p text:style-name="P208">НИКОЛАЙ МИТКОВ</text:p>
      <text:p text:style-name="P209">Кмет на Община Първомай</text:p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6181in" svg:y="-0.00208in" svg:width="2.77083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2917in" svg:x2="7.125in" svg:y2="0.02917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община Първомай</meta:initial-creator>
    <dc:creator>server4</dc:creator>
    <meta:creation-date>2024-12-12T08:40:00Z</meta:creation-date>
    <dc:date>2024-12-12T08:41:00Z</dc:date>
    <meta:print-date>2024-12-11T09:28:00Z</meta:print-date>
    <meta:template xlink:href="Normal" xlink:type="simple"/>
    <meta:editing-cycles>3</meta:editing-cycles>
    <meta:editing-duration>PT60S</meta:editing-duration>
    <meta:document-statistic meta:page-count="5" meta:paragraph-count="23" meta:word-count="1733" meta:character-count="11592" meta:row-count="82" meta:non-whitespace-character-count="9882"/>
  </office:meta>
</office:document-meta>
</file>