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en" fo:country="US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7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8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9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0" style:parent-style-name="Безразредка" style:family="paragraph">
      <style:paragraph-properties fo:text-align="justify" fo:line-height="115%" fo:text-indent="0.4916in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7" style:parent-style-name="Безразредка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68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text-align="justify" fo:line-height="115%"/>
    </style:style>
    <style:style style:name="T70" style:parent-style-name="Шрифтнаабзацапоподразбиране" style:family="text">
      <style:text-properties fo:font-weight="bold" style:font-weight-asian="bold" fo:language="ru" fo:country="RU"/>
    </style:style>
    <style:style style:name="T71" style:parent-style-name="Шрифтнаабзацапоподразбиране" style:family="text">
      <style:text-properties fo:font-weight="bold" style:font-weight-asian="bold" fo:language="ru" fo:country="RU"/>
    </style:style>
    <style:style style:name="T72" style:parent-style-name="Шрифтнаабзацапоподразбиране" style:family="text">
      <style:text-properties fo:language="ru" fo:country="RU"/>
    </style:style>
    <style:style style:name="P73" style:parent-style-name="Нормален" style:family="paragraph">
      <style:paragraph-properties fo:text-align="justify" fo:line-height="115%" fo:text-indent="0.2958in"/>
      <style:text-properties fo:color="#000000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 style:vertical-align="middle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color="#000000"/>
    </style:style>
    <style:style style:name="T79" style:parent-style-name="Шрифтнаабзацапоподразбиране" style:family="text">
      <style:text-properties fo:color="#000000"/>
    </style:style>
    <style:style style:name="T80" style:parent-style-name="Шрифтнаабзацапоподразбиране" style:family="text">
      <style:text-properties fo:color="#000000"/>
    </style:style>
    <style:style style:name="P81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2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3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4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5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6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7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8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89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90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91" style:parent-style-name="Нормален" style:family="paragraph">
      <style:paragraph-properties fo:text-align="justify" style:vertical-align="middle" fo:text-indent="0.6694in"/>
      <style:text-properties fo:color="#000000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language="en" fo:country="US"/>
    </style:style>
    <style:style style:name="T9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language="en" fo:country="US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language="en" fo:country="US"/>
    </style:style>
    <style:style style:name="T102" style:parent-style-name="Шрифтнаабзацапоподразбиране" style:family="text">
      <style:text-properties fo:language="en" fo:country="US"/>
    </style:style>
    <style:style style:name="T103" style:parent-style-name="Шрифтнаабзацапоподразбиране" style:family="text">
      <style:text-properties fo:language="en" fo:country="US"/>
    </style:style>
    <style:style style:name="P10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05" style:parent-style-name="Шрифтнаабзацапоподразбиране" style:family="text">
      <style:text-properties fo:language="en" fo:country="US"/>
    </style:style>
    <style:style style:name="T106" style:parent-style-name="Шрифтнаабзацапоподразбиране" style:family="text">
      <style:text-properties fo:color="#FF0000"/>
    </style:style>
    <style:style style:name="T107" style:parent-style-name="Шрифтнаабзацапоподразбиране" style:family="text">
      <style:text-properties fo:color="#FF0000"/>
    </style:style>
    <style:style style:name="T108" style:parent-style-name="Шрифтнаабзацапоподразбиране" style:family="text">
      <style:text-properties fo:color="#000000"/>
    </style:style>
    <style:style style:name="T109" style:parent-style-name="samedocreference1" style:family="text">
      <style:text-properties style:use-window-font-color="true"/>
    </style:style>
    <style:style style:name="P110" style:parent-style-name="Нормален" style:family="paragraph">
      <style:paragraph-properties fo:text-align="justify" fo:text-indent="0.4916in"/>
    </style:style>
    <style:style style:name="T111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112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 fo:text-indent="0.4916in"/>
    </style:style>
    <style:style style:name="T117" style:parent-style-name="Шрифтнаабзацапоподразбиране" style:family="text">
      <style:text-properties fo:language="en" fo:country="US"/>
    </style:style>
    <style:style style:name="P118" style:parent-style-name="Основентекст4" style:family="paragraph">
      <style:paragraph-properties fo:margin-top="0in" fo:line-height="115%" fo:background-color="transparent">
        <style:tab-stops>
          <style:tab-stop style:type="left" style:position="0.4923in"/>
        </style:tab-stops>
      </style:paragraph-properties>
    </style:style>
    <style:style style:name="T119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style="normal" style:font-style-asian="normal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style:font-name="Times New Roman" style:font-name-complex="Times New Roman" fo:font-style="normal" style:font-style-asian="normal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124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125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126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127" style:parent-style-name="Нормален" style:family="paragraph">
      <style:paragraph-properties fo:text-align="center" fo:text-indent="0.25in"/>
    </style:style>
    <style:style style:name="P128" style:parent-style-name="Нормален" style:family="paragraph">
      <style:paragraph-properties fo:text-align="center" fo:text-indent="0.25in"/>
    </style:style>
    <style:style style:name="T129" style:parent-style-name="Шрифтнаабзацапоподразбиране" style:family="text">
      <style:text-properties fo:language="ru" fo:country="RU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center"/>
      <style:text-properties fo:font-weight="bold" style:font-weight-asian="bold"/>
    </style:style>
    <style:style style:name="P132" style:parent-style-name="Нормален" style:family="paragraph">
      <style:paragraph-properties fo:text-align="center"/>
      <style:text-properties fo:font-weight="bold" style:font-weight-asian="bold"/>
    </style:style>
    <style:style style:name="P133" style:parent-style-name="Нормален" style:family="paragraph">
      <style:paragraph-properties fo:text-align="center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14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color="#000000"/>
    </style:style>
    <style:style style:name="P14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14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15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15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color="#000000"/>
    </style:style>
    <style:style style:name="P16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paragraph-properties style:text-autospace="none" fo:text-align="justify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Нормален" style:family="paragraph">
      <style:paragraph-properties style:text-autospace="none" fo:text-align="justify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color="#FF0000"/>
    </style:style>
    <style:style style:name="P187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P19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P19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P19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P20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P21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P22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P22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style="italic" style:font-style-asian="italic"/>
    </style:style>
    <style:style style:name="P234" style:parent-style-name="Списъкнаабзаци" style:list-style-name="LFO6" style:family="paragraph">
      <style:paragraph-properties fo:text-align="justify" fo:margin-top="0in" fo:margin-bottom="0in" fo:line-height="100%">
        <style:tab-stops>
          <style:tab-stop style:type="left" style:position="-0.0097in"/>
        </style:tab-stops>
      </style:paragraph-properties>
      <style:text-properties style:font-size-complex="12pt"/>
    </style:style>
    <style:style style:name="P235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236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237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23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3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4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P25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P25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T26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P26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P26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font-style="italic" style:font-style-asian="italic"/>
    </style:style>
    <style:style style:name="P267" style:parent-style-name="Нормален" style:family="paragraph">
      <style:paragraph-properties style:text-autospace="none" fo:text-align="center"/>
      <style:text-properties style:font-name-asian="Calibri" style:font-weight-complex="bold" fo:font-style="italic" style:font-style-asian="italic" fo:color="#000000" style:language-asian="en" style:country-asian="US"/>
    </style:style>
    <style:style style:name="P268" style:parent-style-name="Нормален" style:family="paragraph">
      <style:paragraph-properties style:text-autospace="none" fo:text-align="center" fo:margin-bottom="0.1666in"/>
      <style:text-properties fo:font-weight="bold" style:font-weight-asian="bold" style:font-weight-complex="bold"/>
    </style:style>
    <style:style style:name="P269" style:parent-style-name="Нормален" style:family="paragraph">
      <style:paragraph-properties style:text-autospace="none" fo:text-align="center" fo:margin-bottom="0.1666in"/>
      <style:text-properties fo:font-weight="bold" style:font-weight-asian="bold" style:font-weight-complex="bold"/>
    </style:style>
    <style:style style:name="P270" style:parent-style-name="Нормален" style:family="paragraph">
      <style:paragraph-properties fo:text-align="center"/>
      <style:text-properties fo:font-weight="bold" style:font-weight-asian="bold"/>
    </style:style>
    <style:style style:name="P271" style:parent-style-name="Нормален" style:family="paragraph">
      <style:paragraph-properties fo:text-align="center"/>
      <style:text-properties fo:font-weight="bold" style:font-weight-asian="bold"/>
    </style:style>
    <style:style style:name="P272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Нормален" style:family="paragraph">
      <style:paragraph-properties style:text-autospace="none" fo:text-align="justify"/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P276" style:parent-style-name="Нормален" style:family="paragraph">
      <style:paragraph-properties style:text-autospace="none" fo:text-align="justify" fo:text-indent="0.4916in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 fo:color="#FF0000"/>
    </style:style>
    <style:style style:name="P282" style:parent-style-name="Нормален" style:family="paragraph">
      <style:paragraph-properties style:text-autospace="none" fo:text-align="justify" fo:text-indent="0.4916in"/>
    </style:style>
    <style:style style:name="T283" style:parent-style-name="Шрифтнаабзацапоподразбиране" style:family="text">
      <style:text-properties fo:font-weight="bold" style:font-weight-asian="bold"/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P286" style:parent-style-name="Нормален" style:family="paragraph">
      <style:paragraph-properties style:text-autospace="none" fo:text-indent="0.4916in"/>
    </style:style>
    <style:style style:name="T287" style:parent-style-name="Шрифтнаабзацапоподразбиране" style:family="text">
      <style:text-properties fo:font-weight="bold" style:font-weight-asian="bold"/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Нормален" style:family="paragraph">
      <style:paragraph-properties fo:text-align="center"/>
    </style:style>
    <style:style style:name="P292" style:parent-style-name="Нормален" style:family="paragraph">
      <style:paragraph-properties fo:text-align="center"/>
    </style:style>
    <style:style style:name="P293" style:parent-style-name="Нормален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" style:parent-style-name="Шрифтнаабзацапоподразбиране" style:family="text">
      <style:text-properties fo:font-weight="bold" style:font-weight-asian="bold" style:font-weight-complex="bold"/>
    </style:style>
    <style:style style:name="P295" style:parent-style-name="Нормален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296" style:parent-style-name="Списъкнаабзаци" style:list-style-name="LFO5" style:family="paragraph">
      <style:paragraph-properties fo:widows="0" fo:orphans="0" style:text-autospace="none" fo:text-align="justify" fo:margin-top="0in" fo:margin-bottom="0in"/>
      <style:text-properties fo:color="#000000"/>
    </style:style>
    <style:style style:name="P297" style:parent-style-name="Списъкнаабзаци" style:list-style-name="LFO5" style:family="paragraph">
      <style:paragraph-properties fo:widows="0" fo:orphans="0" style:text-autospace="none" fo:text-align="justify" fo:margin-top="0in" fo:margin-bottom="0in"/>
      <style:text-properties fo:color="#000000"/>
    </style:style>
    <style:style style:name="P298" style:parent-style-name="Списъкнаабзаци" style:list-style-name="LFO5" style:family="paragraph">
      <style:paragraph-properties fo:widows="0" fo:orphans="0" style:text-autospace="none" fo:text-align="justify" fo:margin-top="0in" fo:margin-bottom="0in"/>
      <style:text-properties fo:color="#000000"/>
    </style:style>
    <style:style style:name="P299" style:parent-style-name="Нормален" style:family="paragraph">
      <style:paragraph-properties fo:text-align="justify" fo:line-height="115%" fo:text-indent="0.4916in"/>
    </style:style>
    <style:style style:name="P300" style:parent-style-name="Нормален" style:family="paragraph">
      <style:paragraph-properties fo:text-align="justify" fo:line-height="115%" fo:text-indent="0.4916in"/>
    </style:style>
    <style:style style:name="P301" style:parent-style-name="Нормален" style:family="paragraph">
      <style:paragraph-properties fo:text-align="justify" fo:text-indent="0.25in"/>
    </style:style>
    <style:style style:name="T302" style:parent-style-name="Шрифтнаабзацапоподразбиране" style:family="text">
      <style:text-properties fo:language="ru" fo:country="RU"/>
    </style:style>
    <style:style style:name="P303" style:parent-style-name="Нормален" style:family="paragraph">
      <style:paragraph-properties fo:text-align="justify" fo:text-indent="0.25in"/>
    </style:style>
    <style:style style:name="P304" style:parent-style-name="Нормален" style:family="paragraph">
      <style:paragraph-properties fo:text-align="justify"/>
    </style:style>
    <style:style style:name="T305" style:parent-style-name="Шрифтнаабзацапоподразбиране" style:family="text">
      <style:text-properties fo:language="ru" fo:country="RU"/>
    </style:style>
    <style:style style:name="T306" style:parent-style-name="Шрифтнаабзацапоподразбиране" style:family="text">
      <style:text-properties fo:language="ru" fo:country="RU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T310" style:parent-style-name="Шрифтнаабзацапоподразбиране" style:family="text">
      <style:text-properties fo:font-weight="bold" style:font-weight-asian="bold"/>
    </style:style>
    <style:style style:name="P311" style:parent-style-name="Нормален" style:family="paragraph">
      <style:paragraph-properties fo:text-align="justify"/>
    </style:style>
    <style:style style:name="T312" style:parent-style-name="Шрифтнаабзацапоподразбиране" style:family="text">
      <style:text-properties style:font-style-complex="italic"/>
    </style:style>
    <style:style style:name="T313" style:parent-style-name="Шрифтнаабзацапоподразбиране" style:family="text">
      <style:text-properties style:font-style-complex="italic"/>
    </style:style>
    <style:style style:name="P314" style:parent-style-name="Нормален" style:family="paragraph">
      <style:paragraph-properties fo:text-align="justify" fo:text-indent="0.2958in"/>
    </style:style>
    <style:style style:name="P315" style:parent-style-name="Нормален" style:family="paragraph">
      <style:paragraph-properties fo:text-align="justify" fo:text-indent="0.2958in"/>
    </style:style>
    <style:style style:name="P316" style:parent-style-name="Основентекст" style:family="paragraph">
      <style:paragraph-properties fo:text-align="center" fo:margin-bottom="0in" fo:line-height="115%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8" style:parent-style-name="Основентекст" style:family="paragraph">
      <style:paragraph-properties fo:text-align="justify" fo:margin-bottom="0in" fo:line-height="115%"/>
      <style:text-properties fo:font-size="12pt" style:font-size-asian="12pt" style:font-size-complex="12pt" fo:language="bg" fo:country="BG"/>
    </style:style>
    <style:style style:name="P319" style:parent-style-name="Основентекст" style:family="paragraph">
      <style:paragraph-properties fo:text-align="justify" fo:margin-bottom="0in" fo:line-height="115%"/>
      <style:text-properties fo:font-size="12pt" style:font-size-asian="12pt" style:font-size-complex="12pt" fo:language="bg" fo:country="BG"/>
    </style:style>
    <style:style style:name="P320" style:parent-style-name="Безразредка" style:list-style-name="LFO2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8" style:parent-style-name="Нормален" style:family="paragraph">
      <style:paragraph-properties fo:text-align="center"/>
      <style:text-properties fo:font-weight="bold" style:font-weight-asian="bold"/>
    </style:style>
    <style:style style:name="P329" style:parent-style-name="Нормален" style:family="paragraph">
      <style:paragraph-properties fo:text-align="center"/>
      <style:text-properties fo:font-weight="bold" style:font-weight-asian="bold"/>
    </style:style>
    <style:style style:name="P330" style:parent-style-name="Нормален" style:family="paragraph">
      <style:paragraph-properties fo:text-align="center"/>
      <style:text-properties fo:font-weight="bold" style:font-weight-asian="bold"/>
    </style:style>
    <style:style style:name="P331" style:parent-style-name="Нормален" style:family="paragraph">
      <style:paragraph-properties fo:text-align="center"/>
      <style:text-properties fo:font-weight="bold" style:font-weight-asian="bold"/>
    </style:style>
    <style:style style:name="P332" style:parent-style-name="Нормален" style:family="paragraph">
      <style:paragraph-properties fo:text-align="center"/>
      <style:text-properties fo:font-weight="bold" style:font-weight-asian="bold"/>
    </style:style>
    <style:style style:name="P33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34" style:parent-style-name="Шрифтнаабзацапоподразбиране" style:family="text">
      <style:text-properties fo:font-weight="bold" style:font-weight-asian="bold"/>
    </style:style>
    <style:style style:name="T335" style:parent-style-name="Шрифтнаабзацапоподразбиране" style:family="text">
      <style:text-properties fo:font-weight="bold" style:font-weight-asian="bold"/>
    </style:style>
    <style:style style:name="T33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33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9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weight="bold" style:font-weight-asian="bold"/>
    </style:style>
    <style:style style:name="T344" style:parent-style-name="Шрифтнаабзацапоподразбиране" style:family="text">
      <style:text-properties fo:font-weight="bold" style:font-weight-asian="bold"/>
    </style:style>
    <style:style style:name="T345" style:parent-style-name="Шрифтнаабзацапоподразбиране" style:family="text">
      <style:text-properties fo:color="#000000"/>
    </style:style>
    <style:style style:name="P34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347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34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color="#000000"/>
    </style:style>
    <style:style style:name="P34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50" style:parent-style-name="Шрифтнаабзацапоподразбиране" style:family="text">
      <style:text-properties fo:font-weight="bold" style:font-weight-asian="bold"/>
    </style:style>
    <style:style style:name="T35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3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T355" style:parent-style-name="Шрифтнаабзацапоподразбиране" style:family="text">
      <style:text-properties fo:font-weight="bold" style:font-weight-asian="bold"/>
    </style:style>
    <style:style style:name="T356" style:parent-style-name="Шрифтнаабзацапоподразбиране" style:family="text">
      <style:text-properties fo:font-weight="bold" style:font-weight-asian="bold"/>
    </style:style>
    <style:style style:name="T357" style:parent-style-name="Шрифтнаабзацапоподразбиране" style:family="text">
      <style:text-properties fo:color="#000000"/>
    </style:style>
    <style:style style:name="P35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35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60" style:parent-style-name="Шрифтнаабзацапоподразбиране" style:family="text">
      <style:text-properties fo:font-weight="bold" style:font-weight-asian="bold"/>
    </style:style>
    <style:style style:name="T361" style:parent-style-name="Шрифтнаабзацапоподразбиране" style:family="text">
      <style:text-properties fo:font-weight="bold" style:font-weight-asian="bold"/>
    </style:style>
    <style:style style:name="T362" style:parent-style-name="Шрифтнаабзацапоподразбиране" style:family="text">
      <style:text-properties fo:font-weight="bold" style:font-weight-asian="bold"/>
    </style:style>
    <style:style style:name="T363" style:parent-style-name="Шрифтнаабзацапоподразбиране" style:family="text">
      <style:text-properties fo:font-style="italic" style:font-style-asian="italic"/>
    </style:style>
    <style:style style:name="T3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6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T36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1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3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4" style:parent-style-name="Шрифтнаабзацапоподразбиране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P378" style:parent-style-name="Нормален" style:family="paragraph">
      <style:paragraph-properties style:text-autospace="none" fo:text-align="justify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1" style:parent-style-name="Нормален" style:family="paragraph">
      <style:paragraph-properties style:text-autospace="none" fo:text-align="justify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T385" style:parent-style-name="Шрифтнаабзацапоподразбиране" style:family="text">
      <style:text-properties fo:color="#FF0000"/>
    </style:style>
    <style:style style:name="P38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T38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P39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92" style:parent-style-name="Шрифтнаабзацапоподразбиране" style:family="text">
      <style:text-properties fo:font-weight="bold" style:font-weight-asian="bold"/>
    </style:style>
    <style:style style:name="P39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95" style:parent-style-name="Шрифтнаабзацапоподразбиране" style:family="text">
      <style:text-properties fo:font-weight="bold" style:font-weight-asian="bold"/>
    </style:style>
    <style:style style:name="T39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Шрифтнаабзацапоподразбиране" style:family="text">
      <style:text-properties fo:font-weight="bold" style:font-weight-asian="bold"/>
    </style:style>
    <style:style style:name="P39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99" style:parent-style-name="Шрифтнаабзацапоподразбиране" style:family="text">
      <style:text-properties fo:font-weight="bold" style:font-weight-asian="bold"/>
    </style:style>
    <style:style style:name="P40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2" style:parent-style-name="Шрифтнаабзацапоподразбиране" style:family="text">
      <style:text-properties fo:font-weight="bold" style:font-weight-asian="bold"/>
    </style:style>
    <style:style style:name="T403" style:parent-style-name="Шрифтнаабзацапоподразбиране" style:family="text">
      <style:text-properties fo:font-weight="bold" style:font-weight-asian="bold"/>
    </style:style>
    <style:style style:name="T404" style:parent-style-name="Шрифтнаабзацапоподразбиране" style:family="text">
      <style:text-properties fo:font-weight="bold" style:font-weight-asian="bold"/>
    </style:style>
    <style:style style:name="T40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0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10" style:parent-style-name="Шрифтнаабзацапоподразбиране" style:family="text">
      <style:text-properties fo:font-weight="bold" style:font-weight-asian="bold"/>
    </style:style>
    <style:style style:name="P41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3" style:parent-style-name="Шрифтнаабзацапоподразбиране" style:family="text">
      <style:text-properties fo:font-weight="bold" style:font-weight-asian="bold"/>
    </style:style>
    <style:style style:name="T414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6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1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19" style:parent-style-name="Шрифтнаабзацапоподразбиране" style:family="text">
      <style:text-properties fo:font-weight="bold" style:font-weight-asian="bold"/>
    </style:style>
    <style:style style:name="P42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2" style:parent-style-name="Шрифтнаабзацапоподразбиране" style:family="text">
      <style:text-properties fo:font-weight="bold" style:font-weight-asian="bold"/>
    </style:style>
    <style:style style:name="T42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Шрифтнаабзацапоподразбиране" style:family="text">
      <style:text-properties fo:font-weight="bold" style:font-weight-asian="bold"/>
    </style:style>
    <style:style style:name="P42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26" style:parent-style-name="Шрифтнаабзацапоподразбиране" style:family="text">
      <style:text-properties fo:font-weight="bold" style:font-weight-asian="bold"/>
    </style:style>
    <style:style style:name="P427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31" style:parent-style-name="Шрифтнаабзацапоподразбиране" style:family="text">
      <style:text-properties fo:font-weight="bold" style:font-weight-asian="bold"/>
    </style:style>
    <style:style style:name="T432" style:parent-style-name="Шрифтнаабзацапоподразбиране" style:family="text">
      <style:text-properties fo:font-style="italic" style:font-style-asian="italic"/>
    </style:style>
    <style:style style:name="P43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34" style:parent-style-name="Списъкнаабзаци" style:list-style-name="LFO8" style:family="paragraph">
      <style:paragraph-properties fo:text-align="justify" fo:margin-top="0in" fo:margin-bottom="0in" fo:line-height="100%">
        <style:tab-stops>
          <style:tab-stop style:type="left" style:position="-0.0097in"/>
        </style:tab-stops>
      </style:paragraph-properties>
      <style:text-properties style:font-size-complex="12pt"/>
    </style:style>
    <style:style style:name="P435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436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437" style:parent-style-name="Списъкнаабзаци" style:family="paragraph">
      <style:paragraph-properties fo:text-align="justify">
        <style:tab-stops>
          <style:tab-stop style:type="left" style:position="-0.0097in"/>
        </style:tab-stops>
      </style:paragraph-properties>
      <style:text-properties style:font-size-complex="12pt"/>
    </style:style>
    <style:style style:name="P43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3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0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44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9" style:parent-style-name="Шрифтнаабзацапоподразбиране" style:family="text">
      <style:text-properties fo:font-weight="bold" style:font-weight-asian="bold"/>
    </style:style>
    <style:style style:name="T450" style:parent-style-name="Шрифтнаабзацапоподразбиране" style:family="text">
      <style:text-properties fo:font-weight="bold" style:font-weight-asian="bold"/>
    </style:style>
    <style:style style:name="T451" style:parent-style-name="Шрифтнаабзацапоподразбиране" style:family="text">
      <style:text-properties fo:font-weight="bold" style:font-weight-asian="bold"/>
    </style:style>
    <style:style style:name="T45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3" style:parent-style-name="Шрифтнаабзацапоподразбиране" style:family="text">
      <style:text-properties fo:font-weight="bold" style:font-weight-asian="bold"/>
    </style:style>
    <style:style style:name="P45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55" style:parent-style-name="Шрифтнаабзацапоподразбиране" style:family="text">
      <style:text-properties fo:font-weight="bold" style:font-weight-asian="bold"/>
    </style:style>
    <style:style style:name="P45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T458" style:parent-style-name="Шрифтнаабзацапоподразбиране" style:family="text">
      <style:text-properties fo:font-weight="bold" style:font-weight-asian="bold"/>
    </style:style>
    <style:style style:name="T459" style:parent-style-name="Шрифтнаабзацапоподразбиране" style:family="text">
      <style:text-properties fo:font-weight="bold" style:font-weight-asian="bold"/>
    </style:style>
    <style:style style:name="T460" style:parent-style-name="Шрифтнаабзацапоподразбиране" style:family="text">
      <style:text-properties fo:font-weight="bold" style:font-weight-asian="bold"/>
    </style:style>
    <style:style style:name="T461" style:parent-style-name="Шрифтнаабзацапоподразбиране" style:family="text">
      <style:text-properties fo:font-weight="bold" style:font-weight-asian="bold"/>
    </style:style>
    <style:style style:name="T46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3" style:parent-style-name="Шрифтнаабзацапоподразбиране" style:family="text">
      <style:text-properties fo:font-weight="bold" style:font-weight-asian="bold"/>
    </style:style>
    <style:style style:name="P46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465" style:parent-style-name="Шрифтнаабзацапоподразбиране" style:family="text">
      <style:text-properties fo:font-weight="bold" style:font-weight-asian="bold"/>
    </style:style>
    <style:style style:name="P46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font-style="italic" style:font-style-asian="italic"/>
    </style:style>
    <style:style style:name="P467" style:parent-style-name="Нормален" style:family="paragraph">
      <style:paragraph-properties style:text-autospace="none" fo:text-align="center"/>
      <style:text-properties style:font-name-asian="Calibri" style:font-weight-complex="bold" fo:font-style="italic" style:font-style-asian="italic" fo:color="#000000" style:language-asian="en" style:country-asian="US"/>
    </style:style>
    <style:style style:name="P468" style:parent-style-name="Нормален" style:family="paragraph">
      <style:paragraph-properties style:text-autospace="none" fo:text-align="center" fo:margin-bottom="0.1666in"/>
      <style:text-properties fo:font-weight="bold" style:font-weight-asian="bold" style:font-weight-complex="bold"/>
    </style:style>
    <style:style style:name="P469" style:parent-style-name="Нормален" style:family="paragraph">
      <style:paragraph-properties fo:text-align="center"/>
      <style:text-properties fo:font-weight="bold" style:font-weight-asian="bold"/>
    </style:style>
    <style:style style:name="P470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P471" style:parent-style-name="Нормален" style:family="paragraph">
      <style:paragraph-properties style:text-autospace="none" fo:text-align="justify"/>
    </style:style>
    <style:style style:name="T472" style:parent-style-name="Шрифтнаабзацапоподразбиране" style:family="text">
      <style:text-properties fo:font-weight="bold" style:font-weight-asian="bold"/>
    </style:style>
    <style:style style:name="T473" style:parent-style-name="Шрифтнаабзацапоподразбиране" style:family="text">
      <style:text-properties fo:font-weight="bold" style:font-weight-asian="bold"/>
    </style:style>
    <style:style style:name="P474" style:parent-style-name="Нормален" style:family="paragraph">
      <style:paragraph-properties style:text-autospace="none" fo:text-align="justify" fo:text-indent="0.4916in"/>
    </style:style>
    <style:style style:name="T475" style:parent-style-name="Шрифтнаабзацапоподразбиране" style:family="text">
      <style:text-properties fo:font-weight="bold" style:font-weight-asian="bold"/>
    </style:style>
    <style:style style:name="T476" style:parent-style-name="Шрифтнаабзацапоподразбиране" style:family="text">
      <style:text-properties fo:font-weight="bold" style:font-weight-asian="bold"/>
    </style:style>
    <style:style style:name="T477" style:parent-style-name="Шрифтнаабзацапоподразбиране" style:family="text">
      <style:text-properties fo:font-weight="bold" style:font-weight-asian="bold"/>
    </style:style>
    <style:style style:name="T478" style:parent-style-name="Шрифтнаабзацапоподразбиране" style:family="text">
      <style:text-properties fo:font-weight="bold" style:font-weight-asian="bold"/>
    </style:style>
    <style:style style:name="T479" style:parent-style-name="Шрифтнаабзацапоподразбиране" style:family="text">
      <style:text-properties fo:font-weight="bold" style:font-weight-asian="bold" fo:color="#FF0000"/>
    </style:style>
    <style:style style:name="P480" style:parent-style-name="Нормален" style:family="paragraph">
      <style:paragraph-properties style:text-autospace="none" fo:text-align="justify" fo:text-indent="0.4916in"/>
    </style:style>
    <style:style style:name="T481" style:parent-style-name="Шрифтнаабзацапоподразбиране" style:family="text">
      <style:text-properties fo:font-weight="bold" style:font-weight-asian="bold"/>
    </style:style>
    <style:style style:name="T482" style:parent-style-name="Шрифтнаабзацапоподразбиране" style:family="text">
      <style:text-properties fo:font-weight="bold" style:font-weight-asian="bold"/>
    </style:style>
    <style:style style:name="T483" style:parent-style-name="Шрифтнаабзацапоподразбиране" style:family="text">
      <style:text-properties fo:font-weight="bold" style:font-weight-asian="bold"/>
    </style:style>
    <style:style style:name="P484" style:parent-style-name="Нормален" style:family="paragraph">
      <style:paragraph-properties style:text-autospace="none" fo:text-indent="0.4916in"/>
    </style:style>
    <style:style style:name="T485" style:parent-style-name="Шрифтнаабзацапоподразбиране" style:family="text">
      <style:text-properties fo:font-weight="bold" style:font-weight-asian="bold"/>
    </style:style>
    <style:style style:name="T486" style:parent-style-name="Шрифтнаабзацапоподразбиране" style:family="text">
      <style:text-properties fo:font-weight="bold" style:font-weight-asian="bold"/>
    </style:style>
    <style:style style:name="T487" style:parent-style-name="Шрифтнаабзацапоподразбиране" style:family="text">
      <style:text-properties fo:font-weight="bold" style:font-weight-asian="bold"/>
    </style:style>
    <style:style style:name="T488" style:parent-style-name="Шрифтнаабзацапоподразбиране" style:family="text">
      <style:text-properties fo:font-weight="bold" style:font-weight-asian="bold"/>
    </style:style>
    <style:style style:name="P489" style:parent-style-name="Нормален" style:family="paragraph">
      <style:paragraph-properties fo:text-align="center"/>
    </style:style>
    <style:style style:name="P490" style:parent-style-name="Нормален" style:family="paragraph">
      <style:paragraph-properties fo:text-align="center"/>
    </style:style>
    <style:style style:name="P49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language="ru" fo:country="RU"/>
    </style:style>
    <style:style style:name="P49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language="ru" fo:country="RU"/>
    </style:style>
    <style:style style:name="P493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5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1" style:parent-style-name="Нормален" style:list-style-name="LFO1" style:family="paragraph">
      <style:paragraph-properties fo:text-align="justify" fo:line-height="150%"/>
    </style:style>
    <style:style style:name="T502" style:parent-style-name="Шрифтнаабзацапоподразбиране" style:family="text">
      <style:text-properties fo:language="ru" fo:country="RU"/>
    </style:style>
    <style:style style:name="P503" style:parent-style-name="Нормален" style:list-style-name="LFO1" style:family="paragraph">
      <style:paragraph-properties fo:text-align="justify" fo:line-height="150%"/>
    </style:style>
    <style:style style:name="P50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505" style:parent-style-name="Шрифтнаабзацапоподразбиране" style:family="text">
      <style:text-properties fo:language="ru" fo:country="RU"/>
    </style:style>
    <style:style style:name="T506" style:parent-style-name="Шрифтнаабзацапоподразбиране" style:family="text">
      <style:text-properties style:font-weight-complex="bold"/>
    </style:style>
    <style:style style:name="P507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508" style:parent-style-name="Шрифтнаабзацапоподразбиране" style:family="text">
      <style:text-properties style:font-weight-complex="bold" fo:language="ru" fo:country="RU"/>
    </style:style>
    <style:style style:name="T509" style:parent-style-name="Шрифтнаабзацапоподразбиране" style:family="text">
      <style:text-properties style:font-weight-complex="bold"/>
    </style:style>
    <style:style style:name="T510" style:parent-style-name="Шрифтнаабзацапоподразбиране" style:family="text">
      <style:text-properties style:font-weight-complex="bold" fo:language="ru" fo:country="RU"/>
    </style:style>
    <style:style style:name="P511" style:parent-style-name="Нормален" style:list-style-name="LFO1" style:family="paragraph">
      <style:paragraph-properties fo:text-align="justify" fo:line-height="150%"/>
    </style:style>
    <style:style style:name="T512" style:parent-style-name="Шрифтнаабзацапоподразбиране" style:family="text">
      <style:text-properties style:font-weight-complex="bold" fo:language="ru" fo:country="RU"/>
    </style:style>
    <style:style style:name="P513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14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15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16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1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en" fo:country="US"/>
    </style:style>
    <style:style style:name="P51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en" fo:country="US"/>
    </style:style>
    <style:style style:name="P51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52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21" style:parent-style-name="Шрифтнаабзацапоподразбиране" style:family="text">
      <style:text-properties fo:font-style="italic" style:font-style-asian="italic" fo:language="ru" fo:country="RU"/>
    </style:style>
    <style:style style:name="T522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>ДО<text:s/></text:p>
      <text:p text:style-name="P52">ОБЩИНСКИЯ СЪВЕТ</text:p>
      <text:p text:style-name="P53">НА ОБЩИНА ПЪРВОМАЙ</text:p>
      <text:p text:style-name="P54"/>
      <text:p text:style-name="P55">ПРЕДЛОЖЕНИЕ</text:p>
      <text:p text:style-name="P56">от</text:p>
      <text:h text:style-name="P57" text:outline-level="1">НИКОЛАЙ МИТКОВ – КМЕТ НА ОБЩИНА ПЪРВОМАЙ</text:h>
      <text:h text:style-name="P58" text:outline-level="1"/>
      <text:h text:style-name="P59" text:outline-level="1"/>
      <text:p text:style-name="P60"><text:span text:style-name="T61">ОТНОСНО:<text:s/></text:span><text:span text:style-name="T62">Приемане на<text:s/></text:span><text:span text:style-name="T63">Наредба<text:s/></text:span><text:span text:style-name="T64">за изменение и допълнение на<text:s/></text:span><text:span text:style-name="T65">Наредба за определянето и администрирането на местните такси и цени на услуги предоставяни от община Първомай</text:span><text:span text:style-name="T66">,</text:span></text:p>
      <text:p text:style-name="P67"/>
      <text:p text:style-name="P68"><text:s/>УВАЖАЕМИ ГОСПОДИН ПРЕДСЕДАТЕЛ,</text:p>
      <text:p text:style-name="P69"><text:span text:style-name="T70"><text:s/></text:span><text:span text:style-name="T71">УВАЖАЕМИ ОБЩИНСКИ СЪВЕТНИЦИ</text:span><text:span text:style-name="T72">,</text:span></text:p>
      <text:p text:style-name="P73"/>
      <text:p text:style-name="P74">В Закона за местни данъци и такси бяха извършени множество законодателни промени, свързани с основите, по които следва да се изчислява такса битов отпадък от всяка община на територията на Република България.<text:s/></text:p>
      <text:p text:style-name="P75"><text:s text:c="11"/>В чл.67, ал.8 от ЗМДТ са посочени о<text:span text:style-name="T76">сновите за определяне на размера на таксата за битови отпадъци, които о</text:span><text:span text:style-name="T77">бщинският съвет може да приеме. Те<text:s/></text:span><text:span text:style-name="T78">са</text:span><text:span text:style-name="T79">, както следва</text:span><text:span text:style-name="T80">:</text:span></text:p>
      <text:p text:style-name="P81">1. за услугата по събиране и транспортиране на битови отпадъци до съоръжения и инсталации за тяхното третиране:</text:p>
      <text:p text:style-name="P82">а) индивидуално определено количество битови отпадъци за имота, включително чрез торби с определена вместимост и товароносимост;</text:p>
      <text:p text:style-name="P83">б) количеств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;</text:p>
      <text:p text:style-name="P84">в) брой ползватели на услугата в имота;</text:p>
      <text:p text:style-name="P85">2. за услугата по третиране на битовите отпадъци в съоръжения и инсталации:</text:p>
      <text:p text:style-name="P86">а) индивидуално определено количество битови отпадъци за имота, включително чрез торби с определена вместимост и товароносимост;</text:p>
      <text:p text:style-name="P87">б) количеств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;</text:p>
      <text:p text:style-name="P88">в) брой ползватели на услугата в имота;</text:p>
      <text:p text:style-name="P89">3. за услугата по поддържане на чистотата на териториите за обществено ползване в населените места и селищните образувания в общината:</text:p>
      <text:p text:style-name="P90">а) брой ползватели на услугата в имота;</text:p>
      <text:p text:style-name="P91">б) разгъната застроена и/или незастроена площ на недвижимия имот.</text:p>
      <text:soft-page-break/>
      <text:p text:style-name="P92">В Държавен вестник №<text:span text:style-name="T93"><text:s/></text:span>81 от 24.09.2024г., беше обнародван текст, в който<text:s/><text:span text:style-name="T94">новите основи за преизчисление на<text:s/></text:span><text:span text:style-name="T95">таксите</text:span><text:span text:style-name="T96"><text:s/>следва да бъдат отложени с една календарна година /до<text:s/></text:span><text:span text:style-name="T97">01.01.</text:span><text:span text:style-name="T98">2026г./</text:span>, но поетапното въвеждане на законодателни промени в местното законодателство от органът на местно самоуправление /Общински съвет/ би довело до по-плавно преминаване към новите такси и запознаване на населението на община Първомай с бъдещите законодателни промени, свързани с настоящата Наредба и по-специално такса битов отпадък.<text:s/>От Министерски съвет бе изпратено Постановление №93 от 04.04.2024г., до община<text:s/>Първомай<text:s/><text:span text:style-name="T99">з</text:span>а приемане на Наредба за реда за изготвяне и образеца на план-сметката за относимите разходи<text:s/>за извършване на дейностите по предоставяне на услугите, за които се заплаща таксата за битови отпадъци и за начина на изчисляване размера на таксата при прилагане на основите, предвидени в Закона за местните данъци и такси.</text:p>
      <text:p text:style-name="P100"><text:tab/>Отделно от това, община Първомай през изминалите години регулярно закупува нови и употребявани машини за сметоизвозване, подменя съдове за битов отпадък във всички населени места на територията на община Първомай. През 2022г. и 2023 г. община Първомай е вложила финансови средства и е закупила: употребяван автомобил за сметосъбиране и сметоизвозване, нов колесен трактор с челен товарач и кофа<text:span text:style-name="T101">, употребявана самоходна метачна машина</text:span>; нов автомобил за сметосъбиране и сметоизвозване<text:span text:style-name="T102">,<text:s/></text:span>нов<text:s/><text:span text:style-name="T103"><text:s/></text:span>комбиниран багер, ведно с прикачен инвентар /мулчер/. През 2024г. са закупени 2500 /две хиляди и петстотин/ броя нови брандирани кошове тип „Кука” и 100 /сто/ броя нови кошове тип „Бобър”, с което подмени до голяма степен кошовете за изхвърляне на битов отпадък на територията на община Първомай. Всички тези покупки на техника и съдове за битов отпадък са свързани с голям финансов ресурс, който община Първомай отделя ежегодно и който ресурс, съгласно законовите разпоредби на Закона за местни данъци и такси следва да отговарят и да са обвързани с дължимата, от жителите <text:s/>на община Първомай, такса за битов отпадък. Инфлацията, която се наблюдава в последните години води до оскъпяване на всички техники и друг инвентар, закупен от общините за справяне с транспортирането и други услуги, свързани с битовите отпадъци, което налага и поетапно вдигане на таксите, които се заплащат от гражданите.<text:s/></text:p>
      <text:p text:style-name="P104"><text:tab/>Съгласно разпоредбите на чл.66, ал.2, във връзка с чл.67, ал.18 от Закона за местни данъци и такси<text:span text:style-name="T105">,</text:span><text:s/>всички разходи, извършвани от община Първомай във връзка с дейности (в това число закупуване на машини и друг вид инвентар, застраховки, гориво, извозване и транспортиране, както и други услуги - изплащане на възнаграждения на лица, работещи в сектор „Чистота”), ежегодното почистване по няколко пъти на образуваните на територията на Община<text:s/>Първомай нерагламентирани сметища,<text:span text:style-name="T106"><text:s/></text:span>почистването на обществените места,<text:span text:style-name="T107"><text:s/></text:span>разположени на територията на община Първомай<text:s/>– метене, миене, закупуване на агропрепарати за поддържане на зелените площи, събиране и транспортиране на битовите отпадъци, включително на битови отпадъци от канали, шахти, подлези, надлези, речни корита и дерета в границите на населените места, разходите свързани с<text:s/>третиране на битови отпадъци, необхванати в управлението на масово разпространени отпадъци,<text:span text:style-name="T108"><text:s/></text:span>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 - за услугата по<text:s/><text:span text:style-name="T109">чл. 62, т. 2</text:span><text:s/>от ЗМДТ, разходи за участие в дейността на регионалното сдружение за управление на отпадъците<text:s/>в гр.Асеновград, осигуряване на информация на обществеността за дейности по управление на отпадъците на територията на общината, програми за управление на отпадъците и контрол на дейностите по третиране на битови отпадъци<text:s/>са за сметка на общинския бюджет на база събраните такси за битов отпадък.</text:p>
      <text:p text:style-name="P110">Всички пряко свързани разходи с битовите отпадъци на територията на община Първомай следва да се включват в план-сметката за съответната календарна година.<text:s/><text:span text:style-name="T111">Общият размер на задълженията на гражданите следва да отговаря на разходите на общината за гореописаните дейности, свързани с битовите отпадъци.</text:span><text:s/>Още повече и с новите законодателни промени,<text:s/><text:span text:style-name="T112">които ще влезнат в сила от януари 2026г.</text:span><text:s/>населението следва да бъде информирано от по-ранен етап за бъдещото вдигане на такса битов отпадък, поради гореизброените причини в съвкупност.</text:p>
      <text:soft-page-break/>
      <text:p text:style-name="P113"><text:tab/>Законът за нормативните актове, в чл.26, ал.4 указва, че срокът за становища, във връзка с предстоящия проект на<text:s/><text:span text:style-name="T114">Наредба за изменение и допълнение на Наредба за определянето и администрирането на местните такси и цени на услуги предоставяни от община Първомай</text:span>, следва да бъде 30-дневен.</text:p>
      <text:p text:style-name="P115"><text:tab/>Поради горните мотиви в съвкупност е изготвена тази Наредба за изменение и допълнение на Наредба за определянето и администрирането на местните такси и цени на услуги предоставяни от община Първомай, с която единствено се цели да се информират гражданите за предстоящите бъдещи промени, които следва да бъдат извършвани за такса битов отпадък.<text:s/>Подробно доразвиваване на разпоредбите на новия чл.18а от предложения проект на Наредбата, ще бъде направен след избора на подходящата основа по ал.8 на чл.67 от ЗМДТ в срок до 01.01.2026г .</text:p>
      <text:p text:style-name="P116">Съгласно казаното дотук и съгласно разпоредбите на Закона за нормативните актове, Закона за местните данъци и такси, Постановление №93 от 04.04.2024г. на Министерски съвет, се правят следните изменения<text:span text:style-name="T117">.</text:span></text:p>
      <text:p text:style-name="P118"><text:span text:style-name="T119"><text:s text:c="6"/>Направените предложения за изменение и допълнение<text:s/></text:span><text:span text:style-name="T120">на<text:s/></text:span><text:span text:style-name="T121">Наредба за<text:s/></text:span><text:span text:style-name="T122">определянето и администрирането на местните такси и цени на услуги предоставяни от община Първомай</text:span><text:span text:style-name="T123">, са в няколко аспекта:</text:span></text:p>
      <text:list text:style-name="LFO3" text:continue-numbering="true">
        <text:list-item>
          <text:p text:style-name="P124">Привеждане на подзаконовите нормативни актове на местното законодателство с нормативните актове от по-висока степен /Закон за местните данъци и такси/, във връзка с дейностите, които всяка една община на територията на Република България извършва за битовия отпадък.</text:p>
        </text:list-item>
        <text:list-item>
          <text:p text:style-name="P125">По-ранното информиране на населението на община Първомай за всички дейности, които община Първомай регулярно извършва, за да обслужва интересите на своите граждани във връзка с битовите отпадъци.</text:p>
        </text:list-item>
        <text:list-item>
          <text:p text:style-name="P126">По-добрата информираност на населението ще доведе и до по-осъзнато преминаване и към новите основи за изчисление на такса битов отпадък, които са заложени в Закона за местни данъци и такси<text:s/>и по които основи, с решение на Общински съвет, ще се определят таксата битов отпадък, която ще се дължи. Новите основи и промените в настоящата Наредба следва да бъдат извършени и приложени най-късно до януари 2026г. /съгласно Указ № 238 / 20.09.2024г. на Президента на Република България за обнародване в Държавен вестник №81 от 24.09.2024г. на разпоредбата на §16 от Преходните и заключителни разпоредби към Закона за изменение и допълнение на Закона за местни данъци и такси/.<text:s/></text:p>
        </text:list-item>
      </text:list>
      <text:p text:style-name="P127"/>
      <text:p text:style-name="P128">Предложенията за изменения и допълнения в<text:s/><text:span text:style-name="T129">Наредба за определянето и администрирането на местните такси и цени на услуги предоставяни от община Първомай</text:span>,<text:s/>са разпределени по<text:s/>глави, а именно:</text:p>
      <text:p text:style-name="P130"/>
      <text:p text:style-name="P131">НАРЕДБА</text:p>
      <text:p text:style-name="P132">ЗА ИЗМЕНЕНИЕ И ДОПЪЛНЕНИЕ</text:p>
      <text:p text:style-name="P133">НА НАРЕДБА ЗА ОПРЕДЕЛЯНЕТО И АДМИНИСТРИРАНЕТО НА МЕСТНИТЕ ТАКСИ И ЦЕНИ НА УСЛУГИ ПРЕДОСТАВЯНИ ОТ ОБЩИНА ПЪРВОМАЙ</text:p>
      <text:p text:style-name="P134"/>
      <text:p text:style-name="P135"><text:span text:style-name="T136"><text:tab/>§1. В Глава Втора „Местни такси”, в Раздел<text:s/></text:span><text:span text:style-name="T137">І „Такса за битови отпадъци”, в<text:s/></text:span><text:span text:style-name="T138">чл.17, ал.1, т.1,</text:span><text:span text:style-name="T139"><text:s/></text:span><text:span text:style-name="T140">се изменя, с което разпоредбата придобива следния вид</text:span><text:span text:style-name="T141">:</text:span><text:span text:style-name="T142"><text:s/></text:span></text:p>
      <text:p text:style-name="P143"><text:span text:style-name="T144">„Чл.17</text:span><text:span text:style-name="T145"><text:s/></text:span><text:span text:style-name="T146">(1) т.1</text:span><text:span text:style-name="T147"><text:s/>Събиране и транспортиране на битови отпадъци до съоръжения и инсталации за тяхното третиране” и включва дейности по:<text:s/></text:span></text:p>
      <text:p text:style-name="P148">а)осигуряване<text:s/>на съдове за събиране на битови отпадъци, тяхното поддържане и използване;<text:s/></text:p>
      <text:p text:style-name="P149">б)придобиване на превозни средства от община Първомай за транспортиране на битовите отпадъци, изплащане на данъци, такси и застраховки на превозните средства, както и на сметосъбирачни машини, използване и поддържането им;<text:s/></text:p>
      <text:soft-page-break/>
      <text:p text:style-name="P150">в)събиране на битовите отпадъци и тяхното транспортиране до съоръжения и инсталации за третирането им”.</text:p>
      <text:p text:style-name="P151"><text:tab/><text:span text:style-name="T152">§2.<text:s/></text:span><text:span text:style-name="T153">В чл.17(1), т.2 се изменя, с което разпоредбата придобива следния вид</text:span><text:span text:style-name="T154">:</text:span><text:span text:style-name="T155"><text:s/></text:span><text:span text:style-name="T156">„Чл.17</text:span><text:span text:style-name="T157"><text:s/></text:span><text:span text:style-name="T158">(1), т.2</text:span><text:s/>Третираане на битовите отпадъци в съоръжения и инсталации, което включва дейности по: третиране на битови отпадъци, необхванати в управлението на масово разпространени отпадъци,<text:span text:style-name="T159"><text:s/></text:span>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 - за услугата по<text:s/><text:span text:style-name="samedocreference1">чл. 62, т. 2</text:span><text:s/>от ЗМДТ, разходи за участие в дейността на регионалното сдружение за управление на отпадъците, осигуряване на информация на обществеността за дейности по управление на отпадъците на територията на общината, програми за управление на отпадъците и контрол на дейностите по третиране на битови отпадъци,<text:s/>включително отчисленията по чл.60, ал.2 и чл.64, ал.1 от Закона за управление на отпадъците”.</text:p>
      <text:p text:style-name="P160"><text:tab/><text:span text:style-name="T161">§3.Ч</text:span><text:span text:style-name="T162">л.17(1), т.3, която гласи:</text:span><text:span text:style-name="T163"><text:s/></text:span><text:span text:style-name="T164">т.3 Проучване, проектиране, изграждане, поддържане, експлоатация, закриване и мониторинг на депата за битови отпадъци или други инсталации или съоръжения за обезвреждане, рециклиране и оползотворяване на битови отпадъци, включително отчисленията по чл.60, ал.2 и чл.64, ал.1 от Закона за управление на отпадъците</text:span><text:span text:style-name="T165">”,<text:s/></text:span><text:span text:style-name="T166">се отменя.</text:span></text:p>
      <text:p text:style-name="P167"><text:span text:style-name="T168"><text:tab/>§4.<text:s/></text:span><text:span text:style-name="T169">В Чл.17</text:span><text:span text:style-name="T170"><text:s/></text:span><text:span text:style-name="T171">(1), т.4</text:span><text:span text:style-name="T172"><text:s/></text:span><text:span text:style-name="T173">се изменя, с което разпоредбата придобива следния вид</text:span><text:span text:style-name="T174">:</text:span><text:span text:style-name="T175"><text:s/></text:span></text:p>
      <text:p text:style-name="P176"><text:span text:style-name="T177">„</text:span><text:span text:style-name="T178">Чл.17 (1), т.4</text:span><text:s/>Почистване от битови отпадъци на улици, площади, алеи, паркове,<text:s/>тротоари и<text:s/>междублокови пространства<text:s/>на обществени места,<text:s/>обособени детски площадки, гробищни паркове и други територии за обществено ползване във всички населени места, разположени на територията на община Първомай и определени с план –сметката за съответната година, в това число – метене, миене, закупуване на агропрепарати за поддържане на зелените площи, събиране и транспортиране на битовите отпадъци, включително на битови отпадъци от канали, шахти, подлези, надлези, речни корита и дерета в границите на населените места”</text:p>
      <text:p text:style-name="P179"><text:span text:style-name="T180"><text:tab/>§5.<text:s/></text:span><text:span text:style-name="T181">В чл.17 (1), се добавя нова т.5, която е със следното съдържание:<text:s/></text:span></text:p>
      <text:p text:style-name="P182"><text:span text:style-name="T183">„</text:span><text:span text:style-name="T184">Чл.17 (1), т.5</text:span><text:s/><text:span text:style-name="T185">„</text:span>Всички относими за календарната година разходи на общината за извършване на дейности по предоставяне на услугите, свързани с отпадъците се включват в план-сметката за годината.<text:span text:style-name="T186"><text:s text:c="2"/></text:span>Разходите се финансират със средства от таксата за битови отпадъци и от други източници при спазване на изискванията, приложими за съответният източник на финансиране – средства от Оперативна програма „Околна среда”, от Предприятието за управление на дейностите по опазване на околната среда и от други публични източници, както и от приходите на общината от оползотворяване на битови отпадъци и други общински средства и приходи, различни от приходите от таксата за битови отпадъци”.</text:p>
      <text:p text:style-name="P187"><text:span text:style-name="T188"><text:tab/>§6.<text:s/></text:span><text:span text:style-name="T189">В чл.17 (1), се добавя нова т.6,<text:s/></text:span><text:span text:style-name="T190">която е със следното съдържание</text:span><text:span text:style-name="T191">:<text:s/></text:span></text:p>
      <text:p text:style-name="P192"><text:span text:style-name="T193">„Чл.17 (1), т.6<text:s/></text:span>Разходите за контрол по отношение на битовите отпадъци за всички населени места, находящи се на територията на община Първомай и разходите за почистване на нерагламентирано изхвърляне на битови отпадъци и тяхното третиране се включват в план-сметката и се финансират със средствата от таксата за битови отпадъци.”</text:p>
      <text:p text:style-name="P194"><text:span text:style-name="T195"><text:tab/></text:span><text:span text:style-name="T196">§7<text:s/></text:span><text:span text:style-name="T197">В чл.18, се добавя нова ал.3, която е със следното съдържание:</text:span><text:span text:style-name="T198"><text:s/></text:span></text:p>
      <text:p text:style-name="P199"><text:span text:style-name="T200">„Чл.18 (3)</text:span><text:s/>Размерът на таксата за битови отпадъци за всяко задължено лице се определя за календарната година при спазване на принципа за понасяне на разходите от причинителя или притежателя на отпадъците.”</text:p>
      <text:p text:style-name="P201"><text:span text:style-name="T202"><text:tab/></text:span><text:span text:style-name="T203">§</text:span><text:span text:style-name="T204">8</text:span><text:span text:style-name="T205"><text:s/></text:span><text:span text:style-name="T206">В чл.18, се добавя нова ал.4,<text:s/></text:span><text:span text:style-name="T207">която е със следното съдържание</text:span><text:span text:style-name="T208">:</text:span><text:span text:style-name="T209"><text:s/></text:span></text:p>
      <text:p text:style-name="P210"><text:span text:style-name="T211">„Чл.18 (4)</text:span><text:s/>Размерът на таксата за битови отпадъци за всяко задължено лице е сумата от размера на таксата за всяка една от услугите, които се предоставят от община Първомай и тя се определя, като разходите за сметка на таксата за битови отпадъци за текущата година от план-сметката са формирани по ред и се разпределят след прилагане на съответния начин за изчисление, в зависимост от приетите от Общински съвет основи за услугите.<text:s/></text:p>
      <text:p text:style-name="P212"><text:span text:style-name="T213"><text:tab/></text:span><text:span text:style-name="T214">§9<text:s/></text:span><text:span text:style-name="T215">В<text:s/></text:span><text:span text:style-name="T216">чл.18, се добавя нова ал.5, която е със следното съдържание</text:span><text:span text:style-name="T217">:</text:span><text:span text:style-name="T218"><text:s/></text:span></text:p>
      <text:p text:style-name="P219"><text:span text:style-name="T220">„Чл.18 (5)</text:span><text:s/>Размерът на таксата за единица основа се определя пропорционално на приетата от Общински съвет основа или по основите по чл.67, ал.8 от ЗМДТ приети от Общински съвет. <text:s/><text:soft-page-break/>Размерът на таксата за единица основа се определя за всяка календарна година и се приема с решение на Общинския съвет за одобряване на план-сметката.”</text:p>
      <text:p text:style-name="P221"><text:span text:style-name="T222"><text:tab/></text:span><text:span text:style-name="T223">§10<text:s/></text:span><text:span text:style-name="T224">В чл.18, се добавя нова ал.6, която е със следното съдържание:</text:span><text:span text:style-name="T225"><text:s/></text:span></text:p>
      <text:p text:style-name="P226"><text:span text:style-name="T227">„Чл.18 (6)</text:span><text:s text:c="2"/>Количеството битови отпадъци е водеща основа за определяне размера на таксата битови отпадъци, като Общинския съвет може да приеме основа или основи, различни от посочената, при условие, че съществуват обективни обстоятелства, възпрепятстващи прилагането й.”</text:p>
      <text:p text:style-name="P228"><text:span text:style-name="T229"><text:tab/></text:span><text:span text:style-name="T230">§11 <text:s/>Създава се нов чл.18а, който гласи следното:</text:span></text:p>
      <text:p text:style-name="P231"><text:span text:style-name="T232">„Чл.18а</text:span><text:span text:style-name="T233"><text:s/></text:span>„Основите за определяне размера на битовите отпадъци, които Общинския съвет може да приеме, са:<text:s/></text:p>
      <text:list text:style-name="LFO6" text:continue-numbering="true">
        <text:list-item>
          <text:p text:style-name="P234">За услугата по събиране и транспортиране на битови отпадъци, които Общинския съвет може да приеме са:</text:p>
        </text:list-item>
      </text:list>
      <text:p text:style-name="P235">- индивидуално определено количество битови отпадъци за имота, включително чрез торби с определена вместимост и товароносимост</text:p>
      <text:p text:style-name="P236">- количеств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p text:style-name="P237">- брой ползватели в имота</text:p>
      <text:p text:style-name="P238"><text:s text:c="6"/>2) За услугата по третиране на битовите отпадъци в съоръжения и инсталации:</text:p>
      <text:p text:style-name="P239"><text:tab/>- <text:s/>индивидуално определено количество битови отпадъци в имота, включително чрез торби с определена вместимост и товароносимост</text:p>
      <text:p text:style-name="P240"><text:tab/>- количествот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p text:style-name="P241"><text:tab/>- брой ползватели на услугата в имота</text:p>
      <text:p text:style-name="P242"><text:s text:c="4"/>3) <text:s text:c="2"/>За услугата по поддържане на чистотата на териториите за обществено ползване в населените места и селищните образувания в общината:<text:s/></text:p>
      <text:p text:style-name="P243"><text:tab/>- брой ползватели на услугата в имота</text:p>
      <text:p text:style-name="P244"><text:tab/>- разгъната застроена и/или незастроена площ на недвижимия имот</text:p>
      <text:p text:style-name="P245"><text:s/>(2) Общинския съвет може да приеме различни основи за отделните населени места, за отделните зони в тях, за селищните образувания, за различните категории задължени лица за и отделните услуги, които се предоставят от общината, като бъдат изрично посочени мотивите за различното основи, по които ще се изчисляват таксите битов отпадък.</text:p>
      <text:p text:style-name="P246"><text:span text:style-name="T247"><text:tab/></text:span><text:span text:style-name="T248"><text:tab/>§</text:span><text:span text:style-name="T249">1</text:span><text:span text:style-name="T250">2</text:span><text:span text:style-name="T251">.<text:s/></text:span><text:span text:style-name="T252">В чл.23 (1), се добавя нова т.4, която гласи следното:</text:span><text:span text:style-name="T253"><text:s/></text:span></text:p>
      <text:p text:style-name="P254"><text:span text:style-name="T255">Чл.23 (1), т.4<text:s/></text:span>Не се дължи такса за битов отпадък в частта събиране, транспортиране и третиране на битовите отпадъци в съоръжения и инсталации, когато задължените лица са сключили договор за обслужване с лица, получили регистрационен документ по Закона за управление на отпадъците за събиране и транспортиране на битовите отпадъци до съответните съоръжения и инсталации и са декларирали по ред, определен с тази наредба това обстоятелство до 31 октомври на предходната година в община Първомай”.</text:p>
      <text:p text:style-name="P256"><text:span text:style-name="T257"><text:tab/></text:span><text:span text:style-name="T258"><text:tab/>§</text:span><text:span text:style-name="T259">1</text:span><text:span text:style-name="T260">3</text:span><text:span text:style-name="T261">.<text:s/></text:span><text:span text:style-name="T262">В чл. 26 се добавя нова ал.2, която е със следното съдържание:</text:span><text:span text:style-name="T263"><text:s/></text:span></text:p>
      <text:p text:style-name="P264"><text:span text:style-name="T265">Чл.26 (2</text:span>) Всички декларации могат да бъдат подавани и по електронен път, в съответствие с Данъчно-осигурителния процесуален кодекс.</text:p>
      <text:p text:style-name="P266"/>
      <text:p text:style-name="P267"/>
      <text:p text:style-name="P268"/>
      <text:p text:style-name="P269">ПРЕХОДНИ И ЗАКЛЮЧИТЕЛНИ РАЗПОРЕДБИ</text:p>
      <text:p text:style-name="P270">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</text:p>
      <text:p text:style-name="P271"/>
      <text:p text:style-name="P272"/>
      <text:p text:style-name="P273"><text:span text:style-name="T274"><text:s/></text:span><text:span text:style-name="T275"><text:tab/>§14. (в сила от 01.01.2026г.)<text:s/></text:span>Разходите по чл.17, ал.1, т.5 се <text:s/>включват в план-сметката за годината, като се разбиват за всяка една от услугите и по източници на финансиране.<text:s/></text:p>
      <text:p text:style-name="P276"><text:span text:style-name="T277">§1</text:span><text:span text:style-name="T278">5</text:span><text:span text:style-name="T279">.</text:span><text:s text:c="2"/>Текстът на §11, с който се създава нов чл.18а<text:s/><text:span text:style-name="T280">влиза в сила от 01.01.2026г.</text:span><text:span text:style-name="T281"><text:s/></text:span></text:p>
      <text:p text:style-name="P282"><text:span text:style-name="T283">§1</text:span><text:span text:style-name="T284">6</text:span><text:span text:style-name="T285">.</text:span><text:s/>Наредбата за изменение и допълнение на Наредба за определянето и администрирането на местните такси и цени на услуги предоставяни от община Първомай, е приета с Решение № …….. по Протокол № ….. от ………… г. на Общински съвет на община Първомай и влиза в сила от датата на публикуването й на официалния сайт на община Първомай, а именно _____________г.</text:p>
      <text:p text:style-name="P286"><text:span text:style-name="T287"><text:s/>§1</text:span><text:span text:style-name="T288">7</text:span><text:span text:style-name="T289">.</text:span><text:span text:style-name="T290"><text:s/></text:span>Изпълнението на Наредбата се възлага на Кмета на община Първомай.</text:p>
      <text:p text:style-name="P291"/>
      <text:p text:style-name="P292"/>
      <text:p text:style-name="P293"><text:s text:c="12"/><text:span text:style-name="T294">Целите, които се поставят са няколко:<text:s/></text:span></text:p>
      <text:p text:style-name="P295"/>
      <text:list text:style-name="LFO5" text:continue-numbering="true">
        <text:list-item>
          <text:p text:style-name="P296">Привеждане на подзаконовите нормативни актове на местното законодателство с нормативните актове от по-висока степен /Закон за местните данъци и такси/, във връзка с дейностите, свързани с третирането на битовия отпадък, които община Първомай<text:s/>извършва.</text:p>
        </text:list-item>
        <text:list-item>
          <text:p text:style-name="P297">По-ранното информиране на населението на община Първомай за всички дейности, които община Първомай регулярно извършва, за да обслужва интересите на своите граждани във връзка с битовите отпадъци.</text:p>
        </text:list-item>
        <text:list-item>
          <text:p text:style-name="P298">По-добрата информираност на населението ще доведе и до по-осъзнато преминаване<text:s/>към новите основи за изчисление на такса битов отпадък, които са заложени в Закона за местни данъци и такси и по които основи, с решение на Общински съвет, ще се определят таксата битов отпадък, която ще се дължи. Новите основи и промените в настоящата Наредба следва да бъдат извършени и приложени най-късно до януари 2026г. /съгласно Указ № 238 / 20.09.2024г. на Президента на Република България за обнародване в Държавен вестник №81 от 24.09.2024г. на разпоредбата на §16 от Преходните и заключителни разпоредби към Закона за изменение и допълнение на Закона за местни данъци и такси/.<text:s/></text:p>
        </text:list-item>
      </text:list>
      <text:p text:style-name="P299"/>
      <text:p text:style-name="P300"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<text:s/>ги извършват.<text:s/>Промяната се изразява в това, че се прецизират в Наредбата услугите и дейностите, които община Първомай предоставя при събирането, извозването и депонирането на битовите отпадъци.</text:p>
      <text:p text:style-name="P301">Предлаганият проект на Наредба за изменение и допълнение на<text:s/><text:span text:style-name="T302">Наредба за определянето и администрирането на местните такси и цени на услуги предоставяни от община Първомай</text:span><text:s/>е<text:s/>разработен в съответствие с нормативните актове от по-висока степен, както и с тези на европейското законодателство.</text:p>
      <text:p text:style-name="P303">В изпълнение на чл.26, ал.4<text:s/>от Закона за нормативните актове, Проектът на гореописаната наредба, е обявен на сайта на общината, като с това се дава възможност в<text:s/>30-</text:p>
      <text:p text:style-name="P304">дневен срок, заинтересованите лица да направят своите предложения и становища по проекта за<text:s/><text:span text:style-name="T305">Наредба за определянето и администрирането на местните такси и цени на услуги предоставяни от община Първомай</text:span>. Проектът на Наредбата<text:s/><text:span text:style-name="T306">за изменение и допълнение<text:s/></text:span>е публикуван на сайта на община Първомай на<text:s/><text:span text:style-name="T307">15.11.2024г.</text:span><text:s/>Към датата на входиране на настоящите документи -<text:s/><text:span text:style-name="T308">04.12.2024г.</text:span><text:span text:style-name="T309">,</text:span><text:s/>няма постъпили възражения, предложения и/или становища от граждани,<text:s/><text:s/>във връзка с публикувания проект на Наредбата за изменение и<text:s/><text:soft-page-break/>допълнение на Наредба за определянето и администрирането на местните такси и цени на услуги, предоставяни от община Първомай. На<text:s/><text:span text:style-name="T310">16.12.2024г.</text:span><text:s/>изтича 30-дневният законоустановен срок за подаване на възражения, предложения и/или становища от граждани, за<text:s/>което ще бъде направена<text:s/>справка, в съответствие със законовата норма на чл.26, ал.5 от Закона за нормативните актове, във връзка с приемането на Наредбата за изменение и допълнение на Наредба за определянето и администрирането на местните такси и цени на услуги, предоставяни от община Първомай.</text:p>
      <text:p text:style-name="P311"><text:s text:c="4"/>Предвид гореизложеното<text:s/>и на основание:<text:s/><text:span text:style-name="T312">чл.</text:span><text:span text:style-name="T313">7 ал.2, чл.8, чл.26, чл.28, ал.2 от Закона за нормативните актове, чл.62 и §16 от Преходните и заключителни разпоредби на Закона за местните данъци и такси, чл.21, ал.2 от Закона за местното самоуправление и местната администрация</text:span>,<text:s/>предлагам на Общинския съвет на Община Първомай, да обсъди и вземе следното:<text:s/></text:p>
      <text:p text:style-name="P314"/>
      <text:p text:style-name="P315"/>
      <text:p text:style-name="P316"><text:span text:style-name="T317">Р Е Ш Е Н И Е:</text:span></text:p>
      <text:p text:style-name="P318"/>
      <text:p text:style-name="P319"/>
      <text:list text:style-name="LFO2" text:continue-numbering="true">
        <text:list-item>
          <text:p text:style-name="P320"><text:span text:style-name="T321">Приема</text:span><text:span text:style-name="T322"><text:s/></text:span><text:span text:style-name="T323">Наредба<text:s/></text:span><text:span text:style-name="T324">за изменение и допълнение на<text:s/></text:span><text:span text:style-name="T325">Наредба за определянето и администрирането на местните такси и цени на услуги предоставяни от община Първомай</text:span><text:span text:style-name="T326">, както с</text:span><text:span text:style-name="T327">ледва:</text:span></text:p>
        </text:list-item>
      </text:list>
      <text:p text:style-name="P328"/>
      <text:p text:style-name="P329">НАРЕДБА</text:p>
      <text:p text:style-name="P330">ЗА ИЗМЕНЕНИЕ И ДОПЪЛНЕНИЕ</text:p>
      <text:p text:style-name="P331">НА НАРЕДБА ЗА ОПРЕДЕЛЯНЕТО И АДМИНИСТРИРАНЕТО НА МЕСТНИТЕ ТАКСИ И ЦЕНИ НА УСЛУГИ ПРЕДОСТАВЯНИ ОТ ОБЩИНА ПЪРВОМАЙ</text:p>
      <text:p text:style-name="P332"/>
      <text:p text:style-name="P333"><text:span text:style-name="T334"><text:tab/>§1. В Глава Втора „Местни такси”, в Раздел<text:s/></text:span><text:span text:style-name="T335">І „Такса за битови отпадъци”, в<text:s/></text:span><text:span text:style-name="T336">чл.17, ал.1, т.1,</text:span><text:span text:style-name="T337"><text:s/></text:span><text:span text:style-name="T338">се изменя, с което разпоредбата придобива следния вид</text:span><text:span text:style-name="T339">:</text:span><text:span text:style-name="T340"><text:s/></text:span></text:p>
      <text:p text:style-name="P341"><text:span text:style-name="T342">„Чл.17</text:span><text:span text:style-name="T343"><text:s/></text:span><text:span text:style-name="T344">(1) т.1</text:span><text:span text:style-name="T345"><text:s/>Събиране и транспортиране на битови отпадъци до съоръжения и инсталации за тяхното третиране” и включва дейности по:<text:s/></text:span></text:p>
      <text:p text:style-name="P346">а)осигуряване<text:s/>на съдове за събиране на битови отпадъци, тяхното поддържане и използване;<text:s/></text:p>
      <text:p text:style-name="P347">б)придобиване на превозни средства от община Първомай за транспортиране на битовите отпадъци, изплащане на данъци, такси и застраховки на превозните средства, както и на сметосъбирачни машини, използване и поддържането им;<text:s/></text:p>
      <text:p text:style-name="P348">в)събиране на битовите отпадъци и тяхното транспортиране до съоръжения и инсталации за третирането им”.</text:p>
      <text:p text:style-name="P349"><text:tab/><text:span text:style-name="T350">§2.<text:s/></text:span><text:span text:style-name="T351">В чл.17(1), т.2 се изменя, с което разпоредбата придобива следния вид</text:span><text:span text:style-name="T352">:</text:span><text:span text:style-name="T353"><text:s/></text:span><text:span text:style-name="T354">„Чл.17</text:span><text:span text:style-name="T355"><text:s/></text:span><text:span text:style-name="T356">(1), т.2</text:span><text:s/>Третираане на битовите отпадъци в съоръжения и инсталации, което включва дейности по: третиране на битови отпадъци, необхванати в управлението на масово разпространени отпадъци,<text:span text:style-name="T357"><text:s/></text:span>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 - за услугата по<text:s/><text:span text:style-name="samedocreference1">чл. 62, т. 2</text:span><text:s/>от ЗМДТ, разходи за участие в дейността на регионалното сдружение за управление на отпадъците, осигуряване на информация на обществеността за дейности по управление на отпадъците на територията на общината, програми за управление на отпадъците и контрол на дейностите по третиране на битови<text:s/>отпадъци, включително<text:s/></text:p>
      <text:p text:style-name="P358">отчисленията по чл.60, ал.2 и чл.64, ал.1 от Закона за управление на отпадъците”.</text:p>
      <text:p text:style-name="P359"><text:tab/><text:span text:style-name="T360">§3.Ч</text:span><text:span text:style-name="T361">л.17(1), т.3, която гласи:</text:span><text:span text:style-name="T362"><text:s/></text:span><text:span text:style-name="T363">т.3 Проучване, проектиране, изграждане, поддържане, експлоатация, закриване и мониторинг на депата за битови отпадъци или други инсталации или съоръжения за обезвреждане, рециклиране и оползотворяване на битови отпадъци, включително отчисленията по чл.60, ал.2 и чл.64, ал.1 от Закона за управление на отпадъците</text:span><text:span text:style-name="T364">”,<text:s/></text:span><text:span text:style-name="T365">се отменя.</text:span></text:p>
      <text:soft-page-break/>
      <text:p text:style-name="P366"><text:span text:style-name="T367"><text:tab/>§4.<text:s/></text:span><text:span text:style-name="T368">В Чл.17</text:span><text:span text:style-name="T369"><text:s/></text:span><text:span text:style-name="T370">(1), т.4</text:span><text:span text:style-name="T371"><text:s/></text:span><text:span text:style-name="T372">се изменя, с което разпоредбата придобива следния вид</text:span><text:span text:style-name="T373">:</text:span><text:span text:style-name="T374"><text:s/></text:span></text:p>
      <text:p text:style-name="P375"><text:span text:style-name="T376">„</text:span><text:span text:style-name="T377">Чл.17 (1), т.4</text:span><text:s/>Почистване от битови отпадъци на улици, площади, алеи, паркове,<text:s/>тротоари и<text:s/>междублокови пространства<text:s/>на обществени места,<text:s/>обособени детски площадки, гробищни паркове и други територии за обществено ползване във всички населени места, разположени на територията на община Първомай и определени с план –сметката за съответната година, в това число – метене, миене, закупуване на агропрепарати за поддържане на зелените площи, събиране и транспортиране на битовите отпадъци, включително на битови отпадъци от канали, шахти, подлези, надлези, речни корита и дерета в границите на населените места”</text:p>
      <text:p text:style-name="P378"><text:span text:style-name="T379"><text:tab/>§5.<text:s/></text:span><text:span text:style-name="T380">В чл.17 (1), се добавя нова т.5, която е със следното съдържание:<text:s/></text:span></text:p>
      <text:p text:style-name="P381"><text:span text:style-name="T382">„</text:span><text:span text:style-name="T383">Чл.17 (1), т.5</text:span><text:s/><text:span text:style-name="T384">„</text:span>Всички относими за календарната година разходи на общината за извършване на дейности по предоставяне на услугите, свързани с отпадъците се включват в план-сметката за годината.<text:span text:style-name="T385"><text:s text:c="2"/></text:span>Разходите се финансират със средства от таксата за битови отпадъци и от други източници при спазване на изискванията, приложими за съответният източник на финансиране – средства от Оперативна програма „Околна среда”, от Предприятието за управление на дейностите по опазване на околната среда и от други публични източници, както и от приходите на общината от оползотворяване на битови отпадъци и други общински средства и приходи, различни от приходите от таксата за битови отпадъци”.</text:p>
      <text:p text:style-name="P386"><text:span text:style-name="T387"><text:tab/>§6.<text:s/></text:span><text:span text:style-name="T388">В чл.17 (1), се добавя нова т.6,<text:s/></text:span><text:span text:style-name="T389">която е със следното съдържание</text:span><text:span text:style-name="T390">:<text:s/></text:span></text:p>
      <text:p text:style-name="P391"><text:span text:style-name="T392">„Чл.17 (1), т.6<text:s/></text:span>Разходите за контрол по отношение на битовите отпадъци за всички населени места, находящи се на територията на община Първомай и разходите за почистване на нерагламентирано изхвърляне на битови отпадъци и тяхното третиране се включват в план-сметката и се финансират със средствата от таксата за битови отпадъци.”</text:p>
      <text:p text:style-name="P393"><text:span text:style-name="T394"><text:tab/></text:span><text:span text:style-name="T395">§7<text:s/></text:span><text:span text:style-name="T396">В чл.18, се добавя нова ал.3, която е със следното съдържание:</text:span><text:span text:style-name="T397"><text:s/></text:span></text:p>
      <text:p text:style-name="P398"><text:span text:style-name="T399">„Чл.18 (3)</text:span><text:s/>Размерът на таксата за битови отпадъци за всяко задължено лице се определя за календарната година при спазване на принципа за понасяне на разходите от причинителя или притежателя на отпадъците.”</text:p>
      <text:p text:style-name="P400"><text:span text:style-name="T401"><text:tab/></text:span><text:span text:style-name="T402">§</text:span><text:span text:style-name="T403">8</text:span><text:span text:style-name="T404"><text:s/></text:span><text:span text:style-name="T405">В чл.18, се добавя нова ал.4,<text:s/></text:span><text:span text:style-name="T406">която е със следното съдържание</text:span><text:span text:style-name="T407">:</text:span><text:span text:style-name="T408"><text:s/></text:span></text:p>
      <text:p text:style-name="P409"><text:span text:style-name="T410">„Чл.18 (4)</text:span><text:s/>Размерът на таксата за битови отпадъци за всяко задължено лице е сумата от размера на таксата за всяка една от услугите, които се предоставят от община Първомай и тя се определя, като разходите за сметка на таксата за битови отпадъци за текущата година от план-сметката са формирани по ред и се разпределят след прилагане на съответния начин за изчисление, в зависимост от приетите от Общински съвет основи за услугите.<text:s/></text:p>
      <text:p text:style-name="P411"><text:span text:style-name="T412"><text:tab/></text:span><text:span text:style-name="T413">§9<text:s/></text:span><text:span text:style-name="T414">В<text:s/></text:span><text:span text:style-name="T415">чл.18, се добавя нова ал.5, която е със следното съдържание</text:span><text:span text:style-name="T416">:</text:span><text:span text:style-name="T417"><text:s/></text:span></text:p>
      <text:p text:style-name="P418"><text:span text:style-name="T419">„Чл.18 (5)</text:span><text:s/>Размерът на таксата за единица основа се определя пропорционално на приетата от Общински съвет основа или по основите по чл.67, ал.8 от ЗМДТ приети от Общински съвет. <text:s/>Размерът на таксата за единица основа се определя за всяка календарна година и се приема с решение на Общинския съвет за одобряване на план-сметката.”</text:p>
      <text:p text:style-name="P420"><text:span text:style-name="T421"><text:tab/></text:span><text:span text:style-name="T422">§10<text:s/></text:span><text:span text:style-name="T423">В чл.18, се добавя нова ал.6, която е със следното съдържание:</text:span><text:span text:style-name="T424"><text:s/></text:span></text:p>
      <text:p text:style-name="P425"><text:span text:style-name="T426">„Чл.18 (6)</text:span><text:s text:c="2"/>Количеството битови отпадъци е водеща основа за определяне размера на таксата битови отпадъци, като Общинския съвет може да приеме основа или основи, различни от посочената, при условие, че съществуват обективни обстоятелства, възпрепятстващи прилагането й.”</text:p>
      <text:p text:style-name="P427"><text:span text:style-name="T428"><text:tab/></text:span><text:span text:style-name="T429">§11 <text:s/>Създава се нов чл.18а, който гласи следното:</text:span></text:p>
      <text:p text:style-name="P430"><text:span text:style-name="T431">„Чл.18а</text:span><text:span text:style-name="T432"><text:s/></text:span>„Основите за определяне размера на битовите отпадъци, които Общинския съвет може да приеме, са:<text:s/></text:p>
      <text:p text:style-name="P433"/>
      <text:list text:style-name="LFO8" text:continue-numbering="true">
        <text:list-item>
          <text:p text:style-name="P434">За услугата по събиране и транспортиране на битови отпадъци, които Общинския съвет може да приеме са:</text:p>
        </text:list-item>
      </text:list>
      <text:p text:style-name="P435">- индивидуално определено количество битови отпадъци за имота, включително чрез торби с определена вместимост и товароносимост</text:p>
      <text:p text:style-name="P436">- количеств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soft-page-break/>
      <text:p text:style-name="P437">- брой ползватели в имота</text:p>
      <text:p text:style-name="P438"><text:s text:c="6"/>2) За услугата по третиране на битовите отпадъци в съоръжения и инсталации:</text:p>
      <text:p text:style-name="P439"><text:tab/>- <text:s/>индивидуално определено количество битови отпадъци в имота, включително чрез торби с определена вместимост и товароносимост</text:p>
      <text:p text:style-name="P440"><text:tab/>- количествот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p text:style-name="P441"><text:tab/>- брой ползватели на услугата в имота</text:p>
      <text:p text:style-name="P442"><text:s text:c="4"/>3) <text:s text:c="2"/>За услугата по поддържане на чистотата на териториите за обществено ползване в населените места и селищните образувания в общината:<text:s/></text:p>
      <text:p text:style-name="P443"><text:tab/>- брой ползватели на услугата в имота</text:p>
      <text:p text:style-name="P444"><text:tab/>- разгъната застроена и/или незастроена площ на недвижимия имот</text:p>
      <text:p text:style-name="P445"><text:s/>(2) Общинския съвет може да приеме различни основи за отделните населени места, за отделните зони в тях, за селищните образувания, за различните категории задължени лица за и отделните услуги, които се предоставят от общината, като бъдат изрично посочени мотивите за различното основи, по които ще се изчисляват таксите битов отпадък.</text:p>
      <text:p text:style-name="P446"><text:span text:style-name="T447"><text:tab/></text:span><text:span text:style-name="T448"><text:tab/>§</text:span><text:span text:style-name="T449">1</text:span><text:span text:style-name="T450">2</text:span><text:span text:style-name="T451">.<text:s/></text:span><text:span text:style-name="T452">В чл.23 (1), се добавя нова т.4, която гласи следното:</text:span><text:span text:style-name="T453"><text:s/></text:span></text:p>
      <text:p text:style-name="P454"><text:span text:style-name="T455">Чл.23 (1), т.4<text:s/></text:span>Не се дължи такса за битов отпадък в частта събиране, транспортиране и третиране на битовите отпадъци в съоръжения и инсталации, когато задължените лица са сключили договор за обслужване с лица, получили регистрационен документ по Закона за управление на отпадъците за събиране и транспортиране на битовите отпадъци до съответните съоръжения и инсталации и са декларирали по ред, определен с тази наредба това обстоятелство до 31 октомври на предходната година в община Първомай”.</text:p>
      <text:p text:style-name="P456"><text:span text:style-name="T457"><text:tab/></text:span><text:span text:style-name="T458"><text:tab/>§</text:span><text:span text:style-name="T459">1</text:span><text:span text:style-name="T460">3</text:span><text:span text:style-name="T461">.<text:s/></text:span><text:span text:style-name="T462">В чл. 26 се добавя нова ал.2, която е със следното съдържание:</text:span><text:span text:style-name="T463"><text:s/></text:span></text:p>
      <text:p text:style-name="P464"><text:span text:style-name="T465">Чл.26 (2</text:span>) Всички декларации могат да бъдат подавани и по електронен път, в съответствие с Данъчно-осигурителния процесуален кодекс.</text:p>
      <text:p text:style-name="P466"/>
      <text:p text:style-name="P467"/>
      <text:p text:style-name="P468">ПРЕХОДНИ И ЗАКЛЮЧИТЕЛНИ РАЗПОРЕДБИ</text:p>
      <text:p text:style-name="P469">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</text:p>
      <text:p text:style-name="P470"/>
      <text:p text:style-name="P471"><text:span text:style-name="T472"><text:s/></text:span><text:span text:style-name="T473"><text:tab/>§14. (в сила от 01.01.2026г.)<text:s/></text:span>Разходите по чл.17, ал.1, т.5 се <text:s/>включват в план-сметката за годината, като се разбиват за всяка една от услугите и по източници на финансиране.<text:s/></text:p>
      <text:p text:style-name="P474"><text:span text:style-name="T475">§1</text:span><text:span text:style-name="T476">5</text:span><text:span text:style-name="T477">.</text:span><text:s text:c="2"/>Текстът на §11, с който се създава нов чл.18а<text:s/><text:span text:style-name="T478">влиза в сила от 01.01.2026г.</text:span><text:span text:style-name="T479"><text:s/></text:span></text:p>
      <text:p text:style-name="P480"><text:span text:style-name="T481">§1</text:span><text:span text:style-name="T482">6</text:span><text:span text:style-name="T483">.</text:span><text:s/>Наредбата за изменение и допълнение на Наредба за определянето и администрирането на местните такси и цени на услуги предоставяни от община Първомай, е приета с Решение № …….. по Протокол № ….. от ………… г. на Общински съвет на община Първомай и влиза в сила от датата на публикуването й на официалния сайт на община Първомай, а именно _____________г.</text:p>
      <text:p text:style-name="P484"><text:span text:style-name="T485"><text:s/>§1</text:span><text:span text:style-name="T486">7</text:span><text:span text:style-name="T487">.</text:span><text:span text:style-name="T488"><text:s/></text:span>Изпълнението на Наредбата се възлага на Кмета на община Първомай.</text:p>
      <text:p text:style-name="P489"/>
      <text:p text:style-name="P490"/>
      <text:p text:style-name="P491"><text:s text:c="5"/>Приложения:<text:s/></text:p>
      <text:p text:style-name="P492"/>
      <text:list text:style-name="LFO1">
        <text:list-item text:start-value="1">
          <text:p text:style-name="P493"><text:span text:style-name="T494">Уведомително писмо от Националното сдружение на общините в Република България с вх.№</text:span></text:p>
        </text:list-item>
      </text:list>
      <text:list text:style-name="LFO1" text:continue-numbering="true">
        <text:list-item>
          <text:p text:style-name="P495"><text:span text:style-name="T496">Доклад<text:s/></text:span><text:span text:style-name="T497">относно необходимостта от приемане на Наредба<text:s/></text:span><text:span text:style-name="T498">за изменение и допълнение на<text:s/></text:span><text:span text:style-name="T499">Наредба за определянето и администрирането на местните такси и цени на услуги предоставяни от община Първомай</text:span><text:span text:style-name="T500">;</text:span></text:p>
        </text:list-item>
      </text:list>
      <text:soft-page-break/>
      <text:list text:style-name="LFO1" text:continue-numbering="true">
        <text:list-item>
          <text:p text:style-name="P501"><text:span text:style-name="T502">Мотиви;<text:s/></text:span></text:p>
        </text:list-item>
      </text:list>
      <text:list text:style-name="LFO1" text:continue-numbering="true">
        <text:list-item>
          <text:p text:style-name="P503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504"><text:span text:style-name="T505">Проект на<text:s/></text:span><text:span text:style-name="T506">Наредба;<text:s/></text:span></text:p>
        </text:list-item>
      </text:list>
      <text:list text:style-name="LFO1" text:continue-numbering="true">
        <text:list-item>
          <text:p text:style-name="P507">Протокол удостоверяващ датата на публикацията на<text:s/><text:span text:style-name="T508">Проекта на<text:s/></text:span><text:span text:style-name="T509">Наредбата</text:span><text:span text:style-name="T510">;<text:s/></text:span></text:p>
        </text:list-item>
      </text:list>
      <text:list text:style-name="LFO1" text:continue-numbering="true">
        <text:list-item>
          <text:p text:style-name="P511"><text:span text:style-name="T512">Справка за постъпили/непостъпили предложения и възражения.</text:span></text:p>
        </text:list-item>
      </text:list>
      <text:h text:style-name="P513" text:outline-level="1"/>
      <text:h text:style-name="P514" text:outline-level="1"/>
      <text:h text:style-name="P515" text:outline-level="1"/>
      <text:h text:style-name="P516" text:outline-level="1"/>
      <text:h text:style-name="P517" text:outline-level="1"/>
      <text:h text:style-name="P518" text:outline-level="1"/>
      <text:h text:style-name="P519" text:outline-level="1">НИКОЛАЙ МИТКОВ</text:h>
      <text:h text:style-name="P520" text:outline-level="1"><text:span text:style-name="T521">Кмет</text:span><text:span text:style-name="T522"><text:s/>на <text:s/>община <text:s/>Първомай</text:span></text:h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start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4" style:family="table-row">
      <style:table-row-properties style:min-row-height="0.4951in" style:use-optimal-row-height="false" fo:keep-together="always"/>
    </style:style>
    <style:style style:name="P15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Горенколонтитул" style:family="paragraph">
      <style:paragraph-properties fo:text-align="center"/>
    </style:style>
    <style:style style:name="T3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5" style:parent-style-name="Нормаленуеб" style:family="paragraph">
      <style:paragraph-properties fo:text-align="center" fo:margin-top="0in" fo:margin-bottom="0in"/>
    </style:style>
    <style:style style:name="T4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/>
              <text:p text:style-name="P13"/>
            </table:table-cell>
            <table:covered-table-cell/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<text:span text:style-name="T18"><draw:frame draw:z-index="251661312" draw:id="id0" draw:style-name="a1" draw:name="WordArt 10" text:anchor-type="paragraph" svg:x="0.80347in" svg:y="-0.26042in" svg:width="4in" svg:height="0.25972in" style:rel-width="scale" style:rel-height="scale"><draw:text-box><text:p text:style-name="P19"><text:span text:style-name="T20">ОБЩИНСКА АДМИНИСТРАЦИЯ</text:span></text:p></draw:text-box><svg:title/><svg:desc/></draw:frame></text:span><text:span text:style-name="T21">адрес: улица “Братя Миладинови” – <text:s/>юг № 50</text:span></text:p>
              <text:p text:style-name="P22"><text:span text:style-name="T23">тел.:0336</text:span><text:span text:style-name="T24"><text:s text:c="2"/></text:span><text:span text:style-name="T25">/</text:span><text:span text:style-name="T26"><text:s/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6</text:span><text:span text:style-name="T33">2872</text:span><text:span text:style-name="T34"><text:s/></text:span></text:p>
            </table:table-cell>
            <table:table-cell table:style-name="TableCell35">
              <text:p text:style-name="P36"><text:span text:style-name="T37">E-mail:</text:span><text:span text:style-name="T38"><text:s/></text:span><text:a xlink:href="mailto:obaparv@parvomai.bg" office:target-frame-name="_top" xlink:show="replace"><text:span text:style-name="T39">obaparv@parvomai.bg</text:span></text:a></text:p>
              <text:p text:style-name="P40"><text:span text:style-name="T41">http</text:span><text:span text:style-name="T42">s</text:span><text:span text:style-name="T43">://www.parvomai.bg</text:span></text:p>
            </table:table-cell>
          </table:table-row>
        </table:table>
        <text:p text:style-name="Горенколонтитул"><text:span text:style-name="T44"><draw:frame draw:z-index="251660288" draw:id="id1" draw:style-name="a2" draw:name="WordArt 11" text:anchor-type="paragraph" svg:x="2.14167in" svg:y="-1.23542in" svg:width="2.66875in" svg:height="0.41667in" style:rel-width="scale" style:rel-height="scale"><draw:text-box><text:p text:style-name="P45"><text:span text:style-name="T46">ОБЩИНА ПЪРВОМАЙ</text:span></text:p></draw:text-box><svg:title/><svg:desc/></draw:frame></text:span><text:span text:style-name="T47"><draw:connector draw:type="line" svg:x1="-0.30417in" svg:y1="0.10139in" svg:x2="6.82083in" svg:y2="0.10139in" draw:z-index="251662336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4-12-12T08:33:00Z</meta:creation-date>
    <dc:date>2024-12-12T08:33:00Z</dc:date>
    <meta:print-date>2024-12-04T09:41:00Z</meta:print-date>
    <meta:template xlink:href="Normal" xlink:type="simple"/>
    <meta:editing-cycles>3</meta:editing-cycles>
    <meta:editing-duration>PT60S</meta:editing-duration>
    <meta:document-statistic meta:page-count="10" meta:paragraph-count="60" meta:word-count="4542" meta:character-count="30374" meta:row-count="215" meta:non-whitespace-character-count="25892"/>
  </office:meta>
</office:document-meta>
</file>