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>
        <style:tab-stops>
          <style:tab-stop style:type="left" style:position="0.6041in"/>
        </style:tab-stops>
      </style:paragraph-properties>
    </style:style>
    <style:style style:name="T5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3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4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5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6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7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8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59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0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1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T62" style:parent-style-name="Шрифтнаабзацапоподразбиране" style:family="text">
      <style:text-properties fo:font-weight="bold" style:font-weight-asian="bold" fo:text-transform="uppercase" fo:font-size="12pt" style:font-size-asian="12pt" style:font-size-complex="12pt"/>
    </style:style>
    <style:style style:name="P63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6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65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67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8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6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7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76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7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8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79" style:parent-style-name="Нормален" style:family="paragraph">
      <style:paragraph-properties fo:text-align="center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86" style:parent-style-name="Нормален" style:family="paragraph">
      <style:paragraph-properties fo:text-align="justify" fo:text-indent="0.4916in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11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1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1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120" style:parent-style-name="Нормален" style:family="paragraph">
      <style:paragraph-properties fo:text-align="justify" fo:text-indent="0.4916in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79" style:parent-style-name="Нормален" style:family="paragraph">
      <style:paragraph-properties fo:text-align="justify" fo:text-indent="0.4916in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fo:font-size="12pt" style:font-size-asian="12pt" style:font-size-complex="12pt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/>
    </style:style>
    <style:style style:name="T223" style:parent-style-name="Шрифтнаабзацапоподразбиране" style:family="text">
      <style:text-properties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0" style:parent-style-name="Шрифтнаабзацапоподразбиране" style:family="text">
      <style:text-properties fo:font-size="12pt" style:font-size-asian="12pt" style:font-size-complex="12pt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58" style:parent-style-name="Нормален" style:family="paragraph">
      <style:paragraph-properties fo:text-align="justify" fo:text-indent="0.4916in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9" style:parent-style-name="Нормален" style:family="paragraph">
      <style:paragraph-properties fo:text-align="justify" fo:text-indent="0.4916in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FontStyle31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size="12pt" style:font-size-asian="12pt" style:font-size-complex="12pt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4" style:parent-style-name="Шрифтнаабзацапоподразбиране" style:family="text">
      <style:text-properties fo:font-size="12pt" style:font-size-asian="12pt" style:font-size-complex="12pt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67" style:parent-style-name="Нормален" style:family="paragraph">
      <style:paragraph-properties fo:text-align="justify" fo:text-indent="0.1972in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1" style:parent-style-name="Шрифтнаабзацапоподразбиране" style:family="text">
      <style:text-properties fo:font-size="12pt" style:font-size-asian="12pt" style:font-size-complex="12pt"/>
    </style:style>
    <style:style style:name="T372" style:parent-style-name="Шрифтнаабзацапоподразбиране" style:family="text">
      <style:text-properties fo:font-size="12pt" style:font-size-asian="12pt" style:font-size-complex="12pt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91" style:parent-style-name="Нормален" style:family="paragraph">
      <style:paragraph-properties fo:text-align="justify" fo:text-indent="0.1972in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/>
    </style:style>
    <style:style style:name="T394" style:parent-style-name="Шрифтнаабзацапоподразбиране" style:family="text">
      <style:text-properties fo:font-size="12pt" style:font-size-asian="12pt" style:font-size-complex="12pt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size="12pt" style:font-size-asian="12pt" style:font-size-complex="12pt"/>
    </style:style>
    <style:style style:name="T397" style:parent-style-name="Шрифтнаабзацапоподразбиране" style:family="text">
      <style:text-properties fo:font-size="12pt" style:font-size-asian="12pt" style:font-size-complex="12pt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size="12pt" style:font-size-asian="12pt" style:font-size-complex="12pt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0" style:parent-style-name="Шрифтнаабзацапоподразбиране" style:family="text">
      <style:text-properties fo:font-size="12pt" style:font-size-asian="12pt" style:font-size-complex="12pt"/>
    </style:style>
    <style:style style:name="T411" style:parent-style-name="Шрифтнаабзацапоподразбиране" style:family="text">
      <style:text-properties fo:font-size="12pt" style:font-size-asian="12pt" style:font-size-complex="12pt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3" style:parent-style-name="Шрифтнаабзацапоподразбиране" style:family="text">
      <style:text-properties fo:font-size="12pt" style:font-size-asian="12pt" style:font-size-complex="12pt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21" style:parent-style-name="Нормален" style:family="paragraph">
      <style:paragraph-properties fo:text-align="justify" fo:text-indent="0.1972in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6" style:parent-style-name="Шрифтнаабзацапоподразбиране" style:family="text">
      <style:text-properties fo:font-size="12pt" style:font-size-asian="12pt" style:font-size-complex="12pt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ru" fo:country="RU"/>
    </style:style>
    <style:style style:name="P43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3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38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3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40" style:parent-style-name="Нормален" style:family="paragraph">
      <style:paragraph-properties fo:text-align="justify" fo:text-indent="0.3937in"/>
    </style:style>
    <style:style style:name="T4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54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bg" fo:country="BG"/>
    </style:style>
    <style:style style:name="P455" style:parent-style-name="Нормален" style:family="paragraph">
      <style:paragraph-properties fo:text-align="justify" fo:text-indent="0.3937in"/>
    </style:style>
    <style:style style:name="T45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1" style:parent-style-name="Шрифтнаабзацапоподразбиране" style:family="text">
      <style:text-properties fo:font-size="12pt" style:font-size-asian="12pt" style:font-size-complex="12pt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64" style:parent-style-name="Шрифтнаабзацапоподразбиране" style:family="text">
      <style:text-properties fo:font-size="12pt" style:font-size-asian="12pt" style:font-size-complex="12pt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6" style:parent-style-name="Шрифтнаабзацапоподразбиране" style:family="text">
      <style:text-properties fo:font-size="12pt" style:font-size-asian="12pt" style:font-size-complex="12pt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size="12pt" style:font-size-asian="12pt" style:font-size-complex="12pt"/>
    </style:style>
    <style:style style:name="T469" style:parent-style-name="Шрифтнаабзацапоподразбиране" style:family="text">
      <style:text-properties fo:font-variant="small-caps" fo:font-size="12pt" style:font-size-asian="12pt" style:font-size-complex="12pt"/>
    </style:style>
    <style:style style:name="T470" style:parent-style-name="Шрифтнаабзацапоподразбиране" style:family="text">
      <style:text-properties fo:font-size="12pt" style:font-size-asian="12pt" style:font-size-complex="12pt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72" style:parent-style-name="Нормален" style:family="paragraph">
      <style:paragraph-properties fo:text-align="justify" fo:text-indent="0.3937in"/>
    </style:style>
    <style:style style:name="T4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fo:font-size="12pt" style:font-size-asian="12pt" style:font-size-complex="12pt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0" style:parent-style-name="Шрифтнаабзацапоподразбиране" style:family="text">
      <style:text-properties fo:font-size="12pt" style:font-size-asian="12pt" style:font-size-complex="12pt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2" style:parent-style-name="Шрифтнаабзацапоподразбиране" style:family="text">
      <style:text-properties fo:font-size="12pt" style:font-size-asian="12pt" style:font-size-complex="12pt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4" style:parent-style-name="Шрифтнаабзацапоподразбиране" style:family="text">
      <style:text-properties fo:font-size="12pt" style:font-size-asian="12pt" style:font-size-complex="12pt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6" style:parent-style-name="Шрифтнаабзацапоподразбиране" style:family="text">
      <style:text-properties fo:font-size="12pt" style:font-size-asian="12pt" style:font-size-complex="12pt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92" style:parent-style-name="Нормален" style:family="paragraph">
      <style:paragraph-properties fo:text-align="justify" fo:text-indent="0.3937in"/>
    </style:style>
    <style:style style:name="T49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07" style:parent-style-name="Нормален" style:family="paragraph">
      <style:paragraph-properties fo:text-align="justify" fo:text-indent="0.3937in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3" style:parent-style-name="Шрифтнаабзацапоподразбиране" style:family="text">
      <style:text-properties fo:font-size="12pt" style:font-size-asian="12pt" style:font-size-complex="12pt"/>
    </style:style>
    <style:style style:name="T5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6" style:parent-style-name="Шрифтнаабзацапоподразбиране" style:family="text">
      <style:text-properties fo:font-size="12pt" style:font-size-asian="12pt" style:font-size-complex="12pt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8" style:parent-style-name="Шрифтнаабзацапоподразбиране" style:family="text">
      <style:text-properties fo:font-size="12pt" style:font-size-asian="12pt" style:font-size-complex="12pt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7" style:parent-style-name="Шрифтнаабзацапоподразбиране" style:family="text">
      <style:text-properties fo:font-size="12pt" style:font-size-asian="12pt" style:font-size-complex="12pt"/>
    </style:style>
    <style:style style:name="T5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9" style:parent-style-name="Шрифтнаабзацапоподразбиране" style:family="text">
      <style:text-properties fo:font-size="12pt" style:font-size-asian="12pt" style:font-size-complex="12pt"/>
    </style:style>
    <style:style style:name="T5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1" style:parent-style-name="Шрифтнаабзацапоподразбиране" style:family="text">
      <style:text-properties fo:font-size="12pt" style:font-size-asian="12pt" style:font-size-complex="12pt"/>
    </style:style>
    <style:style style:name="T5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33" style:parent-style-name="Шрифтнаабзацапоподразбиране" style:family="text">
      <style:text-properties fo:font-size="12pt" style:font-size-asian="12pt" style:font-size-complex="12pt"/>
    </style:style>
    <style:style style:name="T534" style:parent-style-name="Шрифтнаабзацапоподразбиране" style:family="text">
      <style:text-properties fo:font-size="12pt" style:font-size-asian="12pt" style:font-size-complex="12pt"/>
    </style:style>
    <style:style style:name="T5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6" style:parent-style-name="Шрифтнаабзацапоподразбиране" style:family="text">
      <style:text-properties fo:font-size="12pt" style:font-size-asian="12pt" style:font-size-complex="12pt"/>
    </style:style>
    <style:style style:name="P537" style:parent-style-name="Нормален" style:family="paragraph">
      <style:paragraph-properties fo:text-align="justify" fo:text-indent="0.1972in"/>
    </style:style>
    <style:style style:name="T53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3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54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54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2" style:parent-style-name="Шрифтнаабзацапоподразбиране" style:family="text">
      <style:text-properties fo:font-size="12pt" style:font-size-asian="12pt" style:font-size-complex="12pt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4" style:parent-style-name="Шрифтнаабзацапоподразбиране" style:family="text">
      <style:text-properties fo:font-size="12pt" style:font-size-asian="12pt" style:font-size-complex="12pt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4" style:parent-style-name="Шрифтнаабзацапоподразбиране" style:family="text">
      <style:text-properties fo:font-size="12pt" style:font-size-asian="12pt" style:font-size-complex="12pt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66" style:parent-style-name="Нормален" style:family="paragraph">
      <style:paragraph-properties fo:text-align="justify" fo:text-indent="0.1972in"/>
    </style:style>
    <style:style style:name="T5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6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3" style:parent-style-name="Шрифтнаабзацапоподразбиране" style:family="text">
      <style:text-properties fo:font-size="12pt" style:font-size-asian="12pt" style:font-size-complex="12pt"/>
    </style:style>
    <style:style style:name="T5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6" style:parent-style-name="Шрифтнаабзацапоподразбиране" style:family="text">
      <style:text-properties fo:font-size="12pt" style:font-size-asian="12pt" style:font-size-complex="12pt"/>
    </style:style>
    <style:style style:name="T5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80" style:parent-style-name="Нормален" style:family="paragraph">
      <style:paragraph-properties fo:text-align="justify" fo:text-indent="0.3937in"/>
    </style:style>
    <style:style style:name="T5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5" style:parent-style-name="Шрифтнаабзацапоподразбиране" style:family="text">
      <style:text-properties fo:font-size="12pt" style:font-size-asian="12pt" style:font-size-complex="12pt"/>
    </style:style>
    <style:style style:name="T586" style:parent-style-name="Шрифтнаабзацапоподразбиране" style:family="text">
      <style:text-properties fo:font-size="12pt" style:font-size-asian="12pt" style:font-size-complex="12pt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02" style:parent-style-name="Нормален" style:family="paragraph">
      <style:paragraph-properties fo:text-align="justify" fo:text-indent="0.1972in"/>
    </style:style>
    <style:style style:name="T6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8" style:parent-style-name="Шрифтнаабзацапоподразбиране" style:family="text">
      <style:text-properties fo:font-size="12pt" style:font-size-asian="12pt" style:font-size-complex="12pt"/>
    </style:style>
    <style:style style:name="T6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10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background-color="#FFFF00" fo:language="ru" fo:country="RU"/>
    </style:style>
    <style:style style:name="P611" style:parent-style-name="Нормален" style:family="paragraph">
      <style:paragraph-properties fo:text-align="justify" fo:text-indent="0.1972in"/>
    </style:style>
    <style:style style:name="T6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26" style:parent-style-name="Нормален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 fo:background-color="#FFFF00" fo:language="ru" fo:country="RU"/>
    </style:style>
    <style:style style:name="P627" style:parent-style-name="Нормален" style:family="paragraph">
      <style:paragraph-properties fo:text-align="justify" fo:text-indent="0.1972in"/>
    </style:style>
    <style:style style:name="T628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62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630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631" style:parent-style-name="Шрифтнаабзацапоподразбиране" style:family="text">
      <style:text-properties style:font-weight-complex="bold" fo:font-size="12pt" style:font-size-asian="12pt" style:font-size-complex="12pt" fo:language="ru" fo:country="RU"/>
    </style:style>
    <style:style style:name="T6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9" style:parent-style-name="Шрифтнаабзацапоподразбиране" style:family="text">
      <style:text-properties style:font-weight-complex="bold" fo:color="#000000" fo:font-size="12pt" style:font-size-asian="12pt" style:font-size-complex="12pt" fo:language="ru" fo:country="RU"/>
    </style:style>
    <style:style style:name="T64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4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4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6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4" style:parent-style-name="Шрифтнаабзацапоподразбиране" style:family="text">
      <style:text-properties fo:font-size="12pt" style:font-size-asian="12pt" style:font-size-complex="12pt"/>
    </style:style>
    <style:style style:name="T64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6" style:parent-style-name="Шрифтнаабзацапоподразбиране" style:family="text">
      <style:text-properties fo:font-size="12pt" style:font-size-asian="12pt" style:font-size-complex="12pt"/>
    </style:style>
    <style:style style:name="T6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65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4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6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57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ru" fo:country="RU"/>
    </style:style>
    <style:style style:name="P65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5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6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6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6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6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64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665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666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66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6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669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7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P65"/>
      <text:p text:style-name="Нормален"><text:span text:style-name="T66">ДО<text:s/></text:span></text:p>
      <text:p text:style-name="P67">ОБЩИНСКИЯ СЪВЕТ</text:p>
      <text:p text:style-name="P68">НА ОБЩИНА ПЪРВОМАЙ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П Р Е Д Л О Ж Е Н И Е</text:p>
      <text:p text:style-name="P78"/>
      <text:p text:style-name="P79"><text:span text:style-name="T80">От<text:s/></text:span><text:span text:style-name="T81">Радослава Ставрева -</text:span><text:span text:style-name="T82"><text:s/></text:span><text:span text:style-name="T83">зам.<text:s/></text:span><text:span text:style-name="T84">кмет на Община Първомай</text:span></text:p>
      <text:p text:style-name="P85"/>
      <text:p text:style-name="P86"><text:span text:style-name="T87">ОТНОСНО: Продажба на общински недвижим имот</text:span><text:span text:style-name="T88">, представляващ УПИ</text:span><text:span text:style-name="T89"><text:s/></text:span><text:span text:style-name="T90">XXI</text:span><text:span text:style-name="T91">I</text:span><text:span text:style-name="T92">I</text:span><text:span text:style-name="T93"><text:s/>- 878</text:span><text:span text:style-name="T94"><text:s/></text:span><text:span text:style-name="T95">от<text:s/></text:span><text:span text:style-name="T96">кв.</text:span><text:span text:style-name="T97"><text:s/></text:span><text:span text:style-name="T98">1</text:span><text:span text:style-name="T99">5</text:span><text:span text:style-name="T100">5</text:span><text:span text:style-name="T101"><text:s/>по регулационния план на<text:s/></text:span><text:span text:style-name="T102">гр</text:span><text:span text:style-name="T103">.</text:span><text:span text:style-name="T104"><text:s/></text:span><text:span text:style-name="T105">Първомай</text:span><text:span text:style-name="T106">, общ.</text:span><text:span text:style-name="T107"><text:s/></text:span><text:span text:style-name="T108">Първомай, обл.</text:span><text:span text:style-name="T109"><text:s/></text:span><text:span text:style-name="T110">Пловдив</text:span><text:span text:style-name="T111"><text:s/></text:span><text:span text:style-name="T112">на собственика на законно построена върху него сграда по реда на чл.</text:span><text:span text:style-name="T113"><text:s/></text:span><text:span text:style-name="T114">35, ал.</text:span><text:span text:style-name="T115"><text:s/></text:span><text:span text:style-name="T116">3 от ЗОС</text:span></text:p>
      <text:p text:style-name="P117"/>
      <text:p text:style-name="P118">ДАМИ И ГОСПОДА ОБЩИНСКИ СЪВЕТНИЦИ,</text:p>
      <text:p text:style-name="P119"/>
      <text:p text:style-name="P120"><text:span text:style-name="T121">В Об</text:span><text:span text:style-name="T122">щинска администрация е постъпила</text:span><text:span text:style-name="T123"><text:s/></text:span><text:span text:style-name="T124">молба</text:span><text:span text:style-name="T125"><text:s/>с Вх. №<text:s/></text:span><text:span text:style-name="T126">94</text:span><text:span text:style-name="T127">-00-</text:span><text:span text:style-name="T128">2262</text:span><text:span text:style-name="T129">/</text:span><text:span text:style-name="T130">30</text:span><text:span text:style-name="T131">.0</text:span><text:span text:style-name="T132">9</text:span><text:span text:style-name="T133">.202</text:span><text:span text:style-name="T134">4</text:span><text:span text:style-name="T135">г. от<text:s/></text:span><text:span text:style-name="T136">Д</text:span><text:span text:style-name="T137">.</text:span><text:span text:style-name="T138"><text:s/>И</text:span><text:span text:style-name="T139">.</text:span><text:span text:style-name="T140"><text:s/>Д</text:span><text:span text:style-name="T141">.</text:span><text:span text:style-name="T142"><text:s/></text:span><text:span text:style-name="T143">с Е</text:span><text:span text:style-name="T144">ГН</text:span><text:span text:style-name="T145"><text:s/></text:span><text:span text:style-name="T146">******</text:span><text:span text:style-name="T147">,<text:s/></text:span><text:span text:style-name="T148">************</text:span><text:span text:style-name="T149">,</text:span><text:span text:style-name="T150"><text:s/></text:span><text:span text:style-name="T151">с коя</text:span><text:span text:style-name="T152">то е изявено желание за закупуване на общински парцел, върху който<text:s/></text:span><text:span text:style-name="T153">са</text:span><text:span text:style-name="T154"><text:s/>построен</text:span><text:span text:style-name="T155">и</text:span><text:span text:style-name="T156"><text:s/></text:span><text:span text:style-name="T157">двуетажна<text:s/></text:span><text:span text:style-name="T158">масивна жилищна</text:span><text:span text:style-name="T159"><text:s/>сграда със застр</text:span><text:span text:style-name="T160">оена площ от<text:s/></text:span><text:span text:style-name="T161">70</text:span><text:span text:style-name="T162"><text:s/>кв.м.</text:span><text:span text:style-name="T163">, масивен гараж със застроена площ от 18 кв.м.,</text:span><text:span text:style-name="T164"><text:s/></text:span><text:span text:style-name="T165">масивна стопанска</text:span><text:span text:style-name="T166"><text:s/></text:span><text:span text:style-name="T167">сграда</text:span><text:span text:style-name="T168"><text:s/></text:span><text:span text:style-name="T169">със</text:span><text:span text:style-name="T170"><text:s/></text:span><text:span text:style-name="T171">застроена площ от<text:s/></text:span><text:span text:style-name="T172">4</text:span><text:span text:style-name="T173"><text:s/>кв.м.</text:span><text:span text:style-name="T174"><text:s/>и навес с площ от 9 кв.м.</text:span><text:span text:style-name="T175">,<text:s/></text:span><text:span text:style-name="T176">собственост на заявител</text:span><text:span text:style-name="T177">я</text:span><text:span text:style-name="T178">.</text:span></text:p>
      <text:p text:style-name="P179"><text:span text:style-name="T180">Общинският имот представлява застроен урегулиран поземлен имот с площ от<text:s/></text:span><text:span text:style-name="T181">1</text:span><text:span text:style-name="T182">8</text:span><text:span text:style-name="T183">0</text:span><text:span text:style-name="T184"><text:s/>кв.м., предназначен за<text:s/></text:span><text:span text:style-name="T185">жилищно строителство</text:span><text:span text:style-name="T186">,<text:s/></text:span><text:span text:style-name="T187">съставляващ</text:span><text:span text:style-name="T188"><text:s/></text:span><text:span text:style-name="T189">УПИ</text:span><text:span text:style-name="T190"><text:s/></text:span><text:span text:style-name="T191">XXIII - 878<text:s/></text:span><text:span text:style-name="T192">от<text:s/></text:span><text:span text:style-name="T193">кв.</text:span><text:span text:style-name="T194">1</text:span><text:span text:style-name="T195">5</text:span><text:span text:style-name="T196">5</text:span><text:span text:style-name="T197"><text:s/></text:span><text:span text:style-name="T198">по</text:span><text:span text:style-name="T199"><text:s/>регулационния план на<text:s/></text:span><text:span text:style-name="T200">гр</text:span><text:span text:style-name="T201">.</text:span><text:span text:style-name="T202">Първомай</text:span><text:span text:style-name="T203">,</text:span><text:span text:style-name="T204"><text:s/></text:span><text:span text:style-name="T205">общ.Първомай, обл.Пловдив, одобрен със Заповед №<text:s/></text:span><text:span text:style-name="T206">РД-15-666</text:span><text:span text:style-name="T207">/1</text:span><text:span text:style-name="T208">9</text:span><text:span text:style-name="T209">9</text:span><text:span text:style-name="T210">4</text:span><text:span text:style-name="T211">г.</text:span><text:span text:style-name="T212">, при граници на имота:</text:span><text:span text:style-name="T213"><text:s/>от две страни улици,</text:span><text:span text:style-name="T214"><text:s/></text:span><text:span text:style-name="T215">УПИ<text:s/></text:span><text:span text:style-name="T216">XXIV</text:span><text:span text:style-name="T217"><text:s/>–<text:s/></text:span><text:span text:style-name="T218">879</text:span><text:span text:style-name="T219"><text:s/>и</text:span><text:span text:style-name="T220"><text:s/></text:span><text:span text:style-name="T221">УПИ<text:s/></text:span><text:span text:style-name="T222">XXII - 87</text:span><text:span text:style-name="T223">7</text:span><text:span text:style-name="T224">.</text:span><text:span text:style-name="T225"><text:s/></text:span><text:span text:style-name="T226">За имота е съставен Акт за ЧОС №<text:s/></text:span><text:span text:style-name="T227">24</text:span><text:span text:style-name="T228">84</text:span><text:span text:style-name="T229">/</text:span><text:span text:style-name="T230">07</text:span><text:span text:style-name="T231">.</text:span><text:span text:style-name="T232">11</text:span><text:span text:style-name="T233">.</text:span><text:span text:style-name="T234">20</text:span><text:span text:style-name="T235">2</text:span><text:span text:style-name="T236">4</text:span><text:span text:style-name="T237">г</text:span><text:span text:style-name="T238">.,<text:s/></text:span><text:span text:style-name="T239">вписан в Службата по вписвания<text:s/></text:span><text:span text:style-name="T240">Първомай под №</text:span><text:span text:style-name="T241"><text:s/></text:span><text:span text:style-name="T242">1</text:span><text:span text:style-name="T243">, том<text:s/></text:span><text:span text:style-name="T244">5</text:span><text:span text:style-name="T245">,<text:s/></text:span><text:span text:style-name="T246">дело № 722/2024г.<text:s/></text:span><text:span text:style-name="T247">дв.вх. №<text:s/></text:span><text:span text:style-name="T248">1461</text:span><text:span text:style-name="T249"><text:s/>от<text:s/></text:span><text:span text:style-name="T250">1</text:span><text:span text:style-name="T251">1</text:span><text:span text:style-name="T252">.</text:span><text:span text:style-name="T253">11</text:span><text:span text:style-name="T254">.20</text:span><text:span text:style-name="T255">2</text:span><text:span text:style-name="T256">4</text:span><text:span text:style-name="T257">г.<text:s/></text:span></text:p>
      <text:p text:style-name="P258"><text:span text:style-name="T259">Върху описания</text:span><text:span text:style-name="T260"><text:s/>имот<text:s/></text:span><text:span text:style-name="T261">са построени</text:span><text:span text:style-name="T262"><text:s/></text:span><text:span text:style-name="T263">двуетажна<text:s/></text:span><text:span text:style-name="T264">масивна жилищн</text:span><text:span text:style-name="T265">а сграда със застроена площ от 70</text:span><text:span text:style-name="T266"><text:s/>кв.м.</text:span><text:span text:style-name="T267">,</text:span><text:span text:style-name="T268"><text:s/></text:span><text:span text:style-name="T269">масивен гараж със застроена площ от 18 кв.м., масивна стопанска сграда със застроена площ от 4 кв.м. и навес с площ от 9 кв.м.,<text:s/></text:span><text:span text:style-name="T270">собственост</text:span><text:span text:style-name="T271"><text:s/>на<text:s/></text:span><text:span text:style-name="T272">Д</text:span><text:span text:style-name="T273">.</text:span><text:span text:style-name="T274"><text:s/>И</text:span><text:span text:style-name="T275">.</text:span><text:span text:style-name="T276"><text:s/>Д</text:span><text:span text:style-name="T277">.</text:span><text:span text:style-name="T278"><text:s/>с ЕГН<text:s/></text:span><text:span text:style-name="T279">********</text:span><text:span text:style-name="T280"><text:s/></text:span><text:span text:style-name="T281">по силата на Нотариален акт<text:s/></text:span><text:span text:style-name="T282">за<text:s/></text:span><text:span text:style-name="T283">доброволна делба<text:s/></text:span><text:span text:style-name="T284">на недвижим имот</text:span><text:span text:style-name="T285"><text:s/></text:span><text:span text:style-name="T286">от<text:s/></text:span><text:span text:style-name="T287">****</text:span><text:span text:style-name="T288">., №<text:s/></text:span><text:span text:style-name="T289">**</text:span><text:span text:style-name="T290">, том<text:s/></text:span><text:span text:style-name="T291">*</text:span><text:span text:style-name="T292">,</text:span><text:span text:style-name="T293"><text:s/>рег.№<text:s/></text:span><text:span text:style-name="T294">*</text:span><text:span text:style-name="T295">,</text:span><text:span text:style-name="T296"><text:s/>дело №</text:span><text:span text:style-name="T297"><text:s/></text:span><text:span text:style-name="T298">*****</text:span><text:span text:style-name="T299">.<text:s/></text:span><text:span text:style-name="T300">Сградите</text:span><text:span text:style-name="T301"><text:s/>са</text:span><text:span text:style-name="T302"><text:s/></text:span><text:span text:style-name="T303">построени по силата на<text:s/></text:span><text:span text:style-name="T304">отстъпено право на строеж с Решение №<text:s/></text:span><text:span text:style-name="T305">***</text:span><text:span text:style-name="T306">. на ИК на ГНС Първомай на И</text:span><text:span text:style-name="T307">.</text:span><text:span text:style-name="T308"><text:s/>В</text:span><text:span text:style-name="T309">.</text:span><text:span text:style-name="T310"><text:s/>Д</text:span><text:span text:style-name="T311">.</text:span><text:span text:style-name="T312">, който</text:span><text:span text:style-name="T313"><text:s/></text:span><text:span text:style-name="T314">е</text:span><text:span text:style-name="T315"><text:s/>наследодател</text:span><text:span text:style-name="T316"><text:s/></text:span><text:span text:style-name="T317">на Д</text:span><text:span text:style-name="T318">. И.</text:span><text:span text:style-name="T319"><text:s/>Д</text:span><text:span text:style-name="T320">.</text:span><text:span text:style-name="T321">,<text:s/></text:span><text:span text:style-name="T322">върху описания общински парцел<text:s/></text:span><text:span text:style-name="T323">и</text:span><text:span text:style-name="T324"><text:s/>съгласно издадено Удостоверение<text:s/></text:span><text:span text:style-name="T325">за факти и обстоятелства<text:s/></text:span><text:span text:style-name="T326">от Главният архитект на община Първомай,<text:s/></text:span><text:span text:style-name="T327">представляват заварен строеж <text:s/>по смисъла<text:s/></text:span><text:span text:style-name="T328">на § 21 от Заключителни разпоредби на ЗУТ.</text:span></text:p>
      <text:p text:style-name="P329"><text:span text:style-name="T330">Предвид признатото от закона право (</text:span><text:span text:style-name="T331">чл.35, ал.3 от ЗОС), собственик</text:span><text:span text:style-name="T332">ът</text:span><text:span text:style-name="T333"><text:s/>на законно построена сграда върху земя - частна общинска собственост, да закупи същата без търг или<text:s/></text:span><text:span text:style-name="T334">конкурс,<text:s/></text:span><text:span text:style-name="T335">заявлението<text:s/></text:span><text:span text:style-name="T336">със съответните документи са разгледани на заседание на ОЕСУТ при<text:s/></text:span><text:soft-page-break/><text:span text:style-name="T337">Община Първомай</text:span><text:span text:style-name="T338"><text:s/>и</text:span><text:span text:style-name="T339"><text:s/>с Решение<text:s/></text:span><text:span text:style-name="T340">IV</text:span><text:span text:style-name="T341"><text:s/></text:span><text:span text:style-name="T342">по Протокол<text:s/></text:span><text:span text:style-name="T343">№32/27.11.2024г.</text:span><text:span text:style-name="T344"><text:s/>се предлага на Общински съвет гр.Първомай, на основание чл.35, ал.3 от ЗОС да продаде застроен урегулиран</text:span><text:span text:style-name="T345"><text:s/>поземлен имот с площ от<text:s/></text:span><text:span text:style-name="T346">1</text:span><text:span text:style-name="T347">80 кв.м., предназначен за жилищно строителство, съставляващ<text:s/></text:span><text:span text:style-name="T348">УПИ</text:span><text:span text:style-name="T349"><text:s/>XXIII - 878<text:s/></text:span><text:span text:style-name="T350">от<text:s/></text:span><text:span text:style-name="T351">кв.</text:span><text:span text:style-name="T352">1</text:span><text:span text:style-name="T353">5</text:span><text:span text:style-name="T354">5</text:span><text:span text:style-name="T355"><text:s/></text:span><text:span text:style-name="T356">по регулационния план на<text:s/></text:span><text:span text:style-name="T357">гр</text:span><text:span text:style-name="T358">.Първомай,</text:span><text:span text:style-name="T359"><text:s/></text:span><text:span text:style-name="T360">общ.Първомай, обл.Пловдив,</text:span><text:span text:style-name="T361"><text:s/></text:span><text:span text:style-name="T362">на собственика на законно построен</text:span><text:span text:style-name="T363">и</text:span><text:span text:style-name="T364"><text:s/>сград</text:span><text:span text:style-name="T365">и</text:span><text:span text:style-name="T366"><text:s/>в гореописания парцел, след изготвяне на пазарна оценка.</text:span></text:p>
      <text:p text:style-name="P367"><text:span text:style-name="T368"><text:s text:c="8"/></text:span><text:span text:style-name="T369">За гореописания общински имот е възложена и изготвена пазарна оценка от независим лицензиран оценител, която е в размер на</text:span><text:span text:style-name="T370"><text:s/></text:span><text:span text:style-name="T371">4 680</text:span><text:span text:style-name="T372"><text:s/></text:span><text:span text:style-name="T373">лв. /</text:span><text:span text:style-name="T374">четири</text:span><text:span text:style-name="T375"><text:s/></text:span><text:span text:style-name="T376">хиляди<text:s/></text:span><text:span text:style-name="T377">шест</text:span><text:span text:style-name="T378">стотин и<text:s/></text:span><text:span text:style-name="T379">осем</text:span><text:span text:style-name="T380">десет<text:s/></text:span><text:span text:style-name="T381">лева/ без ДДС или<text:s/></text:span><text:span text:style-name="T382">5 616</text:span><text:span text:style-name="T383"><text:s/>лв. /</text:span><text:span text:style-name="T384">пет</text:span><text:span text:style-name="T385"><text:s/>хиляди<text:s/></text:span><text:span text:style-name="T386">шестстотин</text:span><text:span text:style-name="T387"><text:s/>и</text:span><text:span text:style-name="T388"><text:s/></text:span><text:span text:style-name="T389">шестна</text:span><text:span text:style-name="T390">десет лева/ с вкл. ДДС.</text:span></text:p>
      <text:p text:style-name="P391"><text:span text:style-name="T392"><text:s text:c="7"/>Данъчната оценка на имота, съгласно Удостоверение № 66100</text:span><text:span text:style-name="T393">5</text:span><text:span text:style-name="T394">1193</text:span><text:span text:style-name="T395">/</text:span><text:span text:style-name="T396">0</text:span><text:span text:style-name="T397">6</text:span><text:span text:style-name="T398">.</text:span><text:span text:style-name="T399">11</text:span><text:span text:style-name="T400">.202</text:span><text:span text:style-name="T401">4</text:span><text:span text:style-name="T402">г. издадено<text:s/></text:span><text:span text:style-name="T403">от</text:span><text:span text:style-name="T404"><text:s/></text:span><text:span text:style-name="T405">отдел</text:span><text:span text:style-name="T406"><text:s/>“МДТ” при ОбА Първомай, е в размер на<text:s/></text:span><text:span text:style-name="T407">1</text:span><text:span text:style-name="T408"><text:s/></text:span><text:span text:style-name="T409">1</text:span><text:span text:style-name="T410">7</text:span><text:span text:style-name="T411">0</text:span><text:span text:style-name="T412">,</text:span><text:span text:style-name="T413">0</text:span><text:span text:style-name="T414">0 лв. (хиляд</text:span><text:span text:style-name="T415">а<text:s/></text:span><text:span text:style-name="T416">сто<text:s/></text:span><text:span text:style-name="T417">и седем</text:span><text:span text:style-name="T418">десет<text:s/></text:span><text:span text:style-name="T419">лева</text:span><text:span text:style-name="T420">);</text:span></text:p>
      <text:p text:style-name="P421"><text:span text:style-name="T422"><text:s text:c="6"/></text:span><text:span text:style-name="T423">Имотът, който заявителя</text:span><text:span text:style-name="T424">т</text:span><text:span text:style-name="T425"><text:s/>желае да закупи, не е включен в Годишната програма за управление и разпореждане с имоти – общинска собственост в община Първомай за 2024г., приета с Решение №<text:s/></text:span><text:span text:style-name="T426">3</text:span><text:span text:style-name="T427">4</text:span><text:span text:style-name="T428"><text:s/>от 25.01.2024 год</text:span><text:span text:style-name="T429">.</text:span><text:span text:style-name="T430"><text:s/>на Общинския съвет на община Първомай</text:span><text:span text:style-name="T431">,<text:s/></text:span><text:span text:style-name="T432">поради което е необходимо същата да бъде</text:span><text:span text:style-name="T433"><text:s/>допълнена</text:span><text:span text:style-name="T434">.</text:span><text:span text:style-name="T435"><text:s text:c="4"/></text:span></text:p>
      <text:p text:style-name="P436"><text:s text:c="6"/><text:tab/>Във връзка с гореизложеното, Ви предлагам следното<text:s/></text:p>
      <text:p text:style-name="P437"/>
      <text:p text:style-name="P438">Р Е Ш Е Н И Е :</text:p>
      <text:p text:style-name="P439"/>
      <text:p text:style-name="P440"><text:span text:style-name="T441">На основание<text:s/></text:span><text:span text:style-name="T442">чл.21,<text:s/></text:span><text:span text:style-name="T443">ал.2 във връзка с<text:s/></text:span><text:span text:style-name="T444">ал.1, т.8<text:s/></text:span><text:span text:style-name="T445">от Закон за местното самоуправление и местна администрация</text:span><text:span text:style-name="T446">,<text:s/></text:span><text:span text:style-name="T447">чл.8, ал.1 и ал.9,<text:s/></text:span><text:span text:style-name="T448">чл.35, ал</text:span><text:span text:style-name="T449">.3 и чл.41, ал.2 от Закона за общинската собственост, във връзка<text:s/></text:span><text:span text:style-name="T450">с чл.6,</text:span><text:span text:style-name="T451"><text:s/></text:span><text:span text:style-name="T452">чл.46, ал.3 и чл.58, ал.1 от<text:s/></text:span><text:span text:style-name="T453">Наредбата за реда за придобиване, управление и разпореждане с общинско имущество, Общински съвет гр. Първомай:</text:span></text:p>
      <text:p text:style-name="P454"/>
      <text:p text:style-name="P455"><text:span text:style-name="T456">I.</text:span><text:span text:style-name="T457"><text:s/>Д</text:span><text:span text:style-name="T458">опълва приетата с Решение № 34 от 25.0</text:span><text:span text:style-name="T459">1</text:span><text:span text:style-name="T460">.2024 год. „Програма за управление и разпореждане с имоти – общинска собственост в Община Първомай за 20</text:span><text:span text:style-name="T461">2</text:span><text:span text:style-name="T462">4</text:span><text:span text:style-name="T463"><text:s/>година”, Раздел ІІІ, буква<text:s/></text:span><text:span text:style-name="T464">В.<text:s/></text:span><text:span text:style-name="T465">„И</text:span><text:span text:style-name="T466">моти, които община<text:s/></text:span><text:span text:style-name="T467">П</text:span><text:span text:style-name="T468">ървомай има намерение да продаде по реда на чл.35, ал.3 от</text:span><text:span text:style-name="T469"><text:s/>ЗОС</text:span><text:span text:style-name="T470">”<text:s/></text:span><text:span text:style-name="T471">с нова точка, а именно:</text:span></text:p>
      <text:p text:style-name="P472"><text:span text:style-name="T473">„</text:span><text:span text:style-name="T474">т.</text:span><text:span text:style-name="T475">12</text:span><text:span text:style-name="T476">.<text:s/></text:span><text:span text:style-name="T477">Застроен урегулиран поземлен имот с площ от<text:s/></text:span><text:span text:style-name="T478">1</text:span><text:span text:style-name="T479">8</text:span><text:span text:style-name="T480">0</text:span><text:span text:style-name="T481"><text:s/>кв.м., предназначен за жилищно строителство, съставляващ<text:s/></text:span><text:span text:style-name="T482">УПИ XXIII – 878 от<text:s/></text:span><text:span text:style-name="T483">кв.1</text:span><text:span text:style-name="T484">55</text:span><text:span text:style-name="T485"><text:s/>по регулационния план на<text:s/></text:span><text:span text:style-name="T486">гр</text:span><text:span text:style-name="T487">.Първомай,</text:span><text:span text:style-name="T488"><text:s/></text:span><text:span text:style-name="T489"><text:s/>общ.Първомай, обл.Пловдив</text:span><text:span text:style-name="T490">.</text:span><text:span text:style-name="T491">”</text:span></text:p>
      <text:p text:style-name="P492"><text:span text:style-name="T493">II</text:span><text:span text:style-name="T494">.</text:span><text:span text:style-name="T495"><text:s/>Дава съгласие да се продаде на</text:span><text:span text:style-name="T496"><text:s/></text:span><text:span text:style-name="T497">Д</text:span><text:span text:style-name="T498">.</text:span><text:span text:style-name="T499"><text:s/>И</text:span><text:span text:style-name="T500">.</text:span><text:span text:style-name="T501"><text:s/>Д</text:span><text:span text:style-name="T502">.</text:span><text:span text:style-name="T503"><text:s/>с ЕГН<text:s/></text:span><text:span text:style-name="T504">******</text:span><text:span text:style-name="T505">,<text:s/></text:span><text:span text:style-name="T506">следния общински недвижим имот – частна общинска собственост:</text:span></text:p>
      <text:p text:style-name="P507"><text:span text:style-name="T508">Застроен<text:s/></text:span><text:span text:style-name="T509">урегулиран поземлен имот с площ от 180 кв.м., предназначен за жилищно</text:span><text:span text:style-name="T510"><text:s/>строителство,<text:s/></text:span><text:span text:style-name="T511">съставляващ<text:s/></text:span><text:span text:style-name="T512">УПИ</text:span><text:span text:style-name="T513"><text:s/>XXIII - 878<text:s/></text:span><text:span text:style-name="T514">от<text:s/></text:span><text:span text:style-name="T515">кв.</text:span><text:span text:style-name="T516">1</text:span><text:span text:style-name="T517">5</text:span><text:span text:style-name="T518">5</text:span><text:span text:style-name="T519"><text:s/>по</text:span><text:span text:style-name="T520"><text:s/>регулационния план на<text:s/></text:span><text:span text:style-name="T521">гр</text:span><text:span text:style-name="T522">.</text:span><text:span text:style-name="T523">Първомай</text:span><text:span text:style-name="T524">,</text:span><text:span text:style-name="T525"><text:s/></text:span><text:span text:style-name="T526">общ.Първомай, обл.Пловдив, одобрен със Заповед № РД-15-666/1994г., при граници на имота: от две страни улици, УПИ<text:s/></text:span><text:span text:style-name="T527">XXIV</text:span><text:span text:style-name="T528"><text:s/>–<text:s/></text:span><text:span text:style-name="T529">879</text:span><text:span text:style-name="T530"><text:s/>и</text:span><text:span text:style-name="T531"><text:s/></text:span><text:span text:style-name="T532">УПИ<text:s/></text:span><text:span text:style-name="T533">XXII - 87</text:span><text:span text:style-name="T534">7</text:span><text:span text:style-name="T535">.</text:span><text:span text:style-name="T536"><text:s/></text:span></text:p>
      <text:p text:style-name="P537"><text:span text:style-name="T538"><text:s text:c="4"/></text:span><text:span text:style-name="T539">За имота е съставен Акт за ЧОС № 24</text:span><text:span text:style-name="T540">84</text:span><text:span text:style-name="T541">/</text:span><text:span text:style-name="T542">07</text:span><text:span text:style-name="T543">.</text:span><text:span text:style-name="T544">11</text:span><text:span text:style-name="T545">.</text:span><text:span text:style-name="T546">2024</text:span><text:span text:style-name="T547">г</text:span><text:span text:style-name="T548">.,<text:s/></text:span><text:span text:style-name="T549">вписан в Службата по вписвания<text:s/></text:span><text:span text:style-name="T550">Първомай под №</text:span><text:span text:style-name="T551"><text:s/></text:span><text:span text:style-name="T552">1</text:span><text:span text:style-name="T553">, том<text:s/></text:span><text:span text:style-name="T554">5</text:span><text:span text:style-name="T555">,<text:s/></text:span><text:span text:style-name="T556">дело № 722/2024г.<text:s/></text:span><text:span text:style-name="T557">дв.вх. №<text:s/></text:span><text:span text:style-name="T558">1461</text:span><text:span text:style-name="T559"><text:s/>от<text:s/></text:span><text:span text:style-name="T560">11</text:span><text:span text:style-name="T561">.</text:span><text:span text:style-name="T562">11</text:span><text:span text:style-name="T563">.20</text:span><text:span text:style-name="T564">24</text:span><text:span text:style-name="T565">г.<text:s/></text:span></text:p>
      <text:p text:style-name="P566"><text:span text:style-name="T567"><text:s text:c="4"/></text:span><text:span text:style-name="T568">III</text:span><text:span text:style-name="T569">.<text:s/></text:span><text:span text:style-name="T570">О</text:span><text:span text:style-name="T571">добрява</text:span><text:span text:style-name="T572"><text:s/>пазарна оценка в размер на<text:s/></text:span><text:span text:style-name="T573">4 680<text:s/></text:span><text:span text:style-name="T574">лв. /</text:span><text:span text:style-name="T575">четири</text:span><text:span text:style-name="T576"><text:s/></text:span><text:span text:style-name="T577">хиляди шестстотин и осем</text:span><text:span text:style-name="T578">десет лева/ без ДДС или 5 616 лв. /пет хиляди шестстотин и шестнадесет лева/ с вкл. ДДС</text:span><text:span text:style-name="T579">, изготвена от независим оценител.</text:span></text:p>
      <text:p text:style-name="P580"><text:span text:style-name="T581">IV</text:span><text:span text:style-name="T582">.</text:span><text:span text:style-name="T583"><text:s/>Цената на описания</text:span><text:span text:style-name="T584"><text:s/>по т.</text:span><text:span text:style-name="T585">I</text:span><text:span text:style-name="T586">I</text:span><text:span text:style-name="T587"><text:s/>общински недвижим имот, в размер<text:s/></text:span><text:span text:style-name="T588">5 616 лв. /пет хиляди шестстотин и шестнадесет лева/<text:s/></text:span><text:span text:style-name="T589">с вкл. ДДС, се дължи от<text:s/></text:span><text:span text:style-name="T590">Д</text:span><text:span text:style-name="T591">.</text:span><text:span text:style-name="T592"><text:s/>И</text:span><text:span text:style-name="T593">.</text:span><text:span text:style-name="T594"><text:s/>Д</text:span><text:span text:style-name="T595">.</text:span><text:span text:style-name="T596"><text:s/>с ЕГН<text:s/></text:span><text:span text:style-name="T597">*******</text:span><text:span text:style-name="T598">,<text:s/></text:span><text:span text:style-name="T599">като всички данъци и такси по сделката, са за н</text:span><text:span text:style-name="T600">егова</text:span><text:span text:style-name="T601"><text:s/>сметка.</text:span></text:p>
      <text:p text:style-name="P602"><text:span text:style-name="T603"><text:s text:c="5"/></text:span><text:span text:style-name="T604">V</text:span><text:span text:style-name="T605">.</text:span><text:span text:style-name="T606"><text:s/>Възлага на кмета</text:span><text:span text:style-name="T607"><text:s/>на Община Първомай да издаде заповед и сключи договор за продажба на описания в т.</text:span><text:span text:style-name="T608">II</text:span><text:span text:style-name="T609"><text:s/>недвижим имот.</text:span></text:p>
      <text:p text:style-name="P610"/>
      <text:soft-page-break/>
      <text:p text:style-name="P611"><text:span text:style-name="T612"><text:s text:c="5"/></text:span><text:span text:style-name="T613">Мотиви:</text:span><text:span text:style-name="T614"><text:s/>Настоящото решение се приема във връзка със заявление вх. №<text:s/></text:span><text:span text:style-name="T615">94-00-</text:span><text:span text:style-name="T616">2262/30</text:span><text:span text:style-name="T617">.0</text:span><text:span text:style-name="T618">9</text:span><text:span text:style-name="T619">.2024г.<text:s/></text:span><text:span text:style-name="T620">и</text:span><text:span text:style-name="T621"><text:s/></text:span><text:span text:style-name="T622">на основание чл.21, ал.1, т.8 от ЗМСМА, чл.35, ал.3 и чл.41, ал.2 от ЗОС, във връзка с</text:span><text:span text:style-name="T623"><text:s/></text:span><text:span text:style-name="T624">чл.46</text:span><text:span text:style-name="T625">, ал.3 и чл.58, ал.1 от НРПУРОИ.</text:span></text:p>
      <text:p text:style-name="P626"/>
      <text:p text:style-name="P627"><text:span text:style-name="T628"><text:s text:c="5"/></text:span><text:span text:style-name="T629">Приложение:</text:span><text:span text:style-name="T630"><text:s/></text:span><text:span text:style-name="T631">Молба</text:span><text:span text:style-name="T632"><text:s/>вх.<text:s/></text:span><text:span text:style-name="T633">№<text:s/></text:span><text:span text:style-name="T634">94-00-2262/30.09.2024г.</text:span><text:span text:style-name="T635">;<text:s/></text:span><text:span text:style-name="T636">Нотариален акт за покупко<text:s/></text:span><text:span text:style-name="T637">продажба на недвижим имот</text:span><text:span text:style-name="T638">,<text:s/></text:span><text:span text:style-name="T639">Акт за ЧОС<text:s/></text:span><text:span text:style-name="T640">№<text:s/></text:span><text:span text:style-name="T641">24</text:span><text:span text:style-name="T642">84</text:span><text:span text:style-name="T643">/</text:span><text:span text:style-name="T644">07</text:span><text:span text:style-name="T645">.</text:span><text:span text:style-name="T646">11</text:span><text:span text:style-name="T647">.</text:span><text:span text:style-name="T648">2024</text:span><text:span text:style-name="T649">г</text:span><text:span text:style-name="T650">.</text:span><text:span text:style-name="T651">;</text:span><text:span text:style-name="T652"><text:s/></text:span><text:span text:style-name="T653">Скици на имота; Данъчна оценка;</text:span><text:span text:style-name="T654"><text:s/></text:span><text:span text:style-name="T655">Удостоверение за факти и обстоятелства;<text:s/></text:span><text:span text:style-name="T656">Протокол от ОЕСУТ при Община Първомай; Пазарна оценка.</text:span></text:p>
      <text:p text:style-name="P657"/>
      <text:p text:style-name="P658"/>
      <text:p text:style-name="P659"/>
      <text:p text:style-name="P660"/>
      <text:p text:style-name="P661"/>
      <text:p text:style-name="P662">ВНОСИТЕЛ:</text:p>
      <text:p text:style-name="P663">РАДОСЛАВА СТАВРЕВА<text:s/><text:tab/><text:tab/><text:tab/><text:tab/><text:tab/><text:tab/><text:tab/></text:p>
      <text:p text:style-name="P664">Зам. кмет на Община Първомай<text:tab/><text:tab/><text:tab/><text:tab/><text:tab/><text:tab/><text:tab/><text:tab/><text:tab/></text:p>
      <text:p text:style-name="P665"/>
      <text:p text:style-name="P666"/>
      <text:p text:style-name="P667"/>
      <text:p text:style-name="P668"/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FontStyle31" style:display-name="Font Style31" style:family="text" style:parent-style-name="Шрифтнаабзацапоподразбиране">
      <style:text-properties style:font-name="Arial" style:font-name-complex="Arial" fo:font-size="8pt" style:font-size-asian="8pt" style:font-size-complex="8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50556in" svg:y="-0.03333in" svg:width="2.70833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4-12-12T08:52:00Z</meta:creation-date>
    <dc:date>2024-12-12T08:53:00Z</dc:date>
    <meta:print-date>2024-12-09T14:23:00Z</meta:print-date>
    <meta:template xlink:href="Normal" xlink:type="simple"/>
    <meta:editing-cycles>3</meta:editing-cycles>
    <meta:editing-duration>PT60S</meta:editing-duration>
    <meta:document-statistic meta:page-count="3" meta:paragraph-count="12" meta:word-count="921" meta:character-count="6165" meta:row-count="43" meta:non-whitespace-character-count="5256"/>
  </office:meta>
</office:document-meta>
</file>