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text-transform="uppercase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text-transform="uppercase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text-transform="uppercase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text-align="justify" fo:margin-left="0.75in" fo:text-indent="-0.7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Нормален" style:family="paragraph">
      <style:paragraph-properties fo:text-align="center">
        <style:tab-stops>
          <style:tab-stop style:type="left" style:position="1.67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text-align="justify" fo:margin-left="0.75in" fo:text-indent="-0.7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Нормален" style:family="paragraph">
      <style:paragraph-properties fo:text-align="justify" style:vertical-align="middle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margin-right="-0.0395in" fo:text-indent="0.5in"/>
    </style:style>
    <style:style style:name="T9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style:vertical-align="middle" fo:text-indent="0.4916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5i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P1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Нормален" style:family="paragraph">
      <style:text-properties fo:font-size="12pt" style:font-size-asian="12pt" style:font-size-complex="12pt"/>
    </style:style>
    <style:style style:name="P149" style:parent-style-name="Нормален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59" style:parent-style-name="Основентекстсотстъп" style:family="paragraph">
      <style:paragraph-properties fo:margin-left="0in">
        <style:tab-stops/>
      </style:paragraph-properties>
    </style:style>
    <style:style style:name="T1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7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72" style:parent-style-name="Нормален" style:family="paragraph">
      <style:paragraph-properties fo:text-align="justify" fo:text-indent="0.4916in"/>
    </style:style>
    <style:style style:name="T173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P17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8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18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8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8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8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8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1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1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21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21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21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19" style:parent-style-name="Нормален" style:family="paragraph">
      <style:paragraph-properties fo:text-align="center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21" style:parent-style-name="Нормален" style:family="paragraph">
      <style:paragraph-properties fo:text-align="center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22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P228" style:parent-style-name="Нормален" style:family="paragraph">
      <style:paragraph-properties fo:text-align="center"/>
      <style:text-properties fo:font-weight="bold" style:font-weight-asian="bold" fo:color="#000000"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center"/>
      <style:text-properties fo:font-weight="bold" style:font-weight-asian="bold" fo:color="#000000"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 style:vertical-align="middle" fo:text-indent="0.4916in"/>
    </style:style>
    <style:style style:name="T23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style:vertical-align="middle" fo:text-indent="0.4916in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1" style:parent-style-name="Нормален" style:list-style-name="LFO11" style:family="paragraph">
      <style:paragraph-properties fo:text-align="justify" fo:margin-left="0.6895in" fo:text-indent="-0.2in">
        <style:tab-stops/>
      </style:paragraph-properties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justify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justify" fo:text-indent="0.4916in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2" style:parent-style-name="Нормален" style:family="paragraph">
      <style:paragraph-properties fo:text-align="justify" fo:text-indent="0.4916in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304" style:parent-style-name="Нормален" style:family="paragraph">
      <style:paragraph-properties fo:text-align="justify" fo:text-indent="0.4895in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4" style:parent-style-name="Нормален" style:family="paragraph">
      <style:paragraph-properties fo:text-align="justify" fo:text-indent="0.4895in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8" style:parent-style-name="Default" style:family="paragraph">
      <style:paragraph-properties fo:text-align="justify" fo:text-indent="0.4895in"/>
    </style:style>
    <style:style style:name="T319" style:parent-style-name="Шрифтнаабзацапоподразбиране" style:family="text">
      <style:text-properties style:font-weight-complex="bold"/>
    </style:style>
    <style:style style:name="T320" style:parent-style-name="Шрифтнаабзацапоподразбиране" style:family="text">
      <style:text-properties style:font-weight-complex="bold"/>
    </style:style>
    <style:style style:name="P321" style:parent-style-name="Нормален" style:family="paragraph">
      <style:paragraph-properties fo:text-align="justify" fo:text-indent="0.4916in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5" style:parent-style-name="Нормален" style:family="paragraph">
      <style:paragraph-properties fo:text-align="justify" fo:text-indent="0.25in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0" style:parent-style-name="Нормален" style:family="paragraph">
      <style:paragraph-properties fo:text-align="justify" fo:margin-top="0.0833in" fo:margin-bottom="0.0833in" fo:line-height="107%" fo:text-indent="0.4916in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9" style:parent-style-name="Нормален" style:family="paragraph">
      <style:paragraph-properties fo:text-align="justify" fo:margin-top="0.0833in" fo:margin-bottom="0.0833in" fo:line-height="107%" fo:text-indent="0.4916in"/>
    </style:style>
    <style:style style:name="T340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49" style:parent-style-name="Нормален" style:family="paragraph">
      <style:paragraph-properties fo:text-align="justify" fo:text-indent="0.25in"/>
    </style:style>
    <style:style style:name="T350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 fo:text-indent="0.4916in"/>
    </style:style>
    <style:style style:name="T358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6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91" style:parent-style-name="Нормален" style:family="paragraph">
      <style:paragraph-properties fo:text-align="justify" fo:text-indent="0.4916in"/>
    </style:style>
    <style:style style:name="T392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94" style:parent-style-name="Нормален" style:family="paragraph">
      <style:paragraph-properties fo:text-align="justify" fo:text-indent="0.4916in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8" style:parent-style-name="Нормален" style:family="paragraph">
      <style:paragraph-properties fo:text-align="justify" fo:text-indent="0.4916in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409" style:parent-style-name="Нормален" style:family="paragraph">
      <style:paragraph-properties fo:text-align="justify" fo:text-indent="0.4916in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 fo:text-indent="0.4916in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 fo:text-indent="0.4916in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0" style:parent-style-name="Нормален" style:list-style-name="LFO10" style:family="paragraph">
      <style:paragraph-properties fo:text-align="justify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6" style:parent-style-name="Нормален" style:list-style-name="LFO10" style:family="paragraph">
      <style:paragraph-properties fo:text-align="justify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4" style:parent-style-name="Нормален" style:family="paragraph">
      <style:paragraph-properties fo:text-align="justify" fo:text-indent="0.4916in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0" style:parent-style-name="Нормален" style:family="paragraph">
      <style:paragraph-properties fo:text-align="justify" fo:text-indent="0.4916in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1" style:parent-style-name="Нормален" style:family="paragraph">
      <style:paragraph-properties fo:text-align="justify" fo:text-indent="0.25in"/>
      <style:text-properties fo:font-weight="bold" style:font-weight-asian="bold" fo:font-size="12pt" style:font-size-asian="12pt" style:font-size-complex="12pt"/>
    </style:style>
    <style:style style:name="P462" style:parent-style-name="Нормален" style:family="paragraph">
      <style:paragraph-properties fo:text-align="justify" fo:text-indent="0.4916in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9" style:parent-style-name="Нормален" style:family="paragraph">
      <style:paragraph-properties fo:text-align="justify" fo:text-indent="0.4916in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490" style:parent-style-name="Нормален" style:family="paragraph">
      <style:paragraph-properties fo:text-align="justify" fo:text-indent="0.4916in"/>
    </style:style>
    <style:style style:name="T491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P496" style:parent-style-name="Нормален" style:family="paragraph">
      <style:paragraph-properties fo:text-align="justify" fo:text-indent="0.4916in"/>
    </style:style>
    <style:style style:name="T49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499" style:parent-style-name="ins1" style:family="text">
      <style:text-properties fo:font-size="12pt" style:font-size-asian="12pt" style:font-size-complex="12pt"/>
    </style:style>
    <style:style style:name="T500" style:parent-style-name="ins1" style:family="text">
      <style:text-properties fo:font-size="12pt" style:font-size-asian="12pt" style:font-size-complex="12pt" fo:language="bg" fo:country="BG"/>
    </style:style>
    <style:style style:name="T501" style:parent-style-name="ins1" style:family="text">
      <style:text-properties fo:font-size="12pt" style:font-size-asian="12pt" style:font-size-complex="12pt"/>
    </style:style>
    <style:style style:name="T502" style:parent-style-name="ins1" style:family="text">
      <style:text-properties fo:font-size="12pt" style:font-size-asian="12pt" style:font-size-complex="12pt" fo:language="bg" fo:country="BG"/>
    </style:style>
    <style:style style:name="T503" style:parent-style-name="ins1" style:family="text">
      <style:text-properties fo:font-size="12pt" style:font-size-asian="12pt" style:font-size-complex="12pt" fo:language="bg" fo:country="BG"/>
    </style:style>
    <style:style style:name="P504" style:parent-style-name="Нормален" style:family="paragraph">
      <style:paragraph-properties fo:text-align="justify" fo:margin-top="0.0833in" fo:margin-bottom="0.0833in" fo:line-height="107%" fo:text-indent="0.4916in"/>
    </style:style>
    <style:style style:name="T505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513" style:parent-style-name="Нормален" style:family="paragraph">
      <style:paragraph-properties fo:text-align="justify" fo:text-indent="0.4916in"/>
    </style:style>
    <style:style style:name="T5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ins1" style:family="text">
      <style:text-properties fo:font-size="12pt" style:font-size-asian="12pt" style:font-size-complex="12pt"/>
    </style:style>
    <style:style style:name="T518" style:parent-style-name="ins1" style:family="text">
      <style:text-properties fo:color="#FF0000" fo:font-size="12pt" style:font-size-asian="12pt" style:font-size-complex="12pt"/>
    </style:style>
    <style:style style:name="T519" style:parent-style-name="ins1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ins1" style:family="text">
      <style:text-properties fo:font-size="12pt" style:font-size-asian="12pt" style:font-size-complex="12pt"/>
    </style:style>
    <style:style style:name="T523" style:parent-style-name="ins1" style:family="text">
      <style:text-properties fo:font-size="12pt" style:font-size-asian="12pt" style:font-size-complex="12pt"/>
    </style:style>
    <style:style style:name="T524" style:parent-style-name="ins1" style:family="text">
      <style:text-properties fo:font-size="12pt" style:font-size-asian="12pt" style:font-size-complex="12pt" fo:language="bg" fo:country="BG"/>
    </style:style>
    <style:style style:name="T525" style:parent-style-name="ins1" style:family="text">
      <style:text-properties fo:font-size="12pt" style:font-size-asian="12pt" style:font-size-complex="12pt"/>
    </style:style>
    <style:style style:name="T526" style:parent-style-name="ins1" style:family="text">
      <style:text-properties fo:font-size="12pt" style:font-size-asian="12pt" style:font-size-complex="12pt" fo:language="bg" fo:country="BG"/>
    </style:style>
    <style:style style:name="T527" style:parent-style-name="ins1" style:family="text">
      <style:text-properties fo:font-size="12pt" style:font-size-asian="12pt" style:font-size-complex="12pt"/>
    </style:style>
    <style:style style:name="T528" style:parent-style-name="ins1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font-size="12pt" style:font-size-asian="12pt" style:font-size-complex="12pt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/>
    </style:style>
    <style:style style:name="T547" style:parent-style-name="Шрифтнаабзацапоподразбиране" style:family="text">
      <style:text-properties fo:font-size="12pt" style:font-size-asian="12pt" style:font-size-complex="12pt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ins1" style:family="text">
      <style:text-properties fo:font-size="12pt" style:font-size-asian="12pt" style:font-size-complex="12pt"/>
    </style:style>
    <style:style style:name="T550" style:parent-style-name="ins1" style:family="text">
      <style:text-properties fo:color="#FF0000" fo:font-size="12pt" style:font-size-asian="12pt" style:font-size-complex="12pt" fo:language="bg" fo:country="BG"/>
    </style:style>
    <style:style style:name="P551" style:parent-style-name="Нормален" style:family="paragraph">
      <style:paragraph-properties fo:text-align="justify" fo:text-indent="0.25in"/>
    </style:style>
    <style:style style:name="T552" style:parent-style-name="ins1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555" style:parent-style-name="Нормален" style:family="paragraph">
      <style:paragraph-properties fo:text-align="justify" fo:text-indent="0.4916in"/>
    </style:style>
    <style:style style:name="T556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style:font-name-asian="Calibri" style:font-weight-complex="bold" fo:font-size="12pt" style:font-size-asian="12pt" style:font-size-complex="12pt" fo:language="bg" fo:country="BG"/>
    </style:style>
    <style:style style:name="T559" style:parent-style-name="ins1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letter-spacing="0.0006in"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ins1" style:family="text">
      <style:text-properties fo:font-size="12pt" style:font-size-asian="12pt" style:font-size-complex="12pt"/>
    </style:style>
    <style:style style:name="T564" style:parent-style-name="ins1" style:family="text">
      <style:text-properties fo:font-size="12pt" style:font-size-asian="12pt" style:font-size-complex="12pt" fo:language="bg" fo:country="BG"/>
    </style:style>
    <style:style style:name="T565" style:parent-style-name="ins1" style:family="text">
      <style:text-properties fo:font-size="12pt" style:font-size-asian="12pt" style:font-size-complex="12pt"/>
    </style:style>
    <style:style style:name="T566" style:parent-style-name="ins1" style:family="text">
      <style:text-properties fo:font-size="12pt" style:font-size-asian="12pt" style:font-size-complex="12pt" fo:language="bg" fo:country="BG"/>
    </style:style>
    <style:style style:name="P567" style:parent-style-name="Нормален" style:family="paragraph">
      <style:paragraph-properties fo:text-align="justify" fo:margin-top="0.0833in" fo:margin-bottom="0.0833in" fo:line-height="107%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P568" style:parent-style-name="Нормален" style:family="paragraph">
      <style:paragraph-properties fo:text-align="justify" fo:text-indent="0.25in"/>
    </style:style>
    <style:style style:name="T56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588" style:parent-style-name="Нормален" style:family="paragraph">
      <style:paragraph-properties fo:text-align="justify" fo:text-indent="0.4916in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4" style:parent-style-name="Нормален" style:family="paragraph">
      <style:paragraph-properties fo:text-align="justify" fo:margin-top="0.0833in" fo:margin-bottom="0.0833in" fo:line-height="107%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P595" style:parent-style-name="Нормален" style:family="paragraph">
      <style:paragraph-properties fo:text-align="justify" fo:text-indent="0.4916in" fo:background-color="#FEFEFE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3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09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color="#000000" fo:font-size="12pt" style:font-size-asian="12pt" style:font-size-complex="12pt" fo:language="ru" fo:country="RU" style:language-asian="en" style:country-asian="US"/>
    </style:style>
    <style:style style:name="T613" style:parent-style-name="Шрифтнаабзацапоподразбиране" style:family="text">
      <style:text-properties fo:color="#000000" fo:font-size="12pt" style:font-size-asian="12pt" style:font-size-complex="12pt" style:language-asian="en" style:country-asian="US"/>
    </style:style>
    <style:style style:name="T614" style:parent-style-name="Шрифтнаабзацапоподразбиране" style:family="text">
      <style:text-properties fo:color="#000000" fo:font-size="12pt" style:font-size-asian="12pt" style:font-size-complex="12pt" fo:language="ru" fo:country="RU" style:language-asian="en" style:country-asian="US"/>
    </style:style>
    <style:style style:name="T615" style:parent-style-name="Шрифтнаабзацапоподразбиране" style:family="text">
      <style:text-properties fo:color="#000000" fo:font-size="12pt" style:font-size-asian="12pt" style:font-size-complex="12pt" style:language-asian="en" style:country-asian="US"/>
    </style:style>
    <style:style style:name="T61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color="#000000" fo:font-size="12pt" style:font-size-asian="12pt" style:font-size-complex="12pt" fo:language="ru" fo:country="RU" style:language-asian="en" style:country-asian="US"/>
    </style:style>
    <style:style style:name="T61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language="ru" fo:country="RU" style:language-asian="en" style:country-asian="US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T62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ru" fo:country="RU" style:language-asian="en" style:country-asian="US"/>
    </style:style>
    <style:style style:name="P624" style:parent-style-name="Нормален" style:family="paragraph">
      <style:paragraph-properties fo:text-align="justify" fo:text-indent="0.4916in" fo:background-color="#FEFEFE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0" style:parent-style-name="Нормален" style:family="paragraph">
      <style:paragraph-properties fo:text-align="justify" style:vertical-align="middle" fo:text-indent="0.4916in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3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3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size="12pt" style:font-size-asian="12pt" style:font-size-complex="12pt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51" style:parent-style-name="Списъкнаабзаци1" style:family="paragraph">
      <style:paragraph-properties fo:widows="0" fo:orphans="0" fo:text-align="justify" style:vertical-align="baseline" fo:margin-left="0in">
        <style:tab-stops>
          <style:tab-stop style:type="left" style:position="-0.0986in"/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P652" style:parent-style-name="Нормален" style:family="paragraph">
      <style:paragraph-properties fo:text-align="justify" fo:text-indent="0.4916in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55" style:parent-style-name="Списъкнаабзаци1" style:family="paragraph">
      <style:paragraph-properties fo:widows="0" fo:orphans="0" fo:text-align="justify" style:vertical-align="baseline" fo:margin-left="0in">
        <style:tab-stops>
          <style:tab-stop style:type="left" style:position="-0.0986in"/>
          <style:tab-stop style:type="left" style:position="0.4923in"/>
        </style:tab-stops>
      </style:paragraph-properties>
      <style:text-properties fo:hyphenate="false"/>
    </style:style>
    <style:style style:name="P656" style:parent-style-name="Нормален" style:family="paragraph">
      <style:paragraph-properties fo:text-align="justify" fo:text-indent="0.2958in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ins1" style:family="text">
      <style:text-properties fo:font-size="12pt" style:font-size-asian="12pt" style:font-size-complex="12pt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0" style:parent-style-name="Нормален" style:family="paragraph">
      <style:paragraph-properties fo:text-align="justify" fo:margin-left="0.0069in" fo:text-indent="0.4847in" fo:background-color="#FFFFFF">
        <style:tab-stops/>
      </style:paragraph-properties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size="12pt" style:font-size-asian="12pt" style:font-size-complex="12pt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9" style:parent-style-name="Нормален" style:family="paragraph">
      <style:paragraph-properties fo:text-align="justify" fo:text-indent="0.4916in" fo:background-color="#FEFEFE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14" style:parent-style-name="Нормален" style:family="paragraph">
      <style:paragraph-properties fo:text-align="justify" fo:text-indent="0.4916in" fo:background-color="#FEFEFE"/>
    </style:style>
    <style:style style:name="T71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735" style:parent-style-name="Нормален" style:family="paragraph">
      <style:paragraph-properties fo:text-align="justify" fo:margin-left="0.0069in" fo:text-indent="0.4847in" fo:background-color="#FFFFFF">
        <style:tab-stops/>
      </style:paragraph-properties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3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6" style:parent-style-name="Нормален" style:family="paragraph">
      <style:paragraph-properties fo:text-align="justify" fo:margin-left="0.0069in" fo:text-indent="0.4847in" fo:background-color="#FFFFFF">
        <style:tab-stops/>
      </style:paragraph-properties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3" style:parent-style-name="ins1" style:family="text">
      <style:text-properties fo:font-size="12pt" style:font-size-asian="12pt" style:font-size-complex="12pt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76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763" style:parent-style-name="Нормален" style:family="paragraph">
      <style:paragraph-properties fo:text-align="justify" fo:text-indent="0.4916in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4" style:parent-style-name="Нормален" style:family="paragraph">
      <style:paragraph-properties fo:text-align="justify" fo:text-indent="0.4916in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7" style:parent-style-name="Нормален" style:family="paragraph">
      <style:paragraph-properties fo:text-align="justify" fo:text-indent="0.4916in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0" style:parent-style-name="Шрифтнаабзацапоподразбиране" style:family="text">
      <style:text-properties fo:font-size="12pt" style:font-size-asian="12pt" style:font-size-complex="12pt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4" style:parent-style-name="Шрифтнаабзацапоподразбиране" style:family="text">
      <style:text-properties fo:font-size="12pt" style:font-size-asian="12pt" style:font-size-complex="12pt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8" style:parent-style-name="Нормален" style:family="paragraph">
      <style:paragraph-properties fo:text-align="justify" fo:text-indent="0.4895in"/>
    </style:style>
    <style:style style:name="T7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6" style:parent-style-name="Нормален" style:family="paragraph">
      <style:text-properties fo:font-size="12pt" style:font-size-asian="12pt" style:font-size-complex="12pt"/>
    </style:style>
    <style:style style:name="P797" style:parent-style-name="Нормален" style:family="paragraph">
      <style:text-properties fo:font-size="12pt" style:font-size-asian="12pt" style:font-size-complex="12pt"/>
    </style:style>
    <style:style style:name="P798" style:parent-style-name="Нормален" style:family="paragraph">
      <style:text-properties fo:font-size="12pt" style:font-size-asian="12pt" style:font-size-complex="12pt"/>
    </style:style>
    <style:style style:name="P799" style:parent-style-name="Нормален" style:family="paragraph">
      <style:text-properties fo:font-size="12pt" style:font-size-asian="12pt" style:font-size-complex="12pt"/>
    </style:style>
    <style:style style:name="P80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80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02" style:parent-style-name="Нормален" style:family="paragraph">
      <style:paragraph-properties fo:text-align="justify"/>
    </style:style>
    <style:style style:name="T80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80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 Николай Митков –<text:s/></text:span><text:span text:style-name="T67">К</text:span><text:span text:style-name="T68">мет на община Първомай</text:span></text:p>
      <text:p text:style-name="P69"/>
      <text:p text:style-name="P70"/>
      <text:p text:style-name="P71"><text:span text:style-name="T72">ОТНОСНО: Одобряване на<text:s/></text:span><text:span text:style-name="T73">Г</text:span><text:span text:style-name="T74">одиш</text:span><text:span text:style-name="T75">ен</text:span><text:span text:style-name="T76"><text:s/>отчет за изпълнение на действащите концесионни договори през 202</text:span><text:span text:style-name="T77">3</text:span><text:span text:style-name="T78"><text:s/>година.</text:span></text:p>
      <text:p text:style-name="P79"/>
      <text:h text:style-name="P80" text:outline-level="1">УВАЖАЕМИ ДАМИ И ГОСПОДА ОБЩИНСКИ СЪВЕТНИЦИ,</text:h>
      <text:p text:style-name="P81"/>
      <text:p text:style-name="P82"><text:span text:style-name="T83">Съгласно<text:s/></text:span><text:span text:style-name="T84">Закона за концесиите</text:span><text:span text:style-name="T85">,</text:span><text:span text:style-name="T86"><text:s/>политиката за общинските концесии</text:span><text:span text:style-name="T87"><text:s/>се определя от общинския съвет.</text:span><text:span text:style-name="T88"><text:s/></text:span><text:span text:style-name="T89">Сключените до влизането в сила на</text:span><text:span text:style-name="T90"><text:s/>този</text:span><text:span text:style-name="T91"><text:s/>закон концесионни договори запазват действието си и се изпълняват в съответствие с договорените в тях условия.<text:s/></text:span><text:span text:style-name="T92">Предвид на това и с</text:span><text:span text:style-name="T93">ъгласно<text:s/></text:span><text:span text:style-name="T94">разпоредбата на<text:s/></text:span><text:span text:style-name="T95">чл.40, ал.3, т.3 и т.4 от Закона за концесиите, Кметът на общината извършва мониторинг и контрол на сключените от него концесионни договори и изготвя и внася за одобрение в общинския съвет годишен отчет относно изпълнението на сключените концесионни договори. Общинският съвет на основание чл.40, ал.2, т.2 от ЗК одобрява годишния отчет на Кмета на общината</text:span><text:span text:style-name="T96">,</text:span><text:span text:style-name="T97"><text:s/>относно изпълнението на концесионните договори.</text:span></text:p>
      <text:p text:style-name="P98"><text:span text:style-name="T99">Със ЗК е определено, че правомощията на концедента за общинските концесии се изпълнява от кметовете на общини, като ежегодно в срок до 30 септември, определеното от концедента длъжностно лице, представя в Националния концесионен регистър<text:s/></text:span><text:span text:style-name="T100">(</text:span><text:span text:style-name="T101">НКР</text:span><text:span text:style-name="T102">)</text:span><text:span text:style-name="T103"><text:s/>информация за изпълнението на концесионния договор за предходната година по образец, който се поддържа на интернет страницата на НКР. Въз основа на информацията за всички концесионни договори, по които е страна и в</text:span><text:span text:style-name="T104"><text:s/>изпълнение на чл.132, ал.2 от ЗК</text:span><text:span text:style-name="T105"><text:s/>кметът на общината изготвя и внася за одобрение в общински съвет годишен отчет, относно изпълнението на<text:s/></text:span><text:span text:style-name="T106">действащите<text:s/></text:span><text:span text:style-name="T107">концесионните договори</text:span><text:span text:style-name="T108"><text:s/>за 202</text:span><text:span text:style-name="T109">3</text:span><text:span text:style-name="T110">г.</text:span><text:span text:style-name="T111">.</text:span></text:p>
      <text:p text:style-name="P112"><text:span text:style-name="T113">Годишния отчет включва<text:s/></text:span><text:span text:style-name="T114">само<text:s/></text:span><text:span text:style-name="T115">обобщена информация, относно изпълнението на</text:span><text:span text:style-name="T116"><text:s/></text:span><text:span text:style-name="T117">действащите концесионните договори</text:span><text:span text:style-name="T118"><text:s/>през отчетната 202</text:span><text:span text:style-name="T119">3</text:span><text:span text:style-name="T120">г.</text:span><text:span text:style-name="T121">, тъй като към настоящия момент не се предвижда възлагане на концесии, и съответно не е одобрен План за действие за общинските концесии на територията на общината.</text:span><text:span text:style-name="T122"><text:s/></text:span><text:span text:style-name="T123">Ако впоследствие възникне необходимост от възлагане на една или повече концесии, за да се осигури законосъобразно откриване на процедурите за определяне на концесионер, е необходимо преди това да се приеме План за действие за съответния програмен период.</text:span></text:p>
      <text:soft-page-break/>
      <text:h text:style-name="P124" text:outline-level="1"><text:span text:style-name="T125">Предвид и</text:span><text:span text:style-name="T126">зложеното<text:s/></text:span><text:span text:style-name="T127">и на основание чл.21,<text:s/></text:span><text:span text:style-name="T128">ал.1, т.8<text:s/></text:span><text:span text:style-name="T129">във връзка с<text:s/></text:span><text:span text:style-name="T130">ал.2<text:s/></text:span><text:span text:style-name="T131">от Закон</text:span><text:span text:style-name="T132">а</text:span><text:span text:style-name="T133"><text:s/>за местното самоуправление и местната администрация, във връзка с чл.40, ал.2, т.2 и ал.3, т.4 и чл.132, ал.2 от Закона за концесиите,<text:s/></text:span><text:span text:style-name="T134">предлагам на Общински</text:span><text:span text:style-name="T135">я</text:span><text:span text:style-name="T136"><text:s/>съвет<text:s/></text:span><text:span text:style-name="T137">на Община Първомай да приеме</text:span><text:span text:style-name="T138"><text:s/>следн</text:span><text:span text:style-name="T139">ия проект на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h>
      <text:p text:style-name="P145"/>
      <text:p text:style-name="P146"/>
      <text:p text:style-name="P147">Р Е Ш Е Н И Е:</text:p>
      <text:p text:style-name="P148"/>
      <text:p text:style-name="P149"><text:span text:style-name="T150">Приема<text:s/></text:span><text:span text:style-name="T151">„</text:span><text:span text:style-name="T152">Годишен отчет за изпълнение на действащите концесионни договори</text:span><text:span text:style-name="T153"><text:s/></text:span><text:span text:style-name="T154">през 202</text:span><text:span text:style-name="T155">3</text:span><text:span text:style-name="T156"><text:s/>година.</text:span><text:span text:style-name="T157">”</text:span></text:p>
      <text:p text:style-name="P158"/>
      <text:p text:style-name="P159"><text:span text:style-name="T160">Мотиви:</text:span><text:span text:style-name="T161"><text:s/>Настоящото решение се приема на<text:s/></text:span><text:span text:style-name="T162">основание чл.</text:span><text:span text:style-name="T163"><text:s/>21, ал.1, т.8 във връзка с ал.2<text:s/></text:span><text:span text:style-name="T164">от Закон</text:span><text:span text:style-name="T165">а</text:span><text:span text:style-name="T166"><text:s/>за местното самоуправление и местната администрация, във връзка с чл</text:span><text:span text:style-name="T167">.40, ал.2, т.2 и ал.3, т.4 и чл.132, ал.2 от Закона за концесиите и в изпълнение на задължението на кмета на общината за изготвяне и внасяне за одобрение в общински съвет на годишен отчет относно изпълнението на<text:s/></text:span><text:span text:style-name="T168">действащите</text:span><text:span text:style-name="T169"><text:s/>концесионни договори.</text:span></text:p>
      <text:p text:style-name="P170"/>
      <text:p text:style-name="P171"/>
      <text:p text:style-name="P172"><text:span text:style-name="T173">Приложение:</text:span><text:span text:style-name="T174"><text:s/></text:span><text:span text:style-name="T175">Годишен отчет за изпълнение на действащите концесионни договори през 202</text:span><text:span text:style-name="T176">3</text:span><text:span text:style-name="T177"><text:s/>година.</text:span></text:p>
      <text:p text:style-name="P178"/>
      <text:p text:style-name="P179"/>
      <text:p text:style-name="P180"/>
      <text:p text:style-name="P181"/>
      <text:p text:style-name="P182">ВНОСИТЕЛ:<text:s/></text:p>
      <text:p text:style-name="P183">НИКОЛАЙ МИТКОВ</text:p>
      <text:p text:style-name="P184">Кмет на Община Първомай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ГОДИШЕН ОТЧЕТ<text:s/></text:p>
      <text:p text:style-name="P214"/>
      <text:p text:style-name="P215"/>
      <text:p text:style-name="P216"/>
      <text:p text:style-name="P217"/>
      <text:p text:style-name="P218">по чл.132, ал.2 от Закона за концесиите<text:s/></text:p>
      <text:p text:style-name="P219"><text:span text:style-name="T220">за изпълнение на действащите концесионни договори в Община Първомай<text:s/></text:span></text:p>
      <text:p text:style-name="P221"><text:span text:style-name="T222">за</text:span><text:span text:style-name="T223"><text:s/>отчетната 20</text:span><text:span text:style-name="T224">23</text:span><text:span text:style-name="T225"><text:s/></text:span><text:span text:style-name="T226">г</text:span><text:span text:style-name="T227">одина</text:span></text:p>
      <text:p text:style-name="P228"/>
      <text:p text:style-name="P229"/>
      <text:p text:style-name="P230"/>
      <text:p text:style-name="P231"><text:span text:style-name="T232">Съгласно чл.40, ал.3, т.3 и т.4 от З</text:span><text:span text:style-name="T233">акона за концесиите</text:span><text:span text:style-name="T234">, Кметът на общината извършва мониторинг</text:span><text:span text:style-name="T235"><text:s/></text:span><text:span text:style-name="T236">и контрол на сключените от него концесионни договори</text:span><text:span text:style-name="T237">,</text:span><text:span text:style-name="T238"><text:s/>изготвя и<text:s/></text:span><text:span text:style-name="T239">внася за одобрение в общинския съвет годишен отчет относно изпълнението на<text:s/></text:span><text:span text:style-name="T240">действащите</text:span><text:span text:style-name="T241"><text:s/>концесионни договори.<text:s/></text:span><text:span text:style-name="T242">Общински съвет на основание чл.40, ал.2, т.2 от ЗК одобрява годишния отчет на Кмета на общината, относно изпълнението на концесионните договори.</text:span></text:p>
      <text:p text:style-name="P243"><text:span text:style-name="T244">В изпълнение на посоченото задължение и на основание чл.132, ал.2 от Закона за концесиите</text:span><text:span text:style-name="T245"><text:s/>е изготвен настоящият отчет за изпълнението на действащите концесионни договори на община Първомай<text:s/></text:span><text:span text:style-name="T246">през 20</text:span><text:span text:style-name="T247">2</text:span><text:span text:style-name="T248">3</text:span><text:span text:style-name="T249">г.</text:span><text:span text:style-name="T250"><text:s/></text:span><text:span text:style-name="T251">Годишният отчет включва само обобщена информация, относно изпълнението на</text:span><text:span text:style-name="T252"><text:s/></text:span><text:span text:style-name="T253"><text:s/>концесионните договори</text:span><text:span text:style-name="T254"><text:s/>през 202</text:span><text:span text:style-name="T255">3</text:span><text:span text:style-name="T256"><text:s/>година, като за <text:s/>програм</text:span><text:span text:style-name="T257">н</text:span><text:span text:style-name="T258">ия</text:span><text:span text:style-name="T259"><text:s/>период не се п</text:span><text:span text:style-name="T260">редвижда възлагане на концесии и съответно не е одобрен План за действие за общинските концесии на територията на общината.</text:span></text:p>
      <text:list text:style-name="LFO11" text:continue-numbering="true">
        <text:list-item>
          <text:p text:style-name="P261"><text:span text:style-name="T262">Брой действащи концесионни договори през отчетната 202</text:span><text:span text:style-name="T263">3</text:span><text:span text:style-name="T264"><text:s/>година</text:span><text:span text:style-name="T265">.</text:span></text:p>
        </text:list-item>
      </text:list>
      <text:h text:style-name="P266" text:outline-level="1"><text:span text:style-name="T267">За периода от 1 януари 202</text:span><text:span text:style-name="T268">3</text:span><text:span text:style-name="T269">г. до 31</text:span><text:span text:style-name="T270"><text:s/>декември<text:s/></text:span><text:span text:style-name="T271">202</text:span><text:span text:style-name="T272">3</text:span><text:span text:style-name="T273">г. Община Първомай има два действащи<text:s/></text:span><text:span text:style-name="T274">концесионни договор</text:span><text:span text:style-name="T275">а</text:span><text:span text:style-name="T276">, а именно:</text:span></text:h>
      <text:p text:style-name="P277"><text:span text:style-name="T278">1. <text:s/></text:span><text:span text:style-name="T279">Договор № 206/06.08.2003г.</text:span><text:span text:style-name="T280"><text:s/>за предоставяне на концесия върху обект – публична общинска собственост, сключен между Община Първомай /концедент/ и ЕТ „Мис - Мария Славова”, с.Бяла река, общ.Първомай /концесионер/</text:span><text:span text:style-name="T281">.</text:span></text:p>
      <text:h text:style-name="P282" text:outline-level="1"><text:span text:style-name="T283">2.<text:s/></text:span><text:span text:style-name="T284">Договор №<text:s/></text:span><text:span text:style-name="T285">РД-13-159</text:span><text:span text:style-name="T286">/</text:span><text:span text:style-name="T287">19</text:span><text:span text:style-name="T288">.0</text:span><text:span text:style-name="T289">5</text:span><text:span text:style-name="T290">.20</text:span><text:span text:style-name="T291">17</text:span><text:span text:style-name="T292">г.</text:span><text:span text:style-name="T293"><text:s/></text:span><text:span text:style-name="T294">за предоставяне на концесия за добив на минерална вода от сондаж № 9, находище „Драгойново”, попадащ в поземлен имот № 064119 с площ 2.393 дка, находящ се в местността „Бърчината”, земл</text:span><text:span text:style-name="T295">ище с.Драгойново, ЕКАТТЕ 23385,</text:span><text:span text:style-name="T296"><text:s/></text:span><text:span text:style-name="T297">общ.Първомай, обл.Пловдив,</text:span><text:span text:style-name="T298"><text:s/></text:span><text:span text:style-name="T299">сключен между Община Първомай /концедент/ и</text:span><text:span text:style-name="T300"><text:s/>„Вода Драгойна” ООД, гр.София<text:s/></text:span><text:span text:style-name="T301">/концесионер/</text:span><text:span text:style-name="T302">.</text:span></text:h>
      <text:p text:style-name="P303">През отчетната година Община Първомай няма<text:s/>нови<text:s/>сключени, както<text:s/>и изменени концесионни договори.</text:p>
      <text:p text:style-name="P304"><text:span text:style-name="T305">II</text:span><text:span text:style-name="T306">.</text:span><text:span text:style-name="T307"><text:s/></text:span><text:span text:style-name="T308">Брой концесионни договори, при които е констатирано неизпълнение на<text:s/></text:span><text:span text:style-name="T309">задълженията и/или на условията за осъществяване на концесията</text:span><text:span text:style-name="T310">: Констатирано е частично неизпълнение на Договор № РД-13-159/19.05.2017г.</text:span><text:span text:style-name="T311"><text:s/>за предоставяне на концесия за добив на минерална вода от сондаж № 9, находище „Драгойново”, по отношение на<text:s/></text:span><text:span text:style-name="T312">концесионните плащания и<text:s/></text:span><text:span text:style-name="T313">изпълнение на ИП и на добива на минерална вода.</text:span></text:p>
      <text:p text:style-name="P314"><text:span text:style-name="T315">III</text:span><text:span text:style-name="T316">.</text:span><text:span text:style-name="T317"><text:s/>Ред за извършване на мониторинга и контрола на изпълнението на концесионните договори.</text:span></text:p>
      <text:p text:style-name="P318">В съответствие с разпоредбата на<text:s/>чл.8, ал.3 от<text:s/>Наредбата<text:s/>за мониторинга, управлението и контрола на концесиите, със заповед<text:s/>на Кмета на общината<text:s/>е назначена комисия, която да осъществява текущ контрол по изпълнението на концесионните договори. Контролът<text:s/>включва изпълнението на условията на концесията и на задълженията на концесионера, предвидени в<text:s/><text:soft-page-break/>съответния концесионен договор.<text:s/>Комисията извършва своята работа в съответствие с разпоредбите на Закона за концесиите, Наредбата<text:s/>за мониторинга, управлението и контрола на концесиите<text:s/>и Инструкцията<text:s/><text:span text:style-name="T319">за контрол върху изпълнението на концесионните договори в община<text:s/></text:span><text:span text:style-name="T320">Първомай</text:span>. За извършените проверки длъжностните лица съставят доклади, които съдържат информация за резултатите от извършената проверка, включително констатации, изводи и заключения за изпълнение на задълженията на концесионера, а при установяване на неизпълнения, комисията прави<text:s/>предложения за<text:s/>отстраняване на констатираните неизпълнения, налагане на санкции и неустойки, включително чрез усвояване на гаранции.<text:s/></text:p>
      <text:p text:style-name="P321"><text:span text:style-name="T322">IV</text:span><text:span text:style-name="T323">.<text:s/></text:span><text:span text:style-name="T324">Обобщени резултати от извършените мониторинг и контрол за действащите концесионни договори.</text:span></text:p>
      <text:h text:style-name="P325" text:outline-level="1"><text:span text:style-name="T326"><text:s text:c="5"/></text:span><text:span text:style-name="T327">1. Договор № 206/06.08.2003г.</text:span><text:span text:style-name="T328"><text:s/>за предоставяне на концесия върху обект –</text:span><text:span text:style-name="T329"><text:s/>публична общинска собственост.</text:span></text:h>
      <text:p text:style-name="P330"><text:span text:style-name="T331">Концесионер:</text:span><text:span text:style-name="T332"><text:s/></text:span><text:span text:style-name="T333">ЕТ „Мис - Мария Славова”,</text:span><text:span text:style-name="T334"><text:s/>ЕИК 115177566,</text:span><text:span text:style-name="T335"><text:s/></text:span><text:span text:style-name="T336">седалище и адрес на управление:<text:s/></text:span><text:span text:style-name="T337">с.Бяла река, общ.Първомай</text:span><text:span text:style-name="T338">, обл.Пловдив, представляван от управителя Мария Петкова Славова.</text:span></text:p>
      <text:p text:style-name="P339"><text:span text:style-name="T340">Идентификатор</text:span><text:span text:style-name="T341"><text:s/>на партида на концесията в Н</text:span><text:span text:style-name="T342">КР</text:span><text:span text:style-name="T343">:<text:s/></text:span><text:span text:style-name="T344">О -</text:span><text:span text:style-name="T345"><text:s/></text:span><text:span text:style-name="T346">000446</text:span><text:span text:style-name="T347"><text:s/>от<text:s/></text:span><text:span text:style-name="T348">06.08.2003г.</text:span></text:p>
      <text:h text:style-name="P349" text:outline-level="1"><text:span text:style-name="T350"><text:s text:c="5"/></text:span><text:span text:style-name="T351">Наименование на концесията:<text:s/></text:span><text:span text:style-name="T352">Особено право на ползване</text:span><text:span text:style-name="T353"><text:s/></text:span><text:span text:style-name="T354">върху обект публична общинска собственост по<text:s/></text:span><text:span text:style-name="T355">реда на<text:s/></text:span><text:span text:style-name="T356">глава осма от Закона за общинската собственост (отм., ДВ, бр. 35 от 2006 г., в сила от 1 юли 2006 г.)</text:span></text:h>
      <text:h text:style-name="P357" text:outline-level="1"><text:span text:style-name="T358">Основно място</text:span><text:span text:style-name="T359"><text:s/>на изпълнение на концесията:<text:s/></text:span><text:span text:style-name="T360">с.Бяла река, общ</text:span><text:span text:style-name="T361">.</text:span><text:span text:style-name="T362">Първомай, обл.Пловдив</text:span><text:span text:style-name="T363"><text:s/></text:span></text:h>
      <text:p text:style-name="P364"><text:span text:style-name="T365"><text:tab/></text:span><text:span text:style-name="T366">Предмет</text:span><text:span text:style-name="T367"><text:s/>на концесията:</text:span><text:span text:style-name="T368"><text:s/></text:span><text:span text:style-name="T369">О</text:span><text:span text:style-name="T370">собено право на ползване /концесия/<text:s/></text:span><text:span text:style-name="T371">за търговска дейност<text:s/></text:span><text:span text:style-name="T372">върху част от имот публична общинска собственост, а именно: 120 кв.м. за търговска дейност, от които 80 кв.м. застроена и 40 кв.м. незастроена площ от УПИ<text:s/></text:span><text:span text:style-name="T373">I</text:span><text:span text:style-name="T374"><text:s/>– градина с ресторант и магазин в кв.18 по регулационния план на с.Бяла река, общ.</text:span><text:span text:style-name="T375"><text:s/></text:span><text:span text:style-name="T376">Първомай, обл.</text:span><text:span text:style-name="T377"><text:s/></text:span><text:span text:style-name="T378">Пловдив</text:span><text:span text:style-name="T379">”,</text:span><text:span text:style-name="T380"><text:s/></text:span><text:span text:style-name="T381">п</text:span><text:span text:style-name="T382">редоставено</text:span><text:span text:style-name="T383"><text:s/>по<text:s/></text:span><text:span text:style-name="T384">реда на<text:s/></text:span><text:span text:style-name="T385">чл.70, т.6<text:s/></text:span><text:span text:style-name="T386">/отм./<text:s/></text:span><text:span text:style-name="T387">от ЗОС</text:span><text:span text:style-name="T388">.</text:span><text:span text:style-name="T389"><text:s/></text:span><text:span text:style-name="T390">С Допълнително споразумение от 01.07.2004г., след решение на ОбС-Първомай, застроената площ се променя на 110 кв.м., а незастроената 10 кв.м.<text:s/></text:span></text:p>
      <text:h text:style-name="P391" text:outline-level="1"><text:span text:style-name="T392">Срок на концесията:</text:span><text:span text:style-name="T393"><text:s/>Концесионният договор е сключен за срок от 30 /тридесет/ години, считано от <text:s/>11.08.2003г.</text:span></text:h>
      <text:h text:style-name="P394" text:outline-level="1"><text:span text:style-name="T395">Съгласно подписания договор за концесия и представения комплексен план, за отчетния период,</text:span><text:span text:style-name="T396"><text:s/></text:span><text:span text:style-name="T397">концесионерът има следните задължения:</text:span></text:h>
      <text:h text:style-name="P398" text:outline-level="1"><text:span text:style-name="T399">- <text:s/>да заплати на концедента гарантирано годишно концесионно възнаграждение в размер на 1 200 лв. без ДДС, платимо на две равни вноски. Годишното концесионно възнаграждение<text:s/></text:span><text:span text:style-name="T400">се индексира<text:s/></text:span><text:span text:style-name="T401">ежегодно<text:s/></text:span><text:span text:style-name="T402">към 31.03. на текущата година<text:s/></text:span><text:span text:style-name="T403">с инфлационния индекс за предходната календарна година,</text:span><text:span text:style-name="T404"><text:s/>обяв</text:span><text:span text:style-name="T405">ен<text:s/></text:span><text:span text:style-name="T406">от Националния статистически институт</text:span><text:span text:style-name="T407">.</text:span></text:h>
      <text:h text:style-name="P408" text:outline-level="1">- да осъществява дейност по поддръжка и благоустрояване на част от парка за целия срок на концесията;</text:h>
      <text:h text:style-name="P409" text:outline-level="1"><text:span text:style-name="T410">Индексираното годишното концесионно възнаграждение за отчетната 202</text:span><text:span text:style-name="T411">3</text:span><text:span text:style-name="T412">г.</text:span><text:span text:style-name="T413"><text:s/></text:span><text:span text:style-name="T414">е в<text:s/></text:span><text:span text:style-name="T415">размер<text:s/></text:span><text:span text:style-name="T416">на 2 341,86 лв. без ДДС или 2810,23 лв.с вкл.ДДС, което е заплатено напълно на две равни</text:span><text:span text:style-name="T417"><text:s/>вноски<text:s/></text:span><text:span text:style-name="T418">от концесионера в предвидените срокове.</text:span><text:span text:style-name="T419"><text:s/></text:span></text:h>
      <text:h text:style-name="P420" text:outline-level="1"><text:span text:style-name="T421">С договора за концесия не е предвидена г</text:span><text:span text:style-name="T422">аранция, обезпечаваща задължението за концесионно възнаграждение</text:span><text:span text:style-name="T423"><text:s/></text:span><text:span text:style-name="T424">/плащане</text:span><text:span text:style-name="T425">/, както и други обезпечения за изпълнение на задълженията по договора.</text:span></text:h>
      <text:h text:style-name="P426" text:outline-level="1"><text:span text:style-name="T427">На основание т.2./г от раздел<text:s/></text:span><text:span text:style-name="T428">III<text:s/></text:span><text:span text:style-name="T429">„Права и задължения на концесионера” на Концесионния договор, концесионерът е застраховал обекта на концесия за своя сметка <text:s/>и в полза на концедента, като са представени застрахователни полици от „Дженерали застраховане” АД, както следва:<text:s/></text:span></text:h>
      <text:list text:style-name="LFO10" text:continue-numbering="true">
        <text:list-item>
          <text:p text:style-name="P430"><text:span text:style-name="T431">№ 087022</text:span><text:span text:style-name="T432">012900</text:span><text:span text:style-name="T433">4073 с период на застраховане от 03.08.2022г. до</text:span><text:span text:style-name="T434"><text:s/></text:span><text:span text:style-name="T435">02.08.2023г., на стойност 100 000 лв.</text:span></text:p>
        </text:list-item>
        <text:list-item>
          <text:p text:style-name="P436"><text:span text:style-name="T437">№ 08702</text:span><text:span text:style-name="T438">3012900</text:span><text:span text:style-name="T439">4</text:span><text:span text:style-name="T440">516</text:span><text:span text:style-name="T441"><text:s/>с период на застраховане от 03.08.2023г. до</text:span><text:span text:style-name="T442"><text:s/></text:span><text:span text:style-name="T443">02.08.2024г., на стойност 100 000 лв.<text:s/></text:span></text:p>
        </text:list-item>
      </text:list>
      <text:soft-page-break/>
      <text:h text:style-name="P444" text:outline-level="1"><text:span text:style-name="T445">Концесионерът е представил годишен финансов отчет за 202</text:span><text:span text:style-name="T446">3</text:span><text:span text:style-name="T447">г., който не е заверен от регистриран одитор.</text:span><text:span text:style-name="T448">т</text:span><text:span text:style-name="T449"><text:s text:c="2"/></text:span></text:h>
      <text:h text:style-name="P450" text:outline-level="1"><text:span text:style-name="T451">На основание чл.</text:span><text:span text:style-name="T452">1</text:span><text:span text:style-name="T453">32</text:span><text:span text:style-name="T454">, ал.1 от Закона за концесиите, информацията за изпълнение на концесионния договор за 202</text:span><text:span text:style-name="T455">3</text:span><text:span text:style-name="T456">г.<text:s/></text:span><text:span text:style-name="T457">e<text:s/></text:span><text:span text:style-name="T458">публикувана в определения срок<text:s/></text:span><text:span text:style-name="T459">на електронния сайт на НКР</text:span><text:span text:style-name="T460">.</text:span></text:h>
      <text:h text:style-name="P461" text:outline-level="1"/>
      <text:h text:style-name="P462" text:outline-level="1"><text:span text:style-name="T463">2</text:span><text:span text:style-name="T464">. Договор №<text:s/></text:span><text:span text:style-name="T465">РД-13-159</text:span><text:span text:style-name="T466">/</text:span><text:span text:style-name="T467">19</text:span><text:span text:style-name="T468">.0</text:span><text:span text:style-name="T469">5</text:span><text:span text:style-name="T470">.20</text:span><text:span text:style-name="T471">17</text:span><text:span text:style-name="T472">г.</text:span><text:span text:style-name="T473"><text:s/></text:span><text:span text:style-name="T474">за предоставяне на концесия за добив на минерална вода от сондаж № 9, находище „Драгойново”, попадащ в поземлен имот № 064119 с площ 2.393 дка, находящ се в местността „Бърчината”, земл</text:span><text:span text:style-name="T475">ище с.Драгойново, ЕКАТТЕ 23385,</text:span><text:span text:style-name="T476"><text:s/></text:span><text:span text:style-name="T477">общ.Първомай, обл.Пловдив”</text:span><text:span text:style-name="T478">,<text:s/></text:span></text:h>
      <text:h text:style-name="P479" text:outline-level="1"><text:span text:style-name="T480">Концесионер:<text:s/></text:span><text:span text:style-name="T481">Вода Драгойна” ООД</text:span><text:span text:style-name="T482">, ЕИК: 107560539</text:span><text:span text:style-name="T483">,<text:s/></text:span><text:span text:style-name="T484">седалище и адрес на управление: гр.София, бул.”Александър Малинов” №23, бл.1А, ет.3, Офис 2</text:span><text:span text:style-name="T485">,</text:span><text:span text:style-name="T486"><text:s text:c="2"/>представлявано</text:span><text:span text:style-name="T487"><text:s/></text:span><text:span text:style-name="T488">заедно и поотделно от управителите: Силвия Милчева Динева, Лилия Маринова Василева – Влади</text:span><text:span text:style-name="T489">мирова.</text:span></text:h>
      <text:h text:style-name="P490" text:outline-level="1"><text:span text:style-name="T491">Идентификатор<text:s/></text:span><text:span text:style-name="T492">на партида на концесията в Н</text:span><text:span text:style-name="T493">КР</text:span><text:span text:style-name="T494">:</text:span><text:span text:style-name="T495"><text:s/>О – 001153 от 19.05.2017г.</text:span></text:h>
      <text:h text:style-name="P496" text:outline-level="1"><text:span text:style-name="T497">Наименование на концесията</text:span><text:span text:style-name="T498">:</text:span><text:span text:style-name="T499"><text:s/></text:span><text:span text:style-name="T500">Д</text:span><text:span text:style-name="T501">обив на минералната вода от</text:span><text:span text:style-name="T502"><text:s/>сондаж</text:span><text:span text:style-name="T503"><text:s/>№9, находище „Драгойново”, с.Драгойново, общ.Първомай, обл.Пловдив по реда на Закона за водите.</text:span></text:h>
      <text:p text:style-name="P504"><text:span text:style-name="T505">Основно място на изпълнение на концесията</text:span><text:span text:style-name="T506">:<text:s/></text:span><text:span text:style-name="T507">с.</text:span><text:span text:style-name="T508">Драгойново</text:span><text:span text:style-name="T509">, общ</text:span><text:span text:style-name="T510">.</text:span><text:span text:style-name="T511">Първомай, обл.Пловдив</text:span><text:span text:style-name="T512">.</text:span></text:p>
      <text:h text:style-name="P513" text:outline-level="1"><text:span text:style-name="T514">Предмет на концесията:</text:span><text:span text:style-name="T515"><text:s/></text:span><text:span text:style-name="T516">Предоставяне<text:s/></text:span><text:span text:style-name="T517">особено право на ползване - концесия за добив на минералната вода</text:span><text:span text:style-name="T518"><text:s/></text:span><text:span text:style-name="T519">от находище<text:s/></text:span><text:span text:style-name="T520">„Драгойново” с.Драгойново,</text:span><text:span text:style-name="T521"><text:s/></text:span><text:span text:style-name="T522">община Първомай, област</text:span><text:span text:style-name="T523"><text:s/>Пловдив, включително принадлежностите Сондаж № 9 - публична общинска собственост</text:span><text:span text:style-name="T524">.</text:span><text:span text:style-name="T525"><text:s/>В обема на предоставяното по договор</text:span><text:span text:style-name="T526">а</text:span><text:span text:style-name="T527"><text:s/>концесионно право се включва и ползването на<text:s/></text:span><text:span text:style-name="T528">п</text:span><text:span text:style-name="T529">оземлен имот №<text:s/></text:span><text:span text:style-name="T530">064119</text:span><text:span text:style-name="T531"><text:s/>с площ от 2,393 дка., с начин на трайно ползване: „Минерална вода”, в местността „Бърчината” по<text:s/></text:span><text:span text:style-name="T532">КВС</text:span><text:span text:style-name="T533"><text:s/>за землището на с.Драгойново с ЕКАТТЕ 23385, общ.Първомай,<text:s/></text:span><text:span text:style-name="T534">изградената в него</text:span><text:span text:style-name="T535"><text:s/></text:span><text:span text:style-name="T536">масивна сграда със<text:s/></text:span><text:span text:style-name="T537">ЗП -</text:span><text:span text:style-name="T538"><text:s/>4.95 кв.м.,</text:span><text:span text:style-name="T539"><text:s/>в която се намира<text:s/></text:span><text:span text:style-name="T540">водовземно съоръжение<text:s/></text:span><text:span text:style-name="T541">-</text:span><text:span text:style-name="T542"><text:s/>Сондаж № 9</text:span><text:span text:style-name="T543"><text:s/>и СОЗ<text:s/></text:span><text:span text:style-name="T544">– Пояс първи</text:span><text:span text:style-name="T545"><text:s/></text:span><text:span text:style-name="T546">от находище „Драгойново”, с.</text:span><text:span text:style-name="T547">Драгойново, общ.Първомай.</text:span><text:span text:style-name="T548"><text:s/></text:span><text:span text:style-name="T549">Концесионерът придобива право на добив и право на ползване върху обекта на концесията при общ годишен експлоатационен ресурс в обем от 87 907 куб.м./годишно при експлоатационен дебит 2,79 л/секунда.</text:span><text:span text:style-name="T550"><text:s/></text:span></text:h>
      <text:p text:style-name="P551"><text:span text:style-name="T552"><text:s text:c="6"/></text:span><text:span text:style-name="T553">Срок на концесията:</text:span><text:span text:style-name="T554"><text:s/>Концесионният договор е сключен за срок от 35 /тридесет и пет/ години, считано от <text:s/>19.05.2017г.</text:span></text:p>
      <text:p text:style-name="P555"><text:span text:style-name="T556">Изпълнение на стопанска дейност</text:span><text:span text:style-name="T557">:</text:span><text:span text:style-name="T558"><text:s/></text:span><text:span text:style-name="T559">Бутилиране на<text:s/></text:span><text:span text:style-name="T560">натурална минерална вода и на газирана минерална вода,</text:span><text:span text:style-name="T561"><text:s/>в състава на които се включва<text:s/></text:span><text:span text:style-name="T562">минерална вода</text:span><text:span text:style-name="T563"><text:s/>чрез водопреносна мрежа от обекта до място, където ще се извършва бутилирането в разфасовки, регламентирани по стандартите на Република България</text:span><text:span text:style-name="T564">. През отчетната 202</text:span><text:span text:style-name="T565">3</text:span><text:span text:style-name="T566"><text:s/>година, концесионерът не е добивал минерална вода, съответно не е бутилирал минерална вода.</text:span></text:p>
      <text:p text:style-name="P567"><text:tab/><text:s/>Изпълнение на инвестиционната програма за отчетната<text:s/>2023<text:s/>година:</text:p>
      <text:p text:style-name="P568"><text:span text:style-name="T569"><text:s text:c="7"/></text:span><text:span text:style-name="T570">И</text:span><text:span text:style-name="T571">здадено<text:s/></text:span><text:span text:style-name="T572">е<text:s/></text:span><text:span text:style-name="T573">Разрешение за строеж № 88 от 11.12.2019г. за обект: „Разшире</text:span><text:span text:style-name="T574">ние на предприятие за бутилиране</text:span><text:span text:style-name="T575"><text:s/>на тиха минерална вода”. От началото на<text:s/></text:span><text:span text:style-name="T576">COVID</text:span><text:span text:style-name="T577"><text:s/>пандемията<text:s/></text:span><text:span text:style-name="T578">(</text:span><text:span text:style-name="T579">13.03.2020г.</text:span><text:span text:style-name="T580">)</text:span><text:span text:style-name="T581"><text:s/></text:span><text:span text:style-name="T582">до края на отчетния период<text:s/></text:span><text:span text:style-name="T583">– 31.12.202</text:span><text:span text:style-name="T584">3</text:span><text:span text:style-name="T585">г.,<text:s/></text:span><text:span text:style-name="T586">дружеството е преустановило напълно дейността на цеха за добив и бутилиране на минерална вода.</text:span><text:span text:style-name="T587"><text:s/>Не са предприети действия по изпълнение на Инвестиционната програма.<text:s/></text:span></text:p>
      <text:p text:style-name="P588"><text:span text:style-name="T589">При извършване на текущия контрол през 202</text:span><text:span text:style-name="T590">3</text:span><text:span text:style-name="T591">г. е установено, че работния процес не е възстановен, въпреки уверенията на концесионера, както и че не са предприети никакви действия по отношение на строителството</text:span><text:span text:style-name="T592"><text:s/></text:span><text:span text:style-name="T593">на нова фабрика за бутилиране на минерална вода в с.Драгойново, общ.Първомай.</text:span></text:p>
      <text:p text:style-name="P594"><text:tab/><text:tab/>Изпълнение на задължението за концесионно възнаграждение<text:s/>/концесионно плащане от концесионера:</text:p>
      <text:p text:style-name="P595"><text:span text:style-name="T596">На основание чл.4, ал.1, ал.2, ал.3 и ал.4 от Договор № РД-13-159/19.05.2017г.<text:s/></text:span><text:span text:style-name="T597">,<text:s/></text:span><text:span text:style-name="T598">с</text:span><text:span text:style-name="T599">рещу предоставеното право на добив на минералната вода</text:span><text:span text:style-name="T600">,</text:span><text:span text:style-name="T601"><text:s/>Концесионерът дължи годишно<text:s/></text:span><text:soft-page-break/><text:span text:style-name="T602">концесионно плащане</text:span><text:span text:style-name="T603">, определено<text:s/></text:span><text:span text:style-name="T604">върху реално ползваното количество минерална вода, но не по-малко от 80 на сто от предоставения годишен експлоатационен ресурс, при единична цена</text:span><text:span text:style-name="T605"><text:s/>2,00</text:span><text:span text:style-name="T606"><text:s/>лв.<text:s/></text:span><text:span text:style-name="T607">без ДДС за 1</text:span><text:span text:style-name="T608"><text:s/>кубичен метър добита минерална вода</text:span><text:span text:style-name="T609">.<text:s/></text:span><text:span text:style-name="T610">Годишното концесионно плащане се разпределя на четири равни вноски</text:span><text:span text:style-name="T611"><text:s/>и<text:s/></text:span><text:span text:style-name="T612">не може да бъде по-малко от минималния размер на годишното концесионно плащане, което е в размер на<text:s/></text:span><text:span text:style-name="T613">140 651</text:span><text:span text:style-name="T614"><text:s/>лв.</text:span><text:span text:style-name="T615"><text:s/>(</text:span><text:span text:style-name="T616">сто и четиридесет хиляди шестстотин петдесет и един лева</text:span><text:span text:style-name="T617">)</text:span><text:span text:style-name="T618"><text:s/>без ДДС</text:span><text:span text:style-name="T619">.</text:span><text:span text:style-name="T620"><text:s/></text:span><text:span text:style-name="T621">Единичната стойност за 1 куб.м. добита минерална вода и минималният размер на годишното концесионно плащане се индексират ежегодно с индекса на потребителските цени за страната, обявен от НСИ<text:s/></text:span><text:span text:style-name="T622">за предходната година</text:span><text:span text:style-name="T623">.</text:span></text:p>
      <text:p text:style-name="P624"><text:span text:style-name="T625">Дължимите плащания,</text:span><text:span text:style-name="T626"><text:s/></text:span><text:span text:style-name="T627">произтичащи от договореното концесионно възнаграждение за текущата 202</text:span><text:span text:style-name="T628">3</text:span><text:span text:style-name="T629">г. са в размер на 156 790,70 лв. без ДДС, или 188 148,84 лв. с вкл. ДДС.</text:span></text:p>
      <text:p text:style-name="P630"><text:span text:style-name="T631">Във връзка с осъществявания текущ контрол по изпълнението на Договор с изх. рег.</text:span><text:span text:style-name="T632"><text:s/>№РД-13-159/19.05.2017г., е прието Решение №</text:span><text:span text:style-name="T633"><text:s/></text:span><text:span text:style-name="T634">454/27.04.2023г. по Протокол № 45 на ОбС-Първомай, с което се дава<text:s/></text:span><text:span text:style-name="T635">едномесечен срок<text:s/></text:span><text:span text:style-name="T636">на концесионера,<text:s/></text:span><text:span text:style-name="T637">считано от датата на получаване на решение</text:span><text:span text:style-name="T638">то</text:span><text:span text:style-name="T639">, за изпълнение на<text:s/></text:span><text:span text:style-name="T640">задълженията по</text:span><text:span text:style-name="T641"><text:s/>концесионн</text:span><text:span text:style-name="T642">ия</text:span><text:span text:style-name="T643"><text:s/></text:span><text:span text:style-name="T644">д</text:span><text:span text:style-name="T645">оговор</text:span><text:span text:style-name="T646">.<text:s/></text:span><text:span text:style-name="T647">С писмо вх. № 24-00-189/03.05.2023г., Областен управител на Област Пловдив връща за ново обсъждане, респ. отмяна от Общински съвет Първомай на горецитираното решение</text:span><text:span text:style-name="T648">. Със свое Решение №</text:span><text:span text:style-name="T649"><text:s/></text:span><text:span text:style-name="T650">468/31.05.2023г. по Протокол № 46, Общинския съвет на община Първомай отменя приетото решение.<text:s/></text:span></text:p>
      <text:p text:style-name="P651"><text:tab/>Вследствие отправените писма<text:s/>се<text:s/>констатира, че<text:s/>в отчетната 2023г.<text:s/>са извършени следните плащания:</text:p>
      <text:p text:style-name="P652"><text:span text:style-name="T653">Дължимо</text:span><text:span text:style-name="T654"><text:s/>концесионно плащане за периода м.февруари – м. април 2023г. в размер на 35 162,75 лв. без ДДС или 42 195,30 лв. с вкл. ДДС.</text:span></text:p>
      <text:p text:style-name="P655"><text:tab/>Дължими<text:s/>лихви<text:s/>за забавено плащане на<text:s/>концесионни<text:s/>вноски<text:s/>от<text:s/>м.май 2022г. до<text:s/>м. април 2023г. в размер на<text:s/>2751,40<text:s/>лв.<text:s/>и неустойки<text:s/>в размер на<text:s/>14 065,10<text:s/>лв.</text:p>
      <text:p text:style-name="P656"><text:span text:style-name="T657"><text:tab/>Дължими суми,<text:s/></text:span><text:span text:style-name="T658">равняващ</text:span><text:span text:style-name="T659">и</text:span><text:span text:style-name="T660"><text:s/>се на 2% върху дължимото концесионно плащане</text:span><text:span text:style-name="T661"><text:s/>з</text:span><text:span text:style-name="T662">а<text:s/></text:span><text:span text:style-name="T663">гарантиране изпълнението<text:s/></text:span><text:span text:style-name="T664">на задълженията</text:span><text:span text:style-name="T665">,<text:s/></text:span><text:span text:style-name="T666">свързани с опазването от изтощаване и замърсяване на минералната вода и земните недра,<text:s/></text:span><text:span text:style-name="T667">за периодите от м.май 2022г. до януари 2023г.</text:span><text:span text:style-name="T668"><text:s/>сума</text:span><text:span text:style-name="T669"><text:s/>общо в размер на 2053,73 лв.</text:span></text:p>
      <text:p text:style-name="P670"><text:span text:style-name="T671">На основание чл.9, т.18 от Концесионния договор, концесионерът е застраховал обекта на концесия за своя сметка и в полза на концедента, като са представени застрахователн</text:span><text:span text:style-name="T672">а</text:span><text:span text:style-name="T673"><text:s/>полиц</text:span><text:span text:style-name="T674">а</text:span><text:span text:style-name="T675"><text:s/>„Защитено имущество” от „Армеец” АД, както следва: ЗП № 0802Х0087406 с период на застраховане от 2</text:span><text:span text:style-name="T676">9</text:span><text:span text:style-name="T677">.0</text:span><text:span text:style-name="T678">9</text:span><text:span text:style-name="T679">.202</text:span><text:span text:style-name="T680">2</text:span><text:span text:style-name="T681">г. до 2</text:span><text:span text:style-name="T682">8</text:span><text:span text:style-name="T683">.0</text:span><text:span text:style-name="T684">9</text:span><text:span text:style-name="T685">.202</text:span><text:span text:style-name="T686">3</text:span><text:span text:style-name="T687">г. вкл. на стойност 82 698 лв.</text:span><text:span text:style-name="T688"><text:s/>и Застрахователна полица „Застраховано имущество” от ЗК „Лев инс” АД, както следва:<text:s/></text:span><text:span text:style-name="T689">ЗП №<text:s/></text:span><text:span text:style-name="T690">98012310003922</text:span><text:span text:style-name="T691"><text:s/>с период на застраховане от 2</text:span><text:span text:style-name="T692">9</text:span><text:span text:style-name="T693">.0</text:span><text:span text:style-name="T694">9</text:span><text:span text:style-name="T695">.202</text:span><text:span text:style-name="T696">3</text:span><text:span text:style-name="T697">г. до 2</text:span><text:span text:style-name="T698">8</text:span><text:span text:style-name="T699">.0</text:span><text:span text:style-name="T700">9</text:span><text:span text:style-name="T701">.202</text:span><text:span text:style-name="T702">4</text:span><text:span text:style-name="T703">г. вкл. на стойност 8</text:span><text:span text:style-name="T704">6</text:span><text:span text:style-name="T705"> </text:span><text:span text:style-name="T706">1</text:span><text:span text:style-name="T707">98 лв.</text:span><text:span text:style-name="T708"><text:s/></text:span></text:p>
      <text:p text:style-name="P709"><text:span text:style-name="T710">При извършване на текущия контрол през 202</text:span><text:span text:style-name="T711">3</text:span><text:span text:style-name="T712"><text:s/>година е установено,</text:span><text:span text:style-name="T713"><text:s/>следното:</text:span></text:p>
      <text:p text:style-name="P714"><text:span text:style-name="T715">Н</text:span><text:span text:style-name="T716">е са заплатени от концесионера</text:span><text:span text:style-name="T717"><text:s/></text:span><text:span text:style-name="T718">„Вода Драгойна” ООД<text:s/></text:span><text:span text:style-name="T719">д</text:span><text:span text:style-name="T720">ължимите концесионни плащания<text:s/></text:span><text:span text:style-name="T721">з</text:span><text:span text:style-name="T722">а<text:s/></text:span><text:span text:style-name="T723">3<text:s/></text:span><text:span text:style-name="T724">отчетни<text:s/></text:span><text:span text:style-name="T725">периода, включващо времето</text:span><text:span text:style-name="T726"><text:s/>от м.май 2023г. до м.януари 2024г.</text:span><text:span text:style-name="T727">,</text:span><text:span text:style-name="T728"><text:s/>общо в размер на 121</text:span><text:span text:style-name="T729"> </text:span><text:span text:style-name="T730">627</text:span><text:span text:style-name="T731">,95</text:span><text:span text:style-name="T732"><text:s/>лв. без ДДС или 145 953,54 лв.</text:span><text:span text:style-name="T733"><text:s/>с вкл.ДДС,</text:span><text:span text:style-name="T734"><text:s/></text:span></text:p>
      <text:p text:style-name="P735"><text:span text:style-name="T736">В и</text:span><text:span text:style-name="T737">зпълнение на изискването на ч</text:span><text:span text:style-name="T738">л.10, ал.2<text:s/></text:span><text:span text:style-name="T739">от Концесионния договор</text:span><text:span text:style-name="T740">, не е представена</text:span><text:span text:style-name="T741"><text:s/>в полза на Концедента, гаранцията за обезпечаване на годишното концесионно плащане<text:s/></text:span><text:span text:style-name="T742">за отчетната<text:s/></text:span><text:span text:style-name="T743">2023г.</text:span><text:span text:style-name="T744">, въпреки постоянната кореспонденция с писма от страна на общината.</text:span><text:span text:style-name="T745"><text:s/></text:span></text:p>
      <text:p text:style-name="P746"><text:span text:style-name="T747">Не са внесени сумите,<text:s/></text:span><text:span text:style-name="T748">равняващ</text:span><text:span text:style-name="T749">и</text:span><text:span text:style-name="T750"><text:s/>се на 2% върху дължимото концесионно плащане</text:span><text:span text:style-name="T751"><text:s/>з</text:span><text:span text:style-name="T752">а<text:s/></text:span><text:span text:style-name="T753">гарантиране изпълнението<text:s/></text:span><text:span text:style-name="T754">на задълженията</text:span><text:span text:style-name="T755">,<text:s/></text:span><text:span text:style-name="T756">свързани с опазването от изтощаване и замърсяване на минералната вода и земните недра</text:span><text:span text:style-name="T757">, които</text:span><text:span text:style-name="T758"><text:s/></text:span><text:span text:style-name="T759">за отчетния период<text:s/></text:span><text:span text:style-name="T760">общо</text:span><text:span text:style-name="T761"><text:s/>размер на 3762,97 лв.</text:span></text:p>
      <text:p text:style-name="P762">Работният процес не е възстановен, въпреки уверенията на концесионера, както и че не са предприети<text:s/>никакви действия по отношение на строителството на нова фабрика за бутилиране на минерална вода в с.Драгойново, общ.Първомай.<text:s/></text:p>
      <text:p text:style-name="P763"><text:span text:style-name="T764">К</text:span><text:span text:style-name="T765">онцесионерът</text:span><text:span text:style-name="T766"><text:s/>не е представил</text:span><text:span text:style-name="T767"><text:s/>аналитично счетоводно отчитане за предоставяните услуги и за другите стопански дейности, включени в предмета на договора</text:span><text:span text:style-name="T768"><text:s/>за 202</text:span><text:span text:style-name="T769">3</text:span><text:span text:style-name="T770">г., а само ГФО за 202</text:span><text:span text:style-name="T771">3</text:span><text:span text:style-name="T772">г., който не е заверен от регистриран одитор в съответствие с изискванията на чл.129, ал.2 от ЗК.</text:span><text:span text:style-name="T773"><text:s text:c="2"/></text:span></text:p>
      <text:soft-page-break/>
      <text:p text:style-name="P774"><text:span text:style-name="T775">Дружеството е изпратило по електронен път изисканите ГФО за 2023г., които не са заверени от регистриран одитор, съгласно изискванията на ЗК</text:span><text:span text:style-name="T776">.</text:span></text:p>
      <text:h text:style-name="P777" text:outline-level="1"><text:span text:style-name="T778">На основание чл.</text:span><text:span text:style-name="T779">1</text:span><text:span text:style-name="T780">32</text:span><text:span text:style-name="T781">, ал.1 от Закона за концесиите, информацията за изпълнение на концесионния договор за 202</text:span><text:span text:style-name="T782">3</text:span><text:span text:style-name="T783">г.<text:s/></text:span><text:span text:style-name="T784">e<text:s/></text:span><text:span text:style-name="T785">публикувана в определения срок<text:s/></text:span><text:span text:style-name="T786">на електронния сайт на НКР</text:span><text:span text:style-name="T787">.</text:span></text:h>
      <text:p text:style-name="P788"><text:span text:style-name="T789">V</text:span><text:span text:style-name="T790">.</text:span><text:span text:style-name="T791"><text:s/>Брой прекратени през отчетната 202</text:span><text:span text:style-name="T792">3</text:span><text:span text:style-name="T793"><text:s/>година концесионни договори: През отчетната 202</text:span><text:span text:style-name="T794">3</text:span><text:span text:style-name="T795"><text:s/>година община Първомай няма прекратени концесионни договори.</text:span></text:p>
      <text:h text:style-name="P796" text:outline-level="1"/>
      <text:h text:style-name="P797" text:outline-level="1"/>
      <text:h text:style-name="P798" text:outline-level="1"/>
      <text:h text:style-name="P799" text:outline-level="1"/>
      <text:p text:style-name="P800">Изготвил:</text:p>
      <text:p text:style-name="P801">Мариана Янева</text:p>
      <text:p text:style-name="P802"><text:span text:style-name="T803">Началник отдел ОСТЗГ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ins1" style:display-name="ins1" style:family="text">
      <style:text-properties style:font-name-complex="Times New Roman"/>
    </style:style>
    <style:style style:name="Списъкнаабзаци1" style:display-name="Списък на абзаци1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86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6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29653in" svg:y="-0.02847in" svg:width="3.093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2-12T08:30:00Z</meta:creation-date>
    <dc:date>2024-12-12T08:31:00Z</dc:date>
    <meta:print-date>2024-12-10T06:57:00Z</meta:print-date>
    <meta:template xlink:href="Normal" xlink:type="simple"/>
    <meta:editing-cycles>3</meta:editing-cycles>
    <meta:editing-duration>PT120S</meta:editing-duration>
    <meta:document-statistic meta:page-count="7" meta:paragraph-count="34" meta:word-count="2608" meta:character-count="17444" meta:row-count="123" meta:non-whitespace-character-count="14870"/>
  </office:meta>
</office:document-meta>
</file>