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9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80" style:parent-style-name="Нормален" style:family="paragraph">
      <style:paragraph-properties fo:text-align="center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4916in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0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0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10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11" style:parent-style-name="Нормален" style:family="paragraph">
      <style:paragraph-properties fo:text-align="justify" fo:text-indent="0.4916in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8" style:parent-style-name="Нормален" style:family="paragraph">
      <style:paragraph-properties fo:text-align="justify" fo:text-indent="0.4916in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font-size="12pt" style:font-size-asian="12pt" style:font-size-complex="12pt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6" style:parent-style-name="Нормален" style:family="paragraph">
      <style:paragraph-properties fo:text-align="justify" fo:text-indent="0.4916in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justify" fo:text-indent="0.4916in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08" style:parent-style-name="Нормален" style:family="paragraph">
      <style:paragraph-properties fo:text-align="justify" fo:text-indent="0.1972in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/>
    </style:style>
    <style:style style:name="T415" style:parent-style-name="Шрифтнаабзацапоподразбиране" style:family="text">
      <style:text-properties fo:font-size="12pt" style:font-size-asian="12pt" style:font-size-complex="12pt"/>
    </style:style>
    <style:style style:name="T416" style:parent-style-name="Шрифтнаабзацапоподразбиране" style:family="text">
      <style:text-properties fo:font-size="12pt" style:font-size-asian="12pt" style:font-size-complex="12pt"/>
    </style:style>
    <style:style style:name="T417" style:parent-style-name="Шрифтнаабзацапоподразбиране" style:family="text">
      <style:text-properties fo:font-size="12pt" style:font-size-asian="12pt" style:font-size-complex="12pt"/>
    </style:style>
    <style:style style:name="T418" style:parent-style-name="Шрифтнаабзацапоподразбиране" style:family="text">
      <style:text-properties fo:font-size="12pt" style:font-size-asian="12pt" style:font-size-complex="12pt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44" style:parent-style-name="Нормален" style:family="paragraph">
      <style:paragraph-properties fo:text-align="justify" fo:text-indent="0.1972in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48" style:parent-style-name="Шрифтнаабзацапоподразбиране" style:family="text">
      <style:text-properties fo:font-size="12pt" style:font-size-asian="12pt" style:font-size-complex="12pt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size="12pt" style:font-size-asian="12pt" style:font-size-complex="12pt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3" style:parent-style-name="Шрифтнаабзацапоподразбиране" style:family="text">
      <style:text-properties fo:font-size="12pt" style:font-size-asian="12pt" style:font-size-complex="12pt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7" style:parent-style-name="Нормален" style:family="paragraph">
      <style:paragraph-properties fo:text-align="justify" fo:text-indent="0.1972in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9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93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5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6" style:parent-style-name="Нормален" style:family="paragraph">
      <style:paragraph-properties fo:text-align="justify" fo:text-indent="0.3937in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1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511" style:parent-style-name="Нормален" style:family="paragraph">
      <style:paragraph-properties fo:text-align="justify" fo:text-indent="0.3937in"/>
    </style:style>
    <style:style style:name="T5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9" style:parent-style-name="Шрифтнаабзацапоподразбиране" style:family="text">
      <style:text-properties fo:font-size="12pt" style:font-size-asian="12pt" style:font-size-complex="12pt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/>
    </style:style>
    <style:style style:name="T533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534" style:parent-style-name="Шрифтнаабзацапоподразбиране" style:family="text">
      <style:text-properties fo:font-size="12pt" style:font-size-asian="12pt" style:font-size-complex="12pt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36" style:parent-style-name="Нормален" style:family="paragraph">
      <style:paragraph-properties fo:text-align="justify" fo:text-indent="0.3937in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5" style:parent-style-name="Шрифтнаабзацапоподразбиране" style:family="text">
      <style:text-properties fo:font-size="12pt" style:font-size-asian="12pt" style:font-size-complex="12pt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56" style:parent-style-name="Нормален" style:family="paragraph">
      <style:paragraph-properties fo:text-align="justify" fo:text-indent="0.3937in"/>
    </style:style>
    <style:style style:name="T5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91" style:parent-style-name="Нормален" style:family="paragraph">
      <style:paragraph-properties fo:text-align="justify" fo:text-indent="0.3937in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size="12pt" style:font-size-asian="12pt" style:font-size-complex="12pt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0" style:parent-style-name="Шрифтнаабзацапоподразбиране" style:family="text">
      <style:text-properties fo:font-size="12pt" style:font-size-asian="12pt" style:font-size-complex="12pt"/>
    </style:style>
    <style:style style:name="T611" style:parent-style-name="Шрифтнаабзацапоподразбиране" style:family="text">
      <style:text-properties fo:font-size="12pt" style:font-size-asian="12pt" style:font-size-complex="12pt"/>
    </style:style>
    <style:style style:name="T612" style:parent-style-name="Шрифтнаабзацапоподразбиране" style:family="text">
      <style:text-properties fo:font-size="12pt" style:font-size-asian="12pt" style:font-size-complex="12pt"/>
    </style:style>
    <style:style style:name="T6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4" style:parent-style-name="Шрифтнаабзацапоподразбиране" style:family="text">
      <style:text-properties fo:font-size="12pt" style:font-size-asian="12pt" style:font-size-complex="12pt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size="12pt" style:font-size-asian="12pt" style:font-size-complex="12pt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0" style:parent-style-name="Шрифтнаабзацапоподразбиране" style:family="text">
      <style:text-properties fo:font-size="12pt" style:font-size-asian="12pt" style:font-size-complex="12pt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7" style:parent-style-name="Шрифтнаабзацапоподразбиране" style:family="text">
      <style:text-properties fo:font-size="12pt" style:font-size-asian="12pt" style:font-size-complex="12pt"/>
    </style:style>
    <style:style style:name="T6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9" style:parent-style-name="Шрифтнаабзацапоподразбиране" style:family="text">
      <style:text-properties fo:font-size="12pt" style:font-size-asian="12pt" style:font-size-complex="12pt"/>
    </style:style>
    <style:style style:name="T6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1" style:parent-style-name="Шрифтнаабзацапоподразбиране" style:family="text">
      <style:text-properties fo:font-size="12pt" style:font-size-asian="12pt" style:font-size-complex="12pt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4" style:parent-style-name="Шрифтнаабзацапоподразбиране" style:family="text">
      <style:text-properties fo:font-size="12pt" style:font-size-asian="12pt" style:font-size-complex="12pt"/>
    </style:style>
    <style:style style:name="T63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63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3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6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size="12pt" style:font-size-asian="12pt" style:font-size-complex="12pt"/>
    </style:style>
    <style:style style:name="T6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3" style:parent-style-name="Шрифтнаабзацапоподразбиране" style:family="text">
      <style:text-properties fo:font-size="12pt" style:font-size-asian="12pt" style:font-size-complex="12pt"/>
    </style:style>
    <style:style style:name="T6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font-size="12pt" style:font-size-asian="12pt" style:font-size-complex="12pt"/>
    </style:style>
    <style:style style:name="T6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/>
    </style:style>
    <style:style style:name="T6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58" style:parent-style-name="Нормален" style:family="paragraph">
      <style:paragraph-properties fo:text-align="justify" fo:text-indent="0.3937in"/>
    </style:style>
    <style:style style:name="T6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4" style:parent-style-name="Шрифтнаабзацапоподразбиране" style:family="text">
      <style:text-properties fo:font-size="12pt" style:font-size-asian="12pt" style:font-size-complex="12pt"/>
    </style:style>
    <style:style style:name="T6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71" style:parent-style-name="Нормален" style:family="paragraph">
      <style:paragraph-properties fo:text-align="justify" fo:text-indent="0.3937in"/>
    </style:style>
    <style:style style:name="T6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7" style:parent-style-name="Шрифтнаабзацапоподразбиране" style:family="text">
      <style:text-properties fo:font-size="12pt" style:font-size-asian="12pt" style:font-size-complex="12pt"/>
    </style:style>
    <style:style style:name="T6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9" style:parent-style-name="Нормален" style:family="paragraph">
      <style:paragraph-properties fo:text-align="justify" fo:text-indent="0.1972in"/>
    </style:style>
    <style:style style:name="T7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5" style:parent-style-name="Шрифтнаабзацапоподразбиране" style:family="text">
      <style:text-properties fo:font-size="12pt" style:font-size-asian="12pt" style:font-size-complex="12pt"/>
    </style:style>
    <style:style style:name="T7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1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718" style:parent-style-name="Нормален" style:family="paragraph">
      <style:paragraph-properties fo:text-align="justify" fo:text-indent="0.4916in"/>
    </style:style>
    <style:style style:name="T7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2" style:parent-style-name="Шрифтнаабзацапоподразбиране" style:family="text">
      <style:text-properties fo:font-size="12pt" style:font-size-asian="12pt" style:font-size-complex="12pt"/>
    </style:style>
    <style:style style:name="T7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32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733" style:parent-style-name="Нормален" style:family="paragraph">
      <style:paragraph-properties fo:text-align="justify" fo:text-indent="0.4916in"/>
    </style:style>
    <style:style style:name="T73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735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736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0" style:parent-style-name="Шрифтнаабзацапоподразбиране" style:family="text">
      <style:text-properties fo:font-size="12pt" style:font-size-asian="12pt" style:font-size-complex="12pt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8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5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5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5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5" style:parent-style-name="Шрифтнаабзацапоподразбиране" style:family="text">
      <style:text-properties fo:font-size="12pt" style:font-size-asian="12pt" style:font-size-complex="12pt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7" style:parent-style-name="Шрифтнаабзацапоподразбиране" style:family="text">
      <style:text-properties fo:font-size="12pt" style:font-size-asian="12pt" style:font-size-complex="12pt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0" style:parent-style-name="Шрифтнаабзацапоподразбиране" style:family="text">
      <style:text-properties fo:font-size="12pt" style:font-size-asian="12pt" style:font-size-complex="12pt"/>
    </style:style>
    <style:style style:name="T7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763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7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70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77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77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78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77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8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78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8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П Р Е Д Л О Ж Е Н И Е</text:p>
      <text:p text:style-name="P79"/>
      <text:p text:style-name="P80"><text:span text:style-name="T81">От<text:s/></text:span><text:span text:style-name="T82">Радослава Ставрева -</text:span><text:span text:style-name="T83"><text:s/></text:span><text:span text:style-name="T84">зам.<text:s/></text:span><text:span text:style-name="T85">кмет на Община Първомай</text:span></text:p>
      <text:p text:style-name="P86"/>
      <text:p text:style-name="P87"><text:span text:style-name="T88">ОТНОСНО: Продажба на общински недвижим имот</text:span><text:span text:style-name="T89">, представляващ УПИ</text:span><text:span text:style-name="T90"><text:s/></text:span><text:span text:style-name="T91">V</text:span><text:span text:style-name="T92">I</text:span><text:span text:style-name="T93">I</text:span><text:span text:style-name="T94"><text:s/></text:span><text:span text:style-name="T95">–<text:s/></text:span><text:span text:style-name="T96">2256</text:span><text:span text:style-name="T97"><text:s/></text:span><text:span text:style-name="T98">от<text:s/></text:span><text:span text:style-name="T99">кв.</text:span><text:span text:style-name="T100">129</text:span><text:span text:style-name="T101"><text:s/>по регулационния план на<text:s/></text:span><text:span text:style-name="T102">гр</text:span><text:span text:style-name="T103">.</text:span><text:span text:style-name="T104">Първомай</text:span><text:span text:style-name="T105">, общ.Първомай, обл.Пловдив</text:span><text:span text:style-name="T106"><text:s/></text:span><text:span text:style-name="T107">на собственика на законно построена върху него сграда по реда на чл.35, ал.3 от ЗОС</text:span></text:p>
      <text:p text:style-name="P108"/>
      <text:p text:style-name="P109">ДАМИ И ГОСПОДА ОБЩИНСКИ СЪВЕТНИЦИ,</text:p>
      <text:p text:style-name="P110"/>
      <text:p text:style-name="P111"><text:span text:style-name="T112">В Общинска администрация е постъпило заявление с Вх. №<text:s/></text:span><text:span text:style-name="T113">94</text:span><text:span text:style-name="T114">-00-</text:span><text:span text:style-name="T115">2</text:span><text:span text:style-name="T116">1</text:span><text:span text:style-name="T117">4</text:span><text:span text:style-name="T118">7</text:span><text:span text:style-name="T119">/</text:span><text:span text:style-name="T120">13</text:span><text:span text:style-name="T121">.0</text:span><text:span text:style-name="T122">9</text:span><text:span text:style-name="T123">.202</text:span><text:span text:style-name="T124">4</text:span><text:span text:style-name="T125">г. от<text:s/></text:span><text:span text:style-name="T126">Д</text:span><text:span text:style-name="T127">.</text:span><text:span text:style-name="T128"><text:s/>Т</text:span><text:span text:style-name="T129">.</text:span><text:span text:style-name="T130"><text:s/>Ф</text:span><text:span text:style-name="T131">.</text:span><text:span text:style-name="T132"><text:s/></text:span><text:span text:style-name="T133">от<text:s/></text:span><text:span text:style-name="T134">гр.Първомай, ул.******</text:span><text:span text:style-name="T135">,</text:span><text:span text:style-name="T136"><text:s/></text:span><text:span text:style-name="T137">с кое</text:span><text:span text:style-name="T138">то е изявено желание за закупуване на общински парцел, върху който<text:s/></text:span><text:span text:style-name="T139">са</text:span><text:span text:style-name="T140"><text:s/>построен</text:span><text:span text:style-name="T141">и</text:span><text:span text:style-name="T142"><text:s/></text:span><text:span text:style-name="T143">двуетажна<text:s/></text:span><text:span text:style-name="T144">масивна жилищна</text:span><text:span text:style-name="T145"><text:s/>сграда, масивен гараж</text:span><text:span text:style-name="T146">,</text:span><text:span text:style-name="T147"><text:s/></text:span><text:span text:style-name="T148">навес</text:span><text:span text:style-name="T149"><text:s/></text:span><text:span text:style-name="T150">и други<text:s/></text:span><text:span text:style-name="T151">подобрения<text:s/></text:span><text:span text:style-name="T152">и</text:span><text:span text:style-name="T153"><text:s/>приращения</text:span><text:span text:style-name="T154">,<text:s/></text:span><text:span text:style-name="T155">собственост на заявител</text:span><text:span text:style-name="T156">я</text:span><text:span text:style-name="T157">.</text:span></text:p>
      <text:p text:style-name="P158"><text:span text:style-name="T159">Общинският имот представлява застроен урегулиран поземлен<text:s/></text:span><text:span text:style-name="T160">имот с площ от<text:s/></text:span><text:span text:style-name="T161">4</text:span><text:span text:style-name="T162">48</text:span><text:span text:style-name="T163"><text:s/>кв.м., предназначен за<text:s/></text:span><text:span text:style-name="T164">жилищно строителство</text:span><text:span text:style-name="T165">, съставляващ</text:span><text:span text:style-name="T166"><text:s/></text:span><text:span text:style-name="T167">УПИ</text:span><text:span text:style-name="T168"><text:s/>VII</text:span><text:span text:style-name="T169"><text:s/>–<text:s/></text:span><text:span text:style-name="T170">225</text:span><text:span text:style-name="T171">6</text:span><text:span text:style-name="T172"><text:s/></text:span><text:span text:style-name="T173">от<text:s/></text:span><text:span text:style-name="T174">кв.</text:span><text:span text:style-name="T175">129</text:span><text:span text:style-name="T176"><text:s/>по регулационния план на<text:s/></text:span><text:span text:style-name="T177">гр</text:span><text:span text:style-name="T178">.</text:span><text:span text:style-name="T179">Първомай</text:span><text:span text:style-name="T180">,</text:span><text:span text:style-name="T181"><text:s/></text:span><text:span text:style-name="T182">общ.Първомай, обл.Пловдив, одобрен със Заповед №<text:s/></text:span><text:span text:style-name="T183">РД-15-666</text:span><text:span text:style-name="T184">/1</text:span><text:span text:style-name="T185">9</text:span><text:span text:style-name="T186">9</text:span><text:span text:style-name="T187">4</text:span><text:span text:style-name="T188">г.</text:span><text:span text:style-name="T189">, при граници на имота:</text:span><text:span text:style-name="T190"><text:s/>улиц</text:span><text:span text:style-name="T191">а</text:span><text:span text:style-name="T192">,</text:span><text:span text:style-name="T193"><text:s/></text:span><text:span text:style-name="T194">УПИ</text:span><text:span text:style-name="T195"><text:s/>VIII –<text:s/></text:span><text:span text:style-name="T196">2257,</text:span><text:span text:style-name="T197"><text:s/></text:span><text:span text:style-name="T198">УПИ<text:s/></text:span><text:span text:style-name="T199">IX</text:span><text:span text:style-name="T200"><text:s/>–<text:s/></text:span><text:span text:style-name="T201">2250</text:span><text:span text:style-name="T202">,</text:span><text:span text:style-name="T203"><text:s/></text:span><text:span text:style-name="T204">УПИ<text:s/></text:span><text:span text:style-name="T205">I</text:span><text:span text:style-name="T206">I</text:span><text:span text:style-name="T207"><text:s/>–<text:s/></text:span><text:span text:style-name="T208">2</text:span><text:span text:style-name="T209">251</text:span><text:span text:style-name="T210"><text:s/>и</text:span><text:span text:style-name="T211"><text:s/></text:span><text:span text:style-name="T212">УПИ</text:span><text:span text:style-name="T213"><text:s/>VI – 2</text:span><text:span text:style-name="T214">2</text:span><text:span text:style-name="T215">5</text:span><text:span text:style-name="T216">5</text:span><text:span text:style-name="T217">.</text:span><text:span text:style-name="T218"><text:s/></text:span><text:span text:style-name="T219">За имота е съставен Акт за ЧОС №<text:s/></text:span><text:span text:style-name="T220">2</text:span><text:span text:style-name="T221">4</text:span><text:span text:style-name="T222">8</text:span><text:span text:style-name="T223">1</text:span><text:span text:style-name="T224">/</text:span><text:span text:style-name="T225">25</text:span><text:span text:style-name="T226">.</text:span><text:span text:style-name="T227">1</text:span><text:span text:style-name="T228">0</text:span><text:span text:style-name="T229">.</text:span><text:span text:style-name="T230">20</text:span><text:span text:style-name="T231">2</text:span><text:span text:style-name="T232">4</text:span><text:span text:style-name="T233">г</text:span><text:span text:style-name="T234">.,<text:s/></text:span><text:span text:style-name="T235">вписан в Службата по вписвания Първомай под №</text:span><text:span text:style-name="T236"><text:s/></text:span><text:span text:style-name="T237">1</text:span><text:span text:style-name="T238">67</text:span><text:span text:style-name="T239">, том<text:s/></text:span><text:span text:style-name="T240">4</text:span><text:span text:style-name="T241">,<text:s/></text:span><text:span text:style-name="T242">дело № 700/2024г.,<text:s/></text:span><text:span text:style-name="T243">дв.вх. №<text:s/></text:span><text:span text:style-name="T244">1408</text:span><text:span text:style-name="T245"><text:s/>от<text:s/></text:span><text:span text:style-name="T246">3</text:span><text:span text:style-name="T247">0</text:span><text:span text:style-name="T248">.</text:span><text:span text:style-name="T249">1</text:span><text:span text:style-name="T250">0</text:span><text:span text:style-name="T251">.20</text:span><text:span text:style-name="T252">2</text:span><text:span text:style-name="T253">4</text:span><text:span text:style-name="T254">г.</text:span><text:span text:style-name="T255"><text:s/></text:span></text:p>
      <text:p text:style-name="P256"><text:span text:style-name="T257">Върху описания</text:span><text:span text:style-name="T258"><text:s/>имот<text:s/></text:span><text:span text:style-name="T259">са построени</text:span><text:span text:style-name="T260"><text:s/></text:span><text:span text:style-name="T261">двуетажна масивна жилищн</text:span><text:span text:style-name="T262">а сграда със застроена площ от 84</text:span><text:span text:style-name="T263"><text:s/>кв.м., масивен гараж със застроена площ от 2</text:span><text:span text:style-name="T264">4</text:span><text:span text:style-name="T265"><text:s/>кв.м.</text:span><text:span text:style-name="T266">,</text:span><text:span text:style-name="T267"><text:s/></text:span><text:span text:style-name="T268">навес и други<text:s/></text:span><text:span text:style-name="T269">стопански постройки,</text:span><text:span text:style-name="T270"><text:s/></text:span><text:span text:style-name="T271">собственост</text:span><text:span text:style-name="T272"><text:s/>на<text:s/></text:span><text:span text:style-name="T273">Г</text:span><text:span text:style-name="T274">.</text:span><text:span text:style-name="T275"><text:s/>С</text:span><text:span text:style-name="T276">.</text:span><text:span text:style-name="T277"><text:s/>Ф</text:span><text:span text:style-name="T278">.</text:span><text:span text:style-name="T279"><text:s/></text:span><text:span text:style-name="T280">по силата на Нотариален</text:span><text:span text:style-name="T281"><text:s/>акт<text:s/></text:span><text:span text:style-name="T282">за<text:s/></text:span><text:span text:style-name="T283">прехвърляне на<text:s/></text:span><text:span text:style-name="T284">недвижим имот</text:span><text:span text:style-name="T285"><text:s/></text:span><text:span text:style-name="T286">от<text:s/></text:span><text:span text:style-name="T287">****</text:span><text:span text:style-name="T288">., №<text:s/></text:span><text:span text:style-name="T289">***</text:span><text:span text:style-name="T290">, том<text:s/></text:span><text:span text:style-name="T291">**</text:span><text:span text:style-name="T292">, дело №</text:span><text:span text:style-name="T293"><text:s/></text:span><text:span text:style-name="T294">******</text:span><text:span text:style-name="T295">. п</text:span><text:span text:style-name="T296">о описа на Районен съд Първомай</text:span><text:span text:style-name="T297">, наследодател на Д</text:span><text:span text:style-name="T298">.</text:span><text:span text:style-name="T299"><text:s/>Т</text:span><text:span text:style-name="T300">.</text:span><text:span text:style-name="T301"><text:s/>Ф</text:span><text:span text:style-name="T302">.</text:span><text:span text:style-name="T303">,</text:span><text:span text:style-name="T304"><text:s/></text:span><text:span text:style-name="T305">С</text:span><text:span text:style-name="T306">.</text:span><text:span text:style-name="T307"><text:s/>Г</text:span><text:span text:style-name="T308">.</text:span><text:span text:style-name="T309"><text:s/>П</text:span><text:span text:style-name="T310">.</text:span><text:span text:style-name="T311"><text:s/>и<text:s/></text:span><text:span text:style-name="T312">С.</text:span><text:span text:style-name="T313"><text:s/>Г</text:span><text:span text:style-name="T314">.</text:span><text:span text:style-name="T315"><text:s/>Ф</text:span><text:span text:style-name="T316">.</text:span><text:span text:style-name="T317">, съгласно представено<text:s/></text:span><text:span text:style-name="T318">Удостоверение за наследници №</text:span><text:span text:style-name="T319"><text:s/></text:span><text:span text:style-name="T320">***</text:span><text:span text:style-name="T321">/</text:span><text:span text:style-name="T322">28</text:span><text:span text:style-name="T323">.0</text:span><text:span text:style-name="T324">2</text:span><text:span text:style-name="T325">.2024г.</text:span><text:span text:style-name="T326"><text:s/></text:span><text:span text:style-name="T327">Сградите</text:span><text:span text:style-name="T328"><text:s/>са</text:span><text:span text:style-name="T329"><text:s/></text:span><text:span text:style-name="T330">законно<text:s/></text:span><text:span text:style-name="T331">построени по силата на<text:s/></text:span><text:span text:style-name="T332">отстъпено<text:s/></text:span><text:span text:style-name="T333">право на строеж<text:s/></text:span><text:span text:style-name="T334">с Решение №<text:s/></text:span><text:span text:style-name="T335">95 от 24.11.1960г. на<text:s/></text:span><text:span text:style-name="T336">ИК на ГНС</text:span><text:span text:style-name="T337"><text:s/>- Първомай</text:span><text:span text:style-name="T338">, Разрешение за строеж</text:span><text:span text:style-name="T339"><text:s/>№</text:span><text:span text:style-name="T340"><text:s/></text:span><text:span text:style-name="T341">33</text:span><text:span text:style-name="T342"><text:s/>от<text:s/></text:span><text:span text:style-name="T343">25</text:span><text:span text:style-name="T344">.0</text:span><text:span text:style-name="T345">4</text:span><text:span text:style-name="T346">.19</text:span><text:span text:style-name="T347">61г.<text:s/></text:span><text:span text:style-name="T348">С</text:span><text:span text:style-name="T349">ъгласно издадено Удостоверение<text:s/></text:span><text:span text:style-name="T350">за факти и обстоятелства<text:s/></text:span><text:span text:style-name="T351">от Главния архитект на община Първомай,<text:s/></text:span><text:span text:style-name="T352">сградите<text:s/></text:span><text:span text:style-name="T353">представляват заварен строеж <text:s/>по смисъла<text:s/></text:span><text:span text:style-name="T354">на § 21 от Заключителни разпоредби на ЗУТ.</text:span></text:p>
      <text:soft-page-break/>
      <text:p text:style-name="P355"><text:span text:style-name="T356">Предвид признатото от закона право (чл.35, ал.3 от ЗОС), собственик</text:span><text:span text:style-name="T357">ът</text:span><text:span text:style-name="T358"><text:s/>на законно построена сграда върху земя - частна общинска собственост,<text:s/></text:span><text:span text:style-name="T359">може<text:s/></text:span><text:span text:style-name="T360">да зак</text:span><text:span text:style-name="T361">упи същата без търг или конкурс.</text:span><text:span text:style-name="T362"><text:s/></text:span><text:span text:style-name="T363">З</text:span><text:span text:style-name="T364">явлението<text:s/></text:span><text:span text:style-name="T365">със съответните документи са разгледани на заседание на<text:s/></text:span><text:span text:style-name="T366">ОЕСУТ при<text:s/></text:span><text:span text:style-name="T367">Община Първомай</text:span><text:span text:style-name="T368"><text:s/>и</text:span><text:span text:style-name="T369"><text:s/></text:span><text:span text:style-name="T370">с Решение<text:s/></text:span><text:span text:style-name="T371">I</text:span><text:span text:style-name="T372"><text:s/>по<text:s/></text:span><text:span text:style-name="T373">Протокол №<text:s/></text:span><text:span text:style-name="T374">29</text:span><text:span text:style-name="T375">/</text:span><text:span text:style-name="T376">06.</text:span><text:span text:style-name="T377">1</text:span><text:span text:style-name="T378">1</text:span><text:span text:style-name="T379">.20</text:span><text:span text:style-name="T380">2</text:span><text:span text:style-name="T381">4</text:span><text:span text:style-name="T382">г.</text:span><text:span text:style-name="T383"><text:s/>се предлага на Общински съвет гр.Първомай, на основание чл.35, ал.3 от ЗОС да продаде застроен<text:s/></text:span><text:span text:style-name="T384">урегулиран</text:span><text:span text:style-name="T385"><text:s/>поземлен имот с площ от 448 кв.м., предназначен за жилищно строителство,</text:span><text:span text:style-name="T386"><text:s/>съставляващ<text:s/></text:span><text:span text:style-name="T387">УПИ</text:span><text:span text:style-name="T388"><text:s/>VII –<text:s/></text:span><text:span text:style-name="T389">2256</text:span><text:span text:style-name="T390"><text:s/></text:span><text:span text:style-name="T391">от<text:s/></text:span><text:span text:style-name="T392">кв.</text:span><text:span text:style-name="T393">129</text:span><text:span text:style-name="T394"><text:s/>по регулационния план на<text:s/></text:span><text:span text:style-name="T395">гр</text:span><text:span text:style-name="T396">.Първомай,</text:span><text:span text:style-name="T397"><text:s/></text:span><text:span text:style-name="T398"><text:s/>общ.Първомай, обл.Пловдив</text:span><text:span text:style-name="T399">,</text:span><text:span text:style-name="T400"><text:s/></text:span><text:span text:style-name="T401">на собствениците</text:span><text:span text:style-name="T402"><text:s/>на законно построен</text:span><text:span text:style-name="T403">и</text:span><text:span text:style-name="T404"><text:s/>сград</text:span><text:span text:style-name="T405">и</text:span><text:span text:style-name="T406"><text:s/>в гореописания парцел, след<text:s/></text:span><text:span text:style-name="T407">изготвяне на пазарна оценка.</text:span></text:p>
      <text:p text:style-name="P408"><text:span text:style-name="T409"><text:s text:c="8"/></text:span><text:span text:style-name="T410">За гореописания общински имот е възложена и изготвена пазарна оценка от<text:s/></text:span><text:span text:style-name="T411">независим лицензиран оценител, която е в размер на</text:span><text:span text:style-name="T412"><text:s/></text:span><text:span text:style-name="T413">1</text:span><text:span text:style-name="T414">4</text:span><text:span text:style-name="T415"> </text:span><text:span text:style-name="T416">2</text:span><text:span text:style-name="T417">8</text:span><text:span text:style-name="T418">0</text:span><text:span text:style-name="T419"><text:s/></text:span><text:span text:style-name="T420">лв. /</text:span><text:span text:style-name="T421">четирина</text:span><text:span text:style-name="T422">десет хиляди<text:s/></text:span><text:span text:style-name="T423">двеста</text:span><text:span text:style-name="T424"><text:s/>и<text:s/></text:span><text:span text:style-name="T425">осем</text:span><text:span text:style-name="T426">десет<text:s/></text:span><text:span text:style-name="T427">лева/ без ДДС или<text:s/></text:span><text:span text:style-name="T428">1</text:span><text:span text:style-name="T429">7</text:span><text:span text:style-name="T430"><text:s/></text:span><text:span text:style-name="T431">136</text:span><text:span text:style-name="T432"><text:s/>лв. /</text:span><text:span text:style-name="T433">седемна</text:span><text:span text:style-name="T434">десет</text:span><text:span text:style-name="T435"><text:s/>хиляди<text:s/></text:span><text:span text:style-name="T436">сто</text:span><text:span text:style-name="T437"><text:s/></text:span><text:span text:style-name="T438">три</text:span><text:span text:style-name="T439">десет<text:s/></text:span><text:span text:style-name="T440">и</text:span><text:span text:style-name="T441"><text:s/></text:span><text:span text:style-name="T442">шест</text:span><text:span text:style-name="T443"><text:s/>лева/ с вкл. ДДС.</text:span></text:p>
      <text:p text:style-name="P444"><text:span text:style-name="T445"><text:s text:c="7"/></text:span><text:span text:style-name="T446">Данъчната оценка на имота, съгласно Удостоверение № 66100</text:span><text:span text:style-name="T447">5</text:span><text:span text:style-name="T448">1092</text:span><text:span text:style-name="T449">/</text:span><text:span text:style-name="T450">2</text:span><text:span text:style-name="T451">5</text:span><text:span text:style-name="T452">.</text:span><text:span text:style-name="T453">1</text:span><text:span text:style-name="T454">0.202</text:span><text:span text:style-name="T455">4</text:span><text:span text:style-name="T456">г. издадено<text:s/></text:span><text:span text:style-name="T457">от</text:span><text:span text:style-name="T458"><text:s/></text:span><text:span text:style-name="T459">отдел</text:span><text:span text:style-name="T460"><text:s/>“МДТ” при ОбА Първомай, е в размер на<text:s/></text:span><text:span text:style-name="T461">2</text:span><text:span text:style-name="T462"><text:s/></text:span><text:span text:style-name="T463">912</text:span><text:span text:style-name="T464">,</text:span><text:span text:style-name="T465">0</text:span><text:span text:style-name="T466">0 лв. (</text:span><text:span text:style-name="T467">две</text:span><text:span text:style-name="T468"><text:s/></text:span><text:span text:style-name="T469">хиляди<text:s/></text:span><text:span text:style-name="T470">девет</text:span><text:span text:style-name="T471">стотин</text:span><text:span text:style-name="T472"><text:s/></text:span><text:span text:style-name="T473">и двана</text:span><text:span text:style-name="T474">десет<text:s/></text:span><text:span text:style-name="T475">лева</text:span><text:span text:style-name="T476">);</text:span></text:p>
      <text:p text:style-name="P477"><text:span text:style-name="T478"><text:s text:c="6"/></text:span><text:span text:style-name="T479">Имотът, който заявителя</text:span><text:span text:style-name="T480">т</text:span><text:span text:style-name="T481"><text:s/>желае да закупи, не е включен в Годишната програма за управление и разпореждане с имоти – общинска собственост в община Първомай за 2024г., приета с Решение №<text:s/></text:span><text:span text:style-name="T482">3</text:span><text:span text:style-name="T483">4</text:span><text:span text:style-name="T484"><text:s/>от 25.01.2024 год</text:span><text:span text:style-name="T485">.</text:span><text:span text:style-name="T486"><text:s/>на Общинския съвет на община Първомай</text:span><text:span text:style-name="T487">,<text:s/></text:span><text:span text:style-name="T488">поради което е необходимо същата да бъде</text:span><text:span text:style-name="T489"><text:s/>допълнена</text:span><text:span text:style-name="T490">.</text:span><text:span text:style-name="T491"><text:s text:c="4"/></text:span></text:p>
      <text:p text:style-name="P492"><text:s text:c="6"/><text:tab/>Във връзка с гореизложеното, Ви предлагам следното<text:s/></text:p>
      <text:p text:style-name="P493"/>
      <text:p text:style-name="P494">Р Е Ш Е Н И Е :</text:p>
      <text:p text:style-name="P495"/>
      <text:p text:style-name="P496"><text:span text:style-name="T497">На основание<text:s/></text:span><text:span text:style-name="T498">чл.21,<text:s/></text:span><text:span text:style-name="T499">ал.2 във връзка с<text:s/></text:span><text:span text:style-name="T500">ал.1, т.8<text:s/></text:span><text:span text:style-name="T501">от Закон за местното самоуправление и местна администрация</text:span><text:span text:style-name="T502">,<text:s/></text:span><text:span text:style-name="T503">чл.8, ал.1 и ал.9,<text:s/></text:span><text:span text:style-name="T504">чл.35, ал</text:span><text:span text:style-name="T505">.3 и чл.41, ал.2 от Закона за общинската собственост, във връзка<text:s/></text:span><text:span text:style-name="T506">с чл.6,</text:span><text:span text:style-name="T507"><text:s/></text:span><text:span text:style-name="T508">чл.46, ал.3 и чл.58, ал.1 от<text:s/></text:span><text:span text:style-name="T509">Наредбата за реда за придобиване, управление и разпореждане с общинско имущество, Общински съвет гр. Първомай:</text:span></text:p>
      <text:p text:style-name="P510"/>
      <text:p text:style-name="P511"><text:span text:style-name="T512">I.</text:span><text:span text:style-name="T513"><text:s/>Д</text:span><text:span text:style-name="T514">опълва приетата с Решение №<text:s/></text:span><text:span text:style-name="T515">34</text:span><text:span text:style-name="T516"><text:s/>от 2</text:span><text:span text:style-name="T517">5</text:span><text:span text:style-name="T518">.0</text:span><text:span text:style-name="T519">1</text:span><text:span text:style-name="T520">.202</text:span><text:span text:style-name="T521">4</text:span><text:span text:style-name="T522"><text:s/>год. „Програма за управление и</text:span><text:span text:style-name="T523"><text:s/>разпореждане с имоти – общинска собственост в Община Първомай за 20</text:span><text:span text:style-name="T524">2</text:span><text:span text:style-name="T525">4</text:span><text:span text:style-name="T526"><text:s/>година”, Раздел ІІІ,<text:s/></text:span><text:span text:style-name="T527">буква<text:s/></text:span><text:span text:style-name="T528">В.<text:s/></text:span><text:span text:style-name="T529">„И</text:span><text:span text:style-name="T530">моти, които община<text:s/></text:span><text:span text:style-name="T531">П</text:span><text:span text:style-name="T532">ървомай има намерение да продаде по реда на чл.35, ал.3 от</text:span><text:span text:style-name="T533"><text:s/>ЗОС</text:span><text:span text:style-name="T534">”<text:s/></text:span><text:span text:style-name="T535">с нова точка, а именно:</text:span></text:p>
      <text:p text:style-name="P536"><text:span text:style-name="T537">„</text:span><text:span text:style-name="T538">т.</text:span><text:span text:style-name="T539">11</text:span><text:span text:style-name="T540">.<text:s/></text:span><text:span text:style-name="T541">Застроен урегулиран поземлен<text:s/></text:span><text:span text:style-name="T542">имот с площ от 448 кв.м., предназначен</text:span><text:span text:style-name="T543"><text:s/>за жилищно строителство, съставляващ<text:s/></text:span><text:span text:style-name="T544">УПИ</text:span><text:span text:style-name="T545"><text:s/>VII –<text:s/></text:span><text:span text:style-name="T546">2256</text:span><text:span text:style-name="T547"><text:s/></text:span><text:span text:style-name="T548">от<text:s/></text:span><text:span text:style-name="T549">кв.129 по регулационния план на<text:s/></text:span><text:span text:style-name="T550">гр</text:span><text:span text:style-name="T551">.Първомай,</text:span><text:span text:style-name="T552"><text:s/></text:span><text:span text:style-name="T553"><text:s/>общ.Първомай, обл.Пловдив</text:span><text:span text:style-name="T554">.</text:span><text:span text:style-name="T555">”</text:span></text:p>
      <text:p text:style-name="P556"><text:span text:style-name="T557">II</text:span><text:span text:style-name="T558">.</text:span><text:span text:style-name="T559"><text:s/>Дава съгласие да се продаде на</text:span><text:span text:style-name="T560"><text:s/></text:span><text:span text:style-name="T561">Д</text:span><text:span text:style-name="T562">.</text:span><text:span text:style-name="T563"><text:s/>Т</text:span><text:span text:style-name="T564">.</text:span><text:span text:style-name="T565"><text:s/>Ф</text:span><text:span text:style-name="T566">.</text:span><text:span text:style-name="T567"><text:s/></text:span><text:span text:style-name="T568">с ЕГН<text:s/></text:span><text:span text:style-name="T569">*****</text:span><text:span text:style-name="T570">, С</text:span><text:span text:style-name="T571">.</text:span><text:span text:style-name="T572"><text:s/>Г</text:span><text:span text:style-name="T573">.</text:span><text:span text:style-name="T574"><text:s/>П</text:span><text:span text:style-name="T575">.</text:span><text:span text:style-name="T576"><text:s/>с ЕГН</text:span><text:span text:style-name="T577"><text:s/></text:span><text:span text:style-name="T578">*****</text:span><text:span text:style-name="T579"><text:s/>и С</text:span><text:span text:style-name="T580">.</text:span><text:span text:style-name="T581"><text:s/>Г</text:span><text:span text:style-name="T582">.</text:span><text:span text:style-name="T583"><text:s/></text:span><text:span text:style-name="T584">Ф</text:span><text:span text:style-name="T585">.</text:span><text:span text:style-name="T586"><text:s/></text:span><text:span text:style-name="T587">с ЕГН<text:s/></text:span><text:span text:style-name="T588">******</text:span><text:span text:style-name="T589">,<text:s/></text:span><text:span text:style-name="T590">следния общински недвижим имот – частна общинска собственост:</text:span></text:p>
      <text:p text:style-name="P591"><text:span text:style-name="T592">Застроен<text:s/></text:span><text:span text:style-name="T593">урегулиран поземлен<text:s/></text:span><text:span text:style-name="T594">имот с площ от 448 кв.м., предназначен</text:span><text:span text:style-name="T595"><text:s/>за жилищно строителство, съставляващ<text:s/></text:span><text:span text:style-name="T596">УПИ</text:span><text:span text:style-name="T597"><text:s/>VII –<text:s/></text:span><text:span text:style-name="T598">2256</text:span><text:span text:style-name="T599"><text:s/></text:span><text:span text:style-name="T600">от<text:s/></text:span><text:span text:style-name="T601">кв.</text:span><text:span text:style-name="T602"><text:s/></text:span><text:span text:style-name="T603">129</text:span><text:span text:style-name="T604"><text:s/>по регулационния план на<text:s/></text:span><text:span text:style-name="T605">гр</text:span><text:span text:style-name="T606">.Първомай,</text:span><text:span text:style-name="T607"><text:s/></text:span><text:span text:style-name="T608"><text:s/>общ.Първомай, обл.Пловдив, одобрен със Заповед № РД-15-666/1994г., при граници на имота: улица,<text:s/></text:span><text:span text:style-name="T609">УПИ</text:span><text:span text:style-name="T610"><text:s/></text:span><text:span text:style-name="T611">VIII</text:span><text:span text:style-name="T612"><text:s/>–<text:s/></text:span><text:span text:style-name="T613">2257,</text:span><text:span text:style-name="T614"><text:s/></text:span><text:span text:style-name="T615">УПИ<text:s/></text:span><text:span text:style-name="T616">IX</text:span><text:span text:style-name="T617"><text:s/>–<text:s/></text:span><text:span text:style-name="T618">2250</text:span><text:span text:style-name="T619">,</text:span><text:span text:style-name="T620"><text:s/></text:span><text:span text:style-name="T621">УПИ<text:s/></text:span><text:span text:style-name="T622">II</text:span><text:span text:style-name="T623"><text:s/>–<text:s/></text:span><text:span text:style-name="T624">2</text:span><text:span text:style-name="T625">251</text:span><text:span text:style-name="T626"><text:s/>и</text:span><text:span text:style-name="T627"><text:s/></text:span><text:span text:style-name="T628">УПИ</text:span><text:span text:style-name="T629"><text:s/>VI – 2</text:span><text:span text:style-name="T630">2</text:span><text:span text:style-name="T631">5</text:span><text:span text:style-name="T632">5</text:span><text:span text:style-name="T633">.</text:span><text:span text:style-name="T634"><text:s/></text:span><text:span text:style-name="T635">За имота е съставен Акт за ЧОС<text:s/></text:span><text:span text:style-name="T636">№ 2</text:span><text:span text:style-name="T637">4</text:span><text:span text:style-name="T638">8</text:span><text:span text:style-name="T639">1</text:span><text:span text:style-name="T640">/</text:span><text:span text:style-name="T641">25</text:span><text:span text:style-name="T642">.</text:span><text:span text:style-name="T643">1</text:span><text:span text:style-name="T644">0.</text:span><text:span text:style-name="T645">202</text:span><text:span text:style-name="T646">4</text:span><text:span text:style-name="T647">г</text:span><text:span text:style-name="T648">.,<text:s/></text:span><text:span text:style-name="T649">вписан в Службата по вписвания Първомай под №</text:span><text:span text:style-name="T650"><text:s/>1</text:span><text:span text:style-name="T651">67</text:span><text:span text:style-name="T652">, том<text:s/></text:span><text:span text:style-name="T653">4</text:span><text:span text:style-name="T654">,<text:s/></text:span><text:span text:style-name="T655">дело № 700/2024г.,<text:s/></text:span><text:span text:style-name="T656">дв.вх. № 1408 от 30.10.2024г.</text:span><text:span text:style-name="T657"><text:s/></text:span></text:p>
      <text:p text:style-name="P658"><text:span text:style-name="T659">III</text:span><text:span text:style-name="T660">.<text:s/></text:span><text:span text:style-name="T661">О</text:span><text:span text:style-name="T662">добрява</text:span><text:span text:style-name="T663"><text:s/>пазарна оценка в размер на<text:s/></text:span><text:span text:style-name="T664">14 280<text:s/></text:span><text:span text:style-name="T665">лв. /</text:span><text:span text:style-name="T666">четиринадесет хиляди двеста и осемдесет<text:s/></text:span><text:span text:style-name="T667">лева/ без ДДС или 17 136 лв. /седемнадесет хиляди сто тридесет и шест</text:span><text:span text:style-name="T668"><text:s/>лева/ с<text:s/></text:span><text:span text:style-name="T669">вкл. ДДС,<text:s/></text:span><text:span text:style-name="T670">изготвена от независим оценител.</text:span></text:p>
      <text:p text:style-name="P671"><text:span text:style-name="T672"><text:s/></text:span><text:span text:style-name="T673">IV</text:span><text:span text:style-name="T674">.</text:span><text:span text:style-name="T675"><text:s/>Цената на описания</text:span><text:span text:style-name="T676">, по т.</text:span><text:span text:style-name="T677">I</text:span><text:span text:style-name="T678"><text:s/>общински недвижим имот, в размер на<text:s/></text:span><text:span text:style-name="T679">17 136 лв. /седемнадесет хиляди сто тридесет и шест лева/ с вкл. ДДС,<text:s/></text:span><text:span text:style-name="T680">се дължи от<text:s/></text:span><text:span text:style-name="T681">Д</text:span><text:span text:style-name="T682">.</text:span><text:span text:style-name="T683"><text:s/>Т</text:span><text:span text:style-name="T684">.</text:span><text:span text:style-name="T685"><text:s/>Ф</text:span><text:span text:style-name="T686">.</text:span><text:span text:style-name="T687"><text:s/></text:span><text:span text:style-name="T688">с ЕГН<text:s/></text:span><text:span text:style-name="T689">*****</text:span><text:span text:style-name="T690">, С</text:span><text:span text:style-name="T691">.</text:span><text:span text:style-name="T692"><text:s/>Г</text:span><text:span text:style-name="T693">.</text:span><text:span text:style-name="T694"><text:s/>П</text:span><text:span text:style-name="T695">.</text:span><text:span text:style-name="T696"><text:s/>с ЕГН<text:s/></text:span><text:span text:style-name="T697">*****</text:span><text:span text:style-name="T698"><text:s/>и С</text:span><text:span text:style-name="T699">.</text:span><text:span text:style-name="T700"><text:s/>Г</text:span><text:span text:style-name="T701">.</text:span><text:span text:style-name="T702"><text:s/></text:span><text:span text:style-name="T703">Ф</text:span><text:span text:style-name="T704">.</text:span><text:span text:style-name="T705">,</text:span><text:span text:style-name="T706"><text:s/>като всички данъци и такси по сделката, са за<text:s/></text:span><text:span text:style-name="T707">тяхна</text:span><text:span text:style-name="T708"><text:s/>сметка.</text:span></text:p>
      <text:soft-page-break/>
      <text:p text:style-name="P709"><text:span text:style-name="T710"><text:s text:c="5"/></text:span><text:span text:style-name="T711">V</text:span><text:span text:style-name="T712">.</text:span><text:span text:style-name="T713"><text:s/>Възлага на кмета</text:span><text:span text:style-name="T714"><text:s/>на Община Първомай да издаде заповед и сключи договор за продажба на описания в т.</text:span><text:span text:style-name="T715">II</text:span><text:span text:style-name="T716"><text:s/>недвижим имот.</text:span></text:p>
      <text:p text:style-name="P717"/>
      <text:p text:style-name="P718"><text:span text:style-name="T719">Мотиви:</text:span><text:span text:style-name="T720"><text:s/>Настоящото решение се приема във връзка със заявление вх. №<text:s/></text:span><text:span text:style-name="T721">94-00-21</text:span><text:span text:style-name="T722">4</text:span><text:span text:style-name="T723">7</text:span><text:span text:style-name="T724">/13.09.2024г.</text:span><text:span text:style-name="T725"><text:s/></text:span><text:span text:style-name="T726">и</text:span><text:span text:style-name="T727"><text:s/></text:span><text:span text:style-name="T728">на основание чл.21, ал.1, т.8 от ЗМСМА, чл.35, ал.3 и чл.41, ал.2 от ЗОС, във връзка с</text:span><text:span text:style-name="T729"><text:s/></text:span><text:span text:style-name="T730">чл.46</text:span><text:span text:style-name="T731">, ал.3 и чл.58, ал.1 от НРПУРОИ.</text:span></text:p>
      <text:p text:style-name="P732"/>
      <text:p text:style-name="P733"><text:span text:style-name="T734">Приложение:</text:span><text:span text:style-name="T735"><text:s/></text:span><text:span text:style-name="T736">З</text:span><text:span text:style-name="T737">аявление вх.<text:s/></text:span><text:span text:style-name="T738">№<text:s/></text:span><text:span text:style-name="T739">94-00-21</text:span><text:span text:style-name="T740">4</text:span><text:span text:style-name="T741">7</text:span><text:span text:style-name="T742">/13.09.2024г.</text:span><text:span text:style-name="T743">;<text:s/></text:span><text:span text:style-name="T744">Нотариален акт<text:s/></text:span><text:span text:style-name="T745">за покупко<text:s/></text:span><text:span text:style-name="T746">продажба на недвижим имот</text:span><text:span text:style-name="T747">,<text:s/></text:span><text:span text:style-name="T748">Акт за ЧОС<text:s/></text:span><text:span text:style-name="T749">№<text:s/></text:span><text:span text:style-name="T750">2</text:span><text:span text:style-name="T751">4</text:span><text:span text:style-name="T752">8</text:span><text:span text:style-name="T753">1</text:span><text:span text:style-name="T754">/</text:span><text:span text:style-name="T755">25</text:span><text:span text:style-name="T756">.</text:span><text:span text:style-name="T757">1</text:span><text:span text:style-name="T758">0.</text:span><text:span text:style-name="T759">202</text:span><text:span text:style-name="T760">4</text:span><text:span text:style-name="T761">г</text:span><text:span text:style-name="T762">.;</text:span><text:span text:style-name="T763"><text:s/></text:span><text:span text:style-name="T764">Скици на имота; Данъчна</text:span><text:span text:style-name="T765"><text:s/></text:span><text:span text:style-name="T766">оценка;</text:span><text:span text:style-name="T767"><text:s/></text:span><text:span text:style-name="T768">Удостоверение за факти и обстоятелства;<text:s/></text:span><text:span text:style-name="T769">Протокол от ОЕСУТ при Община Първомай; Пазарна оценка.</text:span></text:p>
      <text:p text:style-name="P770"/>
      <text:p text:style-name="P771"/>
      <text:p text:style-name="P772"/>
      <text:p text:style-name="P773"/>
      <text:p text:style-name="P774"/>
      <text:p text:style-name="P775">ВНОСИТЕЛ:</text:p>
      <text:p text:style-name="P776">РАДОСЛАВА СТАВРЕВА<text:s/><text:tab/><text:tab/><text:tab/><text:tab/><text:tab/><text:tab/><text:tab/></text:p>
      <text:p text:style-name="P777">Зам. кмет на Община Първомай<text:tab/><text:tab/><text:tab/><text:tab/><text:tab/><text:tab/><text:tab/><text:tab/><text:tab/></text:p>
      <text:p text:style-name="P778"/>
      <text:p text:style-name="P779"/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2708in" svg:y="-0.02847in" svg:width="2.9583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1-21T07:29:00Z</meta:creation-date>
    <dc:date>2024-11-21T07:29:00Z</dc:date>
    <meta:print-date>2024-05-13T11:14:00Z</meta:print-date>
    <meta:template xlink:href="Normal" xlink:type="simple"/>
    <meta:editing-cycles>3</meta:editing-cycles>
    <meta:editing-duration>PT0S</meta:editing-duration>
    <meta:document-statistic meta:page-count="3" meta:paragraph-count="12" meta:word-count="937" meta:character-count="6269" meta:row-count="44" meta:non-whitespace-character-count="5344"/>
  </office:meta>
</office:document-meta>
</file>