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center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0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0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07" style:parent-style-name="Нормален" style:family="paragraph">
      <style:paragraph-properties fo:text-align="justify" fo:text-indent="0.4916in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5" style:parent-style-name="Нормален" style:family="paragraph">
      <style:paragraph-properties fo:text-align="justify" fo:text-indent="0.3937in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6" style:parent-style-name="Нормален" style:family="paragraph">
      <style:paragraph-properties fo:text-align="justify" fo:text-indent="0.3937in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 fo:text-indent="0.3937in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6" style:parent-style-name="Нормален" style:family="paragraph">
      <style:paragraph-properties fo:text-align="justify" fo:text-indent="0.3937in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0" style:parent-style-name="Нормален" style:family="paragraph">
      <style:paragraph-properties fo:text-align="justify" fo:text-indent="0.1972in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4" style:parent-style-name="Нормален" style:family="paragraph">
      <style:paragraph-properties fo:text-align="justify" fo:text-indent="0.25in"/>
      <style:text-properties fo:font-weight="bold" style:font-weight-asian="bold" fo:font-size="12pt" style:font-size-asian="12pt" style:font-size-complex="12pt" fo:language="ru" fo:country="RU"/>
    </style:style>
    <style:style style:name="P395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396" style:parent-style-name="Нормален" style:family="paragraph">
      <style:paragraph-properties fo:text-align="justify" fo:text-indent="0.4916in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409" style:parent-style-name="Нормален" style:family="paragraph">
      <style:paragraph-properties fo:text-align="justify" fo:text-indent="0.1972in"/>
    </style:style>
    <style:style style:name="T4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1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1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13" style:parent-style-name="Нормален" style:family="paragraph">
      <style:paragraph-properties fo:text-align="justify" fo:text-indent="0.3937in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3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40" style:parent-style-name="Нормален" style:family="paragraph">
      <style:paragraph-properties fo:text-align="justify" fo:text-indent="0.3937in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53" style:parent-style-name="Нормален" style:family="paragraph">
      <style:paragraph-properties fo:text-align="justify" fo:text-indent="0.3937in"/>
    </style:style>
    <style:style style:name="T4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P480" style:parent-style-name="Нормален" style:family="paragraph">
      <style:paragraph-properties fo:text-align="justify" fo:text-indent="0.3937in"/>
    </style:style>
    <style:style style:name="T4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4" style:parent-style-name="Шрифтнаабзацапоподразбиране" style:family="text">
      <style:text-properties fo:font-size="12pt" style:font-size-asian="12pt" style:font-size-complex="12pt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ize="12pt" style:font-size-asian="12pt" style:font-size-complex="12pt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ize="12pt" style:font-size-asian="12pt" style:font-size-complex="12pt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7" style:parent-style-name="Шрифтнаабзацапоподразбиране" style:family="text">
      <style:text-properties fo:font-size="12pt" style:font-size-asian="12pt" style:font-size-complex="12pt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size="12pt" style:font-size-asian="12pt" style:font-size-complex="12pt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5" style:parent-style-name="Шрифтнаабзацапоподразбиране" style:family="text">
      <style:text-properties fo:font-size="12pt" style:font-size-asian="12pt" style:font-size-complex="12pt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7" style:parent-style-name="Шрифтнаабзацапоподразбиране" style:family="text">
      <style:text-properties fo:font-size="12pt" style:font-size-asian="12pt" style:font-size-complex="12pt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size="12pt" style:font-size-asian="12pt" style:font-size-complex="12pt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size="12pt" style:font-size-asian="12pt" style:font-size-complex="12pt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size="12pt" style:font-size-asian="12pt" style:font-size-complex="12pt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16" style:parent-style-name="Нормален" style:family="paragraph">
      <style:paragraph-properties fo:text-align="justify" fo:text-indent="0.3937in"/>
    </style:style>
    <style:style style:name="T6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4" style:parent-style-name="Шрифтнаабзацапоподразбиране" style:family="text">
      <style:text-properties fo:font-size="12pt" style:font-size-asian="12pt" style:font-size-complex="12pt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6" style:parent-style-name="Шрифтнаабзацапоподразбиране" style:family="text">
      <style:text-properties fo:font-size="12pt" style:font-size-asian="12pt" style:font-size-complex="12pt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size="12pt" style:font-size-asian="12pt" style:font-size-complex="12pt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4" style:parent-style-name="Шрифтнаабзацапоподразбиране" style:family="text">
      <style:text-properties fo:font-size="12pt" style:font-size-asian="12pt" style:font-size-complex="12pt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40" style:parent-style-name="Нормален" style:family="paragraph">
      <style:paragraph-properties fo:text-align="justify" fo:text-indent="0.3937in"/>
    </style:style>
    <style:style style:name="T6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/>
    </style:style>
    <style:style style:name="T6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2" style:parent-style-name="Нормален" style:family="paragraph">
      <style:paragraph-properties fo:text-align="justify" fo:text-indent="0.3937in"/>
    </style:style>
    <style:style style:name="T6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6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697" style:parent-style-name="Нормален" style:family="paragraph">
      <style:paragraph-properties fo:text-align="justify" fo:text-indent="0.3937in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size="12pt" style:font-size-asian="12pt" style:font-size-complex="12pt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2" style:parent-style-name="Шрифтнаабзацапоподразбиране" style:family="text">
      <style:text-properties fo:font-size="12pt" style:font-size-asian="12pt" style:font-size-complex="12pt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4" style:parent-style-name="Шрифтнаабзацапоподразбиране" style:family="text">
      <style:text-properties fo:font-size="12pt" style:font-size-asian="12pt" style:font-size-complex="12pt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size="12pt" style:font-size-asian="12pt" style:font-size-complex="12pt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8" style:parent-style-name="Шрифтнаабзацапоподразбиране" style:family="text">
      <style:text-properties fo:font-size="12pt" style:font-size-asian="12pt" style:font-size-complex="12pt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12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713" style:parent-style-name="Нормален" style:family="paragraph">
      <style:paragraph-properties fo:text-align="justify" fo:text-indent="0.1972in"/>
    </style:style>
    <style:style style:name="T7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7" style:parent-style-name="Шрифтнаабзацапоподразбиране" style:family="text">
      <style:text-properties fo:font-size="12pt" style:font-size-asian="12pt" style:font-size-complex="12pt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size="12pt" style:font-size-asian="12pt" style:font-size-complex="12pt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1" style:parent-style-name="Шрифтнаабзацапоподразбиране" style:family="text">
      <style:text-properties fo:font-size="12pt" style:font-size-asian="12pt" style:font-size-complex="12pt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size="12pt" style:font-size-asian="12pt" style:font-size-complex="12pt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45" style:parent-style-name="Нормален" style:family="paragraph">
      <style:text-properties fo:font-size="12pt" style:font-size-asian="12pt" style:font-size-complex="12pt" fo:language="ru" fo:country="RU"/>
    </style:style>
    <style:style style:name="P746" style:parent-style-name="Нормален" style:family="paragraph">
      <style:text-properties fo:font-size="12pt" style:font-size-asian="12pt" style:font-size-complex="12pt" fo:language="ru" fo:country="RU"/>
    </style:style>
    <style:style style:name="P747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7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52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53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Нормален"><text:span text:style-name="T66">ДО<text:s/></text:span></text:p>
      <text:p text:style-name="P67">ОБЩИНСКИЯ СЪВЕТ</text:p>
      <text:p text:style-name="P68">НА ОБЩИНА ПЪРВОМАЙ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П Р Е Д Л О Ж Е Н И Е</text:p>
      <text:p text:style-name="P78"/>
      <text:p text:style-name="P79"><text:span text:style-name="T80">От<text:s/></text:span><text:span text:style-name="T81">Радослава Ставрева -</text:span><text:span text:style-name="T82"><text:s/></text:span><text:span text:style-name="T83">зам.<text:s/></text:span><text:span text:style-name="T84">кмет на Община Първомай</text:span></text:p>
      <text:p text:style-name="P85"/>
      <text:p text:style-name="P86"/>
      <text:p text:style-name="P87"><text:span text:style-name="T88">ОТНОСНО:</text:span><text:span text:style-name="T89"><text:s/>Прекратяване на съсобственост между общината и физическ</text:span><text:span text:style-name="T90">и</text:span><text:span text:style-name="T91"><text:s/>лица в недвижим имот, представляващ УПИ ІІ</text:span><text:span text:style-name="T92">І –<text:s/></text:span><text:span text:style-name="T93">13</text:span><text:span text:style-name="T94"><text:s/>в</text:span><text:span text:style-name="T95"><text:s/>кв.</text:span><text:span text:style-name="T96">8<text:s/></text:span><text:span text:style-name="T97">по<text:s/></text:span><text:span text:style-name="T98">регулационния<text:s/></text:span><text:span text:style-name="T99">план на гр</text:span><text:span text:style-name="T100">.Първомай<text:s/></text:span><text:span text:style-name="T101">общ.Първомай</text:span><text:span text:style-name="T102">, обл.Пловдив</text:span><text:span text:style-name="T103">.</text:span></text:p>
      <text:p text:style-name="P104"/>
      <text:p text:style-name="P105">ДАМИ и ГОСПОДА ОБЩИНСКИ СЪВЕТНИЦИ,</text:p>
      <text:p text:style-name="P106"/>
      <text:p text:style-name="P107"><text:span text:style-name="T108">В Общинска администрация е постъпило молба вх. № 94-00-</text:span><text:span text:style-name="T109">2511</text:span><text:span text:style-name="T110">/</text:span><text:span text:style-name="T111">28</text:span><text:span text:style-name="T112">.</text:span><text:span text:style-name="T113">1</text:span><text:span text:style-name="T114">0</text:span><text:span text:style-name="T115">.20</text:span><text:span text:style-name="T116">24</text:span><text:span text:style-name="T117"><text:s/>г. от<text:s/></text:span><text:span text:style-name="T118">А</text:span><text:span text:style-name="T119">.</text:span><text:span text:style-name="T120"><text:s/>И</text:span><text:span text:style-name="T121">.</text:span><text:span text:style-name="T122"><text:s/>М</text:span><text:span text:style-name="T123">.</text:span><text:span text:style-name="T124">,<text:s/></text:span><text:span text:style-name="T125">И</text:span><text:span text:style-name="T126">.</text:span><text:span text:style-name="T127"><text:s/>И</text:span><text:span text:style-name="T128">.</text:span><text:span text:style-name="T129"><text:s/>М</text:span><text:span text:style-name="T130">.</text:span><text:span text:style-name="T131"><text:s/></text:span><text:span text:style-name="T132">и<text:s/></text:span><text:span text:style-name="T133">А</text:span><text:span text:style-name="T134">.</text:span><text:span text:style-name="T135"><text:s/>И</text:span><text:span text:style-name="T136">.</text:span><text:span text:style-name="T137"><text:s/>М</text:span><text:span text:style-name="T138">.</text:span><text:span text:style-name="T139"><text:s/>от гр.Първомай</text:span><text:span text:style-name="T140">,<text:s/></text:span><text:span text:style-name="T141">които в качеството си на наследници на И</text:span><text:span text:style-name="T142">.</text:span><text:span text:style-name="T143"><text:s/>А</text:span><text:span text:style-name="T144">.</text:span><text:span text:style-name="T145"><text:s/>М</text:span><text:span text:style-name="T146">.</text:span><text:span text:style-name="T147"><text:s/></text:span><text:span text:style-name="T148">са изявили желание за прекратяване на възникнала съсобственост по отношение на недвижим имот, представляващ<text:s/></text:span><text:span text:style-name="T149">урегулиран поземлен имот<text:s/></text:span><text:span text:style-name="T150">/УПИ/<text:s/></text:span><text:span text:style-name="T151">ІІІ –</text:span><text:span text:style-name="T152"><text:s/>13</text:span><text:span text:style-name="T153"><text:s/>целият с площ от 550 кв.м., находящ се в</text:span><text:span text:style-name="T154"><text:s/>кв.</text:span><text:span text:style-name="T155">8</text:span><text:span text:style-name="T156"><text:s/>по<text:s/></text:span><text:span text:style-name="T157">регулационния<text:s/></text:span><text:span text:style-name="T158">план на<text:s/></text:span><text:span text:style-name="T159">гр.Първомай</text:span><text:span text:style-name="T160">,</text:span><text:span text:style-name="T161"><text:s/></text:span><text:span text:style-name="T162">общ.Първомай</text:span><text:span text:style-name="T163">, обл.Пловдив, чрез изкупуване на общинските идеални части от имота</text:span><text:span text:style-name="T164">.</text:span></text:p>
      <text:p text:style-name="P165"><text:span text:style-name="T166">Община Първомай е собственик на 2</text:span><text:span text:style-name="T167">2</text:span><text:span text:style-name="T168">0/5</text:span><text:span text:style-name="T169">50</text:span><text:span text:style-name="T170"><text:s/>ид.ч. от застроено дворно място, цялото с площ от 5</text:span><text:span text:style-name="T171">5</text:span><text:span text:style-name="T172">0 кв.м., съставляващо<text:s/></text:span><text:span text:style-name="T173">УПИ</text:span><text:span text:style-name="T174"><text:s/>ІІ</text:span><text:span text:style-name="T175">І –</text:span><text:span text:style-name="T176"><text:s/></text:span><text:span text:style-name="T177">13</text:span><text:span text:style-name="T178"><text:s/>от</text:span><text:span text:style-name="T179"><text:s/>кв.</text:span><text:span text:style-name="T180">8</text:span><text:span text:style-name="T181"><text:s/>по<text:s/></text:span><text:span text:style-name="T182">регулационния<text:s/></text:span><text:span text:style-name="T183">план на<text:s/></text:span><text:span text:style-name="T184">гр.Първомай</text:span><text:span text:style-name="T185">,</text:span><text:span text:style-name="T186"><text:s/></text:span><text:span text:style-name="T187">общ.Първомай</text:span><text:span text:style-name="T188">, обл.Пловдив, одобрен със Заповед № РД-15-666/1994г., за<text:s/></text:span><text:span text:style-name="T189">който е съставен Акт за ЧОС №<text:s/></text:span><text:span text:style-name="T190">2482/25</text:span><text:span text:style-name="T191">.</text:span><text:span text:style-name="T192">1</text:span><text:span text:style-name="T193">0.20</text:span><text:span text:style-name="T194">24</text:span><text:span text:style-name="T195">г.</text:span><text:span text:style-name="T196"><text:s/>вписан в АВ при РС</text:span><text:span text:style-name="T197">-</text:span><text:span text:style-name="T198">Първомай</text:span><text:span text:style-name="T199"><text:s/>под №</text:span><text:span text:style-name="T200"><text:s/>1</text:span><text:span text:style-name="T201">68, том 4</text:span><text:span text:style-name="T202">,<text:s/></text:span><text:span text:style-name="T203">дело № 701/2024г.,<text:s/></text:span><text:span text:style-name="T204">дв.вх. №<text:s/></text:span><text:span text:style-name="T205">1</text:span><text:span text:style-name="T206">409</text:span><text:span text:style-name="T207"><text:s/>на<text:s/></text:span><text:span text:style-name="T208">30</text:span><text:span text:style-name="T209">.</text:span><text:span text:style-name="T210">1</text:span><text:span text:style-name="T211">0</text:span><text:span text:style-name="T212">.20</text:span><text:span text:style-name="T213">24</text:span><text:span text:style-name="T214">г.</text:span><text:span text:style-name="T215"><text:s/></text:span></text:p>
      <text:p text:style-name="P216"><text:span text:style-name="T217">Останалите 3</text:span><text:span text:style-name="T218">3</text:span><text:span text:style-name="T219">0/5</text:span><text:span text:style-name="T220">5</text:span><text:span text:style-name="T221">0 ид.ч. от дворното място, съставляващо <text:s/>УПИ</text:span><text:span text:style-name="T222"><text:s/></text:span><text:span text:style-name="T223">ІІ</text:span><text:span text:style-name="T224">І –</text:span><text:span text:style-name="T225"><text:s/></text:span><text:span text:style-name="T226">13</text:span><text:span text:style-name="T227"><text:s/>от</text:span><text:span text:style-name="T228"><text:s/>кв.</text:span><text:span text:style-name="T229">8</text:span><text:span text:style-name="T230"><text:s/>по<text:s/></text:span><text:span text:style-name="T231">регулационния<text:s/></text:span><text:span text:style-name="T232">план на<text:s/></text:span><text:span text:style-name="T233">гр.Първомай</text:span><text:span text:style-name="T234">, са собственост на<text:s/></text:span><text:span text:style-name="T235">И</text:span><text:span text:style-name="T236">. А.</text:span><text:span text:style-name="T237"><text:s/>М</text:span><text:span text:style-name="T238">.</text:span><text:span text:style-name="T239">, съгласно<text:s/></text:span><text:span text:style-name="T240">Нотариален акт за покупко – продажба от<text:s/></text:span><text:span text:style-name="T241">*****</text:span><text:span text:style-name="T242"><text:s/>№<text:s/></text:span><text:span text:style-name="T243">***</text:span><text:span text:style-name="T244">, т.</text:span><text:span text:style-name="T245">***</text:span><text:span text:style-name="T246">, дело №<text:s/></text:span><text:span text:style-name="T247">*****</text:span><text:span text:style-name="T248">. издаден от Районен съд Първомай</text:span><text:span text:style-name="T249">, които са придобити чрез покупко-продажба на дворно мяст от 330 кв.м., съставляващи имот пл.</text:span><text:span text:style-name="T250"><text:s/></text:span><text:span text:style-name="T251">№ 307, заедно с построените в него</text:span><text:span text:style-name="T252"><text:s/>жилищна сграда, стопанска постройка и подобрения в имота, който имот е включен в УПИ<text:s/></text:span><text:span text:style-name="T253">III</text:span><text:span text:style-name="T254"><text:s/>- 307, 308 в<text:s/></text:span><text:span text:style-name="T255">кв.8 по плана на гр.Първомай от 1968г.</text:span><text:span text:style-name="T256"><text:s/></text:span><text:span text:style-name="T257">ОбА-Първомай удостоверява, че<text:s/></text:span><text:span text:style-name="T258">УПИ ІІ</text:span><text:span text:style-name="T259">І –</text:span><text:span text:style-name="T260"><text:s/>13</text:span><text:span text:style-name="T261"><text:s/>от</text:span><text:span text:style-name="T262"><text:s/>кв.</text:span><text:span text:style-name="T263">8</text:span><text:span text:style-name="T264"><text:s/></text:span><text:span text:style-name="T265">по регулационния план на гр.Първомай, одобрен със Заповед № РД-15-666/1994г. е идентичен с парцел<text:s/></text:span><text:span text:style-name="T266">III</text:span><text:span text:style-name="T267"><text:s/>- 307, 308 от кв.8<text:s/></text:span><text:span text:style-name="T268">по отменения план на гр.Първомай от 19</text:span><text:span text:style-name="T269">68</text:span><text:span text:style-name="T270">г.<text:s/></text:span></text:p>
      <text:soft-page-break/>
      <text:p text:style-name="P271"><text:span text:style-name="T272">Описаните<text:s/></text:span><text:span text:style-name="T273">330/550<text:s/></text:span><text:span text:style-name="T274">идеални части, собственост на<text:s/></text:span><text:span text:style-name="T275">И</text:span><text:span text:style-name="T276">.</text:span><text:span text:style-name="T277"><text:s/>А</text:span><text:span text:style-name="T278">.</text:span><text:span text:style-name="T279"><text:s/>М</text:span><text:span text:style-name="T280">.</text:span><text:span text:style-name="T281">, се унаследяват от<text:s/></text:span><text:span text:style-name="T282">А</text:span><text:span text:style-name="T283">.</text:span><text:span text:style-name="T284"><text:s/>И</text:span><text:span text:style-name="T285">.</text:span><text:span text:style-name="T286"><text:s/>М</text:span><text:span text:style-name="T287">.</text:span><text:span text:style-name="T288">,<text:s/></text:span><text:span text:style-name="T289">И</text:span><text:span text:style-name="T290">.</text:span><text:span text:style-name="T291"><text:s/>И</text:span><text:span text:style-name="T292">.</text:span><text:span text:style-name="T293"><text:s/>М</text:span><text:span text:style-name="T294">.</text:span><text:span text:style-name="T295">в<text:s/></text:span><text:span text:style-name="T296">и<text:s/></text:span><text:span text:style-name="T297">А</text:span><text:span text:style-name="T298">.</text:span><text:span text:style-name="T299"><text:s/>И</text:span><text:span text:style-name="T300">.</text:span><text:span text:style-name="T301"><text:s/>М</text:span><text:span text:style-name="T302">.</text:span><text:span text:style-name="T303">, съгласно представено<text:s/></text:span><text:span text:style-name="T304">Удостоверение за наследници<text:s/></text:span><text:span text:style-name="T305">изх.№<text:s/></text:span><text:span text:style-name="T306">****</text:span><text:span text:style-name="T307"><text:s/></text:span><text:span text:style-name="T308">от<text:s/></text:span><text:span text:style-name="T309">24</text:span><text:span text:style-name="T310">.</text:span><text:span text:style-name="T311">1</text:span><text:span text:style-name="T312">0.20</text:span><text:span text:style-name="T313">24</text:span><text:span text:style-name="T314">г.</text:span><text:bookmark-start text:name="to_paragraph_id30701635"/><text:bookmark-end text:name="to_paragraph_id30701635"/><text:span text:style-name="T315"><text:s/>издадено от Община Първомай.</text:span></text:p>
      <text:p text:style-name="P316"><text:span text:style-name="T317">Цялата преписка е разгледана на заседание на ОЕСУТ при Община Първомай</text:span><text:span text:style-name="T318"><text:s/>и с <text:s/></text:span><text:span text:style-name="T319">Решение<text:s/></text:span><text:span text:style-name="T320">II<text:s/></text:span><text:span text:style-name="T321"><text:s/>по<text:s/></text:span><text:span text:style-name="T322">Протокол<text:s/></text:span><text:span text:style-name="T323">№ 29</text:span><text:span text:style-name="T324">/06.</text:span><text:span text:style-name="T325">11.20</text:span><text:span text:style-name="T326">2</text:span><text:span text:style-name="T327">4</text:span><text:span text:style-name="T328">г.</text:span><text:span text:style-name="T329"><text:s/></text:span><text:span text:style-name="T330">се предлага на Общински съвет гр.Първомай, на основание чл.36, ал.1, т.2 от ЗОС да се прекрати съсобствеността между община Първомай и физическите лица в недвижим имот, представляващ УПИ</text:span><text:span text:style-name="T331"><text:s/></text:span><text:span text:style-name="T332">ІІ</text:span><text:span text:style-name="T333">І –</text:span><text:span text:style-name="T334"><text:s/></text:span><text:span text:style-name="T335">13</text:span><text:span text:style-name="T336"><text:s/></text:span><text:span text:style-name="T337">целият с площ от<text:s/></text:span><text:span text:style-name="T338">55</text:span><text:span text:style-name="T339">0<text:s/></text:span><text:span text:style-name="T340">кв.м.,</text:span><text:span text:style-name="T341"><text:s/>находящ се в</text:span><text:span text:style-name="T342"><text:s/>кв.8</text:span><text:span text:style-name="T343"><text:s/>по<text:s/></text:span><text:span text:style-name="T344">регулационния<text:s/></text:span><text:span text:style-name="T345">план на гр</text:span><text:span text:style-name="T346">.Първомай,<text:s/></text:span><text:span text:style-name="T347">общ.Първомай</text:span><text:span text:style-name="T348">, обл.Пловдив</text:span><text:span text:style-name="T349">, чрез продажба на общинските идеални части от същия <text:s/>на съсобствениците по пазарни цени.</text:span></text:p>
      <text:p text:style-name="P350"><text:span text:style-name="T351"><text:tab/></text:span><text:span text:style-name="T352">За общинския имот представляващ 2</text:span><text:span text:style-name="T353">2</text:span><text:span text:style-name="T354">0/5</text:span><text:span text:style-name="T355">5</text:span><text:span text:style-name="T356">0 ид.ч. от застроено дворно място, цялото с площ от 5</text:span><text:span text:style-name="T357">5</text:span><text:span text:style-name="T358">0 кв.м., съставляващо УПИ ІІ</text:span><text:span text:style-name="T359">І –</text:span><text:span text:style-name="T360"><text:s/></text:span><text:span text:style-name="T361">13</text:span><text:span text:style-name="T362"><text:s/>от</text:span><text:span text:style-name="T363"><text:s/>кв.</text:span><text:span text:style-name="T364">8</text:span><text:span text:style-name="T365"><text:s/>по<text:s/></text:span><text:span text:style-name="T366">регулационния<text:s/></text:span><text:span text:style-name="T367">план на<text:s/></text:span><text:span text:style-name="T368">гр.Първомай</text:span><text:span text:style-name="T369">,</text:span><text:span text:style-name="T370"><text:s/></text:span><text:span text:style-name="T371">общ.Първомай</text:span><text:span text:style-name="T372">, обл.Пловдив<text:s/></text:span><text:span text:style-name="T373">е възложена и изготвена пазарна оценка от лицензиран оценител на имоти, възлизаща на 8 2</text:span><text:span text:style-name="T374">10</text:span><text:span text:style-name="T375"><text:s/>лв.<text:s/></text:span><text:span text:style-name="T376">(</text:span><text:span text:style-name="T377">осем хиляди двеста и<text:s/></text:span><text:span text:style-name="T378">десет</text:span><text:span text:style-name="T379"><text:s/>лева</text:span><text:span text:style-name="T380">)<text:s/></text:span><text:span text:style-name="T381">без</text:span><text:span text:style-name="T382"><text:s/></text:span><text:span text:style-name="T383">ДДС</text:span><text:span text:style-name="T384"><text:s/></text:span><text:span text:style-name="T385">или<text:s/></text:span><text:span text:style-name="T386">9 852</text:span><text:span text:style-name="T387"><text:s/>лв. /</text:span><text:span text:style-name="T388">девет</text:span><text:span text:style-name="T389"><text:s/>хиляди<text:s/></text:span><text:span text:style-name="T390">осемстотин пет</text:span><text:span text:style-name="T391">десет и<text:s/></text:span><text:span text:style-name="T392">два</text:span><text:span text:style-name="T393"><text:s/>лева/ с вкл. ДДС.</text:span></text:p>
      <text:p text:style-name="P394"/>
      <text:p text:style-name="P395"><text:s text:c="7"/>Данъчната оценка на имота, съгласно Удостоверение № 6610051093/25.10.2024г. издадено от отдел “МДТ” при ОбА Първомай, е в размер на<text:s/>1<text:s/>430,00 лв. (хиляда<text:s/>четиристотин и тридесет<text:s/>лева);</text:p>
      <text:p text:style-name="P396"><text:span text:style-name="T397">Имотът, за който заявителите желаят да прекратят съсобствеността чрез изкупуване на общинските идеални части, не<text:s/></text:span><text:span text:style-name="T398">е<text:s/></text:span><text:span text:style-name="T399">включен в<text:s/></text:span><text:span text:style-name="T400">Годишната програма за управление и разпореждане с имоти – общинска собственост в община Първомай за<text:s/></text:span><text:span text:style-name="T401">2024г., приета с Решение №<text:s/></text:span><text:span text:style-name="T402">3</text:span><text:span text:style-name="T403">4</text:span><text:span text:style-name="T404"><text:s/>от 25.01.2024 год</text:span><text:span text:style-name="T405">.</text:span><text:span text:style-name="T406"><text:s/>на Общинския съвет на община Първомай, поради което е необходимо същата да бъде допълнена</text:span><text:span text:style-name="T407">.</text:span><text:span text:style-name="T408"><text:s text:c="4"/></text:span></text:p>
      <text:p text:style-name="P409"><text:span text:style-name="T410">Предвид изложената по-горе фактическа обстановка Ви предлагам следното<text:s/></text:span></text:p>
      <text:p text:style-name="P411"/>
      <text:p text:style-name="P412">Р <text:s/>Е <text:s/>Ш <text:s/>Е <text:s/>Н <text:s/>И <text:s/>Е <text:s/>:</text:p>
      <text:p text:style-name="P413"><text:span text:style-name="T414">На основание<text:s/></text:span><text:span text:style-name="T415">чл.21,<text:s/></text:span><text:span text:style-name="T416">ал.2 във връзка с<text:s/></text:span><text:span text:style-name="T417">ал.1, т.8<text:s/></text:span><text:span text:style-name="T418">от Закон за местното самоуправление и местна</text:span><text:span text:style-name="T419">та</text:span><text:span text:style-name="T420"><text:s/>администрация</text:span><text:span text:style-name="T421">,<text:s/></text:span><text:span text:style-name="T422">чл.8, ал.1 и ал.9,<text:s/></text:span><text:span text:style-name="T423">чл.3</text:span><text:span text:style-name="T424">6</text:span><text:span text:style-name="T425">, ал</text:span><text:span text:style-name="T426">.</text:span><text:span text:style-name="T427">1, т.2</text:span><text:span text:style-name="T428"><text:s/>и чл.41, ал.2 от Закона за общинската собственост, във връзка<text:s/></text:span><text:span text:style-name="T429">с чл.6,</text:span><text:span text:style-name="T430"><text:s/></text:span><text:span text:style-name="T431">чл.</text:span><text:span text:style-name="T432">55</text:span><text:span text:style-name="T433">, ал.</text:span><text:span text:style-name="T434">1, т.3</text:span><text:span text:style-name="T435"><text:s/>и чл.58, ал.1 от<text:s/></text:span><text:span text:style-name="T436">Наредбата за реда за придобиване, управление и разпореждане с общинско имущество, Общински съвет<text:s/></text:span><text:span text:style-name="T437">на община</text:span><text:span text:style-name="T438"><text:s/>Първомай:</text:span></text:p>
      <text:p text:style-name="P439"/>
      <text:p text:style-name="P440"><text:span text:style-name="T441">I</text:span><text:span text:style-name="T442">.<text:s/></text:span><text:span text:style-name="T443">Допълва</text:span><text:span text:style-name="T444"><text:s/>приетата с Решение № 34 от 25.0</text:span><text:span text:style-name="T445">1</text:span><text:span text:style-name="T446">.2024 год. „Програма за управление и разпореждане с имоти – общинска собственост в Община Първомай за 20</text:span><text:span text:style-name="T447">2</text:span><text:span text:style-name="T448">4</text:span><text:span text:style-name="T449"><text:s/>година</text:span><text:span text:style-name="T450">” към Раздел ІІІ, буква<text:s/></text:span><text:span text:style-name="T451">Г</text:span><text:span text:style-name="T452">. „Прекратяване на съсобственост между общината, държавата, физически лица или юридически лица по реда на чл.36, ал.1, т.2 от ЗОС” с нова точка, а именно:</text:span></text:p>
      <text:p text:style-name="P453"><text:span text:style-name="T454">т.1.</text:span><text:span text:style-name="T455"><text:s/>„220/550 ид.ч. от з</text:span><text:span text:style-name="T456">астроен</text:span><text:span text:style-name="T457"><text:s/>урегулиран поземлен имот</text:span><text:span text:style-name="T458">, ц</text:span><text:span text:style-name="T459">елият</text:span><text:span text:style-name="T460"><text:s/>с площ от 5</text:span><text:span text:style-name="T461">5</text:span><text:span text:style-name="T462">0 кв.м., съставляващ</text:span><text:span text:style-name="T463"><text:s/>УПИ ІІ</text:span><text:span text:style-name="T464">І –</text:span><text:span text:style-name="T465"><text:s/></text:span><text:span text:style-name="T466">13</text:span><text:span text:style-name="T467"><text:s/>от</text:span><text:span text:style-name="T468"><text:s/>кв.</text:span><text:span text:style-name="T469">8</text:span><text:span text:style-name="T470"><text:s/>по<text:s/></text:span><text:span text:style-name="T471">регулационния<text:s/></text:span><text:span text:style-name="T472">план на<text:s/></text:span><text:span text:style-name="T473">гр.Първомай</text:span><text:span text:style-name="T474">,</text:span><text:span text:style-name="T475"><text:s/></text:span><text:span text:style-name="T476">общ.Първомай</text:span><text:span text:style-name="T477">, обл.Пловдив</text:span><text:span text:style-name="T478">”</text:span><text:span text:style-name="T479">.</text:span></text:p>
      <text:p text:style-name="P480"><text:span text:style-name="T481">II.</text:span><text:span text:style-name="T482"><text:s/></text:span><text:span text:style-name="T483">Дава съгласие да се прекрати съсобствеността</text:span><text:span text:style-name="T484"><text:s/>между община Първомай от една страна и<text:s/></text:span><text:span text:style-name="T485">наследниците на И</text:span><text:span text:style-name="T486">.</text:span><text:span text:style-name="T487"><text:s/>А</text:span><text:span text:style-name="T488">.</text:span><text:span text:style-name="T489"><text:s/>М</text:span><text:span text:style-name="T490">.</text:span><text:span text:style-name="T491"><text:s/></text:span><text:span text:style-name="T492"><text:s/></text:span><text:span text:style-name="T493">–</text:span><text:span text:style-name="T494"><text:s/></text:span><text:span text:style-name="T495">А</text:span><text:span text:style-name="T496">.</text:span><text:span text:style-name="T497"><text:s/>И</text:span><text:span text:style-name="T498">.</text:span><text:span text:style-name="T499"><text:s/>М</text:span><text:span text:style-name="T500">.</text:span><text:span text:style-name="T501"><text:s/>ЕГН<text:s/></text:span><text:span text:style-name="T502">*****</text:span><text:span text:style-name="T503">, И</text:span><text:span text:style-name="T504">.</text:span><text:span text:style-name="T505"><text:s/>И</text:span><text:span text:style-name="T506">.</text:span><text:span text:style-name="T507"><text:s/>М</text:span><text:span text:style-name="T508">.</text:span><text:span text:style-name="T509"><text:s/>ЕГН<text:s/></text:span><text:span text:style-name="T510">****</text:span><text:span text:style-name="T511"><text:s/>и<text:s/></text:span><text:span text:style-name="T512">А</text:span><text:span text:style-name="T513">.</text:span><text:span text:style-name="T514"><text:s/>И</text:span><text:span text:style-name="T515">.</text:span><text:span text:style-name="T516"><text:s/>М</text:span><text:span text:style-name="T517">.</text:span><text:span text:style-name="T518">, ЕГН<text:s/></text:span><text:span text:style-name="T519">******</text:span><text:span text:style-name="T520">,<text:s/></text:span><text:span text:style-name="T521">от друга страна в недвижим имот, представляващ<text:s/></text:span><text:span text:style-name="T522">застроен урегулиран поземлен имот, целият<text:s/></text:span><text:span text:style-name="T523">с площ от 550 кв.м., за кой</text:span><text:span text:style-name="T524">то е отреден УПИ<text:s/></text:span><text:span text:style-name="T525">ІІ</text:span><text:span text:style-name="T526">І –</text:span><text:span text:style-name="T527"><text:s/>13</text:span><text:span text:style-name="T528"><text:s/>от<text:s/></text:span><text:span text:style-name="T529">кв.8 по<text:s/></text:span><text:span text:style-name="T530">регулационния<text:s/></text:span><text:span text:style-name="T531">план на гр</text:span><text:span text:style-name="T532">.Първомай,<text:s/></text:span><text:span text:style-name="T533">общ.Първомай, обл.Пловдив,<text:s/></text:span><text:span text:style-name="T534">чрез продажба на общинските идеални части от същия на съсобствениците, а именно: 220/550 ид.ч. от<text:s/></text:span><text:span text:style-name="T535">застроен урегулиран поземлен имот, целият<text:s/></text:span><text:span text:style-name="T536">с площ от 550 кв.м., съставляващ УПИ ІІ</text:span><text:span text:style-name="T537">І –</text:span><text:span text:style-name="T538"><text:s/>13</text:span><text:span text:style-name="T539"><text:s/>от</text:span><text:span text:style-name="T540"><text:s/>кв.8 по<text:s/></text:span><text:span text:style-name="T541">регулационния<text:s/></text:span><text:span text:style-name="T542">план на<text:s/></text:span><text:span text:style-name="T543">гр.Първомай</text:span><text:span text:style-name="T544">,</text:span><text:span text:style-name="T545"><text:s/></text:span><text:span text:style-name="T546">общ.Първомай</text:span><text:span text:style-name="T547">, обл.Пловдив,</text:span><text:span text:style-name="T548"><text:s/>одобрен със Заповед №<text:s/></text:span><text:span text:style-name="T549">РД-15-666/1994г.,</text:span><text:span text:style-name="T550"><text:s/>при граници</text:span><text:span text:style-name="T551">:</text:span><text:span text:style-name="T552"><text:s/></text:span><text:span text:style-name="T553">улиц</text:span><text:span text:style-name="T554">а</text:span><text:span text:style-name="T555">,<text:s/></text:span><text:span text:style-name="T556">УПИ<text:s/></text:span><text:span text:style-name="T557">I</text:span><text:span text:style-name="T558">V – 14,<text:s/></text:span><text:span text:style-name="T559">УПИ<text:s/></text:span><text:span text:style-name="T560">XX</text:span><text:span text:style-name="T561">II</text:span><text:span text:style-name="T562"><text:s/>–<text:s/></text:span><text:span text:style-name="T563">30</text:span><text:span text:style-name="T564">, УПИ<text:s/></text:span><text:span text:style-name="T565">XXVI</text:span><text:span text:style-name="T566"><text:s/>–<text:s/></text:span><text:span text:style-name="T567">34</text:span><text:span text:style-name="T568">,</text:span><text:span text:style-name="T569"><text:s/></text:span><text:span text:style-name="T570">УПИ<text:s/></text:span><text:span text:style-name="T571">XXVII</text:span><text:span text:style-name="T572"><text:s/>–<text:s/></text:span><text:span text:style-name="T573">35</text:span><text:span text:style-name="T574">, УПИ<text:s/></text:span><text:span text:style-name="T575">XXIX</text:span><text:span text:style-name="T576"><text:s/>–<text:s/></text:span><text:span text:style-name="T577">11</text:span><text:span text:style-name="T578">, обсл.д-ти и търговия</text:span><text:span text:style-name="T579"><text:s/></text:span><text:span text:style-name="T580">и УПИ<text:s/></text:span><text:span text:style-name="T581">II</text:span><text:span text:style-name="T582"><text:s/></text:span><text:span text:style-name="T583">–</text:span><text:span text:style-name="T584"><text:s/></text:span><text:span text:style-name="T585">адм.сграда</text:span><text:span text:style-name="T586">. За общинските идеални части е съставен Акт за ЧОС<text:s/></text:span><text:span text:style-name="T587">№<text:s/></text:span><text:span text:style-name="T588">2482/25</text:span><text:span text:style-name="T589">.</text:span><text:span text:style-name="T590">10</text:span><text:span text:style-name="T591">.20</text:span><text:span text:style-name="T592">24</text:span><text:span text:style-name="T593">г.</text:span><text:span text:style-name="T594"><text:s/>вписан в АВ при РС</text:span><text:span text:style-name="T595">-</text:span><text:span text:style-name="T596">Първомай</text:span><text:span text:style-name="T597"><text:s/>под №</text:span><text:span text:style-name="T598"><text:s/>1</text:span><text:span text:style-name="T599">68</text:span><text:span text:style-name="T600">, том.</text:span><text:span text:style-name="T601">4</text:span><text:span text:style-name="T602">,<text:s/></text:span><text:span text:style-name="T603">дело №701/2024г.<text:s/></text:span><text:span text:style-name="T604">дв.вх. №<text:s/></text:span><text:span text:style-name="T605">1</text:span><text:span text:style-name="T606">4</text:span><text:span text:style-name="T607">09</text:span><text:span text:style-name="T608"><text:s/>на<text:s/></text:span><text:span text:style-name="T609">30</text:span><text:span text:style-name="T610">.</text:span><text:span text:style-name="T611">1</text:span><text:span text:style-name="T612">0</text:span><text:span text:style-name="T613">.20</text:span><text:span text:style-name="T614">24</text:span><text:span text:style-name="T615">г.</text:span></text:p>
      <text:soft-page-break/>
      <text:p text:style-name="P616"><text:span text:style-name="T617">III</text:span><text:span text:style-name="T618">.<text:s/></text:span><text:span text:style-name="T619">Одобрява</text:span><text:span text:style-name="T620"><text:s/></text:span><text:span text:style-name="T621">пазарна оценка в размер на</text:span><text:span text:style-name="T622"><text:s/></text:span><text:span text:style-name="T623">8 2</text:span><text:span text:style-name="T624">10</text:span><text:span text:style-name="T625"><text:s/>лв.<text:s/></text:span><text:span text:style-name="T626">(</text:span><text:span text:style-name="T627">осем хиляди двеста и десет лева</text:span><text:span text:style-name="T628">)<text:s/></text:span><text:span text:style-name="T629">без</text:span><text:span text:style-name="T630"><text:s/></text:span><text:span text:style-name="T631">ДДС или 9 852 лв.<text:s/></text:span><text:span text:style-name="T632">(</text:span><text:span text:style-name="T633">девет хиляди осемстотин петдесет и два лева</text:span><text:span text:style-name="T634">)</text:span><text:span text:style-name="T635"><text:s/>с вкл. ДДС</text:span><text:span text:style-name="T636"><text:s/></text:span><text:span text:style-name="T637">за описания по т.</text:span><text:span text:style-name="T638">II</text:span><text:span text:style-name="T639"><text:s/>общински имот, изготвена от лицензиран оценител.</text:span></text:p>
      <text:p text:style-name="P640"><text:span text:style-name="T641">IV</text:span><text:span text:style-name="T642">.<text:s/></text:span><text:span text:style-name="T643">Ц</text:span><text:span text:style-name="T644">ена</text:span><text:span text:style-name="T645">та</text:span><text:span text:style-name="T646"><text:s/></text:span><text:span text:style-name="T647">на описания</text:span><text:span text:style-name="T648">т</text:span><text:span text:style-name="T649"><text:s/>по т.</text:span><text:span text:style-name="T650">II</text:span><text:span text:style-name="T651"><text:s/>общински имот</text:span><text:span text:style-name="T652">,</text:span><text:span text:style-name="T653"><text:s/>в размер<text:s/></text:span><text:span text:style-name="T654">на</text:span><text:span text:style-name="T655"><text:s/></text:span><text:span text:style-name="T656">9 852 лв.<text:s/></text:span><text:span text:style-name="T657">(</text:span><text:span text:style-name="T658">девет хиляди осемстотин петдесет и два лева</text:span><text:span text:style-name="T659">)</text:span><text:span text:style-name="T660"><text:s/>с вкл. ДДС</text:span><text:span text:style-name="T661">,</text:span><text:span text:style-name="T662"><text:s/>следва да се заплати от</text:span><text:span text:style-name="T663"><text:s/></text:span><text:span text:style-name="T664">А</text:span><text:span text:style-name="T665">.<text:s/></text:span><text:span text:style-name="T666">И</text:span><text:span text:style-name="T667">.</text:span><text:span text:style-name="T668"><text:s/>М</text:span><text:span text:style-name="T669">.</text:span><text:span text:style-name="T670"><text:s/>ЕГН<text:s/></text:span><text:span text:style-name="T671">******</text:span><text:span text:style-name="T672">, И</text:span><text:span text:style-name="T673">.</text:span><text:span text:style-name="T674"><text:s/>И</text:span><text:span text:style-name="T675">.</text:span><text:span text:style-name="T676"><text:s/>М</text:span><text:span text:style-name="T677">.</text:span><text:span text:style-name="T678"><text:s/>ЕГН<text:s/></text:span><text:span text:style-name="T679">*****</text:span><text:span text:style-name="T680"><text:s/>и<text:s/></text:span><text:span text:style-name="T681">А</text:span><text:span text:style-name="T682">.</text:span><text:span text:style-name="T683"><text:s/>И</text:span><text:span text:style-name="T684">.</text:span><text:span text:style-name="T685"><text:s/>М</text:span><text:span text:style-name="T686">.</text:span><text:span text:style-name="T687">,<text:s/></text:span><text:span text:style-name="T688">ЕГН<text:s/></text:span><text:span text:style-name="T689">******</text:span><text:span text:style-name="T690">,</text:span><text:span text:style-name="T691"><text:s/>като всички данъци и такси по сделката, са за тяхна сметка.</text:span></text:p>
      <text:p text:style-name="P692"><text:span text:style-name="T693">V</text:span><text:span text:style-name="T694">.</text:span><text:span text:style-name="T695"><text:s/>Възлага на кмета на Община Първомай да извърши последващите действия по изпълнение на решението.</text:span></text:p>
      <text:p text:style-name="P696"/>
      <text:p text:style-name="P697"><text:span text:style-name="T698">Мотиви:<text:s/></text:span><text:span text:style-name="T699">настоящето решение се приема във връзка с постъпила молба вх.№</text:span><text:span text:style-name="T700"><text:s/>94-00-</text:span><text:span text:style-name="T701">2511</text:span><text:span text:style-name="T702">/</text:span><text:span text:style-name="T703">28</text:span><text:span text:style-name="T704">.</text:span><text:span text:style-name="T705">1</text:span><text:span text:style-name="T706">0.20</text:span><text:span text:style-name="T707">24</text:span><text:span text:style-name="T708">г.</text:span><text:span text:style-name="T709">, с цел прекратяване на съсобствеността в недвижим имот между общината и физическите лица на основание</text:span><text:span text:style-name="T710"><text:s/></text:span><text:span text:style-name="T711">чл.21, ал.1, т.8 от ЗМСМА, чл.36, ал.1, т.2 и чл.41, ал.2 от ЗОС, във връзка с чл.55, ал.1, т.3 и чл.58, ал.1 от НРПУРОИ,<text:s/></text:span></text:p>
      <text:p text:style-name="P712"><text:s text:c="3"/></text:p>
      <text:p text:style-name="P713"><text:span text:style-name="T714"><text:s text:c="4"/></text:span><text:span text:style-name="T715">Приложение:</text:span><text:span text:style-name="T716"><text:s/>Молба вх.№<text:s/></text:span><text:span text:style-name="T717">94-00-</text:span><text:span text:style-name="T718">2511</text:span><text:span text:style-name="T719">/</text:span><text:span text:style-name="T720">28</text:span><text:span text:style-name="T721">.</text:span><text:span text:style-name="T722">1</text:span><text:span text:style-name="T723">0.20</text:span><text:span text:style-name="T724">24</text:span><text:span text:style-name="T725"><text:s/>г.</text:span><text:span text:style-name="T726">;<text:s/></text:span><text:span text:style-name="T727">Нотариален акт за покупко – продажба от<text:s/></text:span><text:span text:style-name="T728">***</text:span><text:span text:style-name="T729">. №<text:s/></text:span><text:span text:style-name="T730">**</text:span><text:span text:style-name="T731">, т.</text:span><text:span text:style-name="T732">***</text:span><text:span text:style-name="T733">, дело №<text:s/></text:span><text:span text:style-name="T734">****</text:span><text:span text:style-name="T735">.</text:span><text:span text:style-name="T736">;</text:span><text:span text:style-name="T737"><text:s/>Удостоверение за наследниц; Скица на имота</text:span><text:span text:style-name="T738">;</text:span><text:span text:style-name="T739"><text:s/>АОС №</text:span><text:span text:style-name="T740"><text:s/></text:span><text:span text:style-name="T741">2482/25.10.2024г</text:span><text:span text:style-name="T742">.;</text:span><text:span text:style-name="T743"><text:s/>Протокол от ОЕСУТ; Данъчна оценка; Пазарна оценка. Други документи приложении към преписката.</text:span><text:span text:style-name="T744"><text:s/></text:span></text:p>
      <text:p text:style-name="P745"/>
      <text:p text:style-name="P746"/>
      <text:p text:style-name="P747"/>
      <text:p text:style-name="P748"/>
      <text:p text:style-name="P749"/>
      <text:p text:style-name="P750">ВНОСИТЕЛ:</text:p>
      <text:p text:style-name="P751">РАДОСЛАВА СТАВРЕВА<text:s/><text:tab/><text:tab/><text:tab/><text:tab/><text:tab/><text:tab/><text:tab/></text:p>
      <text:p text:style-name="P752">Зам. кмет на Община Първомай<text:tab/><text:tab/><text:tab/><text:tab/><text:tab/><text:tab/><text:tab/><text:tab/><text:tab/></text:p>
      <text:p text:style-name="P753"/>
      <text:p text:style-name="P754"/>
      <text:p text:style-name="P755"/>
      <text:p text:style-name="P756"/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58889in" svg:y="0.05in" svg:width="2.5854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1-21T07:22:00Z</meta:creation-date>
    <dc:date>2024-11-21T07:22:00Z</dc:date>
    <meta:print-date>2024-05-13T11:14:00Z</meta:print-date>
    <meta:template xlink:href="Normal" xlink:type="simple"/>
    <meta:editing-cycles>3</meta:editing-cycles>
    <meta:editing-duration>PT0S</meta:editing-duration>
    <meta:document-statistic meta:page-count="3" meta:paragraph-count="13" meta:word-count="1039" meta:character-count="6949" meta:row-count="49" meta:non-whitespace-character-count="5923"/>
  </office:meta>
</office:document-meta>
</file>