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7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text-properties fo:font-size="12pt" style:font-size-asian="12pt" style:font-size-complex="12pt" fo:language="ru" fo:country="RU"/>
    </style:style>
    <style:style style:name="P40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41" style:parent-style-name="Нормален" style:family="paragraph">
      <style:paragraph-properties fo:text-align="center"/>
    </style:style>
    <style:style style:name="T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 fo:margin-left="0.1972in" fo:margin-right="-0.0986in">
        <style:tab-stops/>
      </style:paragraph-properties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center" fo:margin-right="-0.1972in"/>
      <style:text-properties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 fo:margin-right="-0.1972in" fo:text-indent="0.3937in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4" style:parent-style-name="Нормален" style:family="paragraph">
      <style:paragraph-properties fo:text-align="justify" fo:margin-right="-0.0986in" fo:text-indent="0.3937in"/>
      <style:text-properties fo:font-size="12pt" style:font-size-asian="12pt" style:font-size-complex="12pt" fo:language="bg" fo:country="BG"/>
    </style:style>
    <style:style style:name="P235" style:parent-style-name="Нормален" style:family="paragraph">
      <style:paragraph-properties fo:text-align="justify" fo:margin-right="-0.0986in" fo:text-indent="0.3937in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6pt" style:font-size-asian="16pt" style:font-size-complex="16pt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P24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4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47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48" style:parent-style-name="Нормален" style:family="paragraph">
      <style:paragraph-properties fo:text-align="justify" fo:margin-right="-0.0986in" fo:text-indent="0.4916in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63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64" style:parent-style-name="Нормален" style:family="paragraph">
      <style:paragraph-properties fo:text-align="justify" fo:margin-right="-0.0986in" fo:text-indent="0.1972in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272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273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/>
    </style:style>
    <style:style style:name="P27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75" style:parent-style-name="Нормален" style:family="paragraph">
      <style:paragraph-properties fo:text-align="justify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78" style:parent-style-name="Нормален" style:family="paragraph">
      <style:paragraph-properties fo:text-align="justify"/>
    </style:style>
    <style:style style:name="T2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28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35"/>
      <text:p text:style-name="Нормален"><text:span text:style-name="T36">ДО<text:s/></text:span></text:p>
      <text:p text:style-name="P37">ОБЩИНСКИЯ СЪВЕТ</text:p>
      <text:p text:style-name="P38">НА ОБЩИНА ПЪРВОМАЙ</text:p>
      <text:p text:style-name="P39"/>
      <text:p text:style-name="P40">предложение</text:p>
      <text:p text:style-name="P41"><text:span text:style-name="T42">о</text:span><text:span text:style-name="T43">т<text:s/></text:span><text:span text:style-name="T44"><text:line-break/></text:span><text:span text:style-name="T45">Николай Митков</text:span><text:span text:style-name="T46"><text:s/>– Кмет на Община Първомай</text:span></text:p>
      <text:p text:style-name="P47"/>
      <text:p text:style-name="P48"><text:span text:style-name="T49">ОТНОСНО:<text:s/></text:span><text:span text:style-name="T50">Одобрена проектна документация<text:s/></text:span><text:span text:style-name="T51">във фаза технически проект за реконструкция и разширение на канализационна мрежа и подмяна на уличен водопровод по ул.”Александър Стамболийски”, до<text:s/></text:span><text:span text:style-name="T52">УПИ<text:s/></text:span><text:span text:style-name="T53">I-42</text:span><text:span text:style-name="T54">.527</text:span><text:span text:style-name="T55">-</text:span><text:span text:style-name="T56">производствена складова и обслужваща дейност</text:span><text:span text:style-name="T57">”</text:span><text:span text:style-name="T58">,<text:s/></text:span><text:span text:style-name="T59">последващо реализиране на стро</text:span><text:span text:style-name="T60">ителството</text:span><text:span text:style-name="T61"><text:s/>и даване на съгласие за реализиране на допълнителен участък от водопроводната мрежа</text:span><text:span text:style-name="T62">.</text:span></text:p>
      <text:p text:style-name="P63"/>
      <text:p text:style-name="P64"><text:span text:style-name="T65">УВАЖАЕМИ ДАМИ И ГОСПОДА ОБЩИНСКИ СЪВЕТНИЦИ</text:span><text:span text:style-name="T66">,</text:span></text:p>
      <text:p text:style-name="P67"/>
      <text:p text:style-name="P68"><text:span text:style-name="T69">В</text:span><text:span text:style-name="T70"><text:s/></text:span><text:span text:style-name="T71">изпълнение на<text:s/></text:span><text:span text:style-name="T72">Решение №77 на Общински</text:span><text:span text:style-name="T73">я</text:span><text:span text:style-name="T74"><text:s/>съвет на общ.Първомай, прието на 25.04.2024г. по Протокол №</text:span><text:span text:style-name="T75"><text:s/></text:span><text:span text:style-name="T76">8</text:span><text:span text:style-name="T77">, в</text:span><text:span text:style-name="T78"><text:s/></text:span><text:span text:style-name="T79">о</text:span><text:span text:style-name="T80">бщинска админ</text:span><text:span text:style-name="T81">истрация е<text:s/></text:span><text:span text:style-name="T82">постъпило</text:span><text:span text:style-name="T83"><text:s/>Заявление с<text:s/></text:span><text:span text:style-name="T84">Вх.</text:span><text:span text:style-name="T85"><text:s/></text:span><text:span text:style-name="T86">№</text:span><text:span text:style-name="T87"><text:s/></text:span><text:span text:style-name="T88">53-00-762/29.10.2024г. от „ИНТУИТИВ СЪРДЖИКАЛ БЪЛГАРИЯ” ЕООД,</text:span><text:span text:style-name="T89"><text:s/></text:span><text:span text:style-name="T90">представлявано от Управителя Жан-Ив-Ремон-Дакуня-Кастел, действащ чрез пълномощника си Димитър Полянов Петров</text:span><text:span text:style-name="T91">,<text:s/></text:span><text:span text:style-name="T92">Изпълнител по Договор за изграждане на инфраструктурен обект, с изх.№</text:span><text:span text:style-name="T93"><text:s/></text:span><text:span text:style-name="T94">РД-13-128/18.06.2024г</text:span><text:span text:style-name="T95">.,</text:span><text:span text:style-name="T96"><text:s/></text:span><text:span text:style-name="T97">притежаващ Сертификат №П-11/12.07.2022г., за приоритетен инвестиционен проект, издаден от Българска агенция за инвестиции към Министерство на иновациите и растежа,</text:span><text:span text:style-name="T98"><text:s/></text:span><text:span text:style-name="T99">със</text:span><text:span text:style-name="T100"><text:s/></text:span><text:span text:style-name="T101">седалище и адрес на управление: гр.София, П.К.1407, Офис парк „Експо 2000”, фаза<text:s/></text:span><text:span text:style-name="T102">IV</text:span><text:span text:style-name="T103">, бул.„Никола Вапцаров” №55, ЕИК 206807771</text:span><text:span text:style-name="T104">, с искане за одобряване на проектна документация и издаване на разрешение за строеж за:<text:s/></text:span><text:span text:style-name="T105">„УЛИЧЕН ВОДОПРОВОД И КАНАЛ” по ул.”Ал.Стамболийски” в участъка от О.Т.515, през О.Т.519 до края на регулационния контур по плана на гр.Първомай и в ПИ 59080.42.31</text:span><text:span text:style-name="T106">5 с НТП – За местен път</text:span><text:span text:style-name="T107">, идентичен с част от общински път<text:s/></text:span><text:span text:style-name="T108">PDV 1213<text:s/></text:span><text:span text:style-name="T109">„Първомай - Бяла река - Драгойново” по КККР на гр.Първомай, общ.Първомай, обл.Пловдив”</text:span><text:span text:style-name="T110">.<text:s/></text:span><text:span text:style-name="T111">На основание чл.148, ал.1 и ал.2 от</text:span><text:span text:style-name="T112"><text:s/></text:span><text:span text:style-name="T113">ЗУТ, във връзка с чл.142, ал.6, т</text:span><text:span text:style-name="T114">.</text:span><text:span text:style-name="T115">2</text:span><text:span text:style-name="T116">,<text:s/></text:span><text:span text:style-name="T117">при условията на Чл.152, ал.2 от ЗУТ,</text:span><text:span text:style-name="T118"><text:s/>от главния архитект на Община Първомай на 04.11.2024г., е одобрен технически проект по части: ВиК, Пожарна безопасност и Геодезия и е издадено Разрешение за строеж №94/04.11.2024г.<text:s/></text:span><text:span text:style-name="T119">на името на<text:s/></text:span><text:span text:style-name="T120">Община Първомай, в</text:span><text:span text:style-name="T121">ъзложител и собственик</text:span><text:span text:style-name="T122"><text:s/>в съответствие с чл.161, ал.1 от ЗУТ.</text:span><text:span text:style-name="T123"><text:s/></text:span><text:span text:style-name="T124">Разрешението за строеж е обявено на основание чл.149, ал.5 от ЗУТ и е влязло в сила на 18.11.2024г.<text:s/></text:span><text:span text:style-name="T125">Строежът е<text:s/></text:span><text:span text:style-name="T126">ТРЕТА <text:s/>категория,</text:span><text:span text:style-name="T127"><text:s/></text:span><text:span text:style-name="T128">съгласно Чл.137, ал.1, т.3, буква”Б” от ЗУТ и Чл.6, ал.2, т.8 и 9 от Наредба №</text:span><text:span text:style-name="T129"><text:s/></text:span><text:span text:style-name="T130">1 от 30.07.2003г. на МРРБ<text:s/></text:span><text:span text:style-name="T131">(</text:span><text:span text:style-name="T132">Нова, ДВ, бр.23 от 2011г.</text:span><text:span text:style-name="T133">)</text:span><text:span text:style-name="T134"><text:s/>за номенклатурата на видовете строежи и в съответствие със заявлението</text:span><text:span text:style-name="T135">, за реализиране на строителството</text:span><text:span text:style-name="T136">, в него</text:span><text:span text:style-name="T137"><text:s/>е въведена етапност на основание чл.152, ал.2 от ЗУТ.</text:span><text:span text:style-name="T138"><text:s/></text:span><text:span text:style-name="T139">Първи етап представлява</text:span><text:span text:style-name="T140">: „УЛИЧЕН ВОДОПРОВОД от т.1 до т.46<text:s/></text:span><text:span text:style-name="T141">съгласно проекта по част ВиК,<text:s/></text:span><text:span text:style-name="T142">с дължина 773,50 м.</text:span><text:span text:style-name="T143">, начало О.Т.515, през О.Т.519 по регулационния план на гр.Първомай и край в т.46, разположена в ПИ 59080.42.315, с НТП – За местен път, пред регулационната граница на<text:s/></text:span><text:span text:style-name="T144">УПИ<text:s/></text:span><text:span text:style-name="T145">I-42</text:span><text:span text:style-name="T146">.527-производствена складова и обслужваща дейност,</text:span><text:span text:style-name="T147"><text:s/>собственост на<text:s/></text:span><text:span text:style-name="T148">„Интуитив Сърджикал България”ЕООД</text:span><text:span text:style-name="T149"><text:s/></text:span><text:span text:style-name="T150">и УЛИЧЕН КАНАЛ с дължина 324 м.</text:span><text:span text:style-name="T151">, с начало<text:s/></text:span><text:span text:style-name="T152">съществуваща ревизионна шахта до<text:s/></text:span><text:span text:style-name="T153">О.Т.522</text:span><text:span text:style-name="T154"><text:s/>по регулационния план на гр.Първомай и край нова канализационна шахта и сградно канализационно отклонение<text:s/></text:span><text:span text:style-name="T155">(</text:span><text:span text:style-name="T156">СКО</text:span><text:span text:style-name="T157">)</text:span><text:span text:style-name="T158"><text:s/>в ПИ 59080.42.315, с НТП – За местен път,</text:span><text:span text:style-name="T159"><text:s/></text:span><text:span text:style-name="T160">идентичен с част от общински път<text:s/></text:span><text:span text:style-name="T161">PDV 1213</text:span><text:span text:style-name="T162">, пред регулационната граница на<text:s/></text:span><text:span text:style-name="T163">УПИ<text:s/></text:span><text:span text:style-name="T164">I-42</text:span><text:span text:style-name="T165">.527-произв</text:span><text:span text:style-name="T166">.</text:span><text:span text:style-name="T167"><text:s/>складова и<text:s/></text:span><text:soft-page-break/><text:span text:style-name="T168">обсл</text:span><text:span text:style-name="T169">.</text:span><text:span text:style-name="T170">дейност</text:span><text:span text:style-name="T171">”</text:span><text:span text:style-name="T172">. Етап<text:s/></text:span><text:span text:style-name="T173">втори</text:span><text:span text:style-name="T174"><text:s/>представлява<text:s/></text:span><text:span text:style-name="T175"><text:s/>„УЛИЧЕН ВОДОПРОВОД от т.46 до т.63,<text:s/></text:span><text:span text:style-name="T176">съгласно проекта по част ВиК,<text:s/></text:span><text:span text:style-name="T177">с дължина 302 м.</text:span><text:span text:style-name="T178">, с начало т.46, пред границата на<text:s/></text:span><text:span text:style-name="T179">УПИ<text:s/></text:span><text:span text:style-name="T180">I-42</text:span><text:span text:style-name="T181">.527-произв</text:span><text:span text:style-name="T182">.</text:span><text:span text:style-name="T183"><text:s/>складова и обсл</text:span><text:span text:style-name="T184">.</text:span><text:span text:style-name="T185">дейност</text:span><text:span text:style-name="T186"><text:s/>и край в т.63 и двете в ПИ 59080.42.315, с НТП – За местен път,</text:span><text:span text:style-name="T187"><text:s/></text:span><text:span text:style-name="T188">идентичен с част от общински път<text:s/></text:span><text:span text:style-name="T189">PDV 1213</text:span><text:span text:style-name="T190">.<text:s/></text:span><text:span text:style-name="T191">О</text:span><text:span text:style-name="T192">бща</text:span><text:span text:style-name="T193">та</text:span><text:span text:style-name="T194"><text:s/>дължина на трасето на водопровода</text:span><text:span text:style-name="T195"><text:s/>съгласно одобрения проект е</text:span><text:span text:style-name="T196"><text:s text:c="2"/></text:span><text:span text:style-name="T197">1075,50 м.л., а</text:span><text:span text:style-name="T198"><text:s/>дължина</text:span><text:span text:style-name="T199">та</text:span><text:span text:style-name="T200"><text:s/>на уличната канализация<text:s/></text:span><text:span text:style-name="T201">е<text:s/></text:span><text:span text:style-name="T202">324 м.л.</text:span><text:span text:style-name="T203"><text:s/></text:span><text:span text:style-name="T204">За реализиране на <text:s/>строителство от името на община Първомай, към настоящия момент е процес на подписване на договор за строителство изцяло и за сметка на „Интуитив сърджикал България” ЕООД</text:span><text:span text:style-name="T205">, с избрания от общината изпълнител на<text:s/></text:span><text:span text:style-name="T206">строеж за „Реконструкция и рехабилитация на общински път<text:s/></text:span><text:span text:style-name="T207">PDV 1213</text:span><text:span text:style-name="T208">, в участъците между селата Драгойново и Православен и моста на р.Мечка и ул.”Ал.Стамболийски”.<text:s/></text:span><text:span text:style-name="T209">В<text:s/></text:span><text:span text:style-name="T210">Решение №77 на Общински</text:span><text:span text:style-name="T211">я</text:span><text:span text:style-name="T212"><text:s/>съвет на общ.Първомай, прието на 25.04.2024г. по Протокол №8</text:span><text:span text:style-name="T213"><text:s/>е включена само<text:s/></text:span><text:span text:style-name="T214">„Реконструкция и разширение на съществуваща канализационна мрежа и подмяна на уличен водопровод по ул.”Александър Стамболийски”, в участъка от осова точка 522, до УПИ<text:s/></text:span><text:span text:style-name="T215">I-42</text:span><text:span text:style-name="T216">.527-производствена складова и обслужваща дейност, собственост на Дружеството”,</text:span><text:span text:style-name="T217"><text:s/></text:span><text:span text:style-name="T218">а</text:span><text:span text:style-name="T219"><text:s/></text:span><text:span text:style-name="T220">в<text:s/></text:span><text:span text:style-name="T221">подписания с общ.Първомай<text:s/></text:span><text:span text:style-name="T222">Договор за изграждане на инфраструктурен обект, с изх.№РД-13-128/18.06.2024г.</text:span><text:span text:style-name="T223">, е включен само първи етап от одобрената проектна документация</text:span><text:span text:style-name="T224">, до<text:s/></text:span><text:span text:style-name="T225">УПИ<text:s/></text:span><text:span text:style-name="T226">I-42</text:span><text:span text:style-name="T227">.527</text:span><text:span text:style-name="T228">. Във връзка с поемане на допълнителен финансов ангажимент от страна на „Интуитив сърджикал България” ЕООД, за реализиране за сметка на дружеството<text:s/></text:span><text:span text:style-name="T229">както на нов водопровод от О.Т.515, до О.Т.522, така и</text:span><text:span text:style-name="T230"><text:s/>на втори етап от строежа</text:span><text:span text:style-name="T231">, е необходимо Общинския съвет на община Първомай да даде съгласие, за допълване с анекс на<text:s/></text:span><text:span text:style-name="T232">Д</text:span><text:span text:style-name="T233">оговора за изграждане от 18.06.2024г.<text:s/></text:span></text:p>
      <text:p text:style-name="P234"/>
      <text:p text:style-name="P235"><text:span text:style-name="T236">П</text:span><text:span text:style-name="T237">редвид на гореизложеното и на основание</text:span><text:span text:style-name="T238"><text:s/></text:span><text:span text:style-name="T239">Чл.21, ал.1, т.</text:span><text:span text:style-name="T240">8 и т.23</text:span><text:span text:style-name="T241"><text:s/>от ЗМСМА, предлагам на Общински съвет – гр.Първомай да<text:s/></text:span><text:span text:style-name="T242">обсъди и<text:s/></text:span><text:span text:style-name="T243">вземе следното</text:span></text:p>
      <text:p text:style-name="P244"><text:s text:c="48"/></text:p>
      <text:p text:style-name="P245"/>
      <text:p text:style-name="P246">Р <text:s/>Е <text:s/>Ш <text:s/>Е <text:s/>Н <text:s/>И <text:s/>Е:</text:p>
      <text:p text:style-name="P247"/>
      <text:p text:style-name="P248"><text:span text:style-name="T249">Дава съгласие, Кмета на Община Първомай,<text:s/></text:span><text:span text:style-name="T250">да подпише<text:s/></text:span><text:span text:style-name="T251">Анекс към<text:s/></text:span><text:span text:style-name="T252">Договор за изграждане</text:span><text:span text:style-name="T253"><text:s/></text:span><text:span text:style-name="T254">на инфраструктурен обект, за сметка на инвеститора „Интуитив Сърджикал България”ЕООД</text:span><text:span text:style-name="T255">, във връзка с реализирането на: „УЛИЧЕН ВОДОПРОВОД от<text:s/></text:span><text:span text:style-name="T256">т.1 разположена в близост до О.Т.515, до т.2</text:span><text:span text:style-name="T257">8, в близост до О.Т.522 по регулационния план на гр.Първомай”, като част от първи етап от строежа и<text:s/></text:span><text:span text:style-name="T258">„УЛИЧЕН ВОДОПРОВОД<text:s/></text:span><text:span text:style-name="T259">от<text:s/></text:span><text:span text:style-name="T260">т.46 до т.63, с дължина 302 м.”, представляващ втори етап от строеж: „УЛИЧЕН ВОДОПРОВОД И КАНАЛ” по ул.”Ал.Стамболийски” в участъка от О.Т.515, през О.Т.519 до края на регулационния контур по плана на гр.Първомай и в ПИ 59080.42.315 с НТП – За местен път, идентичен с част от общински път<text:s/></text:span><text:span text:style-name="T261">PDV 1213<text:s/></text:span><text:span text:style-name="T262">„Първомай - Бяла река - Драгойново” по КККР на гр.Първомай, общ.Първомай, обл.Пловдив”.</text:span></text:p>
      <text:p text:style-name="P263"/>
      <text:p text:style-name="P264"><text:span text:style-name="T265"><text:s text:c="5"/></text:span><text:span text:style-name="T266">Мотиви:<text:s/></text:span><text:span text:style-name="T267">Във връзка със Сертификат за приоритетен инвестиционен проект, на територията на Община Първомай,<text:s/></text:span><text:span text:style-name="T268">с цел подпомагане на инвестиционния процес и спазване на сроковете по<text:s/></text:span><text:span text:style-name="T269">неговата<text:s/></text:span><text:span text:style-name="T270">реализация, както и значението на инвестицията за икономическото развитие на Община Първомай.</text:span></text:p>
      <text:p text:style-name="P271"/>
      <text:p text:style-name="P272"/>
      <text:p text:style-name="P273"/>
      <text:p text:style-name="P274">ВНОСИТЕЛ:</text:p>
      <text:p text:style-name="P275"><text:span text:style-name="T276">НИКОЛАЙ МИТКОВ</text:span><text:span text:style-name="T277"><text:s/></text:span></text:p>
      <text:p text:style-name="P278"><text:span text:style-name="T279">К</text:span><text:span text:style-name="T280">мет на Община Първомай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95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0" style:family="table-row">
      <style:table-row-properties style:min-row-height="0.4951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57216" draw:id="id0" draw:style-name="a1" draw:name="WordArt 11" text:anchor-type="paragraph" svg:x="1.53333in" svg:y="-0.0125in" svg:width="2.64792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адрес: улица “Братя Миладинови” – <text:s/>юг № 50</text:p>
              <text:p text:style-name="P24"><text:span text:style-name="T25">тел.:0336 <text:s/>/ 62201,62139 ; факс:0336 / 62872</text:span><text:span text:style-name="T26"><text:s/></text:span></text:p>
            </table:table-cell>
            <table:table-cell table:style-name="TableCell27">
              <text:p text:style-name="P28"><text:span text:style-name="T29">E-mail:</text:span><text:span text:style-name="T30">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://www.parvomai.bg</text:span></text:p>
            </table:table-cell>
          </table:table-row>
        </table:table>
        <text:p text:style-name="Горенколонтитул"><text:span text:style-name="T34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1-21T07:16:00Z</meta:creation-date>
    <dc:date>2024-11-21T07:17:00Z</dc:date>
    <meta:print-date>2024-11-19T12:07:00Z</meta:print-date>
    <meta:template xlink:href="Normal" xlink:type="simple"/>
    <meta:editing-cycles>3</meta:editing-cycles>
    <meta:editing-duration>PT60S</meta:editing-duration>
    <meta:document-statistic meta:page-count="2" meta:paragraph-count="12" meta:word-count="931" meta:character-count="6232" meta:row-count="44" meta:non-whitespace-character-count="5313"/>
  </office:meta>
</office:document-meta>
</file>