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/>
      <style:text-properties fo:font-weight="bold" style:font-weight-asian="bold" fo:font-size="12pt" style:font-size-asian="12pt" style:font-size-complex="12pt" fo:language="bg" fo:country="BG"/>
    </style:style>
    <style:style style:name="P32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33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3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3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3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37" style:parent-style-name="Нормален" style:family="paragraph">
      <style:paragraph-properties fo:text-align="center"/>
    </style:style>
    <style:style style:name="T38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P3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4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4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42" style:parent-style-name="Нормален" style:family="paragraph">
      <style:paragraph-properties fo:text-align="justify" fo:text-indent="0.4916in"/>
    </style:style>
    <style:style style:name="T43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50" style:parent-style-name="Нормален" style:family="paragraph">
      <style:paragraph-properties fo:text-align="justify" fo:text-indent="0.4916in"/>
      <style:text-properties fo:font-style="italic" style:font-style-asian="italic" fo:font-size="12pt" style:font-size-asian="12pt" style:font-size-complex="12pt" fo:language="bg" fo:country="BG"/>
    </style:style>
    <style:style style:name="P51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52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54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55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align="justify"/>
    </style:style>
    <style:style style:name="T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fo:font-size="12pt" style:font-size-asian="12pt" style:font-size-complex="12pt"/>
    </style:style>
    <style:style style:name="T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justify" fo:text-indent="0.4916in"/>
    </style:style>
    <style:style style:name="T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size="12pt" style:font-size-asian="12pt" style:font-size-complex="12pt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7" style:parent-style-name="Нормален" style:family="paragraph">
      <style:paragraph-properties fo:text-align="justify" fo:text-indent="0.4916in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5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86" style:parent-style-name="Нормален" style:family="paragraph">
      <style:paragraph-properties fo:text-align="justify" fo:text-indent="0.4916in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3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94" style:parent-style-name="Нормален" style:family="paragraph">
      <style:paragraph-properties fo:text-align="center" fo:text-indent="0.4916in"/>
      <style:text-properties fo:font-weight="bold" style:font-weight-asian="bold" fo:font-size="12pt" style:font-size-asian="12pt" style:font-size-complex="12pt" fo:language="bg" fo:country="BG"/>
    </style:style>
    <style:style style:name="P95" style:parent-style-name="Нормален" style:family="paragraph">
      <style:paragraph-properties fo:text-align="center" fo:text-indent="0.4916in"/>
      <style:text-properties fo:font-weight="bold" style:font-weight-asian="bold" fo:font-size="12pt" style:font-size-asian="12pt" style:font-size-complex="12pt" fo:language="bg" fo:country="BG"/>
    </style:style>
    <style:style style:name="P96" style:parent-style-name="Списъкнаабзаци" style:list-style-name="LFO1" style:family="paragraph">
      <style:paragraph-properties fo:text-align="justify" fo:margin-left="0in" fo:text-indent="0.25in">
        <style:tab-stops/>
      </style:paragraph-properties>
      <style:text-properties fo:font-size="12pt" style:font-size-asian="12pt" style:font-size-complex="12pt" fo:language="bg" fo:country="BG"/>
    </style:style>
    <style:style style:name="P97" style:parent-style-name="Нормален" style:family="paragraph">
      <style:paragraph-properties fo:text-align="justify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4" style:parent-style-name="Нормален" style:family="paragraph">
      <style:paragraph-properties fo:text-align="justify" fo:text-indent="0.25in"/>
    </style:style>
    <style:style style:name="T1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8" style:parent-style-name="Нормален" style:family="paragraph">
      <style:paragraph-properties fo:text-align="justify" fo:text-indent="0.25in"/>
    </style:style>
    <style:style style:name="T1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/>
    </style:style>
    <style:style style:name="P13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3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34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135" style:parent-style-name="Списъкнаабзаци" style:list-style-name="LFO2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36" style:parent-style-name="Списъкнаабзаци" style:list-style-name="LFO2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37" style:parent-style-name="Списъкнаабзаци" style:list-style-name="LFO2" style:family="paragraph">
      <style:paragraph-properties fo:text-align="justify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9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 fo:language="bg" fo:country="BG"/>
    </style:style>
    <style:style style:name="P140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 fo:language="bg" fo:country="BG"/>
    </style:style>
    <style:style style:name="P141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 fo:language="bg" fo:country="BG"/>
    </style:style>
    <style:style style:name="P14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4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4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14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146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147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name="P148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name="P149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name="P150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32">ДО</text:p>
      <text:p text:style-name="P33">ОБЩИНСКИ СЪВЕТ</text:p>
      <text:p text:style-name="P34">ГРАД ПЪРВОМАЙ</text:p>
      <text:p text:style-name="P35"/>
      <text:p text:style-name="P36"/>
      <text:p text:style-name="P37"><text:span text:style-name="T38">ДОКЛАДНА ЗАПИСКА</text:span></text:p>
      <text:p text:style-name="P39">ОТ НИКОЛАЙ МИТКОВ<text:s/>-<text:s/>КМЕТ НА ОБЩИНА ПЪРВОМАЙ</text:p>
      <text:p text:style-name="P40"/>
      <text:p text:style-name="P41"/>
      <text:p text:style-name="P42"><text:span text:style-name="T43">Относно:</text:span><text:span text:style-name="T44"><text:s/></text:span><text:span text:style-name="T45">Определяне</text:span><text:span text:style-name="T46"><text:s/>на представител на община Първомай<text:s/></text:span><text:span text:style-name="T47">в органа на управление и<text:s/></text:span><text:span text:style-name="T48">участие в общите събрания на Юридическо лице с нестопанска цел „Бизнес център – Първомай”</text:span><text:span text:style-name="T49">.</text:span></text:p>
      <text:p text:style-name="P50"/>
      <text:p text:style-name="P51">УВАЖАЕМИ Г-Н ПРЕДСЕДАТЕЛ,<text:s/></text:p>
      <text:p text:style-name="P52">УВАЖАЕМИ Г-ЖИ<text:s/>/<text:s/>Г-ДА ОБЩИНСКИ СЪВЕТНИЦИ,</text:p>
      <text:p text:style-name="P53"/>
      <text:p text:style-name="P54">Сдружението с нестопанска цел „Бизнес център – Първомай”<text:s/>с ЕИК 115820603,<text:s/>представлява юридическо лице с нестопанска цел и като такова, извършва своята дейност съгласно Закона за юридическите лица с нестопанска цел<text:s/>и други относими законови и подзаконови нормативни актове.<text:s/>Видно от Устава на сдружението и Списъка на съучредителите на „Бизнес център – Първомай”, сдружението<text:s/>е учредено на 10.11.2003г., в гр. Първомай.</text:p>
      <text:p text:style-name="P55">Като основна цел на сформиране на сдружението, изрично упоменато и в неговия Устав, в Раздел II. Цели и задачи, в чл.6 са: подпомагане и насърчаване развитието на местната икономика; способстване за предоставяне на по-големи икономически възможности на производителите чрез подпомагане създаването на нови и по-добри условия за тяхната работа; подпомагане и съдействане за развитието на предприемачеството в региона на община Първомай; способстване за развитието на местен потенциал за подпомагане на безработните от региона чрез специализирана професионална подкрепа и съдействие за предоставяне на финансови средства за стартиране и развитие на малък и среден бизнес и други.<text:s/></text:p>
      <text:p text:style-name="P56"><text:span text:style-name="T57"><text:tab/></text:span><text:span text:style-name="T58">С Решение №</text:span><text:span text:style-name="T59"><text:s/></text:span><text:span text:style-name="T60">625 от 27.06.2003г. Общински съвет на гр.Първомай е дал съгласие община Първомай да се включи като съучредител в сдружението и е определил за свой представител в органа на управление Петър Тончев Недев – зам.кмет на общината.</text:span></text:p>
      <text:p text:style-name="P61"><text:span text:style-name="T62">С Решение №</text:span><text:span text:style-name="T63"><text:s/></text:span><text:span text:style-name="T64">30</text:span><text:span text:style-name="T65"><text:s/>от<text:s/></text:span><text:span text:style-name="T66">22.12.2003</text:span><text:span text:style-name="T67">г. Общински съвет на гр.Първомай е дал съгласие<text:s/></text:span><text:span text:style-name="T68">на мястото<text:s/></text:span><text:span text:style-name="T69">на определения представител от страна на общината – Петър Недев да бъде Костадин Иванов Ангелов, който да представлява<text:s/></text:span><text:span text:style-name="T70">община Първомай<text:s/></text:span><text:span text:style-name="T71">в</text:span><text:span text:style-name="T72"><text:s/></text:span><text:span text:style-name="T73">О</text:span><text:span text:style-name="T74">ргана на управление<text:s/></text:span><text:span text:style-name="T75">на „Бизнес център – Първомай”</text:span><text:span text:style-name="T76">.</text:span></text:p>
      <text:p text:style-name="P77"><text:span text:style-name="T78">В подадено Заявление с вх.</text:span><text:span text:style-name="T79"><text:s/></text:span><text:span text:style-name="T80">№</text:span><text:span text:style-name="T81"><text:s/></text:span><text:span text:style-name="T82">53-00-779/12.11.2024г., по описа на Общинска администрация – гр. Първомай е посочено, че поради финансови затруднения, сдружението следва да прекрати своята дейност и за целта да бъде излъчен представител от страна на Община Първомай,</text:span><text:span text:style-name="T83"><text:s/></text:span><text:span text:style-name="T84">който да участва в процеса на закриване и ликвидация на сдружението.<text:s/></text:span></text:p>
      <text:p text:style-name="P85">Поради настъпване промяна на обстоятелствата – смърт на последно определения представител на община Първомай Костадин Иванов Ангелов и предвид изложеното в Заявление вх.№<text:s/>53-00-779/12.11.2024г. е необходимо да се<text:s/>определи нов представител на община Първомай в органа на управление и участие в общите събрания на Юридическо лице с нестопанска цел „Бизнес център – Първомай”.</text:p>
      <text:soft-page-break/>
      <text:p text:style-name="P86"><text:span text:style-name="T87">Предвид гореизложеното и на основание<text:s/></text:span><text:span text:style-name="T88">чл.21, ал.1, т.</text:span><text:span text:style-name="T89">15</text:span><text:span text:style-name="T90"><text:s/>и ал.2 от Закона за местното самоуправление и местната администрация,</text:span><text:span text:style-name="T91"><text:s/></text:span><text:span text:style-name="T92">предлагам на Общински съвет на община Първомай да обсъди и вземе следното<text:s/></text:span></text:p>
      <text:p text:style-name="P93"/>
      <text:p text:style-name="P94">РЕШЕНИЕ:</text:p>
      <text:p text:style-name="P95"/>
      <text:list text:style-name="LFO1" text:continue-numbering="true">
        <text:list-item>
          <text:p text:style-name="P96">Определя за представител от страна на община Първомай в Органа на управление на<text:s/></text:p>
        </text:list-item>
      </text:list>
      <text:p text:style-name="P97"><text:span text:style-name="T98">Юридическо лице с нестопанска цел - „Бизнес център – Първомай”, г-жа Радослава Спасова Ставрева</text:span><text:span text:style-name="T99">, на длъжност<text:s/></text:span><text:span text:style-name="T100">заместник –</text:span><text:span text:style-name="T101"><text:s/></text:span><text:span text:style-name="T102">кмет на община Първомай</text:span><text:span text:style-name="T103">.</text:span></text:p>
      <text:p text:style-name="P104"><text:span text:style-name="T105">2.</text:span><text:span text:style-name="T106"><text:s text:c="2"/></text:span><text:span text:style-name="T107">У</text:span><text:span text:style-name="T108">пълномощава<text:s/></text:span><text:span text:style-name="T109">г-жа Радослава Спасова Ставрева<text:s/></text:span><text:span text:style-name="T110">да участва в Общите събрания на сдружението, както и<text:s/></text:span><text:span text:style-name="T111">при<text:s/></text:span><text:span text:style-name="T112">вз</text:span><text:span text:style-name="T113">е</text:span><text:span text:style-name="T114">мането на решения за прекратяване дейността на сдружението и последваща ликвидация на същото</text:span><text:span text:style-name="T115"><text:s/></text:span><text:span text:style-name="T116">по реда на Закона за юридическите лица с нестопанска цел</text:span><text:span text:style-name="T117">.</text:span></text:p>
      <text:p text:style-name="P118"><text:span text:style-name="T119">3.</text:span><text:span text:style-name="T120"><text:s text:c="2"/></text:span><text:span text:style-name="T121">Делегира правомощия на<text:s/></text:span><text:span text:style-name="T122">Радослава Спасова Ставрева</text:span><text:span text:style-name="T123"><text:s/></text:span><text:span text:style-name="T124">на длъжност заместник –</text:span><text:span text:style-name="T125"><text:s/></text:span><text:span text:style-name="T126">кмет на община Първомай</text:span><text:span text:style-name="T127"><text:s/>да предприеме необходимите фактически и законови действия в изпълнение на настоящ</text:span><text:span text:style-name="T128">ото<text:s/></text:span><text:span text:style-name="T129"><text:s/>решени</text:span><text:span text:style-name="T130">е</text:span><text:span text:style-name="T131">.</text:span></text:p>
      <text:p text:style-name="P132"/>
      <text:p text:style-name="P133"/>
      <text:p text:style-name="P134">Приложения:</text:p>
      <text:list text:style-name="LFO2" text:continue-numbering="true">
        <text:list-item>
          <text:p text:style-name="P135">Заявление вх.№<text:s/>53-00-779/12.11.2024г.;</text:p>
        </text:list-item>
        <text:list-item>
          <text:p text:style-name="P136">Решение №625 от 27.06.2003г. Общински съвет на гр.Първомай;</text:p>
        </text:list-item>
        <text:list-item>
          <text:p text:style-name="P137"><text:span text:style-name="T138">Решение №30 от 22.12.2003г. Общински съвет на гр.Първомай;</text:span>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>С уважение:</text:p>
      <text:p text:style-name="P145">НИКОЛАЙ МИТКОВ</text:p>
      <text:p text:style-name="P146">Кмет на община Първомай</text:p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text-align="start" fo:margin-bottom="0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title25" style:display-name="title25" style:family="paragraph" style:parent-style-name="Нормален">
      <style:paragraph-properties fo:text-indent="0.4013in"/>
      <style:text-properties fo:font-weight="bold" style:font-weight-asian="bold" style:font-weight-complex="bold" fo:font-size="12pt" style:font-size-asian="12pt" style:font-size-complex="12pt" fo:language="bg" fo:country="BG" fo:hyphenate="false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Горенколонтитул" style:family="paragraph">
      <style:paragraph-properties fo:text-align="center"/>
    </style:style>
    <style:style style:name="T27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28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1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6192" draw:style-name="a0" draw:name="Картина 4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2" text:anchor-type="paragraph" svg:x="1.25208in" svg:y="-0.00208in" svg:width="3.15625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8240" draw:id="id1" draw:style-name="a2" draw:name="WordArt 1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/62201,62139 ; факс:0336/62872</text:span></text:p>
            </table:table-cell>
            <table:table-cell table:style-name="TableCell25">
              <text:p text:style-name="P26"><text:span text:style-name="T27">E-mail:</text:span><text:a xlink:href="mailto:obaparv@parvomai.bg" office:target-frame-name="_top" xlink:show="replace"><text:span text:style-name="T28">obaparv@parvomai.bg</text:span></text:a></text:p>
              <text:p text:style-name="P29"><text:span text:style-name="T30">https://www.parvomai.bg</text:span></text:p>
            </table:table-cell>
          </table:table-row>
        </table:table>
        <text:p text:style-name="Горенколонтитул"><text:span text:style-name="T31"><draw:connector draw:type="line" svg:x1="0in" svg:y1="0.00833in" svg:x2="7.125in" svg:y2="0.00833in" draw:z-index="251659264" draw:id="id2" draw:style-name="a3" draw:name="Line 3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server4</dc:creator>
    <meta:creation-date>2024-11-21T07:14:00Z</meta:creation-date>
    <dc:date>2024-11-21T07:15:00Z</dc:date>
    <meta:print-date>2024-11-18T14:29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65" meta:character-count="3782" meta:row-count="26" meta:non-whitespace-character-count="3224"/>
  </office:meta>
</office:document-meta>
</file>