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5" style:parent-style-name="Нормален" style:family="paragraph">
      <style:text-properties fo:font-size="12pt" style:font-size-asian="12pt" style:font-size-complex="12pt" fo:language="bg" fo:country="BG" style:language-asian="en" style:country-asian="US"/>
    </style:style>
    <style:style style:name="P56" style:parent-style-name="Нормален" style:family="paragraph">
      <style:text-properties fo:font-size="12pt" style:font-size-asian="12pt" style:font-size-complex="12pt" fo:language="bg" fo:country="BG" style:language-asian="en" style:country-asian="US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 style:language-asian="en" style:country-asian="US"/>
    </style:style>
    <style:style style:name="P58" style:parent-style-name="Нормален" style:family="paragraph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9" style:parent-style-name="Нормален" style:family="paragraph">
      <style:paragraph-properties fo:text-align="center" fo:margin-right="0.25in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60" style:parent-style-name="Нормален" style:family="paragraph">
      <style:paragraph-properties fo:text-align="center" fo:margin-right="0.25in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61" style:parent-style-name="Нормален" style:family="paragraph">
      <style:paragraph-properties fo:text-align="center" fo:margin-right="0.25in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62" style:parent-style-name="Нормален" style:family="paragraph">
      <style:paragraph-properties fo:text-align="justify" fo:text-indent="0.4916in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US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65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66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67" style:parent-style-name="Нормален" style:family="paragraph">
      <style:paragraph-properties fo:text-indent="0.4916in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70" style:parent-style-name="Нормален" style:family="paragraph">
      <style:paragraph-properties fo:text-indent="0.4916in"/>
      <style:text-properties fo:font-size="12pt" style:font-size-asian="12pt" style:font-size-complex="12pt" fo:language="bg" fo:country="BG" style:language-asian="en" style:country-asian="US"/>
    </style:style>
    <style:style style:name="P71" style:parent-style-name="Нормален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74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75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76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78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P79" style:parent-style-name="Нормален" style:family="paragraph">
      <style:paragraph-properties fo:text-align="justify" fo:text-indent="0.4916in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1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3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5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7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88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1" style:parent-style-name="Шрифтнаабзацапоподразбиране" style:family="text">
      <style:text-properties style:font-weight-complex="bold" fo:color="#000000" fo:font-size="12pt" style:font-size-asian="12pt" style:font-size-complex="12pt" fo:language="bg" fo:country="BG" style:language-asian="en" style:country-asian="US"/>
    </style:style>
    <style:style style:name="T102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US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05" style:parent-style-name="Нормален" style:list-style-name="LFO13" style:family="paragraph">
      <style:paragraph-properties fo:text-align="justify"/>
      <style:text-properties fo:font-size="12pt" style:font-size-asian="12pt" style:font-size-complex="12pt" fo:language="bg" fo:country="BG" style:language-asian="en" style:country-asian="US"/>
    </style:style>
    <style:style style:name="P106" style:parent-style-name="Нормален" style:list-style-name="LFO13" style:family="paragraph">
      <style:paragraph-properties fo:text-align="justify"/>
      <style:text-properties fo:font-size="12pt" style:font-size-asian="12pt" style:font-size-complex="12pt" fo:language="bg" fo:country="BG" style:language-asian="en" style:country-asian="US"/>
    </style:style>
    <style:style style:name="P107" style:parent-style-name="Нормален" style:list-style-name="LFO13" style:family="paragraph">
      <style:paragraph-properties fo:text-align="justify"/>
      <style:text-properties fo:font-size="12pt" style:font-size-asian="12pt" style:font-size-complex="12pt" fo:language="bg" fo:country="BG" style:language-asian="en" style:country-asian="US"/>
    </style:style>
    <style:style style:name="P108" style:parent-style-name="Нормален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10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 style:language-asian="en" style:country-asian="US"/>
    </style:style>
    <style:style style:name="P110" style:parent-style-name="Нормален" style:family="paragraph">
      <style:paragraph-properties fo:text-align="justify" fo:text-indent="0.4916in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1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20" style:parent-style-name="Нормален" style:family="paragraph">
      <style:paragraph-properties fo:widows="0" fo:orphans="0" style:text-autospace="none" fo:text-align="justify" fo:text-indent="0.4916in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23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 style:language-asian="en" style:country-asian="US"/>
    </style:style>
    <style:style style:name="P12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 style:language-asian="en" style:country-asian="US"/>
    </style:style>
    <style:style style:name="P126" style:parent-style-name="Нормален" style:family="paragraph">
      <style:paragraph-properties fo:text-align="justify" fo:text-indent="0.4916in"/>
      <style:text-properties fo:font-size="12pt" style:font-size-asian="12pt" style:font-size-complex="12pt" style:language-asian="en" style:country-asian="US"/>
    </style:style>
    <style:style style:name="P12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 style:language-asian="en" style:country-asian="US"/>
    </style:style>
    <style:style style:name="P128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129" style:parent-style-name="Нормален" style:family="paragraph">
      <style:paragraph-properties fo:text-indent="0.4916in"/>
      <style:text-properties fo:font-size="12pt" style:font-size-asian="12pt" style:font-size-complex="12pt" fo:language="bg" fo:country="BG" style:language-asian="en" style:country-asian="US"/>
    </style:style>
    <style:style style:name="P130" style:parent-style-name="Нормален" style:list-style-name="LFO14" style:family="paragraph">
      <style:paragraph-properties fo:text-align="justify" fo:margin-left="0in" fo:text-indent="0.4916in">
        <style:tab-stops/>
      </style:paragraph-properties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40" style:parent-style-name="Шрифтнаабзацапоподразбиране" style:family="text">
      <style:text-properties style:font-weight-complex="bold" fo:color="#000000" fo:font-size="12pt" style:font-size-asian="12pt" style:font-size-complex="12pt" fo:language="bg" fo:country="BG" style:language-asian="en" style:country-asian="US"/>
    </style:style>
    <style:style style:name="T141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US"/>
    </style:style>
    <style:style style:name="T142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US"/>
    </style:style>
    <style:style style:name="T143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US"/>
    </style:style>
    <style:style style:name="P1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1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146" style:parent-style-name="Нормален" style:family="paragraph">
      <style:paragraph-properties fo:text-align="justify" fo:text-indent="0.4916in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148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149" style:parent-style-name="Шрифтнаабзацапоподразбиране" style:family="text">
      <style:text-properties style:font-weight-complex="bold" fo:font-size="12pt" style:font-size-asian="12pt" style:font-size-complex="12pt" fo:language="bg" fo:country="BG" style:language-asian="en" style:country-asian="US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6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P161" style:parent-style-name="Нормален" style:family="paragraph">
      <style:paragraph-properties fo:text-align="justify" fo:margin-right="0.25in"/>
      <style:text-properties fo:font-weight="bold" style:font-weight-asian="bold" fo:font-size="12pt" style:font-size-asian="12pt" style:font-size-complex="12pt" fo:language="bg" fo:country="BG"/>
    </style:style>
    <style:style style:name="P162" style:parent-style-name="Нормален" style:family="paragraph">
      <style:paragraph-properties fo:text-align="justify" fo:margin-right="0.25in"/>
      <style:text-properties fo:font-weight="bold" style:font-weight-asian="bold"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 fo:margin-right="0.25in"/>
      <style:text-properties fo:font-weight="bold" style:font-weight-asian="bold" fo:font-size="12pt" style:font-size-asian="12pt" style:font-size-complex="12pt" fo:language="bg" fo:country="BG"/>
    </style:style>
    <style:style style:name="P164" style:parent-style-name="Нормален" style:family="paragraph">
      <style:paragraph-properties fo:text-align="justify" fo:margin-right="0.25in"/>
      <style:text-properties fo:font-weight="bold" style:font-weight-asian="bold"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 fo:margin-right="0.25in"/>
      <style:text-properties fo:font-weight="bold" style:font-weight-asian="bold" fo:font-size="12pt" style:font-size-asian="12pt" style:font-size-complex="12pt" fo:language="bg" fo:country="BG"/>
    </style:style>
    <style:style style:name="P166" style:parent-style-name="Нормален" style:family="paragraph">
      <style:paragraph-properties fo:text-align="justify" fo:margin-right="0.25in"/>
      <style:text-properties fo:font-weight="bold" style:font-weight-asian="bold"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align="justify" fo:margin-right="0.25in"/>
      <style:text-properties fo:font-style="italic" style:font-style-asian="italic" fo:font-size="12pt" style:font-size-asian="12pt" style:font-size-complex="12pt" fo:language="bg" fo:country="BG" style:language-asian="en" style:country-asian="US"/>
    </style:style>
    <style:style style:name="P168" style:parent-style-name="Нормален" style:family="paragraph">
      <style:text-properties fo:font-size="14pt" style:font-size-asian="14pt" style:font-size-complex="14pt" fo:language="bg" fo:country="BG" style:language-asian="en" style:country-asian="US"/>
    </style:style>
    <style:style style:name="P169" style:parent-style-name="Нормален" style:family="paragraph">
      <style:text-properties fo:font-size="14pt" style:font-size-asian="14pt" style:font-size-complex="14pt" fo:language="bg" fo:country="BG" style:language-asian="en" style:country-asian="US"/>
    </style:style>
    <style:style style:name="P170" style:parent-style-name="Нормален" style:family="paragraph">
      <style:text-properties fo:font-size="14pt" style:font-size-asian="14pt" style:font-size-complex="14pt" fo:language="bg" fo:country="BG" style:language-asian="en" style:country-asian="US"/>
    </style:style>
    <style:style style:name="P171" style:parent-style-name="Нормален" style:family="paragraph">
      <style:text-properties fo:font-size="12pt" style:font-size-asian="12pt" style:font-size-complex="14pt" fo:language="bg" fo:country="BG" style:language-asian="en" style:country-asian="US"/>
    </style:style>
  </office:automatic-styles>
  <office:body>
    <office:text text:use-soft-page-breaks="true">
      <text:p text:style-name="P1"/>
      <text:p text:style-name="P52">ДО</text:p>
      <text:p text:style-name="P53">ОБЩИНСКИЯ<text:s/>СЪВЕТ<text:s/></text:p>
      <text:p text:style-name="P54">НА ОБЩИНА<text:s/>ПЪРВОМАЙ</text:p>
      <text:p text:style-name="P55"/>
      <text:p text:style-name="P56"/>
      <text:p text:style-name="P57">ПРЕДЛОЖЕНИЕ ЗА РЕШЕНИЕ<text:s/></text:p>
      <text:p text:style-name="P58"/>
      <text:p text:style-name="P59">От <text:s/>Николай Митков –Кмет на община Първомай</text:p>
      <text:p text:style-name="P60"/>
      <text:p text:style-name="P61"/>
      <text:p text:style-name="P62"><text:span text:style-name="T63">Относно<text:s/></text:span><text:span text:style-name="T64">: Определяне на нов вътрешен член в състава на одитния комитет в община Първомай</text:span></text:p>
      <text:p text:style-name="P65"/>
      <text:p text:style-name="P66"/>
      <text:p text:style-name="P67"><text:span text:style-name="T68">УВАЖАЕМИ <text:s/>ГОСПОЖИ И <text:s/>ГОСПОДА <text:s/>ОБЩИНСКИ СЪВЕТНИЦИ</text:span><text:span text:style-name="T69"><text:s/>,</text:span></text:p>
      <text:p text:style-name="P70"/>
      <text:p text:style-name="P71"><text:span text:style-name="T72">С измененията на чл. 18<text:s/></text:span><text:span text:style-name="T73">от</text:span><text:span text:style-name="T74"><text:s/>Закона за вътрешния о</text:span><text:span text:style-name="T75">дит в публичния сектор в ДВ бр.</text:span><text:span text:style-name="T76">51 от 05.07.2016 год</text:span><text:span text:style-name="T77">ина</text:span><text:span text:style-name="T78"><text:s/>в общините с изградени звена за вътрешен одит, задължително се създават одитни комитети, които се състоят от 3 до 5 членове, включително и председател, като най-малко две трети от тях са външни за организацията лица.<text:s/></text:span></text:p>
      <text:p text:style-name="P79"><text:span text:style-name="T80">С моя заповед № РД-15-513/ 8.09.2023г. и на основание чл.3 от<text:s/></text:span><text:span text:style-name="T81">Наредба</text:span><text:span text:style-name="T82">та</text:span><text:span text:style-name="T83"><text:s/>за процедурата за определяне на състава и дейността на одитните комитети в организациите от публичния сектор</text:span><text:span text:style-name="T84">, приета с ПМС № 24 от 26.01.2017г</text:span><text:span text:style-name="T85">.</text:span><text:span text:style-name="T86">, обн. в ДВ, бр.11, 31.01.2017г</text:span><text:span text:style-name="T87">.</text:span><text:span text:style-name="T88">,</text:span><text:span text:style-name="T89"><text:s/>наричана по-долу за краткост „Наредбата” е опреде</text:span><text:span text:style-name="T90">ле</text:span><text:span text:style-name="T91">н броят</text:span><text:span text:style-name="T92"><text:s/>–</text:span><text:span text:style-name="T93"><text:s/>трима</text:span><text:span text:style-name="T94">,</text:span><text:span text:style-name="T95"><text:s/>на членовете на одитния комитет в община Първомай, от които - двама външни и един вътрешен за организацията. След проведена процедура през 2023г. за подбор на външни членове и моя заповед № РД-15-718/ 5.12.2023г. за определяне на вътреше</text:span><text:span text:style-name="T96">н член, Общински съвет Първомай, е определил</text:span><text:span text:style-name="T97"><text:s/>състава на одитния комитет със</text:span><text:span text:style-name="T98"><text:s/>свое</text:span><text:span text:style-name="T99"><text:s/>Решение</text:span><text:span text:style-name="T100"><text:s/></text:span><text:span text:style-name="T101"><text:s/>№ 17, прието на 21.12.2023г.</text:span><text:span text:style-name="T102"><text:s/>по протокол № 3</text:span><text:span text:style-name="T103">, който включва в състава си</text:span><text:span text:style-name="T104">:</text:span></text:p>
      <text:list text:style-name="LFO13" text:continue-numbering="true">
        <text:list-item>
          <text:p text:style-name="P105">Виолета Георгиева Пиналска- външен член,<text:s/></text:p>
        </text:list-item>
        <text:list-item>
          <text:p text:style-name="P106">Димитър Лазаров Николов- външен член и<text:s/></text:p>
        </text:list-item>
        <text:list-item>
          <text:p text:style-name="P107">Гергана Любомирова Павлова- вътрешен член.</text:p>
        </text:list-item>
      </text:list>
      <text:p text:style-name="P108"/>
      <text:p text:style-name="P109">Поради прекратяване на служебното правоотношение на г-жа Гергана Любомирова Павлова, с моя заповед № РД-15-663/ 7.11.2024г. е прекратено и нейното участие в одитен комитет при община Първомай.<text:s/></text:p>
      <text:p text:style-name="P110"><text:span text:style-name="T111">На основание<text:s/></text:span><text:span text:style-name="T112">чл.14, ал.3<text:s/></text:span><text:span text:style-name="T113">от Наредбата с моя</text:span><text:span text:style-name="T114"><text:s/></text:span><text:span text:style-name="T115">Заповед № РД-15-665/ 8.11.2024г. е определен и нов вътрешен член на одитния комитет в община Първомай, а именно г-жа Ана Стоянова Николова, на длъжност – секретар на община Първомай</text:span><text:span text:style-name="T116">. Г-жа Николова има необходимия</text:span><text:span text:style-name="T117"><text:s/>опит в сферата на управление и контрол</text:span><text:span text:style-name="T118"><text:s/>и затова е подходящ член за одитния комитет</text:span><text:span text:style-name="T119">.<text:s/></text:span></text:p>
      <text:p text:style-name="P120"><text:span text:style-name="T121">Изискванията към членовете на одитните комитети в публичния сектор, както и техните функции и правомощия са регламентирани в чл.18 от Закона за вътрешния одит<text:s/></text:span><text:soft-page-break/><text:span text:style-name="T122">в публичния сектор /ЗВОПС/.</text:span></text:p>
      <text:p text:style-name="P123">За своята работа вътрешният член не получава възнаграждение.<text:s/></text:p>
      <text:p text:style-name="P124">В съответствие с изискванията на чл.16, ал.1, т.3 от Наредбата, към настоящото предложение прилагам и копия от заповедите, цитирани по горе.<text:s/></text:p>
      <text:p text:style-name="P125">Предвид гореизложеното и на основание чл.21, ал.2 във връзка с ал.1, т.23 от Закона за местното самоуправление и местната администрация и във връзка<text:s/>с чл.18, ал.2, т.3 от Закона за вътрешния одит в публичния сектор, предлагам на Общински съвет град Първомай да приеме следното:</text:p>
      <text:p text:style-name="P126"/>
      <text:p text:style-name="P127"/>
      <text:p text:style-name="P128">Р Е Ш Е Н И Е :</text:p>
      <text:p text:style-name="P129"/>
      <text:list text:style-name="LFO14" text:continue-numbering="true">
        <text:list-item>
          <text:p text:style-name="P130"><text:span text:style-name="T131">Определя нов вътрешен член на одитния комитет</text:span><text:span text:style-name="T132">, а именно -<text:s/></text:span><text:span text:style-name="T133">г-жа Ана Стоянова Николова, на длъжност – секретар на община Първомай</text:span><text:span text:style-name="T134">,</text:span><text:span text:style-name="T135"><text:s/>която да заеме</text:span><text:span text:style-name="T136"><text:s/>мястото</text:span><text:span text:style-name="T137"><text:s/>на Гергана Любомирова Павлова,</text:span><text:span text:style-name="T138"><text:s/>до края на мандата на одитен комитет,<text:s/></text:span><text:span text:style-name="T139">който в частта за останалите си членове остава непроменен с<text:s/></text:span><text:span text:style-name="T140">Решение № 17, прието на 21.12.2023г.</text:span><text:span text:style-name="T141"><text:s/>по протокол № 3</text:span><text:span text:style-name="T142"><text:s/>на Общински съвет - Първомай</text:span><text:span text:style-name="T143">.</text:span></text:p>
        </text:list-item>
      </text:list>
      <text:p text:style-name="P144"/>
      <text:p text:style-name="P145"/>
      <text:p text:style-name="P146"><text:span text:style-name="T147"><text:s text:c="10"/></text:span><text:span text:style-name="T148">Мотиви:</text:span><text:span text:style-name="T149"><text:s/></text:span><text:span text:style-name="T150">Поради прекратяване на служебното правоотношение на г</text:span><text:span text:style-name="T151">-жа Гергана Любомирова Павлова<text:s/></text:span><text:span text:style-name="T152">е прек</text:span><text:span text:style-name="T153">ратено и<text:s/></text:span><text:span text:style-name="T154">участие</text:span><text:span text:style-name="T155">то й</text:span><text:span text:style-name="T156"><text:s/>в оди</text:span><text:span text:style-name="T157">тен комитет при община Първомай, ето защо възниква необходимост от замяната й с нов<text:s/></text:span><text:span text:style-name="T158">вътрешен член на одитния комитет в община Първомай</text:span><text:span text:style-name="T159">.</text:span></text:p>
      <text:p text:style-name="P160"/>
      <text:p text:style-name="P161"/>
      <text:p text:style-name="P162"/>
      <text:p text:style-name="P163"/>
      <text:p text:style-name="P164">ВНОСИТЕЛ:<text:s/></text:p>
      <text:p text:style-name="P165"/>
      <text:p text:style-name="P166">НИКОЛАЙ МИТКОВ</text:p>
      <text:p text:style-name="P167">Кмет на община Първомай</text:p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tru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tru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ДоленколонтитулЗнак" style:display-name="Долен колонтитул Знак" style:family="text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P51" style:parent-style-name="Доленколонтитул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38889in" svg:y="-0.72986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9028in" svg:y="0.02569in" svg:width="2.856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2917in" svg:x2="7.125in" svg:y2="0.02917in" draw:z-index="251658240" draw:id="id2" draw:style-name="a3" draw:name="Line 12" text:anchor-type="paragraph"><svg:title/><svg:desc/></draw:connector></text:span></text:p>
      </style:header>
      <style:footer>
        <text:p text:style-name="P51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4</dc:creator>
    <meta:creation-date>2024-11-21T07:12:00Z</meta:creation-date>
    <dc:date>2024-11-21T07:13:00Z</dc:date>
    <meta:print-date>2024-11-18T12:0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98" meta:character-count="3334" meta:row-count="23" meta:non-whitespace-character-count="2842"/>
  </office:meta>
</office:document-meta>
</file>