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 fo:text-indent="0.3937in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3" style:parent-style-name="Нормален" style:family="paragraph">
      <style:paragraph-properties fo:text-align="justify" fo:text-indent="0.3937in"/>
      <style:text-properties fo:font-weight="bold" style:font-weight-asian="bold" fo:color="#FF0000" fo:font-size="12pt" style:font-size-asian="12pt" style:font-size-complex="12pt" fo:language="bg" fo:country="BG"/>
    </style:style>
    <style:style style:name="P84" style:parent-style-name="Нормален" style:family="paragraph">
      <style:paragraph-properties fo:text-indent="0.3937in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85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86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87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88" style:parent-style-name="Нормален" style:family="paragraph">
      <style:paragraph-properties fo:text-indent="0.3937in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89" style:parent-style-name="Нормален" style:family="paragraph">
      <style:paragraph-properties fo:text-align="justify" fo:text-indent="0.3937in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2" style:parent-style-name="Нормален" style:family="paragraph">
      <style:paragraph-properties fo:text-align="justify" fo:text-indent="0.3937in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0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41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42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43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44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145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6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7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8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9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50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51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52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53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54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55" style:parent-style-name="Нормален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15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57" style:parent-style-name="Нормален" style:family="paragraph">
      <style:paragraph-properties fo:text-align="justify" fo:text-indent="0.25in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3" style:parent-style-name="Нормален" style:family="paragraph">
      <style:paragraph-properties fo:text-align="justify" fo:text-indent="0.1972in"/>
      <style:text-properties fo:color="#FF0000" fo:font-size="12pt" style:font-size-asian="12pt" style:font-size-complex="12pt" fo:language="bg" fo:country="BG"/>
    </style:style>
    <style:style style:name="P204" style:parent-style-name="Списъкнаабзаци" style:family="paragraph">
      <style:paragraph-properties fo:text-align="justify" fo:margin-left="0in" fo:text-indent="0.2423in">
        <style:tab-stops/>
      </style:paragraph-properties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3" style:parent-style-name="Нормален" style:family="paragraph">
      <style:paragraph-properties fo:text-align="justify" fo:text-indent="0.2423in"/>
      <style:text-properties fo:font-size="12pt" style:font-size-asian="12pt" style:font-size-complex="12pt" fo:language="bg" fo:country="BG"/>
    </style:style>
    <style:style style:name="P224" style:parent-style-name="Нормален" style:family="paragraph">
      <style:paragraph-properties fo:text-align="justify"/>
      <style:text-properties fo:color="#FF0000" fo:font-size="12pt" style:font-size-asian="12pt" style:font-size-complex="12pt" fo:background-color="#FFFF00" fo:language="bg" fo:country="BG"/>
    </style:style>
    <style:style style:name="P225" style:parent-style-name="Нормален" style:family="paragraph">
      <style:paragraph-properties fo:text-indent="0.3937in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226" style:parent-style-name="Нормален" style:family="paragraph">
      <style:paragraph-properties fo:text-align="justify" fo:text-indent="0.1972in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26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background-color="#FFFF00" fo:language="bg" fo:country="BG"/>
    </style:style>
    <style:style style:name="P26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background-color="#FFFF00" fo:language="bg" fo:country="BG"/>
    </style:style>
    <style:style style:name="P27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7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72" style:parent-style-name="Нормален" style:list-style-name="LFO15" style:family="paragraph">
      <style:paragraph-properties fo:text-align="justify" fo:margin-left="0in" fo:text-indent="0.243in">
        <style:tab-stops/>
      </style:paragraph-properties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90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91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292" style:parent-style-name="Списъкнаабзаци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293" style:parent-style-name="Нормален" style:family="paragraph">
      <style:paragraph-properties fo:text-align="justify"/>
      <style:text-properties fo:color="#FF0000" fo:font-size="12pt" style:font-size-asian="12pt" style:font-size-complex="12pt" fo:background-color="#FFFF00" fo:language="bg" fo:country="BG"/>
    </style:style>
    <style:style style:name="P294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29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96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fo:language="bg" fo:country="BG"/>
    </style:style>
    <style:style style:name="P297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298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FF0000" fo:font-size="12pt" style:font-size-asian="12pt" style:font-size-complex="12pt" fo:background-color="#FFFF00" fo:language="bg" fo:country="BG"/>
    </style:style>
    <style:style style:name="P299" style:parent-style-name="Нормален" style:family="paragraph">
      <style:paragraph-properties fo:text-align="justify"/>
      <style:text-properties fo:color="#FF0000" fo:font-size="12pt" style:font-size-asian="12pt" style:font-size-complex="12pt" fo:background-color="#FFFF00" fo:language="bg" fo:country="BG"/>
    </style:style>
    <style:style style:name="P30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01" style:parent-style-name="Нормален" style:family="paragraph">
      <style:paragraph-properties fo:text-align="justify" fo:text-indent="0.3944in"/>
    </style:style>
    <style:style style:name="T3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4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31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16" style:parent-style-name="Нормален" style:family="paragraph">
      <style:paragraph-properties fo:text-align="justify" fo:margin-left="0.1972in" fo:text-indent="0.1972in">
        <style:tab-stops/>
      </style:paragraph-properties>
    </style:style>
    <style:style style:name="T3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18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19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20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21" style:parent-style-name="Нормален" style:family="paragraph">
      <style:paragraph-properties fo:text-align="justify" fo:margin-left="0.6444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322" style:parent-style-name="Нормален" style:family="paragraph">
      <style:paragraph-properties fo:text-align="justify" fo:margin-left="0.6444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323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324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325" style:parent-style-name="Нормален" style:family="paragraph">
      <style:paragraph-properties fo:text-indent="0.2958in"/>
      <style:text-properties fo:color="#FF0000" fo:font-size="12pt" style:font-size-asian="12pt" style:font-size-complex="12pt" fo:language="bg" fo:country="BG"/>
    </style:style>
    <style:style style:name="P326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27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28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32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P334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335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336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42"/>
      <text:p text:style-name="P43"/>
      <text:p text:style-name="P44">ДО</text:p>
      <text:p text:style-name="P45">ОБЩИНСКИ СЪВЕТ</text:p>
      <text:p text:style-name="P46">НА ОБЩИНА<text:s/>ПЪРВОМАЙ</text:p>
      <text:p text:style-name="P47"/>
      <text:p text:style-name="P48"/>
      <text:p text:style-name="P49"/>
      <text:p text:style-name="P50">ДОКЛАДНА ЗАПИСКА</text:p>
      <text:p text:style-name="P51"/>
      <text:p text:style-name="P52">ОТ НИКОЛАЙ МИТКОВ – КМЕТ НА<text:s/>ОБЩИНА ПЪРВОМАЙ</text:p>
      <text:p text:style-name="P53"/>
      <text:p text:style-name="P54"/>
      <text:p text:style-name="P55"><text:span text:style-name="T56">ОТНОСНО</text:span><text:span text:style-name="T57">:</text:span><text:span text:style-name="T58"><text:s/></text:span><text:span text:style-name="T59">Изменение на бюджета на Община Първомай за 202</text:span><text:span text:style-name="T60">4</text:span><text:span text:style-name="T61"><text:s/>година, приет с Решение № 4</text:span><text:span text:style-name="T62">1</text:span><text:span text:style-name="T63"><text:s/>от<text:s/></text:span><text:span text:style-name="T64">15</text:span><text:span text:style-name="T65">.0</text:span><text:span text:style-name="T66">2</text:span><text:span text:style-name="T67">.202</text:span><text:span text:style-name="T68">4</text:span><text:span text:style-name="T69">г. на Общински съвет на община Първомай, изменен с Решение № 13</text:span><text:span text:style-name="T70">1</text:span><text:span text:style-name="T71"><text:s/>от 26.09.202</text:span><text:span text:style-name="T72">4</text:span><text:span text:style-name="T73">г. на Общински съвет на община<text:s/></text:span><text:span text:style-name="T74">Първомай, изменен с Решение № 1</text:span><text:span text:style-name="T75">42</text:span><text:span text:style-name="T76"><text:s/>от<text:s/></text:span><text:span text:style-name="T77">31</text:span><text:span text:style-name="T78">.</text:span><text:span text:style-name="T79">10</text:span><text:span text:style-name="T80">.202</text:span><text:span text:style-name="T81">4</text:span><text:span text:style-name="T82">г. на Общински съвет на община Първомай .</text:span></text:p>
      <text:p text:style-name="P83"/>
      <text:p text:style-name="P84"/>
      <text:p text:style-name="P85"/>
      <text:p text:style-name="P86">УВАЖАЕМИ<text:s/>ГОСПОДИН<text:s/>ПРЕДСЕДАТЕЛ,<text:s/></text:p>
      <text:p text:style-name="P87">УВАЖАЕМИ<text:s/>ДАМИ<text:s/>И ГОСПОДА ОБЩИНСКИ СЪВЕТНИЦИ,</text:p>
      <text:p text:style-name="P88"/>
      <text:p text:style-name="P89"><text:span text:style-name="T90">Бюджетът за 202</text:span><text:span text:style-name="T91">4</text:span><text:span text:style-name="T92">г. на Община Първомай, приет с Решение № 4</text:span><text:span text:style-name="T93">1</text:span><text:span text:style-name="T94"><text:s/>от<text:s/></text:span><text:span text:style-name="T95">15</text:span><text:span text:style-name="T96">.0</text:span><text:span text:style-name="T97">2</text:span><text:span text:style-name="T98">.202</text:span><text:span text:style-name="T99">4</text:span><text:span text:style-name="T100">г. на Общински<text:s/></text:span><text:span text:style-name="T101">съвет на община Първомай, изменен с Решение № 13</text:span><text:span text:style-name="T102">1</text:span><text:span text:style-name="T103"><text:s/>от 26.09.202</text:span><text:span text:style-name="T104">4</text:span><text:span text:style-name="T105">г. на Общински съвет на община Първомай</text:span><text:span text:style-name="T106">,</text:span><text:span text:style-name="T107"><text:s/>изменен с Решение № 142 от 31.10.2024г. на Общински съвет на община Първомай</text:span><text:span text:style-name="T108"><text:s/></text:span><text:span text:style-name="T109">е съобразен с целите и приоритетите на Общината за устойчиво</text:span><text:span text:style-name="T110"><text:s/>и</text:span><text:span text:style-name="T111"><text:s/>балансирано развитие, подобряване на качеството и обхвата на дейностите на местно равнище и повишаване ефективността на местните власти.</text:span></text:p>
      <text:p text:style-name="P112"><text:span text:style-name="T113">Финансово-икономическия анализ по текущото изпълнение на Бюджета към<text:s/></text:span><text:span text:style-name="T114">31</text:span><text:span text:style-name="T115">.</text:span><text:span text:style-name="T116">10</text:span><text:span text:style-name="T117">.202</text:span><text:span text:style-name="T118">4</text:span><text:span text:style-name="T119">г., показва, че<text:s/></text:span><text:span text:style-name="T120">някои</text:span><text:span text:style-name="T121"><text:s/></text:span><text:span text:style-name="T122">от</text:span><text:span text:style-name="T123"><text:s/></text:span><text:span text:style-name="T124">общинските</text:span><text:span text:style-name="T125"><text:s/></text:span><text:span text:style-name="T126">приходи</text:span><text:span text:style-name="T127"><text:s/></text:span><text:span text:style-name="T128">се</text:span><text:span text:style-name="T129"><text:s/></text:span><text:span text:style-name="T130">нуждаят</text:span><text:span text:style-name="T131"><text:s/></text:span><text:span text:style-name="T132">от</text:span><text:span text:style-name="T133"><text:s/></text:span><text:span text:style-name="T134">актуализация в посока у</text:span><text:span text:style-name="T135">в</text:span><text:span text:style-name="T136">еличение</text:span><text:span text:style-name="T137">, тъй като събираемостта им към текущия момент надхвърля заложените стойности или се предвижда към края на годината да бъдат реализирани</text:span><text:span text:style-name="T138">.</text:span><text:span text:style-name="T139"><text:s/></text:span></text:p>
      <text:p text:style-name="P140">С приемането на промените ще се постигне<text:s/>осигуряване на средства за<text:s/>максимално усвояване на целевата субсидия за капиталови разходи за 2024г.<text:s/>и<text:s/>осигуряване на необходими средства<text:s/>за допълнително възникнали капиталови разходи<text:s/>и текущи ремонти<text:s/>по инвестиционната програма, както<text:s/>и разходи за<text:s/>издръжки<text:s/>в редица местни дейности.<text:s/></text:p>
      <text:p text:style-name="P141"/>
      <text:p text:style-name="P142">Промените са както следва:</text:p>
      <text:p text:style-name="P143"/>
      <text:p text:style-name="P144">1. Увеличава общата стойност по прихода на бюджета на община Първомай за<text:s/>2024г. с<text:s/>251<text:s/>100<text:s/>лева<text:s/>съгласно Приложение № 1,<text:s/>а именно:<text:s/></text:p>
      <text:list text:style-name="LFO18" text:continue-numbering="true">
        <text:list-item>
          <text:p text:style-name="P145">Увеличава<text:s/>приходи от<text:s/>Патентен данък и данък върху таксиметров превоз на пътници<text:s/>от<text:s/>23 000 лева на<text:s/>25<text:s/>000<text:s/>лева;</text:p>
        </text:list-item>
        <text:list-item>
          <text:p text:style-name="P146">Увеличава<text:s/>приходи от<text:s/>Данък върху недвижими имоти<text:s/>от<text:s/>570 000 лева на<text:s/>620 000<text:s/>лева;</text:p>
        </text:list-item>
        <text:list-item>
          <text:p text:style-name="P147">Увеличава приходи от<text:s/>Данък върху превозните средства<text:s/>от<text:s/>1 065 000 лева на<text:s/>1 100 000<text:s/>лева;</text:p>
        </text:list-item>
        <text:list-item>
          <text:p text:style-name="P148">Увеличава приходи от Данък при придобиване на имущество по дарения и възмезден начин от<text:s/>410 000 лева на<text:s/>480 000 лева;</text:p>
        </text:list-item>
        <text:list-item>
          <text:p text:style-name="P149">Увеличава приходи от Туристически данък от<text:s/>1 000 лева на<text:s/>1 100 лева;</text:p>
        </text:list-item>
        <text:list-item>
          <text:p text:style-name="P150">Намалява<text:s/>приходите от<text:s/>Други данъци от<text:s/>600<text:s/>лева на<text:s/>500 лева;</text:p>
        </text:list-item>
        <text:list-item>
          <text:p text:style-name="P151">Увеличава<text:s/>приходите от<text:s/>Общинска такса за ползване на пазари, тържища, панаири, тротоари, улични платна и др.<text:s/>от<text:s/>160 000 лева на<text:s/>170<text:s/>000 лева;</text:p>
        </text:list-item>
        <text:list-item>
          <text:p text:style-name="P152">Увеличава<text:s/>приходите от Общинска такса за притежаване на куче<text:s/>от<text:s/>2 500<text:s/>лева на<text:s/>2 600<text:s/>лева;</text:p>
        </text:list-item>
        <text:list-item>
          <text:p text:style-name="P153">Увеличава приходите от Постъпления от продажба на нематериални дълготрайни активи от<text:s/>1 000<text:s/>лева на<text:s/>5 000<text:s/>лева;</text:p>
        </text:list-item>
        <text:list-item>
          <text:p text:style-name="P154">Увеличава приходите от Постъпления от продажба на земя от<text:s/>350 000<text:s/>лева на<text:s/>430 000<text:s/>лева.</text:p>
        </text:list-item>
      </text:list>
      <text:p text:style-name="P155"/>
      <text:p text:style-name="P156"/>
      <text:p text:style-name="P157"><text:span text:style-name="T158">2. Увеличава общата стойност на разходите за текущи издръжки и инвестиции по бюджета на община Първомай<text:s/></text:span><text:span text:style-name="T159">за 202</text:span><text:span text:style-name="T160">4</text:span><text:span text:style-name="T161">г. с</text:span><text:span text:style-name="T162"><text:s/></text:span><text:span text:style-name="T163">251 100</text:span><text:span text:style-name="T164"><text:s/>лева съгласно Приложение № 2. Предложените пром</text:span><text:span text:style-name="T165">ени в инвестиционната програма и текущи ремонти</text:span><text:span text:style-name="T166"><text:s/>за 202</text:span><text:span text:style-name="T167">4</text:span><text:span text:style-name="T168">г.,<text:s/></text:span><text:span text:style-name="T169">се<text:s/></text:span><text:span text:style-name="T170">изразява</text:span><text:span text:style-name="T171">т</text:span><text:span text:style-name="T172"><text:s/>в<text:s/></text:span><text:span text:style-name="T173">преразпределяне на целевата субсидия за капиталови разходи</text:span><text:span text:style-name="T174"><text:s/>за 202</text:span><text:span text:style-name="T175">4</text:span><text:span text:style-name="T176">г.<text:s/></text:span><text:span text:style-name="T177">и<text:s/></text:span><text:span text:style-name="T178">увеличение</text:span><text:span text:style-name="T179"><text:s/>и преразпределение на обектите, финансирани с местни приходи с общо<text:s/></text:span><text:span text:style-name="T180">7 953</text:span><text:span text:style-name="T181"><text:s/>лева,</text:span><text:span text:style-name="T182"><text:s/></text:span><text:span text:style-name="T183">увеличава</text:span><text:span text:style-name="T184"><text:s/>капиталовите разходи</text:span><text:span text:style-name="T185"><text:s/>в дейност "Чистота" за сметка на разходите за материали</text:span><text:span text:style-name="T186"><text:s/>в същата дейност от възстановените средства за<text:s/></text:span><text:span text:style-name="T187">отчисления и обезпечения по чл.60 и чл.</text:span><text:span text:style-name="T188">64 от ЗУО<text:s/></text:span><text:span text:style-name="T189">за</text:span><text:span text:style-name="T190"><text:s/>202</text:span><text:span text:style-name="T191">3</text:span><text:span text:style-name="T192">г.</text:span><text:span text:style-name="T193">,</text:span><text:span text:style-name="T194"><text:s/></text:span><text:span text:style-name="T195">както и увелич</text:span><text:span text:style-name="T196">ава</text:span><text:span text:style-name="T197"><text:s/>раз</text:span><text:span text:style-name="T198">ходите за издръжка в някои</text:span><text:span text:style-name="T199"><text:s/>местни</text:span><text:span text:style-name="T200"><text:s/>дейности</text:span><text:span text:style-name="T201"><text:s/></text:span><text:span text:style-name="T202">съгласно Приложение № 2; <text:s/></text:span></text:p>
      <text:p text:style-name="P203"/>
      <text:p text:style-name="P204"><text:span text:style-name="T205">3.</text:span><text:span text:style-name="T206"><text:s/></text:span><text:span text:style-name="T207">Поради настъпили изменения в предвидените обекти, подробно посочени в Приложение № 3 се налага<text:s/></text:span><text:span text:style-name="T208">увеличение</text:span><text:span text:style-name="T209"><text:s/>на капиталовите разходи по инвестиционна програма за 202</text:span><text:span text:style-name="T210">4</text:span><text:span text:style-name="T211">г. с</text:span><text:span text:style-name="T212"><text:s/></text:span><text:span text:style-name="T213">10 921</text:span><text:span text:style-name="T214"><text:s/></text:span><text:span text:style-name="T215">лева.</text:span><text:span text:style-name="T216"><text:s/></text:span><text:span text:style-name="T217">Намалява</text:span><text:span text:style-name="T218"><text:s/>се</text:span><text:span text:style-name="T219"><text:s/>общата стойност на текущите ремонти с<text:s/></text:span><text:span text:style-name="T220">2 968</text:span><text:span text:style-name="T221"><text:s/></text:span><text:span text:style-name="T222">лева.<text:s/></text:span></text:p>
      <text:p text:style-name="P223">С цел максимално усвояване на целевата субсидия за 2024г.<text:s/>се налагат вътрешно компенсирани промени между отделните обекти, заложени за разплащане с целева субсидия за капиталови разходи.</text:p>
      <text:p text:style-name="P224"/>
      <text:p text:style-name="P225"/>
      <text:p text:style-name="P226"><text:span text:style-name="T227">Във връзка с гореизложеното и на основание чл.21, ал.1,</text:span><text:span text:style-name="T228"><text:s/></text:span><text:span text:style-name="T229">т.6</text:span><text:span text:style-name="T230"><text:s/>и ал.2<text:s/></text:span><text:span text:style-name="T231">във</text:span><text:span text:style-name="T232"><text:s/></text:span><text:span text:style-name="T233">връзка с чл.27,<text:s/></text:span><text:span text:style-name="T234">ал.4 и ал.</text:span><text:span text:style-name="T235">5</text:span><text:span text:style-name="T236"><text:s/></text:span><text:span text:style-name="T237">от Закона за местното самоуправлени</text:span><text:span text:style-name="T238">е и местната администрация, чл.</text:span><text:span text:style-name="T239">124,<text:s/></text:span><text:span text:style-name="T240">ал.1,<text:s/></text:span><text:span text:style-name="T241">ал.2</text:span><text:span text:style-name="T242"><text:s/>и ал.3</text:span><text:span text:style-name="T243"><text:s/>от Зак</text:span><text:span text:style-name="T244">она за публичните финанси и чл.41, ал.</text:span><text:span text:style-name="T245">2</text:span><text:span text:style-name="T246">, предложение първо</text:span><text:span text:style-name="T247"><text:s/>от</text:span><text:span text:style-name="T248"><text:s/></text:span><text:span text:style-name="T249">Наредбата</text:span><text:span text:style-name="T250"><text:s/>за</text:span><text:span text:style-name="T251"><text:s/></text:span><text:span text:style-name="T252">условията и реда за съставяне на тригодишна</text:span><text:span text:style-name="T253"><text:s/></text:span><text:span text:style-name="T254">бюджетна</text:span><text:span text:style-name="T255"><text:s/>прогноза за местните</text:span><text:span text:style-name="T256"><text:s/></text:span><text:span text:style-name="T257">дейности и за съставяне, приемане, изпълнение и отчитане на бюджета на община Първомай,</text:span><text:span text:style-name="T258"><text:s/></text:span><text:span text:style-name="T259">предлагам на Общински</text:span><text:span text:style-name="T260"><text:s/></text:span><text:span text:style-name="T261">съвет</text:span><text:span text:style-name="T262"><text:s/>на общи</text:span><text:span text:style-name="T263">на</text:span><text:span text:style-name="T264"><text:s/></text:span><text:span text:style-name="T265">Първомай да вземе</text:span><text:span text:style-name="T266"><text:s/></text:span><text:span text:style-name="T267">следното</text:span></text:p>
      <text:p text:style-name="P268"/>
      <text:p text:style-name="P269"/>
      <text:p text:style-name="P270">РЕШЕНИЕ:</text:p>
      <text:p text:style-name="P271"/>
      <text:list text:style-name="LFO15">
        <text:list-item text:start-value="1">
          <text:p text:style-name="P272"><text:span text:style-name="T273">Изменя<text:s/></text:span><text:span text:style-name="T274">Решение № 4</text:span><text:span text:style-name="T275">1</text:span><text:span text:style-name="T276"><text:s/>от<text:s/></text:span><text:span text:style-name="T277">15</text:span><text:span text:style-name="T278">.0</text:span><text:span text:style-name="T279">2</text:span><text:span text:style-name="T280">.202</text:span><text:span text:style-name="T281">4</text:span><text:span text:style-name="T282">г. на Общински съвет на община Първомай, изменено с Решение № 13</text:span><text:span text:style-name="T283">1</text:span><text:span text:style-name="T284"><text:s/>от 26.09.202</text:span><text:span text:style-name="T285">4</text:span><text:span text:style-name="T286">г. на Общински съвет на община Първомай, изменено с Решение № 142 от 31.10.2024г. на Общински съвет на община Първомай</text:span><text:span text:style-name="T287">,</text:span><text:span text:style-name="T288"><text:s/></text:span><text:span text:style-name="T289">както следва:</text:span></text:p>
        </text:list-item>
      </text:list>
      <text:p text:style-name="P290"/>
      <text:p text:style-name="P291"><text:s text:c="2"/>1.1.<text:s/>Увеличава общата стойност по прихода на бюджета на община Първомай за 2024г. с<text:s/>251 100<text:s/>лева съгласно Приложение № 1; <text:s/></text:p>
      <text:p text:style-name="P292"/>
      <text:p text:style-name="P293"/>
      <text:p text:style-name="P294"><text:s text:c="2"/>1.2.<text:s/>Увеличава общата стойност на разходите за текущи издръжки и инвестиции по бюджета на община Първомай за 2024г. с<text:s/>251 100<text:s/>лева съгласно Приложение № 2; <text:s/></text:p>
      <text:p text:style-name="P295"/>
      <text:p text:style-name="P296"><text:s text:c="2"/><text:tab/>1.3. Увеличава капиталовите разходи и разходите за текущи ремонти по инвестиционна програма за 2024г. с<text:s/>7 953<text:s/>лева съгласно Приложение № 3;</text:p>
      <text:p text:style-name="P297"/>
      <text:p text:style-name="P298"/>
      <text:p text:style-name="P299"/>
      <text:p text:style-name="P300"/>
      <text:p text:style-name="P301"><text:span text:style-name="T302">Мотиви:</text:span><text:span text:style-name="T303"><text:s/></text:span><text:span text:style-name="T304">Настоящото решение се приема предвид необходимостта от актуализиране на местните приходи в посока увеличение;</text:span><text:span text:style-name="T305"><text:s/>максимално усвояване на целевата субсидия за капиталови разходи<text:s/></text:span><text:span text:style-name="T306">за 202</text:span><text:span text:style-name="T307">4</text:span><text:span text:style-name="T308">г.</text:span><text:span text:style-name="T309">, осигуряване на необходими средства за допълнително възникнали капиталови разходи по инвестиционната програма и разходи за текущи издръжки</text:span><text:span text:style-name="T310">;</text:span><text:span text:style-name="T311"><text:s/></text:span><text:span text:style-name="T312">необходимостта от увеличение на разходната част в някои дейности, поради нарастващите цени на горива и енергия</text:span><text:span text:style-name="T313">, услуги и материали.</text:span></text:p>
      <text:p text:style-name="P314"/>
      <text:p text:style-name="P315"/>
      <text:p text:style-name="P316"><text:span text:style-name="T317"><text:s text:c="5"/>Приложение:</text:span></text:p>
      <text:list text:style-name="LFO16">
        <text:list-item text:start-value="1">
          <text:p text:style-name="P318">Приложение № 1 – Приходи</text:p>
        </text:list-item>
      </text:list>
      <text:list text:style-name="LFO16" text:continue-numbering="true">
        <text:list-item>
          <text:p text:style-name="P319">Приложение № 2 – Разходи</text:p>
        </text:list-item>
      </text:list>
      <text:list text:style-name="LFO16" text:continue-numbering="true">
        <text:list-item>
          <text:p text:style-name="P320">Приложение № 3<text:s/>–<text:s/>Инвестиционна програма и текущи ремонти<text:s/></text:p>
        </text:list-item>
      </text:list>
      <text:p text:style-name="P321"/>
      <text:p text:style-name="P322"/>
      <text:h text:style-name="P323" text:outline-level="1"/>
      <text:h text:style-name="P324" text:outline-level="1"><text:tab/></text:h>
      <text:p text:style-name="P325"/>
      <text:h text:style-name="P326" text:outline-level="1">ВНОСИТЕЛ:<text:s/></text:h>
      <text:h text:style-name="P327" text:outline-level="1">НИКОЛАЙ <text:s/>МИТКОВ</text:h>
      <text:h text:style-name="P328" text:outline-level="1"><text:span text:style-name="T329">Кмет на община Първомай</text:span><text:span text:style-name="T330"><text:tab/></text:span><text:span text:style-name="T331"><text:tab/></text:span><text:span text:style-name="T332"><text:tab/></text:span><text:span text:style-name="T333"><text:tab/></text:span></text:h>
      <text:h text:style-name="P334" text:outline-level="1"/>
      <text:h text:style-name="P335" text:outline-level="1"/>
      <text:h text:style-name="P33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5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9514in" svg:y="-0.03889in" svg:width="2.59583in" svg:height="0.48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25972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Миладинови” – <text:s/>юг № 50</text:p>
              <text:p text:style-name="P23"><text:span text:style-name="T24">тел.:0336/</text:span><text:span text:style-name="T25">6</text:span><text:span text:style-name="T26">2201,</text:span><text:span text:style-name="T27">6</text:span><text:span text:style-name="T28">2139 ; факс:0336/</text:span><text:span text:style-name="T29">6</text:span><text:span text:style-name="T30">2872</text:span></text:p>
            </table:table-cell>
            <table:table-cell table:style-name="TableCell31">
              <text:p text:style-name="P32"><text:span text:style-name="T33">E-</text:span><text:span text:style-name="T34">mail</text:span><text:span text:style-name="T35">:</text:span><text:a xlink:href="mailto:obaparv@parvomai.bg" office:target-frame-name="_top" xlink:show="replace"><text:span text:style-name="T36">obaparv@parvomai.bg</text:span></text:a></text:p>
              <text:p text:style-name="P37"><text:span text:style-name="T38">http</text:span><text:span text:style-name="T39">s</text:span><text:span text:style-name="T40">://www.parvomai.bg</text:span></text:p>
            </table:table-cell>
          </table:table-row>
        </table:table>
        <text:p text:style-name="Горенколонтитул"><text:span text:style-name="T41"><draw:connector draw:type="line" svg:x1="0in" svg:y1="0.08125in" svg:x2="7.125in" svg:y2="0.08125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dc:creator>server4</dc:creator>
    <meta:creation-date>2024-11-21T07:06:00Z</meta:creation-date>
    <dc:date>2024-11-21T07:06:00Z</dc:date>
    <meta:print-date>2024-09-11T12:22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48" meta:character-count="5674" meta:row-count="40" meta:non-whitespace-character-count="4837"/>
  </office:meta>
</office:document-meta>
</file>