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ормален" style:master-page-name="MPF0" style:family="paragraph">
      <style:paragraph-properties fo:break-before="page" fo:text-align="justify">
        <style:tab-stops>
          <style:tab-stop style:type="left" style:position="0.6041in"/>
        </style:tab-stops>
      </style:paragraph-properties>
    </style:style>
    <style:style style:name="T33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34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35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36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37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38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39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0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1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2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3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4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P45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P46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47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T4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49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0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1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2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3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4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55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6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57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58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9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0" style:parent-style-name="Нормален" style:family="paragraph">
      <style:paragraph-properties fo:text-align="center"/>
      <style:text-properties fo:font-weight="bold" style:font-weight-asian="bold" fo:color="#FF0000" fo:font-size="12pt" style:font-size-asian="12pt" style:font-size-complex="12pt" fo:language="ru" fo:country="RU"/>
    </style:style>
    <style:style style:name="P61" style:parent-style-name="Нормален" style:family="paragraph">
      <style:paragraph-properties fo:text-align="center"/>
    </style:style>
    <style:style style:name="T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67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68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69" style:parent-style-name="Нормален" style:family="paragraph">
      <style:paragraph-properties fo:text-align="justify" fo:text-indent="0.4916in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8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8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83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84" style:parent-style-name="Нормален" style:family="paragraph">
      <style:paragraph-properties fo:text-align="justify" fo:text-indent="0.4916in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7" style:parent-style-name="Шрифтнаабзацапоподразбиране" style:family="text">
      <style:text-properties fo:font-size="12pt" style:font-size-asian="12pt" style:font-size-complex="12pt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9" style:parent-style-name="Шрифтнаабзацапоподразбиране" style:family="text">
      <style:text-properties fo:font-size="12pt" style:font-size-asian="12pt" style:font-size-complex="12pt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1" style:parent-style-name="Шрифтнаабзацапоподразбиране" style:family="text">
      <style:text-properties fo:font-size="12pt" style:font-size-asian="12pt" style:font-size-complex="12pt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3" style:parent-style-name="Шрифтнаабзацапоподразбиране" style:family="text">
      <style:text-properties fo:font-size="12pt" style:font-size-asian="12pt" style:font-size-complex="12pt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5" style:parent-style-name="Шрифтнаабзацапоподразбиране" style:family="text">
      <style:text-properties fo:font-size="12pt" style:font-size-asian="12pt" style:font-size-complex="12pt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font-size="12pt" style:font-size-asian="12pt" style:font-size-complex="12pt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04" style:parent-style-name="Нормален" style:family="paragraph">
      <style:paragraph-properties fo:text-align="justify" fo:text-indent="0.4916in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0" style:parent-style-name="Шрифтнаабзацапоподразбиране" style:family="text">
      <style:text-properties fo:font-size="12pt" style:font-size-asian="12pt" style:font-size-complex="12pt"/>
    </style:style>
    <style:style style:name="T11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0" style:parent-style-name="Шрифтнаабзацапоподразбиране" style:family="text">
      <style:text-properties fo:font-size="12pt" style:font-size-asian="12pt" style:font-size-complex="12pt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3" style:parent-style-name="Шрифтнаабзацапоподразбиране" style:family="text">
      <style:text-properties fo:font-size="12pt" style:font-size-asian="12pt" style:font-size-complex="12pt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8" style:parent-style-name="Шрифтнаабзацапоподразбиране" style:family="text">
      <style:text-properties fo:font-size="12pt" style:font-size-asian="12pt" style:font-size-complex="12pt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3" style:parent-style-name="Шрифтнаабзацапоподразбиране" style:family="text">
      <style:text-properties fo:font-size="12pt" style:font-size-asian="12pt" style:font-size-complex="12pt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size="12pt" style:font-size-asian="12pt" style:font-size-complex="12pt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8" style:parent-style-name="Шрифтнаабзацапоподразбиране" style:family="text">
      <style:text-properties fo:font-size="12pt" style:font-size-asian="12pt" style:font-size-complex="12pt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51" style:parent-style-name="Нормален" style:family="paragraph">
      <style:paragraph-properties fo:text-align="justify" fo:text-indent="0.4916in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ize="12pt" style:font-size-asian="12pt" style:font-size-complex="12pt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61" style:parent-style-name="Нормален" style:family="paragraph">
      <style:paragraph-properties fo:text-align="justify" fo:text-indent="0.4916in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64" style:parent-style-name="Нормален" style:family="paragraph">
      <style:paragraph-properties fo:text-align="justify" fo:text-indent="0.4916in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3" style:parent-style-name="Шрифтнаабзацапоподразбиране" style:family="text">
      <style:text-properties fo:font-size="12pt" style:font-size-asian="12pt" style:font-size-complex="12pt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7" style:parent-style-name="Шрифтнаабзацапоподразбиране" style:family="text">
      <style:text-properties fo:font-size="12pt" style:font-size-asian="12pt" style:font-size-complex="12pt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font-size="12pt" style:font-size-asian="12pt" style:font-size-complex="12pt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size="12pt" style:font-size-asian="12pt" style:font-size-complex="12pt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6" style:parent-style-name="Шрифтнаабзацапоподразбиране" style:family="text">
      <style:text-properties fo:font-size="12pt" style:font-size-asian="12pt" style:font-size-complex="12pt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93" style:parent-style-name="Нормален" style:family="paragraph">
      <style:paragraph-properties fo:text-align="justify" fo:text-indent="0.1972in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6" style:parent-style-name="Шрифтнаабзацапоподразбиране" style:family="text">
      <style:text-properties fo:font-size="12pt" style:font-size-asian="12pt" style:font-size-complex="12pt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size="12pt" style:font-size-asian="12pt" style:font-size-complex="12pt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02" style:parent-style-name="Нормален" style:family="paragraph">
      <style:paragraph-properties fo:text-align="justify" fo:text-indent="0.1972in"/>
      <style:text-properties fo:font-size="12pt" style:font-size-asian="12pt" style:font-size-complex="12pt" fo:language="ru" fo:country="RU"/>
    </style:style>
    <style:style style:name="P203" style:parent-style-name="Нормален" style:family="paragraph">
      <style:paragraph-properties fo:text-align="justify" fo:text-indent="0.1972in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6" style:parent-style-name="Шрифтнаабзацапоподразбиране" style:family="text">
      <style:text-properties fo:font-size="12pt" style:font-size-asian="12pt" style:font-size-complex="12pt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ru" fo:country="RU"/>
    </style:style>
    <style:style style:name="P213" style:parent-style-name="Нормален" style:family="paragraph">
      <style:paragraph-properties fo:text-align="justify" fo:margin-left="0.1972in" fo:text-indent="0.1972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214" style:parent-style-name="Нормален" style:family="paragraph">
      <style:paragraph-properties fo:text-align="justify" fo:text-indent="0.4916in"/>
      <style:text-properties fo:font-size="12pt" style:font-size-asian="12pt" style:font-size-complex="12pt" fo:language="ru" fo:country="RU"/>
    </style:style>
    <style:style style:name="P215" style:parent-style-name="Нормален" style:family="paragraph">
      <style:paragraph-properties fo:text-align="justify" fo:margin-left="1.9666in" fo:text-indent="0.4916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216" style:parent-style-name="Нормален" style:family="paragraph">
      <style:paragraph-properties fo:text-align="justify" fo:margin-left="1.9666in" fo:text-indent="0.4916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217" style:parent-style-name="Нормален" style:family="paragraph">
      <style:paragraph-properties fo:text-align="justify" fo:text-indent="0.3937in"/>
    </style:style>
    <style:style style:name="T21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1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2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2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2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2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2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2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227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bg" fo:country="BG"/>
    </style:style>
    <style:style style:name="P228" style:parent-style-name="Нормален" style:family="paragraph">
      <style:paragraph-properties fo:text-align="justify" fo:text-indent="0.3937in"/>
    </style:style>
    <style:style style:name="T22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3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2" style:parent-style-name="Шрифтнаабзацапоподразбиране" style:family="text">
      <style:text-properties fo:font-size="12pt" style:font-size-asian="12pt" style:font-size-complex="12pt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4" style:parent-style-name="Шрифтнаабзацапоподразбиране" style:family="text">
      <style:text-properties fo:font-size="12pt" style:font-size-asian="12pt" style:font-size-complex="12pt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7" style:parent-style-name="Шрифтнаабзацапоподразбиране" style:family="text">
      <style:text-properties fo:font-size="12pt" style:font-size-asian="12pt" style:font-size-complex="12pt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fo:font-size="12pt" style:font-size-asian="12pt" style:font-size-complex="12pt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1" style:parent-style-name="Шрифтнаабзацапоподразбиране" style:family="text">
      <style:text-properties fo:font-size="12pt" style:font-size-asian="12pt" style:font-size-complex="12pt"/>
    </style:style>
    <style:style style:name="T242" style:parent-style-name="Шрифтнаабзацапоподразбиране" style:family="text">
      <style:text-properties fo:font-size="12pt" style:font-size-asian="12pt" style:font-size-complex="12pt"/>
    </style:style>
    <style:style style:name="T243" style:parent-style-name="Шрифтнаабзацапоподразбиране" style:family="text">
      <style:text-properties fo:font-variant="small-caps" fo:font-size="12pt" style:font-size-asian="12pt" style:font-size-complex="12pt"/>
    </style:style>
    <style:style style:name="T244" style:parent-style-name="Шрифтнаабзацапоподразбиране" style:family="text">
      <style:text-properties fo:font-size="12pt" style:font-size-asian="12pt" style:font-size-complex="12pt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46" style:parent-style-name="Нормален" style:family="paragraph">
      <style:paragraph-properties fo:text-align="justify" fo:text-indent="0.3937in"/>
    </style:style>
    <style:style style:name="T2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4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1" style:parent-style-name="Шрифтнаабзацапоподразбиране" style:family="text">
      <style:text-properties fo:font-size="12pt" style:font-size-asian="12pt" style:font-size-complex="12pt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4" style:parent-style-name="Шрифтнаабзацапоподразбиране" style:family="text">
      <style:text-properties fo:font-size="12pt" style:font-size-asian="12pt" style:font-size-complex="12pt"/>
    </style:style>
    <style:style style:name="T25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65" style:parent-style-name="Нормален" style:family="paragraph">
      <style:paragraph-properties fo:text-align="justify" fo:text-indent="0.4923in"/>
    </style:style>
    <style:style style:name="T26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71" style:parent-style-name="Нормален" style:family="paragraph">
      <style:paragraph-properties fo:text-align="justify" fo:text-indent="0.4916in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5" style:parent-style-name="Шрифтнаабзацапоподразбиране" style:family="text">
      <style:text-properties fo:font-size="12pt" style:font-size-asian="12pt" style:font-size-complex="12pt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8" style:parent-style-name="Шрифтнаабзацапоподразбиране" style:family="text">
      <style:text-properties fo:font-size="12pt" style:font-size-asian="12pt" style:font-size-complex="12pt"/>
    </style:style>
    <style:style style:name="T2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7" style:parent-style-name="Шрифтнаабзацапоподразбиране" style:family="text">
      <style:text-properties fo:font-size="12pt" style:font-size-asian="12pt" style:font-size-complex="12pt"/>
    </style:style>
    <style:style style:name="T2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0" style:parent-style-name="Шрифтнаабзацапоподразбиране" style:family="text">
      <style:text-properties fo:font-size="12pt" style:font-size-asian="12pt" style:font-size-complex="12pt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2" style:parent-style-name="Шрифтнаабзацапоподразбиране" style:family="text">
      <style:text-properties fo:font-size="12pt" style:font-size-asian="12pt" style:font-size-complex="12pt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5" style:parent-style-name="Шрифтнаабзацапоподразбиране" style:family="text">
      <style:text-properties fo:font-size="12pt" style:font-size-asian="12pt" style:font-size-complex="12pt"/>
    </style:style>
    <style:style style:name="T2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7" style:parent-style-name="Шрифтнаабзацапоподразбиране" style:family="text">
      <style:text-properties fo:font-size="12pt" style:font-size-asian="12pt" style:font-size-complex="12pt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0" style:parent-style-name="Шрифтнаабзацапоподразбиране" style:family="text">
      <style:text-properties fo:font-size="12pt" style:font-size-asian="12pt" style:font-size-complex="12pt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2" style:parent-style-name="Шрифтнаабзацапоподразбиране" style:family="text">
      <style:text-properties fo:font-size="12pt" style:font-size-asian="12pt" style:font-size-complex="12pt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4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305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5" style:parent-style-name="Шрифтнаабзацапоподразбиране" style:family="text">
      <style:text-properties fo:font-size="12pt" style:font-size-asian="12pt" style:font-size-complex="12pt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18" style:parent-style-name="Нормален" style:family="paragraph">
      <style:paragraph-properties fo:text-align="justify" fo:text-indent="0.4916in"/>
    </style:style>
    <style:style style:name="T31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2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4" style:parent-style-name="Шрифтнаабзацапоподразбиране" style:family="text">
      <style:text-properties fo:font-size="12pt" style:font-size-asian="12pt" style:font-size-complex="12pt"/>
    </style:style>
    <style:style style:name="T3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6" style:parent-style-name="Шрифтнаабзацапоподразбиране" style:family="text">
      <style:text-properties fo:font-size="12pt" style:font-size-asian="12pt" style:font-size-complex="12pt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31" style:parent-style-name="Нормален" style:family="paragraph">
      <style:paragraph-properties fo:text-align="justify" fo:text-indent="0.3937in"/>
    </style:style>
    <style:style style:name="T33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3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3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6" style:parent-style-name="Шрифтнаабзацапоподразбиране" style:family="text">
      <style:text-properties fo:font-size="12pt" style:font-size-asian="12pt" style:font-size-complex="12pt"/>
    </style:style>
    <style:style style:name="T3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8" style:parent-style-name="Шрифтнаабзацапоподразбиране" style:family="text">
      <style:text-properties fo:font-size="12pt" style:font-size-asian="12pt" style:font-size-complex="12pt"/>
    </style:style>
    <style:style style:name="T3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0" style:parent-style-name="Шрифтнаабзацапоподразбиране" style:family="text">
      <style:text-properties fo:font-size="12pt" style:font-size-asian="12pt" style:font-size-complex="12pt"/>
    </style:style>
    <style:style style:name="T3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47" style:parent-style-name="Нормален" style:family="paragraph">
      <style:paragraph-properties fo:text-align="justify" fo:text-indent="0.3937in"/>
    </style:style>
    <style:style style:name="T34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4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5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54" style:parent-style-name="Шрифтнаабзацапоподразбиране" style:family="text">
      <style:text-properties fo:font-size="12pt" style:font-size-asian="12pt" style:font-size-complex="12pt"/>
    </style:style>
    <style:style style:name="T3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6" style:parent-style-name="Шрифтнаабзацапоподразбиране" style:family="text">
      <style:text-properties fo:font-size="12pt" style:font-size-asian="12pt" style:font-size-complex="12pt"/>
    </style:style>
    <style:style style:name="T3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8" style:parent-style-name="Шрифтнаабзацапоподразбиране" style:family="text">
      <style:text-properties fo:font-size="12pt" style:font-size-asian="12pt" style:font-size-complex="12pt"/>
    </style:style>
    <style:style style:name="T3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0" style:parent-style-name="Шрифтнаабзацапоподразбиране" style:family="text">
      <style:text-properties fo:font-size="12pt" style:font-size-asian="12pt" style:font-size-complex="12pt"/>
    </style:style>
    <style:style style:name="T3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2" style:parent-style-name="Шрифтнаабзацапоподразбиране" style:family="text">
      <style:text-properties fo:font-size="12pt" style:font-size-asian="12pt" style:font-size-complex="12pt"/>
    </style:style>
    <style:style style:name="T363" style:parent-style-name="Шрифтнаабзацапоподразбиране" style:family="text">
      <style:text-properties fo:font-size="12pt" style:font-size-asian="12pt" style:font-size-complex="12pt"/>
    </style:style>
    <style:style style:name="T3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65" style:parent-style-name="Нормален" style:family="paragraph">
      <style:paragraph-properties fo:text-align="justify" fo:text-indent="0.4916in"/>
    </style:style>
    <style:style style:name="T36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9" style:parent-style-name="Шрифтнаабзацапоподразбиране" style:family="text">
      <style:text-properties fo:font-size="12pt" style:font-size-asian="12pt" style:font-size-complex="12pt"/>
    </style:style>
    <style:style style:name="T3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71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372" style:parent-style-name="Нормален" style:family="paragraph">
      <style:paragraph-properties fo:text-align="justify" fo:text-indent="0.4916in"/>
    </style:style>
    <style:style style:name="T3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78" style:parent-style-name="Нормален" style:family="paragraph">
      <style:paragraph-properties fo:text-align="justify" fo:text-indent="0.4916in"/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P379" style:parent-style-name="Нормален" style:family="paragraph">
      <style:paragraph-properties fo:text-align="justify" fo:text-indent="0.4916in"/>
    </style:style>
    <style:style style:name="T380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381" style:parent-style-name="Шрифтнаабзацапоподразбиране" style:family="text">
      <style:text-properties style:font-weight-complex="bold" fo:font-size="12pt" style:font-size-asian="12pt" style:font-size-complex="12pt" fo:language="ru" fo:country="RU"/>
    </style:style>
    <style:style style:name="T3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3" style:parent-style-name="Шрифтнаабзацапоподразбиране" style:family="text">
      <style:text-properties fo:font-size="12pt" style:font-size-asian="12pt" style:font-size-complex="12pt"/>
    </style:style>
    <style:style style:name="T3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5" style:parent-style-name="Шрифтнаабзацапоподразбиране" style:family="text">
      <style:text-properties fo:font-size="12pt" style:font-size-asian="12pt" style:font-size-complex="12pt"/>
    </style:style>
    <style:style style:name="T3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7" style:parent-style-name="Шрифтнаабзацапоподразбиране" style:family="text">
      <style:text-properties fo:font-size="12pt" style:font-size-asian="12pt" style:font-size-complex="12pt"/>
    </style:style>
    <style:style style:name="T3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9" style:parent-style-name="Шрифтнаабзацапоподразбиране" style:family="text">
      <style:text-properties fo:font-size="12pt" style:font-size-asian="12pt" style:font-size-complex="12pt"/>
    </style:style>
    <style:style style:name="T3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1" style:parent-style-name="Шрифтнаабзацапоподразбиране" style:family="text">
      <style:text-properties fo:font-size="12pt" style:font-size-asian="12pt" style:font-size-complex="12pt"/>
    </style:style>
    <style:style style:name="T3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6" style:parent-style-name="Шрифтнаабзацапоподразбиране" style:family="text">
      <style:text-properties style:font-weight-complex="bold" fo:color="#000000" fo:font-size="12pt" style:font-size-asian="12pt" style:font-size-complex="12pt" fo:language="ru" fo:country="RU"/>
    </style:style>
    <style:style style:name="T397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3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9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4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1" style:parent-style-name="Шрифтнаабзацапоподразбиране" style:family="text">
      <style:text-properties fo:color="#FF0000" fo:font-size="12pt" style:font-size-asian="12pt" style:font-size-complex="12pt" fo:language="ru" fo:country="RU"/>
    </style:style>
    <style:style style:name="T4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03" style:parent-style-name="Нормален" style:family="paragraph">
      <style:paragraph-properties fo:text-align="justify"/>
      <style:text-properties fo:font-weight="bold" style:font-weight-asian="bold" fo:color="#FF0000" fo:font-size="12pt" style:font-size-asian="12pt" style:font-size-complex="12pt" fo:language="ru" fo:country="RU"/>
    </style:style>
    <style:style style:name="P404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405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406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407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40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40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410" style:parent-style-name="Нормален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411" style:parent-style-name="Нормален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412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41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</office:automatic-styles>
  <office:body>
    <office:text text:use-soft-page-breaks="true">
      <text:p text:style-name="P1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  <text:p text:style-name="P45"/>
      <text:p text:style-name="P46"/>
      <text:p text:style-name="P47"/>
      <text:p text:style-name="Нормален"><text:span text:style-name="T48">ДО<text:s/></text:span></text:p>
      <text:p text:style-name="P49">ОБЩИНСКИЯ СЪВЕТ</text:p>
      <text:p text:style-name="P50">НА ОБЩИНА ПЪРВОМАЙ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П Р Е Д Л О Ж Е Н И Е</text:p>
      <text:p text:style-name="P60"/>
      <text:p text:style-name="P61"><text:span text:style-name="T62">От<text:s/></text:span><text:span text:style-name="T63">Радослава Ставрева -</text:span><text:span text:style-name="T64"><text:s/></text:span><text:span text:style-name="T65">зам.<text:s/></text:span><text:span text:style-name="T66">кмет на Община Първомай</text:span></text:p>
      <text:p text:style-name="P67"/>
      <text:p text:style-name="P68"/>
      <text:p text:style-name="P69"><text:span text:style-name="T70">ОТНОСНО: Продажба на общински недвижим имот</text:span><text:span text:style-name="T71">, представляващ УПИ</text:span><text:span text:style-name="T72"><text:s/>IV – 229<text:s/></text:span><text:span text:style-name="T73">от<text:s/></text:span><text:span text:style-name="T74">кв.</text:span><text:span text:style-name="T75">18</text:span><text:span text:style-name="T76"><text:s/>по регулационния план на<text:s/></text:span><text:span text:style-name="T77">с</text:span><text:span text:style-name="T78">.</text:span><text:span text:style-name="T79">Градина</text:span><text:span text:style-name="T80">, общ.Първомай, обл.Пловдивска на собственика на законно построена върху него сграда по реда на чл.35, ал.3 от ЗОС</text:span></text:p>
      <text:p text:style-name="P81"/>
      <text:p text:style-name="P82">ДАМИ И ГОСПОДА ОБЩИНСКИ СЪВЕТНИЦИ,</text:p>
      <text:p text:style-name="P83"/>
      <text:p text:style-name="P84"><text:span text:style-name="T85">В Общинска администрация е<text:s/></text:span><text:span text:style-name="T86">постъпило заявление с Вх. №<text:s/></text:span><text:span text:style-name="T87">94</text:span><text:span text:style-name="T88">-00-</text:span><text:span text:style-name="T89">2267</text:span><text:span text:style-name="T90">/</text:span><text:span text:style-name="T91">0</text:span><text:span text:style-name="T92">1.</text:span><text:span text:style-name="T93">1</text:span><text:span text:style-name="T94">0.202</text:span><text:span text:style-name="T95">4</text:span><text:span text:style-name="T96">г. от<text:s/></text:span><text:span text:style-name="T97">К. И. Р. и М. Й. Р. и двамата от ******</text:span><text:span text:style-name="T98">, с което е изявено желание за закупуване на общински парцел, върху който са построени масивна жилищна сграда със застроена площ от 112 кв.м.,<text:s/></text:span><text:span text:style-name="T99"><text:s/></text:span><text:span text:style-name="T100">полумасивна</text:span><text:span text:style-name="T101"><text:s/>сграда</text:span><text:span text:style-name="T102"><text:s/></text:span><text:span text:style-name="T103">със застроена площ от 40 кв.м. и навес с площ от 105 кв.м., собственост на заявителите.</text:span></text:p>
      <text:p text:style-name="P104"><text:span text:style-name="T105">Общинският имот представлява застроен урегулиран поземлен имот с площ от 624 кв.м., предназначен за жилищно строителство, съставляващ<text:s/></text:span><text:span text:style-name="T106">УПИ</text:span><text:span text:style-name="T107"><text:s/>IV – 229<text:s/></text:span><text:span text:style-name="T108">от<text:s/></text:span><text:span text:style-name="T109">кв.</text:span><text:span text:style-name="T110">18</text:span><text:span text:style-name="T111"><text:s/></text:span><text:span text:style-name="T112">по регулаци</text:span><text:span text:style-name="T113">онния план на<text:s/></text:span><text:span text:style-name="T114">с</text:span><text:span text:style-name="T115">.</text:span><text:span text:style-name="T116">Градина</text:span><text:span text:style-name="T117">,</text:span><text:span text:style-name="T118"><text:s/></text:span><text:span text:style-name="T119"><text:s/>общ.Първомай, обл.Пловдивска, одобрен със Заповед № 772/1974г., при граници на имота: улица</text:span><text:span text:style-name="T120">,</text:span><text:span text:style-name="T121"><text:s/></text:span><text:span text:style-name="T122">УПИ<text:s/></text:span><text:span text:style-name="T123">V</text:span><text:span text:style-name="T124"><text:s/>–<text:s/></text:span><text:span text:style-name="T125">223</text:span><text:span text:style-name="T126">,</text:span><text:span text:style-name="T127"><text:s/>УПИ<text:s/></text:span><text:span text:style-name="T128">XVII –</text:span><text:span text:style-name="T129"><text:s/></text:span><text:span text:style-name="T130">227<text:s/></text:span><text:span text:style-name="T131">и<text:s/></text:span><text:span text:style-name="T132">УПИ<text:s/></text:span><text:span text:style-name="T133">III</text:span><text:span text:style-name="T134"><text:s/>–<text:s/></text:span><text:span text:style-name="T135">22</text:span><text:span text:style-name="T136">8.<text:s/></text:span><text:span text:style-name="T137">За имота е съставен Акт за ЧОС № 2479</text:span><text:span text:style-name="T138">/27.</text:span><text:span text:style-name="T139">09</text:span><text:span text:style-name="T140">.</text:span><text:span text:style-name="T141">2024</text:span><text:span text:style-name="T142">г</text:span><text:span text:style-name="T143">.,<text:s/></text:span><text:span text:style-name="T144">вписан в Служба по вписванията –<text:s/></text:span><text:span text:style-name="T145">Първомай, под №</text:span><text:span text:style-name="T146"><text:s/>76</text:span><text:span text:style-name="T147">, том 4, дело № 634, дв.вх. № 1260 от 02.</text:span><text:span text:style-name="T148">1</text:span><text:span text:style-name="T149">0</text:span><text:span text:style-name="T150">.2024г.<text:s/></text:span></text:p>
      <text:p text:style-name="P151"><text:span text:style-name="T152">Върху описаният имот са построени масивна жилищна сграда със застроена площ от 112 кв.м.,<text:s/></text:span><text:span text:style-name="T153"><text:s/></text:span><text:span text:style-name="T154">полумасивна</text:span><text:span text:style-name="T155"><text:s/>сграда</text:span><text:span text:style-name="T156"><text:s/></text:span><text:span text:style-name="T157">със застроена площ от 40 кв.м. и навес с площ от 105 кв.м., собственост<text:s/></text:span><text:span text:style-name="T158">на К</text:span><text:span text:style-name="T159">. И. Р. и М. Й. Р., жители на **** общ.Първомай. Сградите са законно реализирани на основание отстъпено безвъзмездно право на строеж на К. И. Р. със Заповед № РД-15-80/22.03.1990г. на Председателя на ОбНС – Първомай във връзка с Решение №72/20.10.1988г. на</text:span><text:span text:style-name="T160"><text:s/>Районен съд – Първомай и Разрешение за строеж №85 от 29.05.1990г.</text:span></text:p>
      <text:p text:style-name="P161"><text:span text:style-name="T162">С</text:span><text:span text:style-name="T163">градите, построени в парцела отговарят на условията на § 21 от Заключителни разпоредби на ЗУТ, съгласно издадено Удостоверение от Главният архитект на община Първомай.</text:span></text:p>
      <text:p text:style-name="P164"><text:span text:style-name="T165">Предвид признатото о</text:span><text:span text:style-name="T166">т закона право (чл.35, ал.3 от ЗОС), собственика на законно построена сграда върху земя - частна общинска собственост, да закупи същата без търг или<text:s/></text:span><text:soft-page-break/><text:span text:style-name="T167">конкурс,<text:s/></text:span><text:span text:style-name="T168">заявлението<text:s/></text:span><text:span text:style-name="T169">със съответните документи са разгледани на заседание на ОЕСУТ при Община Първомай</text:span><text:span text:style-name="T170"><text:s/>и</text:span><text:span text:style-name="T171"><text:s/>с<text:s/></text:span><text:span text:style-name="T172">Решение<text:s/></text:span><text:span text:style-name="T173">III</text:span><text:span text:style-name="T174"><text:s/>по Протокол № 2</text:span><text:span text:style-name="T175">6/09</text:span><text:span text:style-name="T176">.10.20</text:span><text:span text:style-name="T177">2</text:span><text:span text:style-name="T178">4</text:span><text:span text:style-name="T179">г. се предлага на Общински съвет гр.Първомай, на основание чл.35, ал.3 от ЗОС да продаде застроен урегулиран поземлен имот с площ от 624 кв.м., предназначен за жилищно строителство, съставляващ<text:s/></text:span><text:span text:style-name="T180">УПИ<text:s/></text:span><text:span text:style-name="T181">IV</text:span><text:span text:style-name="T182"><text:s/>-<text:s/></text:span><text:span text:style-name="T183">229<text:s/></text:span><text:span text:style-name="T184">от<text:s/></text:span><text:span text:style-name="T185">кв.</text:span><text:span text:style-name="T186">18</text:span><text:span text:style-name="T187"><text:s/>п</text:span><text:span text:style-name="T188">о регулационния план на<text:s/></text:span><text:span text:style-name="T189">с</text:span><text:span text:style-name="T190">.</text:span><text:span text:style-name="T191">Градина</text:span><text:span text:style-name="T192">, общ.Първомай, обл.Пловдив, на собствениците на законно построени сгради в гореописания парцел, след изготвяне на пазарна оценка.</text:span></text:p>
      <text:p text:style-name="P193"><text:span text:style-name="T194"><text:s text:c="8"/>За гореописания общински имот е възложена и изготвена пазарна оценка от независим ли</text:span><text:span text:style-name="T195">цензиран оценител, която е в размер на 10</text:span><text:span text:style-name="T196"> </text:span><text:span text:style-name="T197">000</text:span><text:span text:style-name="T198"><text:s/></text:span><text:span text:style-name="T199">лв. /</text:span><text:span text:style-name="T200">десет хиляди л</text:span><text:span text:style-name="T201">ева/ без ДДС или 12 000 лв. /дванадесет хиляди лева/ с вкл. ДДС.</text:span></text:p>
      <text:p text:style-name="P202"><text:s text:c="7"/>Данъчната оценка на имота, съгласно Удостоверение № 6610050901/26.09.2024г. издадено от отдел “МДТ” при ОбА Първомай, е<text:s/>в размер на 2 549,00 лв. (две хиляди петстотин четиридесет и девет лева);</text:p>
      <text:p text:style-name="P203"><text:span text:style-name="T204"><text:s text:c="6"/>Имотът, който заявителите желаят да закупят, не е включен в Годишната програма за управление и разпореждане с имоти – общинска собственост в община Първомай за 2024г., приета<text:s/></text:span><text:span text:style-name="T205">с Решение №<text:s/></text:span><text:span text:style-name="T206">3</text:span><text:span text:style-name="T207">4</text:span><text:span text:style-name="T208"><text:s/>от 25.01.2024 год</text:span><text:span text:style-name="T209">.</text:span><text:span text:style-name="T210"><text:s/>на Общинския съвет на община Първомай, поради което е необходимо същата да бъде допълнена</text:span><text:span text:style-name="T211">.</text:span><text:span text:style-name="T212"><text:s text:c="4"/></text:span></text:p>
      <text:p text:style-name="P213">Във връзка с гореизложеното, Ви предлагам следното<text:s/></text:p>
      <text:p text:style-name="P214"/>
      <text:p text:style-name="P215">Р Е Ш Е Н И Е :</text:p>
      <text:p text:style-name="P216"/>
      <text:p text:style-name="P217"><text:span text:style-name="T218">На основание<text:s/></text:span><text:span text:style-name="T219">чл.21,<text:s/></text:span><text:span text:style-name="T220">ал.2 във връзка с<text:s/></text:span><text:span text:style-name="T221">ал.1, т.8<text:s/></text:span><text:span text:style-name="T222">от Закон<text:s/></text:span><text:span text:style-name="T223">за местното самоуправление и местна администрация,<text:s/></text:span><text:span text:style-name="T224">чл.8, ал.1 и ал.9,<text:s/></text:span><text:span text:style-name="T225">чл.35, ал.3 и чл.41, ал.2 от Закона за общинската собственост, във връзка с връзка с чл.6, чл.46, ал.3 и чл.58, ал.1 от Наредбата за реда за придобиване, управление и разпореждане с общи</text:span><text:span text:style-name="T226">нско имущество, Общински съвет гр. Първомай:</text:span></text:p>
      <text:p text:style-name="P227"/>
      <text:p text:style-name="P228"><text:span text:style-name="T229">I.</text:span><text:span text:style-name="T230"><text:s/>Д</text:span><text:span text:style-name="T231">опълва приетата с Решение № 34 от 25.0</text:span><text:span text:style-name="T232">1</text:span><text:span text:style-name="T233">.2024 год. „Програма за управление и разпореждане с имоти – общинска собственост в Община Първомай за 20</text:span><text:span text:style-name="T234">2</text:span><text:span text:style-name="T235">4</text:span><text:span text:style-name="T236"><text:s/>година”, Раздел ІІІ, буква<text:s/></text:span><text:span text:style-name="T237">В.<text:s/></text:span><text:span text:style-name="T238">„И</text:span><text:span text:style-name="T239">моти, които община<text:s/></text:span><text:span text:style-name="T240">П</text:span><text:span text:style-name="T241">ървомай<text:s/></text:span><text:span text:style-name="T242">има намерение да продаде по реда на чл.35, ал.3 от</text:span><text:span text:style-name="T243"><text:s/>ЗОС</text:span><text:span text:style-name="T244">”<text:s/></text:span><text:span text:style-name="T245">с нова точка, а именно:</text:span></text:p>
      <text:p text:style-name="P246"><text:span text:style-name="T247">„</text:span><text:span text:style-name="T248">т.10.<text:s/></text:span><text:span text:style-name="T249">Застроен урегулиран поземлен имот с площ от 624 кв.м., предназначен за жилищно строителство, съставляващ<text:s/></text:span><text:span text:style-name="T250">УПИ</text:span><text:span text:style-name="T251"><text:s/>IV – 229<text:s/></text:span><text:span text:style-name="T252">от<text:s/></text:span><text:span text:style-name="T253">кв.</text:span><text:span text:style-name="T254">18</text:span><text:span text:style-name="T255"><text:s/></text:span><text:span text:style-name="T256">по регулационния план на<text:s/></text:span><text:span text:style-name="T257">с</text:span><text:span text:style-name="T258">.</text:span><text:span text:style-name="T259">Градина</text:span><text:span text:style-name="T260">,</text:span><text:span text:style-name="T261"><text:s/></text:span><text:span text:style-name="T262"><text:s/>общ.П</text:span><text:span text:style-name="T263">ървомай, обл.Пловдив.</text:span><text:span text:style-name="T264">”</text:span></text:p>
      <text:p text:style-name="P265"><text:span text:style-name="T266">II</text:span><text:span text:style-name="T267">.</text:span><text:span text:style-name="T268"><text:s/>Да се продаде на<text:s/></text:span><text:span text:style-name="T269">К. И. Р. с ЕГН ***** и М. Й. Р. с ЕГН ***** и двамата от *******обл.Пловдив, *******,<text:s/></text:span><text:span text:style-name="T270">следния общински недвижим имот – частна общинска собственост:</text:span></text:p>
      <text:p text:style-name="P271"><text:span text:style-name="T272">Застроен урегулиран поземлен имот с площ от 624 кв.м.,<text:s/></text:span><text:span text:style-name="T273">предназначен за жилищно строителство, съставляващ<text:s/></text:span><text:span text:style-name="T274">УПИ</text:span><text:span text:style-name="T275"><text:s/>IV – 229<text:s/></text:span><text:span text:style-name="T276">от<text:s/></text:span><text:span text:style-name="T277">кв.</text:span><text:span text:style-name="T278">18</text:span><text:span text:style-name="T279"><text:s/></text:span><text:span text:style-name="T280">по регулационния план на<text:s/></text:span><text:span text:style-name="T281">с</text:span><text:span text:style-name="T282">.</text:span><text:span text:style-name="T283">Градина</text:span><text:span text:style-name="T284">,</text:span><text:span text:style-name="T285"><text:s/></text:span><text:span text:style-name="T286"><text:s/>общ.Първомай, обл.Пловдивска, одобрен със Заповед № 772/1974г., при граници на имота: улица</text:span><text:span text:style-name="T287">,</text:span><text:span text:style-name="T288"><text:s/></text:span><text:span text:style-name="T289">УПИ<text:s/></text:span><text:span text:style-name="T290">V</text:span><text:span text:style-name="T291"><text:s/>–<text:s/></text:span><text:span text:style-name="T292">223</text:span><text:span text:style-name="T293">,</text:span><text:span text:style-name="T294"><text:s/>УПИ<text:s/></text:span><text:span text:style-name="T295">XVII –</text:span><text:span text:style-name="T296"><text:s/></text:span><text:span text:style-name="T297">227<text:s/></text:span><text:span text:style-name="T298">и<text:s/></text:span><text:span text:style-name="T299">УПИ<text:s/></text:span><text:span text:style-name="T300">III</text:span><text:span text:style-name="T301"><text:s/>–<text:s/></text:span><text:span text:style-name="T302">22</text:span><text:span text:style-name="T303">8.<text:s/></text:span><text:span text:style-name="T304">За имота<text:s/></text:span><text:span text:style-name="T305">е съставен Акт за ЧОС № 2479</text:span><text:span text:style-name="T306">/27.</text:span><text:span text:style-name="T307">09</text:span><text:span text:style-name="T308">.</text:span><text:span text:style-name="T309">2024</text:span><text:span text:style-name="T310">г</text:span><text:span text:style-name="T311">.,<text:s/></text:span><text:span text:style-name="T312">вписан в Служба по вписванията – Първомай, под №</text:span><text:span text:style-name="T313"><text:s/>76</text:span><text:span text:style-name="T314">, том 4, дело № 634, дв.вх. № 1260 от 02.</text:span><text:span text:style-name="T315">1</text:span><text:span text:style-name="T316">0</text:span><text:span text:style-name="T317">.2024г.<text:s/></text:span></text:p>
      <text:p text:style-name="P318"><text:span text:style-name="T319">III</text:span><text:span text:style-name="T320">.<text:s/></text:span><text:span text:style-name="T321">О</text:span><text:span text:style-name="T322">добрява</text:span><text:span text:style-name="T323"><text:s/>пазарна оценка размер на 10</text:span><text:span text:style-name="T324"> </text:span><text:span text:style-name="T325">000</text:span><text:span text:style-name="T326"><text:s/></text:span><text:span text:style-name="T327">лв. /</text:span><text:span text:style-name="T328">десет хиляди л</text:span><text:span text:style-name="T329">ева/ без ДДС или 12 000 лв. /дванадесет хиляд</text:span><text:span text:style-name="T330">и лева/ с вкл. ДДС, изготвена от независим оценител.</text:span></text:p>
      <text:p text:style-name="P331"><text:span text:style-name="T332"><text:s text:c="2"/></text:span><text:span text:style-name="T333">IV</text:span><text:span text:style-name="T334">.</text:span><text:span text:style-name="T335"><text:s/>Цената на описания в т.</text:span><text:span text:style-name="T336">II</text:span><text:span text:style-name="T337"><text:s/>общински недвижим имот, в размер на 10</text:span><text:span text:style-name="T338"> </text:span><text:span text:style-name="T339">000</text:span><text:span text:style-name="T340"><text:s/></text:span><text:span text:style-name="T341">лв. /</text:span><text:span text:style-name="T342">десет хиляди л</text:span><text:span text:style-name="T343">ева/ без ДДС или 12 000 лв. /дванадесет хиляди лева/ с вкл. ДДС, се дължи на<text:s/></text:span><text:span text:style-name="T344">К. И. Р. с ЕГН ***** и М. Й. Р.<text:s/></text:span><text:span text:style-name="T345">с ЕГН ******,</text:span><text:span text:style-name="T346"><text:s/>като всички данъци и такси по сделката, са за тяхна сметка.</text:span></text:p>
      <text:p text:style-name="P347"><text:span text:style-name="T348"><text:s text:c="2"/></text:span><text:span text:style-name="T349">V</text:span><text:span text:style-name="T350">.</text:span><text:span text:style-name="T351"><text:s/></text:span><text:span text:style-name="T352">На основание чл.52, ал.5 т.1 от ЗМСМА,</text:span><text:span text:style-name="T353"><text:s/></text:span><text:span text:style-name="T354">30<text:s/></text:span><text:span text:style-name="T355">%<text:s/></text:span><text:span text:style-name="T356">от постъпленията от продажбата на<text:s/></text:span><text:span text:style-name="T357">имота по т.</text:span><text:span text:style-name="T358">II</text:span><text:span text:style-name="T359"><text:s/></text:span><text:span text:style-name="T360">да се използват за финансиране на основен и текущ ремонт<text:s/></text:span><text:span text:style-name="T361">или изграждане<text:s/></text:span><text:span text:style-name="T362">на социалната</text:span><text:span text:style-name="T363"><text:s/>и техническата инфраструктура на територията на<text:s/></text:span><text:span text:style-name="T364">кметство Градина, общ.Първомай.</text:span></text:p>
      <text:soft-page-break/>
      <text:p text:style-name="P365"><text:span text:style-name="T366">VI</text:span><text:span text:style-name="T367">.</text:span><text:span text:style-name="T368"><text:s/>Възлага на кмета на Община Първомай да издаде заповед и сключи договор за продажба на описания в т.</text:span><text:span text:style-name="T369">I</text:span><text:span text:style-name="T370"><text:s/>недвижим имот.</text:span></text:p>
      <text:p text:style-name="P371"/>
      <text:p text:style-name="P372"><text:span text:style-name="T373">Мотиви:</text:span><text:span text:style-name="T374"><text:s/>Настоящото решение се приема във връзка със за</text:span><text:span text:style-name="T375">явление вх. № 94-00-594/28.02.2023г. и на основание чл.21, ал.1, т.8 от ЗМСМА, чл.35, ал.3 и чл.41, ал.2 от ЗОС, във връзка с</text:span><text:span text:style-name="T376"><text:s/></text:span><text:span text:style-name="T377">чл.46, ал.3 и чл.58, ал.1 от НРПУРОИ.</text:span></text:p>
      <text:p text:style-name="P378"/>
      <text:p text:style-name="P379"><text:span text:style-name="T380">Приложение:</text:span><text:span text:style-name="T381"><text:s/>З</text:span><text:span text:style-name="T382">аявление вх. №<text:s/></text:span><text:span text:style-name="T383">94</text:span><text:span text:style-name="T384">-00-</text:span><text:span text:style-name="T385">2267</text:span><text:span text:style-name="T386">/</text:span><text:span text:style-name="T387">0</text:span><text:span text:style-name="T388">1.</text:span><text:span text:style-name="T389">1</text:span><text:span text:style-name="T390">0.202</text:span><text:span text:style-name="T391">4</text:span><text:span text:style-name="T392">г.</text:span><text:span text:style-name="T393">, Заповед № РД-15-80/22.03.1990г. на Пре</text:span><text:span text:style-name="T394">дседателя на ОбНС–Първомай, Решение №72/20.10.1988г. на Районен съд - Първомай, Разрешение за строеж №85 от 29.05.1990г</text:span><text:span text:style-name="T395">,<text:s/></text:span><text:span text:style-name="T396">Акт за ЧОС<text:s/></text:span><text:span text:style-name="T397">№ ****</text:span><text:span text:style-name="T398">.,</text:span><text:span text:style-name="T399"><text:s/></text:span><text:span text:style-name="T400">Скици на имота; Удостоверение за факти и обстоятелства; Протокол от ОЕСУТ при Община Първомай; Данъчна оценка;</text:span><text:span text:style-name="T401"><text:s/></text:span><text:span text:style-name="T402">Пазарна оценка.</text:span></text:p>
      <text:p text:style-name="P403"/>
      <text:p text:style-name="P404"/>
      <text:p text:style-name="P405"/>
      <text:p text:style-name="P406"/>
      <text:p text:style-name="P407"/>
      <text:p text:style-name="P408">ВНОСИТЕЛ:</text:p>
      <text:p text:style-name="P409">РАДОСЛАВА СТАВРЕВА<text:s/><text:tab/><text:tab/><text:tab/><text:tab/><text:tab/><text:tab/><text:tab/></text:p>
      <text:p text:style-name="P410">Зам. кмет на Община Първомай<text:tab/><text:tab/><text:tab/><text:tab/><text:tab/><text:tab/><text:tab/><text:tab/><text:tab/></text:p>
      <text:p text:style-name="P411"/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Шрифтнаабзацапоподразбиране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Горенколонтитул" style:family="paragraph">
      <style:paragraph-properties fo:text-align="center"/>
    </style:style>
    <style:style style:name="T28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29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30" style:parent-style-name="Горенколонтитул" style:family="paragraph">
      <style:paragraph-properties fo:text-align="center"/>
    </style:style>
    <style:style style:name="T31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2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62336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60288" draw:id="id0" draw:style-name="a1" draw:name="WordArt 11" text:anchor-type="paragraph" svg:x="1.34375in" svg:y="-0.01806in" svg:width="2.57431in" svg:height="0.23264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9264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 <text:s/>/ 62201,62139 ; факс:0336 / 62872</text:span><text:span text:style-name="T25"><text:s/></text:span></text:p>
            </table:table-cell>
            <table:table-cell table:style-name="TableCell26">
              <text:p text:style-name="P27"><text:span text:style-name="T28">E-mail:<text:s/></text:span><text:a xlink:href="mailto:obaparv@parvomai.bg" office:target-frame-name="_top" xlink:show="replace"><text:span text:style-name="T29">obaparv@parvomai.bg</text:span></text:a></text:p>
              <text:p text:style-name="P30"><text:span text:style-name="T31">https://www.parvomai.bg</text:span></text:p>
            </table:table-cell>
          </table:table-row>
        </table:table>
        <text:p text:style-name="Горенколонтитул"><text:span text:style-name="T32"><draw:connector draw:type="line" svg:x1="0in" svg:y1="0.00833in" svg:x2="7.12431in" svg:y2="0.00833in" draw:z-index="251661312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creator>server4</dc:creator>
    <meta:creation-date>2024-10-24T07:27:00Z</meta:creation-date>
    <dc:date>2024-10-24T07:29:00Z</dc:date>
    <meta:print-date>2024-05-13T11:14:00Z</meta:print-date>
    <meta:template xlink:href="Normal" xlink:type="simple"/>
    <meta:editing-cycles>3</meta:editing-cycles>
    <meta:editing-duration>PT60S</meta:editing-duration>
    <meta:document-statistic meta:page-count="3" meta:paragraph-count="12" meta:word-count="955" meta:character-count="6390" meta:row-count="45" meta:non-whitespace-character-count="5447"/>
  </office:meta>
</office:document-meta>
</file>