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</style:style>
    <style:style style:name="T3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45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4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7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0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1" style:parent-style-name="Нормален" style:family="paragraph">
      <style:paragraph-properties fo:text-align="center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justify" fo:text-indent="0.4916in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8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8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82" style:parent-style-name="Нормален" style:family="paragraph">
      <style:paragraph-properties fo:text-align="justify" fo:text-indent="0.4916in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0" style:parent-style-name="Нормален" style:family="paragraph">
      <style:paragraph-properties fo:text-align="justify" fo:text-indent="0.4916in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9" style:parent-style-name="Нормален" style:family="paragraph">
      <style:paragraph-properties fo:text-align="justify" fo:text-indent="0.4916in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39" style:parent-style-name="Нормален" style:family="paragraph">
      <style:paragraph-properties fo:text-align="justify" fo:text-indent="0.4916in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1" style:parent-style-name="Нормален" style:family="paragraph">
      <style:paragraph-properties fo:text-align="justify" fo:text-indent="0.1972in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6" style:parent-style-name="Нормален" style:family="paragraph">
      <style:paragraph-properties fo:text-align="justify" fo:text-indent="0.1972in"/>
      <style:text-properties fo:font-size="12pt" style:font-size-asian="12pt" style:font-size-complex="12pt" fo:language="ru" fo:country="RU"/>
    </style:style>
    <style:style style:name="P167" style:parent-style-name="Нормален" style:family="paragraph">
      <style:paragraph-properties fo:text-align="justify" fo:text-indent="0.1972in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178" style:parent-style-name="Нормален" style:family="paragraph">
      <style:paragraph-properties fo:text-align="justify" fo:margin-left="0.1972in" fo:text-indent="0.1972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179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180" style:parent-style-name="Нормален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181" style:parent-style-name="Нормален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182" style:parent-style-name="Нормален" style:family="paragraph">
      <style:paragraph-properties fo:text-align="justify" fo:text-indent="0.3937in"/>
    </style:style>
    <style:style style:name="T1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91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192" style:parent-style-name="Нормален" style:family="paragraph">
      <style:paragraph-properties fo:text-align="justify" fo:text-indent="0.3937in"/>
    </style:style>
    <style:style style:name="T1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font-variant="small-caps"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10" style:parent-style-name="Нормален" style:family="paragraph">
      <style:paragraph-properties fo:text-align="justify" fo:text-indent="0.3937in"/>
    </style:style>
    <style:style style:name="T2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0" style:parent-style-name="Нормален" style:family="paragraph">
      <style:paragraph-properties fo:text-align="justify" fo:text-indent="0.4923in"/>
    </style:style>
    <style:style style:name="T22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9" style:parent-style-name="Нормален" style:family="paragraph">
      <style:paragraph-properties fo:text-align="justify" fo:text-indent="0.4916in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59" style:parent-style-name="Нормален" style:family="paragraph">
      <style:paragraph-properties fo:text-align="justify" fo:text-indent="0.4916in"/>
    </style:style>
    <style:style style:name="T26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67" style:parent-style-name="Нормален" style:family="paragraph">
      <style:paragraph-properties fo:text-align="justify" fo:text-indent="0.3937in"/>
    </style:style>
    <style:style style:name="T2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5" style:parent-style-name="Нормален" style:family="paragraph">
      <style:paragraph-properties fo:text-align="justify" fo:text-indent="0.3937in"/>
    </style:style>
    <style:style style:name="T2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3" style:parent-style-name="Нормален" style:family="paragraph">
      <style:paragraph-properties fo:text-align="justify" fo:text-indent="0.4916in"/>
    </style:style>
    <style:style style:name="T3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9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310" style:parent-style-name="Нормален" style:family="paragraph">
      <style:paragraph-properties fo:text-align="justify" fo:text-indent="0.4916in"/>
    </style:style>
    <style:style style:name="T3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16" style:parent-style-name="Нормален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317" style:parent-style-name="Нормален" style:family="paragraph">
      <style:paragraph-properties fo:text-align="justify" fo:text-indent="0.4916in"/>
    </style:style>
    <style:style style:name="T31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style:font-weight-complex="bold" fo:color="#000000"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41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ru" fo:country="RU"/>
    </style:style>
    <style:style style:name="P34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4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4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4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4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4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48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349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35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5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52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5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P47"/>
      <text:p text:style-name="Нормален"><text:span text:style-name="T48">ДО<text:s/></text:span></text:p>
      <text:p text:style-name="P49">ОБЩИНСКИЯ СЪВЕТ</text:p>
      <text:p text:style-name="P50">НА ОБЩИНА ПЪРВОМАЙ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П Р Е Д Л О Ж Е Н И Е</text:p>
      <text:p text:style-name="P60"/>
      <text:p text:style-name="P61"><text:span text:style-name="T62">От<text:s/></text:span><text:span text:style-name="T63">Радослава Ставрева -</text:span><text:span text:style-name="T64"><text:s/></text:span><text:span text:style-name="T65">зам.<text:s/></text:span><text:span text:style-name="T66">кмет на Община Първомай</text:span></text:p>
      <text:p text:style-name="P67"/>
      <text:p text:style-name="P68"/>
      <text:p text:style-name="P69"><text:span text:style-name="T70">ОТНОСНО: Продажба на общински недвижим имот</text:span><text:span text:style-name="T71">, представляващ УПИ</text:span><text:span text:style-name="T72"><text:s/>IV – 132<text:s/></text:span><text:span text:style-name="T73">от<text:s/></text:span><text:span text:style-name="T74">кв.5 по регулационния план на<text:s/></text:span><text:span text:style-name="T75">с</text:span><text:span text:style-name="T76">.</text:span><text:span text:style-name="T77">Дълбок извор</text:span><text:span text:style-name="T78">, общ.Първомай, обл.Пловдивска на собственика на законно построена върху него сграда по реда на чл.35, ал.3 от ЗОС</text:span></text:p>
      <text:p text:style-name="P79"/>
      <text:p text:style-name="P80">ДАМИ И ГОСПОДА ОБЩИНСКИ СЪВЕТНИЦИ,</text:p>
      <text:p text:style-name="P81"/>
      <text:p text:style-name="P82"><text:span text:style-name="T83">В Общинска администрация е<text:s/></text:span><text:span text:style-name="T84">постъпило заявление с Вх. № 94-00-</text:span><text:span text:style-name="T85">1</text:span><text:span text:style-name="T86">94</text:span><text:span text:style-name="T87">8</text:span><text:span text:style-name="T88">/2</text:span><text:span text:style-name="T89">1</text:span><text:span text:style-name="T90">.0</text:span><text:span text:style-name="T91">8</text:span><text:span text:style-name="T92">.202</text:span><text:span text:style-name="T93">4</text:span><text:span text:style-name="T94">г. от<text:s/></text:span><text:span text:style-name="T95">М. А. Х.</text:span><text:span text:style-name="T96"><text:s/>от *******, с което е изявено желание за закупуване на общински парцел, върху който са построени масивна жилищна сграда със застроена площ от 94 кв.м. и навес</text:span><text:span text:style-name="T97"><text:s/></text:span><text:span text:style-name="T98">с покрита площ от 26 кв.м., собст</text:span><text:span text:style-name="T99">веност на заявителката. <text:s/></text:span></text:p>
      <text:p text:style-name="P100"><text:span text:style-name="T101">Общинският имот представлява застроен урегулиран поземлен имот с площ от 880 кв.м., предназначен за жилищно строителство, съставляващ парцел /УПИ/<text:s/></text:span><text:span text:style-name="T102">IV – 132<text:s/></text:span><text:span text:style-name="T103">от<text:s/></text:span><text:span text:style-name="T104">кв.5</text:span><text:span text:style-name="T105"><text:s/></text:span><text:span text:style-name="T106">по регулационния план на с.Дълбок извор, общ.Първомай, обл.Пловдив</text:span><text:span text:style-name="T107">ска, одобрен със Заповед № 374/1971г., при граници на имота: УПИ<text:s/></text:span><text:span text:style-name="T108">III</text:span><text:span text:style-name="T109"><text:s/>– 129, улица,<text:s/></text:span><text:span text:style-name="T110">УПИ<text:s/></text:span><text:span text:style-name="T111">V</text:span><text:span text:style-name="T112"><text:s/>– 1</text:span><text:span text:style-name="T113">33<text:s/></text:span><text:span text:style-name="T114">и земеделска земя</text:span><text:span text:style-name="T115">.<text:s/></text:span><text:span text:style-name="T116">За имота е съставен Акт за ЧОС № 2478</text:span><text:span text:style-name="T117">/</text:span><text:span text:style-name="T118">27</text:span><text:span text:style-name="T119">.09.</text:span><text:span text:style-name="T120">2024</text:span><text:span text:style-name="T121">г</text:span><text:span text:style-name="T122">.,<text:s/></text:span><text:span text:style-name="T123">вписан в Службата по вписвания Първомай под №</text:span><text:span text:style-name="T124"><text:s/>77</text:span><text:span text:style-name="T125">, том 4, дело № 635, дв.вх. № 1261 от 02.</text:span><text:span text:style-name="T126">1</text:span><text:span text:style-name="T127">0</text:span><text:span text:style-name="T128">.2024г.<text:s/></text:span></text:p>
      <text:p text:style-name="P129"><text:span text:style-name="T130">Върху описаният имот са построени масивна жилищна сграда със застроена площ от 94 кв.м. и навес</text:span><text:span text:style-name="T131"><text:s/></text:span><text:span text:style-name="T132">с покрита площ от 26 кв.м., собственост на<text:s/></text:span><text:span text:style-name="T133">М. А. Х.</text:span><text:span text:style-name="T134"><text:s/>по силата на Нотариален акт за констатиране право на собственост от ***., № ***, том ***, рег.№ **</text:span><text:span text:style-name="T135">**, дело № *** от ****г. вписан в Агенция по вписванията, Служба по вписвания Първомай под № ***, том **, дело № ****.<text:s/></text:span><text:span text:style-name="T136">Сградите са реализирани върху описания общински парцел и</text:span><text:span text:style-name="T137"><text:s/>съгласно издадено Удостоверение за факти и обстоятелства от Главният архитект на</text:span><text:span text:style-name="T138"><text:s/>община Първомай, представляват заварен строеж <text:s/>по смисъла на § 21 от Заключителни разпоредби на ЗУТ.</text:span></text:p>
      <text:p text:style-name="P139"><text:span text:style-name="T140">Предвид признатото от закона право (чл.35, ал.3 от ЗОС), собственика на законно построена сграда върху земя - частна общинска собственост, да закупи същат</text:span><text:span text:style-name="T141">а без търг или конкурс,<text:s/></text:span><text:span text:style-name="T142">заявлението<text:s/></text:span><text:span text:style-name="T143">със съответните документи са разгледани на заседание на ОЕСУТ при Община Първомай</text:span><text:span text:style-name="T144"><text:s/>и</text:span><text:span text:style-name="T145"><text:s/>с Решение<text:s/></text:span><text:span text:style-name="T146">IV<text:s/></text:span><text:span text:style-name="T147">по Протокол № 26/</text:span><text:span text:style-name="T148">09</text:span><text:span text:style-name="T149">.10.20</text:span><text:span text:style-name="T150">2</text:span><text:span text:style-name="T151">4</text:span><text:span text:style-name="T152">г. се предлага на Общински съвет гр.Първомай, на основание чл.35, ал.3 от ЗОС да продаде<text:s/></text:span><text:span text:style-name="T153">застроен урегулиран поземлен<text:s/></text:span><text:soft-page-break/><text:span text:style-name="T154">имот с площ от 880 кв.м., предназначен за жилищно строителство, съставляващ УПИ<text:s/></text:span><text:span text:style-name="T155">IV – 132<text:s/></text:span><text:span text:style-name="T156">от<text:s/></text:span><text:span text:style-name="T157">кв.5</text:span><text:span text:style-name="T158"><text:s/></text:span><text:span text:style-name="T159">по регулационния план на с.Дълбок извор, общ.Първомай, обл.Пловдив, на собственика на законно построена сграда в гореописания парц</text:span><text:span text:style-name="T160">ел, след изготвяне на пазарна оценка.</text:span></text:p>
      <text:p text:style-name="P161"><text:span text:style-name="T162"><text:s text:c="8"/>За гореописания общински имот е възложена и изготвена пазарна оценка от независим лицензиран оценител, която е в размер на 9<text:s/></text:span><text:span text:style-name="T163">240</text:span><text:span text:style-name="T164"><text:s/>лв. /девет хиляди двеста и четиридесет лева/ без ДДС или 11 088 лв. /единадесет х</text:span><text:span text:style-name="T165">иляди осемдесет и осем лева/ с вкл. ДДС.</text:span></text:p>
      <text:p text:style-name="P166"><text:s text:c="7"/>Данъчната оценка на имота, съгласно Удостоверение № 6610050898/26.09.2024г. издадено от отдел “МДТ” при ОбА Първомай, е в размер на 3 292,10 лв. (три хиляди двеста деветдесет и два лева и десет стотинки);</text:p>
      <text:p text:style-name="P167"><text:span text:style-name="T168"><text:s text:c="3"/></text:span><text:span text:style-name="T169"><text:s text:c="3"/>Имотът, който заявителя желае да закупи, не е включен в Годишната програма за управление и разпореждане с имоти – общинска собственост в община Първомай за 2024г., приета с Решение №<text:s/></text:span><text:span text:style-name="T170">3</text:span><text:span text:style-name="T171">4</text:span><text:span text:style-name="T172"><text:s/>от 25.01.2024 год</text:span><text:span text:style-name="T173">.</text:span><text:span text:style-name="T174"><text:s/>на Общинския съвет на община Първомай, поради ко</text:span><text:span text:style-name="T175">ето е необходимо същата да бъде допълнена</text:span><text:span text:style-name="T176">.</text:span><text:span text:style-name="T177"><text:s text:c="4"/></text:span></text:p>
      <text:p text:style-name="P178">Във връзка с гореизложеното, Ви предлагам следното<text:s/></text:p>
      <text:p text:style-name="P179"/>
      <text:p text:style-name="P180">Р Е Ш Е Н И Е :</text:p>
      <text:p text:style-name="P181"/>
      <text:p text:style-name="P182"><text:span text:style-name="T183">На основание<text:s/></text:span><text:span text:style-name="T184">чл.21,<text:s/></text:span><text:span text:style-name="T185">ал.2 във връзка с<text:s/></text:span><text:span text:style-name="T186">ал.1, т.8<text:s/></text:span><text:span text:style-name="T187">от Закон за местното самоуправление и местна администрация,<text:s/></text:span><text:span text:style-name="T188">чл.8, ал.1 и ал.9,<text:s/></text:span><text:span text:style-name="T189">чл.35, ал.3<text:s/></text:span><text:span text:style-name="T190">и чл.41, ал.2 от Закона за общинската собственост, във връзка с връзка с чл.6, чл.46, ал.3 и чл.58, ал.1 от Наредбата за реда за придобиване, управление и разпореждане с общинско имущество, Общински съвет гр. Първомай:</text:span></text:p>
      <text:p text:style-name="P191"/>
      <text:p text:style-name="P192"><text:span text:style-name="T193"><text:s text:c="2"/>I.</text:span><text:span text:style-name="T194"><text:s/>Д</text:span><text:span text:style-name="T195">опълва приетата с Решение № 34</text:span><text:span text:style-name="T196"><text:s/>от 25.0</text:span><text:span text:style-name="T197">1</text:span><text:span text:style-name="T198">.2024 год. „Програма за управление и разпореждане с имоти – общинска собственост в Община Първомай за 20</text:span><text:span text:style-name="T199">2</text:span><text:span text:style-name="T200">4</text:span><text:span text:style-name="T201"><text:s/>година”, Раздел ІІІ, буква<text:s/></text:span><text:span text:style-name="T202">В.<text:s/></text:span><text:span text:style-name="T203">„И</text:span><text:span text:style-name="T204">моти, които община<text:s/></text:span><text:span text:style-name="T205">П</text:span><text:span text:style-name="T206">ървомай има намерение да продаде по реда на чл.35, ал.3 от</text:span><text:span text:style-name="T207"><text:s/>ЗОС</text:span><text:span text:style-name="T208">”<text:s/></text:span><text:span text:style-name="T209">с нова точка, а именно:</text:span></text:p>
      <text:p text:style-name="P210"><text:span text:style-name="T211"><text:s/>„</text:span><text:span text:style-name="T212">т.11.<text:s/></text:span><text:span text:style-name="T213">Застроен урегулиран поземлен имот с площ от 880 кв.м., предназначен за жилищно строителство, съставляващ УПИ<text:s/></text:span><text:span text:style-name="T214">IV – 132<text:s/></text:span><text:span text:style-name="T215">от<text:s/></text:span><text:span text:style-name="T216">кв.5</text:span><text:span text:style-name="T217"><text:s/></text:span><text:span text:style-name="T218">по регулационния план на с.Дълбок извор, общ.Първомай, обл.Пловдив.</text:span><text:span text:style-name="T219">”</text:span></text:p>
      <text:p text:style-name="P220"><text:span text:style-name="T221">II</text:span><text:span text:style-name="T222">.</text:span><text:span text:style-name="T223"><text:s/>Да се продаде на<text:s/></text:span><text:span text:style-name="T224">М. А. Х.</text:span><text:span text:style-name="T225"><text:s/></text:span><text:span text:style-name="T226">с ЕГН *****</text:span><text:span text:style-name="T227">, следния об</text:span><text:span text:style-name="T228">щински недвижим имот – частна общинска собственост:</text:span></text:p>
      <text:p text:style-name="P229"><text:span text:style-name="T230">Застроен урегулиран поземлен имот с площ от 880 кв.м., предназначен за жилищно строителство, съставляващ парцел /УПИ/<text:s/></text:span><text:span text:style-name="T231">IV – 132<text:s/></text:span><text:span text:style-name="T232">от<text:s/></text:span><text:span text:style-name="T233">кв.5</text:span><text:span text:style-name="T234"><text:s/></text:span><text:span text:style-name="T235">по регулационния план на с.Дълбок извор, общ.Първомай,<text:s/></text:span><text:span text:style-name="T236">обл.Пловдивска, одобрен със Заповед № 374/1971г., при граници на имота: УПИ<text:s/></text:span><text:span text:style-name="T237">III</text:span><text:span text:style-name="T238"><text:s/>– 129, улица,<text:s/></text:span><text:span text:style-name="T239">УПИ<text:s/></text:span><text:span text:style-name="T240">V</text:span><text:span text:style-name="T241"><text:s/>– 1</text:span><text:span text:style-name="T242">33<text:s/></text:span><text:span text:style-name="T243">и земеделска земя</text:span><text:span text:style-name="T244">.<text:s/></text:span><text:span text:style-name="T245">За имота е съставен Акт за ЧОС № 2478</text:span><text:span text:style-name="T246">/</text:span><text:span text:style-name="T247">27</text:span><text:span text:style-name="T248">.09.</text:span><text:span text:style-name="T249">2024</text:span><text:span text:style-name="T250">г</text:span><text:span text:style-name="T251">.,<text:s/></text:span><text:span text:style-name="T252">вписан в Службата по вписвания Първомай под №</text:span><text:span text:style-name="T253"><text:s/>77</text:span><text:span text:style-name="T254">, том 4, дело № 635, дв.вх. № 1</text:span><text:span text:style-name="T255">261 от 02.</text:span><text:span text:style-name="T256">1</text:span><text:span text:style-name="T257">0</text:span><text:span text:style-name="T258">.2024г.<text:s/></text:span></text:p>
      <text:p text:style-name="P259"><text:span text:style-name="T260">III</text:span><text:span text:style-name="T261">.<text:s/></text:span><text:span text:style-name="T262">О</text:span><text:span text:style-name="T263">добрява</text:span><text:span text:style-name="T264"><text:s/>пазарна оценка размер на 9<text:s/></text:span><text:span text:style-name="T265">240</text:span><text:span text:style-name="T266"><text:s/>лв. /девет хиляди двеста и четиридесет лева/ без ДДС или 11 088 лв. /единадесет хиляди осемдесет и осем лева/ с вкл. ДДС, изготвена от независим оценител.</text:span></text:p>
      <text:p text:style-name="P267"><text:span text:style-name="T268"><text:s/></text:span><text:span text:style-name="T269">IV</text:span><text:span text:style-name="T270">.</text:span><text:span text:style-name="T271"><text:s/>Цената на описания в т.</text:span><text:span text:style-name="T272">I</text:span><text:span text:style-name="T273"><text:s/>общин</text:span><text:span text:style-name="T274">ски недвижим имот, в размер на 9<text:s/></text:span><text:span text:style-name="T275">240</text:span><text:span text:style-name="T276"><text:s/>лв. /девет хиляди двеста и четиридесет лева/ без ДДС или<text:s/></text:span><text:span text:style-name="T277">11 088 лв. /единадесет хиляди осемдесет и осем лева/ с вкл. ДДС</text:span><text:span text:style-name="T278"><text:s/>се дължи от<text:s/></text:span><text:span text:style-name="T279">М. А. Х.</text:span><text:span text:style-name="T280"><text:s/></text:span><text:span text:style-name="T281">с ЕГН *****</text:span><text:span text:style-name="T282">, като всички данъци и такси по сделката, са за не</text:span><text:span text:style-name="T283">йна</text:span><text:span text:style-name="T284"><text:s/>сметка.</text:span></text:p>
      <text:p text:style-name="P285"><text:span text:style-name="T286"><text:s/></text:span><text:span text:style-name="T287">V</text:span><text:span text:style-name="T288">.</text:span><text:span text:style-name="T289"><text:s/></text:span><text:span text:style-name="T290">На основание чл.52, ал.5 т.1 от ЗМСМА,</text:span><text:span text:style-name="T291"><text:s/></text:span><text:span text:style-name="T292">30<text:s/></text:span><text:span text:style-name="T293">%<text:s/></text:span><text:span text:style-name="T294">от постъпленията от продажбата на<text:s/></text:span><text:span text:style-name="T295">имота по т.</text:span><text:span text:style-name="T296">I</text:span><text:span text:style-name="T297"><text:s/></text:span><text:span text:style-name="T298">да се използват за финансиране на основен и текущ ремонт<text:s/></text:span><text:span text:style-name="T299">или изграждане<text:s/></text:span><text:span text:style-name="T300">на социалната и техническата инфраструктура на територията на<text:s/></text:span><text:span text:style-name="T301">кметство Дълбок извор, общ.Първ</text:span><text:span text:style-name="T302">омай.</text:span></text:p>
      <text:p text:style-name="P303"><text:span text:style-name="T304">VI</text:span><text:span text:style-name="T305">.</text:span><text:span text:style-name="T306"><text:s/>Възлага на кмета на Община Първомай да издаде заповед и сключи договор за продажба на описания в т.</text:span><text:span text:style-name="T307">I</text:span><text:span text:style-name="T308"><text:s/>недвижим имот.</text:span></text:p>
      <text:p text:style-name="P309"/>
      <text:soft-page-break/>
      <text:p text:style-name="P310"><text:span text:style-name="T311">Мотиви:</text:span><text:span text:style-name="T312"><text:s/>Настоящото решение се приема във връзка със заявление вх. № 94-00-594/28.02.2023г. и на основание чл.21, ал.1, т.8 от ЗМС</text:span><text:span text:style-name="T313">МА, чл.35, ал.3 и чл.41, ал.2 от ЗОС, във връзка с</text:span><text:span text:style-name="T314"><text:s/></text:span><text:span text:style-name="T315">чл.46, ал.3 и чл.58, ал.1 от НРПУРОИ.</text:span></text:p>
      <text:p text:style-name="P316"/>
      <text:p text:style-name="P317"><text:span text:style-name="T318">Приложение:</text:span><text:span text:style-name="T319"><text:s/>З</text:span><text:span text:style-name="T320">аявление вх. № 94-00-</text:span><text:span text:style-name="T321">1</text:span><text:span text:style-name="T322">94</text:span><text:span text:style-name="T323">8</text:span><text:span text:style-name="T324">/2</text:span><text:span text:style-name="T325">1</text:span><text:span text:style-name="T326">.0</text:span><text:span text:style-name="T327">8</text:span><text:span text:style-name="T328">.202</text:span><text:span text:style-name="T329">4</text:span><text:span text:style-name="T330">г..; Нотариален акт за констатиране право на собственост на недвижим имот,<text:s/></text:span><text:span text:style-name="T331">Акт за<text:s/></text:span><text:span text:style-name="T332">ЧОС № ***</text:span><text:span text:style-name="T333">/</text:span><text:span text:style-name="T334">****</text:span><text:span text:style-name="T335">.;</text:span><text:span text:style-name="T336"><text:s/></text:span><text:span text:style-name="T337">Скици на имота;<text:s/></text:span><text:span text:style-name="T338">Данъчна оценка;</text:span><text:span text:style-name="T339"><text:s/></text:span><text:span text:style-name="T340">Удостоверение за факти и обстоятелства; Протокол от ОЕСУТ при Община Първомай; Пазарна оценка.</text:span></text:p>
      <text:p text:style-name="P341"/>
      <text:p text:style-name="P342"/>
      <text:p text:style-name="P343"/>
      <text:p text:style-name="P344"/>
      <text:p text:style-name="P345"/>
      <text:p text:style-name="P346">ВНОСИТЕЛ:</text:p>
      <text:p text:style-name="P347">РАДОСЛАВА СТАВРЕВА<text:s/><text:tab/><text:tab/><text:tab/><text:tab/><text:tab/><text:tab/><text:tab/></text:p>
      <text:p text:style-name="P348">Зам. кмет на Община Първомай<text:tab/><text:tab/><text:tab/><text:tab/><text:tab/><text:tab/><text:tab/><text:tab/><text:tab/></text:p>
      <text:p text:style-name="P349"/>
      <text:p text:style-name="P350"/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9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0" style:parent-style-name="Горенколонтитул" style:family="paragraph">
      <style:paragraph-properties fo:text-align="center"/>
    </style:style>
    <style:style style:name="T31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0288" draw:id="id0" draw:style-name="a1" draw:name="WordArt 11" text:anchor-type="paragraph" svg:x="1.36458in" svg:y="-0.01806in" svg:width="2.55347in" svg:height="0.23264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9264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 <text:s/>/ 62201,62139 ; факс:0336 / 62872</text:span><text:span text:style-name="T25"><text:s/></text:span></text:p>
            </table:table-cell>
            <table:table-cell table:style-name="TableCell26">
              <text:p text:style-name="P27"><text:span text:style-name="T28">E-mail:<text:s/></text:span><text:a xlink:href="mailto:obaparv@parvomai.bg" office:target-frame-name="_top" xlink:show="replace"><text:span text:style-name="T29">obaparv@parvomai.bg</text:span></text:a></text:p>
              <text:p text:style-name="P30"><text:span text:style-name="T31">https://www.parvomai.bg</text:span></text:p>
            </table:table-cell>
          </table:table-row>
        </table:table>
        <text:p text:style-name="Горенколонтитул"><text:span text:style-name="T32"><draw:connector draw:type="line" svg:x1="0in" svg:y1="0.00833in" svg:x2="7.12431in" svg:y2="0.00833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4-10-24T07:23:00Z</meta:creation-date>
    <dc:date>2024-10-24T07:29:00Z</dc:date>
    <meta:print-date>2024-10-14T08:21:00Z</meta:print-date>
    <meta:template xlink:href="Normal" xlink:type="simple"/>
    <meta:editing-cycles>3</meta:editing-cycles>
    <meta:editing-duration>PT0S</meta:editing-duration>
    <meta:document-statistic meta:page-count="3" meta:paragraph-count="12" meta:word-count="931" meta:character-count="6232" meta:row-count="44" meta:non-whitespace-character-count="5313"/>
  </office:meta>
</office:document-meta>
</file>