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ормален" style:master-page-name="MPF0" style:family="paragraph">
      <style:paragraph-properties fo:break-before="page" fo:text-align="center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 fo:language="bg" fo:country="BG"/>
    </style:style>
    <style:style style:name="P33" style:parent-style-name="Нормален" style:family="paragraph">
      <style:text-properties fo:font-weight="bold" style:font-weight-asian="bold" fo:font-size="12pt" style:font-size-asian="12pt" style:font-size-complex="12pt"/>
    </style:style>
    <style:style style:name="P34" style:parent-style-name="Нормален" style:family="paragraph">
      <style:text-properties fo:font-weight="bold" style:font-weight-asian="bold" fo:font-size="12pt" style:font-size-asian="12pt" style:font-size-complex="12pt"/>
    </style:style>
    <style:style style:name="T3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36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37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38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39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40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41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42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43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44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5" style:parent-style-name="Нормален" style:family="paragraph">
      <style:paragraph-properties fo:text-align="center"/>
      <style:text-properties fo:font-weight="bold" style:font-weight-asian="bold" fo:color="#FF0000" fo:font-size="12pt" style:font-size-asian="12pt" style:font-size-complex="12pt" fo:language="ru" fo:country="RU"/>
    </style:style>
    <style:style style:name="P46" style:parent-style-name="Нормален" style:family="paragraph">
      <style:paragraph-properties fo:text-align="center"/>
    </style:style>
    <style:style style:name="T4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52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/>
    </style:style>
    <style:style style:name="P53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language="ru" fo:country="RU"/>
    </style:style>
    <style:style style:name="P54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language="ru" fo:country="RU"/>
    </style:style>
    <style:style style:name="P55" style:parent-style-name="Нормален" style:family="paragraph">
      <style:paragraph-properties fo:text-align="center" fo:text-indent="0.4916in"/>
      <style:text-properties fo:font-size="12pt" style:font-size-asian="12pt" style:font-size-complex="12pt" fo:language="ru" fo:country="RU"/>
    </style:style>
    <style:style style:name="P56" style:parent-style-name="Нормален" style:family="paragraph">
      <style:paragraph-properties fo:text-indent="0.4916in"/>
      <style:text-properties fo:font-weight="bold" style:font-weight-asian="bold" fo:font-size="12pt" style:font-size-asian="12pt" style:font-size-complex="12pt" fo:language="ru" fo:country="RU"/>
    </style:style>
    <style:style style:name="P57" style:parent-style-name="Нормален" style:family="paragraph">
      <style:paragraph-properties fo:text-align="justify" fo:text-indent="0.4916in"/>
    </style:style>
    <style:style style:name="T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3" style:parent-style-name="Шрифтнаабзацапоподразбиране" style:family="text">
      <style:text-properties fo:font-size="12pt" style:font-size-asian="12pt" style:font-size-complex="12pt"/>
    </style:style>
    <style:style style:name="T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5" style:parent-style-name="Шрифтнаабзацапоподразбиране" style:family="text">
      <style:text-properties fo:font-size="12pt" style:font-size-asian="12pt" style:font-size-complex="12pt"/>
    </style:style>
    <style:style style:name="T66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67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68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69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70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71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72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73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74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75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76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77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90" style:parent-style-name="Нормален" style:family="paragraph">
      <style:paragraph-properties fo:text-align="justify" fo:text-indent="0.4916in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01" style:parent-style-name="Нормален" style:family="paragraph">
      <style:paragraph-properties fo:text-align="justify" fo:text-indent="0.4916in"/>
      <style:text-properties fo:font-size="12pt" style:font-size-asian="12pt" style:font-size-complex="12pt" fo:language="ru" fo:country="RU"/>
    </style:style>
    <style:style style:name="P102" style:parent-style-name="Нормален" style:family="paragraph">
      <style:paragraph-properties fo:text-align="justify" fo:text-indent="0.3937in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7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108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0" style:parent-style-name="Шрифтнаабзацапоподразбиране" style:family="text">
      <style:text-properties fo:font-size="12pt" style:font-size-asian="12pt" style:font-size-complex="12pt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4" style:parent-style-name="Шрифтнаабзацапоподразбиране" style:family="text">
      <style:text-properties fo:font-size="12pt" style:font-size-asian="12pt" style:font-size-complex="12pt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17" style:parent-style-name="Нормален" style:family="paragraph">
      <style:paragraph-properties fo:text-align="justify" fo:text-indent="0.4916in"/>
    </style:style>
    <style:style style:name="T11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121" style:parent-style-name="Заглавие1" style:family="paragraph">
      <style:paragraph-properties fo:text-align="center" fo:text-indent="0in"/>
      <style:text-properties style:font-name="Times New Roman" fo:font-weight="bold" style:font-weight-asian="bold" fo:font-size="12pt" style:font-size-asian="12pt" style:font-size-complex="12pt"/>
    </style:style>
    <style:style style:name="P122" style:parent-style-name="Нормален" style:family="paragraph">
      <style:text-properties fo:language="bg" fo:country="BG"/>
    </style:style>
    <style:style style:name="P123" style:parent-style-name="Нормален" style:family="paragraph">
      <style:paragraph-properties fo:text-align="justify" fo:text-indent="0.3937in"/>
    </style:style>
    <style:style style:name="T12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2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2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2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2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129" style:parent-style-name="Нормален" style:family="paragraph">
      <style:paragraph-properties fo:text-align="justify" fo:text-indent="0.1972in"/>
      <style:text-properties fo:font-weight="bold" style:font-weight-asian="bold" fo:font-size="12pt" style:font-size-asian="12pt" style:font-size-complex="12pt" fo:language="ru" fo:country="RU"/>
    </style:style>
    <style:style style:name="P130" style:parent-style-name="Нормален" style:family="paragraph">
      <style:paragraph-properties fo:text-align="justify" fo:text-indent="0.3937in"/>
    </style:style>
    <style:style style:name="T13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3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3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5" style:parent-style-name="Шрифтнаабзацапоподразбиране" style:family="text">
      <style:text-properties fo:font-size="12pt" style:font-size-asian="12pt" style:font-size-complex="12pt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8" style:parent-style-name="Шрифтнаабзацапоподразбиране" style:family="text">
      <style:text-properties fo:font-size="12pt" style:font-size-asian="12pt" style:font-size-complex="12pt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46" style:parent-style-name="Нормален" style:family="paragraph">
      <style:paragraph-properties fo:text-align="justify" fo:text-indent="0.3937in"/>
    </style:style>
    <style:style style:name="T14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0" style:parent-style-name="Шрифтнаабзацапоподразбиране" style:family="text">
      <style:text-properties fo:font-size="12pt" style:font-size-asian="12pt" style:font-size-complex="12pt"/>
    </style:style>
    <style:style style:name="T151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P152" style:parent-style-name="Нормален" style:family="paragraph">
      <style:paragraph-properties fo:text-align="justify" fo:text-indent="0.3937in"/>
    </style:style>
    <style:style style:name="T153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5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62" style:parent-style-name="Нормален" style:family="paragraph">
      <style:paragraph-properties fo:text-align="justify" fo:text-indent="0.3937in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74" style:parent-style-name="Нормален" style:family="paragraph">
      <style:paragraph-properties fo:text-align="justify" fo:text-indent="0.3937in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80" style:parent-style-name="Нормален" style:family="paragraph">
      <style:paragraph-properties fo:text-align="justify" fo:text-indent="0.3937in"/>
    </style:style>
    <style:style style:name="T1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8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8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5" style:parent-style-name="Шрифтнаабзацапоподразбиране" style:family="text">
      <style:text-properties fo:font-size="12pt" style:font-size-asian="12pt" style:font-size-complex="12pt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7" style:parent-style-name="Шрифтнаабзацапоподразбиране" style:family="text">
      <style:text-properties fo:font-size="12pt" style:font-size-asian="12pt" style:font-size-complex="12pt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9" style:parent-style-name="Шрифтнаабзацапоподразбиране" style:family="text">
      <style:text-properties fo:font-size="12pt" style:font-size-asian="12pt" style:font-size-complex="12pt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1" style:parent-style-name="Шрифтнаабзацапоподразбиране" style:family="text">
      <style:text-properties fo:font-size="12pt" style:font-size-asian="12pt" style:font-size-complex="12pt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3" style:parent-style-name="Шрифтнаабзацапоподразбиране" style:family="text">
      <style:text-properties fo:font-size="12pt" style:font-size-asian="12pt" style:font-size-complex="12pt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5" style:parent-style-name="Шрифтнаабзацапоподразбиране" style:family="text">
      <style:text-properties fo:font-size="12pt" style:font-size-asian="12pt" style:font-size-complex="12pt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7" style:parent-style-name="Шрифтнаабзацапоподразбиране" style:family="text">
      <style:text-properties fo:font-size="12pt" style:font-size-asian="12pt" style:font-size-complex="12pt"/>
    </style:style>
    <style:style style:name="T198" style:parent-style-name="Шрифтнаабзацапоподразбиране" style:family="text">
      <style:text-properties fo:font-size="12pt" style:font-size-asian="12pt" style:font-size-complex="12pt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0" style:parent-style-name="Шрифтнаабзацапоподразбиране" style:family="text">
      <style:text-properties fo:font-size="12pt" style:font-size-asian="12pt" style:font-size-complex="12pt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2" style:parent-style-name="Шрифтнаабзацапоподразбиране" style:family="text">
      <style:text-properties fo:font-size="12pt" style:font-size-asian="12pt" style:font-size-complex="12pt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4" style:parent-style-name="Шрифтнаабзацапоподразбиране" style:family="text">
      <style:text-properties fo:font-size="12pt" style:font-size-asian="12pt" style:font-size-complex="12pt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6" style:parent-style-name="Шрифтнаабзацапоподразбиране" style:family="text">
      <style:text-properties fo:font-size="12pt" style:font-size-asian="12pt" style:font-size-complex="12pt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8" style:parent-style-name="Шрифтнаабзацапоподразбиране" style:family="text">
      <style:text-properties fo:font-size="12pt" style:font-size-asian="12pt" style:font-size-complex="12pt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10" style:parent-style-name="Нормален" style:family="paragraph">
      <style:paragraph-properties fo:text-align="justify" fo:text-indent="0.3937in"/>
    </style:style>
    <style:style style:name="T21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1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1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6" style:parent-style-name="Шрифтнаабзацапоподразбиране" style:family="text">
      <style:text-properties fo:font-size="12pt" style:font-size-asian="12pt" style:font-size-complex="12pt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20" style:parent-style-name="Нормален" style:family="paragraph">
      <style:paragraph-properties fo:text-align="justify" fo:text-indent="0.3937in"/>
    </style:style>
    <style:style style:name="T22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2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26" style:parent-style-name="Нормален" style:family="paragraph">
      <style:paragraph-properties fo:text-align="justify" fo:text-indent="0.4916in"/>
      <style:text-properties fo:font-size="12pt" style:font-size-asian="12pt" style:font-size-complex="12pt" fo:language="ru" fo:country="RU"/>
    </style:style>
    <style:style style:name="P227" style:parent-style-name="Нормален" style:family="paragraph">
      <style:paragraph-properties fo:text-align="justify" fo:text-indent="0.3937in"/>
    </style:style>
    <style:style style:name="T22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35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language="ru" fo:country="RU"/>
    </style:style>
    <style:style style:name="P236" style:parent-style-name="Нормален" style:family="paragraph">
      <style:paragraph-properties fo:text-align="justify" fo:text-indent="0.3937in"/>
    </style:style>
    <style:style style:name="T23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42" style:parent-style-name="Нормален" style:family="paragraph">
      <style:text-properties fo:font-size="12pt" style:font-size-asian="12pt" style:font-size-complex="12pt" fo:language="ru" fo:country="RU"/>
    </style:style>
    <style:style style:name="P243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44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45" style:parent-style-name="Нормален" style:family="paragraph">
      <style:paragraph-properties fo:text-align="justify"/>
    </style:style>
    <style:style style:name="T24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247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248" style:parent-style-name="Нормален" style:family="paragraph">
      <style:paragraph-properties fo:text-align="justify"/>
    </style:style>
    <style:style style:name="T249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P250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251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252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</office:automatic-styles>
  <office:body>
    <office:text text:use-soft-page-breaks="true">
      <text:p text:style-name="P1"/>
      <text:p text:style-name="P33"/>
      <text:p text:style-name="P34"/>
      <text:p text:style-name="Нормален"><text:span text:style-name="T35">ДО<text:s/></text:span></text:p>
      <text:p text:style-name="P36">ОБЩИНСКИЯ СЪВЕТ</text:p>
      <text:p text:style-name="P37">НА ОБЩИНА ПЪРВОМАЙ</text:p>
      <text:p text:style-name="P38"/>
      <text:p text:style-name="P39"/>
      <text:p text:style-name="P40"/>
      <text:p text:style-name="P41"/>
      <text:p text:style-name="P42"/>
      <text:p text:style-name="P43"/>
      <text:p text:style-name="P44">П Р Е Д Л О Ж Е Н И Е</text:p>
      <text:p text:style-name="P45"/>
      <text:p text:style-name="P46"><text:span text:style-name="T47">От<text:s/></text:span><text:span text:style-name="T48">Радослава Ставрева -</text:span><text:span text:style-name="T49"><text:s/></text:span><text:span text:style-name="T50">зам.<text:s/></text:span><text:span text:style-name="T51">кмет на Община Първомай</text:span></text:p>
      <text:p text:style-name="P52"/>
      <text:p text:style-name="P53">Относно: Отдаване под наем на част от недвижим имот –<text:s/>публична общинска собственост, по реда на чл.14, ал.7 от ЗОС.<text:s/></text:p>
      <text:p text:style-name="P54"/>
      <text:p text:style-name="P55">ДАМИ и ГОСПОДА ОБЩИНСКИ СЪВЕТНИЦИ,</text:p>
      <text:p text:style-name="P56"/>
      <text:p text:style-name="P57"><text:span text:style-name="T58">В изпълнение на годишна</text:span><text:span text:style-name="T59">та</text:span><text:span text:style-name="T60"><text:s/>програма за управление и разпореждане<text:s/></text:span><text:span text:style-name="T61">с</text:span><text:span text:style-name="T62"><text:s/>имоти общинска собственост на територията на Община Първомай през 202</text:span><text:span text:style-name="T63">4</text:span><text:span text:style-name="T64">г.</text:span><text:span text:style-name="T65"><text:s/></text:span><text:span text:style-name="T66">приета с Решение<text:s/></text:span><text:span text:style-name="T67">№<text:s/></text:span><text:span text:style-name="T68">34</text:span><text:span text:style-name="T69"><text:s/>от 2</text:span><text:span text:style-name="T70">5</text:span><text:span text:style-name="T71">.0</text:span><text:span text:style-name="T72">1</text:span><text:span text:style-name="T73">.20</text:span><text:span text:style-name="T74">24</text:span><text:span text:style-name="T75"><text:s/>год</text:span><text:span text:style-name="T76">.<text:s/></text:span><text:span text:style-name="T77">на Общински съвет гр.Първомай и в</text:span><text:span text:style-name="T78">ъв връзка с<text:s/></text:span><text:span text:style-name="T79">изтичане срока на договор за<text:s/></text:span><text:span text:style-name="T80">наем на<text:s/></text:span><text:span text:style-name="T81">недвижим имот<text:s/></text:span><text:span text:style-name="T82">– публична общинска собственост,</text:span><text:span text:style-name="T83"><text:s/>представляващ помещения за производствени и търговски цели,<text:s/></text:span><text:span text:style-name="T84">Общинска администрация гр.Първомай следва д</text:span><text:span text:style-name="T85">а предприеме необходимите процедури</text:span><text:span text:style-name="T86">, с цел</text:span><text:span text:style-name="T87"><text:s/>отдаване под наем на следни</text:span><text:span text:style-name="T88">я</text:span><text:span text:style-name="T89"><text:s/>недвижим имот:</text:span></text:p>
      <text:p text:style-name="P90"><text:span text:style-name="T91">Помещение за търговска дейност с площ от 15,64 кв.м. и помещение за производство с площ от 13,36 кв.м., находящи се в едноетажна масивна сграда, представляваща бивша авт</text:span><text:span text:style-name="T92">оспирка, попадаща в площадно пространство между улица с осови точки 172 – 178 и улица с осови точки 173 – 177 в кв.66</text:span><text:span text:style-name="T93"><text:s/></text:span><text:span text:style-name="T94"><text:s/>по регулационния план на с.Градина, общ.Първомай, обл.Пловдив, одобрен със заповед № 772/1974г., при граници на масивната сграда: от две<text:s/></text:span><text:span text:style-name="T95">страни улици, масивен обект на ВК<text:s/></text:span><text:span text:style-name="T96">„</text:span><text:span text:style-name="T97">Съгласие</text:span><text:span text:style-name="T98">”</text:span><text:span text:style-name="T99"><text:s/>и УПИ І – произв. дейности. За имота има съставен Акт за публична общинска собственост № 158</text:span><text:span text:style-name="T100">/24.06.2014г., вписан в Служба по вписванията гр.Първомай, под Акт № 97, т.6, дв.вх.1514 от 25.06.2014г.</text:span></text:p>
      <text:p text:style-name="P101">Помещенията описани по-горе попадат в недвижим имот – публична общинска собственост и съгласно разпоредбата на чл.14, ал.7 от Закона за общинската собственост, свободни имоти или части от тях - публична общинска собственост, могат да се отдават под наем за срок до 10 години при условията и по реда на чл.14, ал.2 от същия, след решение на Общински съвет.</text:p>
      <text:p text:style-name="P102"><text:span text:style-name="T103"><text:s text:c="2"/></text:span><text:span text:style-name="T104">Общинският имот, който<text:s/></text:span><text:span text:style-name="T105">ще бъде отдаден под наем</text:span><text:span text:style-name="T106">, не е включен в Годишната програма за управление и разпореждане с имоти – общинска собственост в община Първомай<text:s/></text:span><text:span text:style-name="T107">за 2024</text:span><text:span text:style-name="T108">г.,<text:s/></text:span><text:span text:style-name="T109">приета с № 34 от 25.0</text:span><text:span text:style-name="T110">1</text:span><text:span text:style-name="T111">.2024 год</text:span><text:span text:style-name="T112">.</text:span><text:span text:style-name="T113"><text:s/>на</text:span><text:span text:style-name="T114"><text:s/></text:span><text:span text:style-name="T115">Общинския съвет на община Първомай, поради което е необходимо същата да бъде допълнена</text:span><text:span text:style-name="T116">.</text:span></text:p>
      <text:p text:style-name="P117"><text:span text:style-name="T118">Предвид на изложената по-горе фактическа обстановка Ви предлагам следното</text:span><text:span text:style-name="T119"><text:s text:c="2"/></text:span><text:span text:style-name="T120"><text:s/></text:span></text:p>
      <text:h text:style-name="P121" text:outline-level="1">Р <text:s/>Е <text:s/>Ш <text:s/>Е <text:s/>Н <text:s/>И <text:s/>Е <text:s/>:</text:h>
      <text:p text:style-name="P122"/>
      <text:soft-page-break/>
      <text:p text:style-name="P123"><text:span text:style-name="T124">На основание чл.21, ал.2<text:s/></text:span><text:span text:style-name="T125">във връзка с ал.1, т.8 от Закон за местното самоуправление и местна администрация,<text:s/></text:span><text:span text:style-name="T126">чл.8, ал.1 и ал.9,<text:s/></text:span><text:span text:style-name="T127">чл.14, ал.7 от Закона за общинската собственост, чл.6 и чл.16 от Наредбата за реда за придобиване, управление и разпореждане с общинско имущество, Общинск</text:span><text:span text:style-name="T128">ия съвет на община Първомай:</text:span></text:p>
      <text:p text:style-name="P129"/>
      <text:p text:style-name="P130"><text:span text:style-name="T131"><text:s text:c="2"/></text:span><text:span text:style-name="T132">I</text:span><text:span text:style-name="T133">. Д</text:span><text:span text:style-name="T134">опълва приетата с Решение № 391 от 26.01.20</text:span><text:span text:style-name="T135">2</text:span><text:span text:style-name="T136">3</text:span><text:span text:style-name="T137"><text:s/>год. „Програма за управление и разпореждане с имоти – общинска собственост в Община Първомай за 20</text:span><text:span text:style-name="T138">2</text:span><text:span text:style-name="T139">4</text:span><text:span text:style-name="T140"><text:s/>година”, Раздел ІІІ, буква А „</text:span><text:span text:style-name="T141">И</text:span><text:span text:style-name="T142">моти, които община Първомай има намерение<text:s/></text:span><text:span text:style-name="T143">да предостави под наем и аренда” с нов</text:span><text:span text:style-name="T144">а</text:span><text:span text:style-name="T145"><text:s/>точка, а именно:</text:span></text:p>
      <text:p text:style-name="P146"><text:span text:style-name="T147">„т.22.</text:span><text:span text:style-name="T148"><text:s/>Помещение за търговска дейност с площ от 15,64 кв.м. и помещение за производство с площ от 13,36 кв.м., находящи се в едноетажна масивна сграда /МС/, представляваща автоспирка, попадаща в площ</text:span><text:span text:style-name="T149">адно пространство пред УПИ І – производствени дейности в кв.66 по регулационния план на с.Градина, общ.Първомай,<text:s/></text:span><text:span text:style-name="T150">обл.Пловдив</text:span><text:span text:style-name="T151">.”</text:span></text:p>
      <text:p text:style-name="P152"><text:span text:style-name="T153">I</text:span><text:span text:style-name="T154">І.<text:s/></text:span><text:span text:style-name="T155">Дава съгласие да се отдаде под наем чрез публич</text:span><text:span text:style-name="T156">е</text:span><text:span text:style-name="T157">н търг с<text:s/></text:span><text:span text:style-name="T158">тайно</text:span><text:span text:style-name="T159"><text:s/>наддаване <text:s/>недвижим имот</text:span><text:span text:style-name="T160">,<text:s/></text:span><text:span text:style-name="T161">представляващ:<text:s/></text:span></text:p>
      <text:p text:style-name="P162"><text:span text:style-name="T163">Помещение за търговс</text:span><text:span text:style-name="T164">ка дейност с площ от 15,64 кв.м. и помещение за производство с площ от 13,36 кв.м., находящи се в едноетажна масивна сграда /МС/ цялата със застроена площ от 39 кв.м., представляваща автоспирка, попадаща в площадно пространство пред УПИ І – производствени<text:s/></text:span><text:span text:style-name="T165">дейности в кв.66 по регулационния план на с.Градина, общ.Първомай, обл.Пловдивска, при граници на МС: от две страни улици, УПИ І – производствени дейности и магазин на ВК<text:s/></text:span><text:span text:style-name="T166">„Съгласие”.</text:span><text:span text:style-name="T167"><text:s/>За имота има съставен Акт за публична общинска собственост № 158</text:span><text:span text:style-name="T168">/24.06.20</text:span><text:span text:style-name="T169">14г., вписан в<text:s/></text:span><text:span text:style-name="T170">Службата по вписванията гр.Първомай под №</text:span><text:span text:style-name="T171"><text:s/>97</text:span><text:span text:style-name="T172">, том 6, дв.вх. №<text:s/></text:span><text:span text:style-name="T173">1514/25.06.2014г.</text:span></text:p>
      <text:p text:style-name="P174"><text:span text:style-name="T175">Помещението е</text:span><text:span text:style-name="T176"><text:s/>обозначен</text:span><text:span text:style-name="T177">о</text:span><text:span text:style-name="T178">, чрез защриховане в черно на приложената към настоящото решение скица</text:span><text:span text:style-name="T179">.</text:span></text:p>
      <text:p text:style-name="P180"><text:span text:style-name="T181">І</text:span><text:span text:style-name="T182">II</text:span><text:span text:style-name="T183">.</text:span><text:span text:style-name="T184"><text:s/></text:span><text:span text:style-name="T185">Размер</text:span><text:span text:style-name="T186">ът</text:span><text:span text:style-name="T187"><text:s/>на началн</text:span><text:span text:style-name="T188">и</text:span><text:span text:style-name="T189">т</text:span><text:span text:style-name="T190">е</text:span><text:span text:style-name="T191"><text:s/>наемн</text:span><text:span text:style-name="T192">и</text:span><text:span text:style-name="T193"><text:s/>цен</text:span><text:span text:style-name="T194">и</text:span><text:span text:style-name="T195"><text:s/>на помещенията</text:span><text:span text:style-name="T196"><text:s/></text:span><text:span text:style-name="T197">се<text:s/></text:span><text:span text:style-name="T198">определят, съгласно Тарифата за базисните цени за отдаване под наем на<text:s/></text:span><text:span text:style-name="T199">общински обекти със стопанско и административно предназначение</text:span><text:span text:style-name="T200">, приета с Решение №</text:span><text:span text:style-name="T201"><text:s/>404</text:span><text:span text:style-name="T202">/28.</text:span><text:span text:style-name="T203">03</text:span><text:span text:style-name="T204">.20</text:span><text:span text:style-name="T205">14</text:span><text:span text:style-name="T206">г. по Протокол №</text:span><text:span text:style-name="T207">34</text:span><text:span text:style-name="T208"><text:s/>на ОбС-Първомай <text:s/>/Приложение №1/</text:span><text:span text:style-name="T209"><text:s/></text:span></text:p>
      <text:p text:style-name="P210"><text:span text:style-name="T211">І</text:span><text:span text:style-name="T212">V</text:span><text:span text:style-name="T213">.<text:s/></text:span><text:span text:style-name="T214">Определя срок за отдаване под н</text:span><text:span text:style-name="T215">аем<text:s/></text:span><text:span text:style-name="T216">10</text:span><text:span text:style-name="T217"><text:s/>/</text:span><text:span text:style-name="T218">десет</text:span><text:span text:style-name="T219">/ години, считано от датата на сключване на договора;</text:span></text:p>
      <text:p text:style-name="P220"><text:span text:style-name="T221">V</text:span><text:span text:style-name="T222">.</text:span><text:span text:style-name="T223"><text:s/>Възлага на кмета на Община Първомай организиране и провеждане на търг за отдаване под наем на обект</text:span><text:span text:style-name="T224">а</text:span><text:span text:style-name="T225"><text:s/>по т.І, както и сключване на договор със спечелилия търга участник.</text:span></text:p>
      <text:p text:style-name="P226"/>
      <text:p text:style-name="P227"><text:span text:style-name="T228">Мотиви:</text:span><text:span text:style-name="T229"><text:s/>настояще</text:span><text:span text:style-name="T230">то решение се приема на основание чл.21, ал.1, т.8 от ЗМСМА, чл.14, ал.7 от ЗОС, чл.16 от НРПУРОИ</text:span><text:span text:style-name="T231"><text:s/>и</text:span><text:span text:style-name="T232"><text:s/>в</text:span><text:span text:style-name="T233">ъв връзка с изтичане срока на договора за</text:span><text:span text:style-name="T234"><text:s/>наем на част от недвижим имот – публична общинска собственост.</text:span></text:p>
      <text:p text:style-name="P235"/>
      <text:p text:style-name="P236"><text:span text:style-name="T237">Приложение:</text:span><text:span text:style-name="T238"><text:s/>Скиц</text:span><text:span text:style-name="T239">а</text:span><text:span text:style-name="T240"><text:s/>на имота</text:span><text:span text:style-name="T241">, Акт за ПОС.</text:span></text:p>
      <text:p text:style-name="P242"/>
      <text:p text:style-name="P243"/>
      <text:p text:style-name="P244"/>
      <text:p text:style-name="P245"><text:span text:style-name="T246">ВНОСИТЕЛ:<text:s/></text:span></text:p>
      <text:p text:style-name="P247">РАДОСЛАВА СТАВРЕВА</text:p>
      <text:p text:style-name="P248"><text:span text:style-name="T249">Зам. кмет на Община Първомай</text:span></text:p>
      <text:p text:style-name="P250"/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fo:language="bg" fo:country="BG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Шрифтнаабзацапоподразбиране"/>
    <style:style style:name="Заглавие1Знак" style:display-name="Заглавие 1 Знак" style:family="text" style:parent-style-name="Шрифтнаабзацапоподразбиране">
      <style:text-properties style:font-name="Arial" fo:font-size="13pt" style:font-size-asian="13pt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Горенколонтитул" style:family="paragraph">
      <style:paragraph-properties fo:text-align="center"/>
    </style:style>
    <style:style style:name="T28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29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30" style:parent-style-name="Горенколонтитул" style:family="paragraph">
      <style:paragraph-properties fo:text-align="center"/>
    </style:style>
    <style:style style:name="T31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2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62336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60288" draw:id="id0" draw:style-name="a1" draw:name="WordArt 11" text:anchor-type="paragraph" svg:x="1.57847in" svg:y="-0.05417in" svg:width="2.66806in" svg:height="0.23264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9264" draw:id="id1" draw:style-name="a2" draw:name="WordArt 10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 <text:s/>/ 62201,62139 ; факс:0336 / 62872</text:span><text:span text:style-name="T25"><text:s/></text:span></text:p>
            </table:table-cell>
            <table:table-cell table:style-name="TableCell26">
              <text:p text:style-name="P27"><text:span text:style-name="T28">E-mail:<text:s/></text:span><text:a xlink:href="mailto:obaparv@parvomai.bg" office:target-frame-name="_top" xlink:show="replace"><text:span text:style-name="T29">obaparv@parvomai.bg</text:span></text:a></text:p>
              <text:p text:style-name="P30"><text:span text:style-name="T31">https://www.parvomai.bg</text:span></text:p>
            </table:table-cell>
          </table:table-row>
        </table:table>
        <text:p text:style-name="Горенколонтитул"><text:span text:style-name="T32"><draw:connector draw:type="line" svg:x1="0in" svg:y1="0.00833in" svg:x2="7.12431in" svg:y2="0.00833in" draw:z-index="251661312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creator>server4</dc:creator>
    <meta:creation-date>2024-10-24T07:15:00Z</meta:creation-date>
    <dc:date>2024-10-24T07:29:00Z</dc:date>
    <meta:print-date>2024-03-18T14:17:00Z</meta:print-date>
    <meta:template xlink:href="Normal" xlink:type="simple"/>
    <meta:editing-cycles>3</meta:editing-cycles>
    <meta:editing-duration>PT0S</meta:editing-duration>
    <meta:document-statistic meta:page-count="2" meta:paragraph-count="9" meta:word-count="721" meta:character-count="4824" meta:row-count="34" meta:non-whitespace-character-count="4112"/>
  </office:meta>
</office:document-meta>
</file>