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лавие2" style:master-page-name="MPF0" style:family="paragraph">
      <style:paragraph-properties fo:break-before="page" fo:text-indent="0in" style:page-number="1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44" style:parent-style-name="Заглавие2" style:family="paragraph">
      <style:paragraph-properties fo:text-indent="0in"/>
    </style:style>
    <style:style style:name="T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47" style:parent-style-name="Заглавие2" style:family="paragraph">
      <style:paragraph-properties fo:line-height="100%" fo:text-indent="0in"/>
    </style:style>
    <style:style style:name="T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1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text-properties fo:language="ru" fo:country="RU"/>
    </style:style>
    <style:style style:name="T53" style:parent-style-name="Шрифтнаабзацапоподразбиране" style:family="text">
      <style:text-properties style:font-name="Times New Roman" fo:font-weight="bold" style:font-weight-asian="bold" style:font-size-complex="16pt"/>
    </style:style>
    <style:style style:name="T54" style:parent-style-name="Шрифтнаабзацапоподразбиране" style:family="text">
      <style:text-properties style:font-name="Times New Roman" fo:font-weight="bold" style:font-weight-asian="bold" style:font-size-complex="16pt" fo:language="ru" fo:country="RU"/>
    </style:style>
    <style:style style:name="T55" style:parent-style-name="Шрифтнаабзацапоподразбиране" style:family="text">
      <style:text-properties style:font-name="Times New Roman" fo:font-weight="bold" style:font-weight-asian="bold" style:font-size-complex="16pt"/>
    </style:style>
    <style:style style:name="P56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58" style:parent-style-name="Подзаглавие" style:family="paragraph">
      <style:paragraph-properties fo:text-align="start" fo:margin-left="1in" fo:text-indent="0.5in">
        <style:tab-stops/>
      </style:paragraph-properties>
      <style:text-properties fo:letter-spacing="normal" fo:font-size="12pt" style:font-size-asian="12pt" style:font-size-complex="12pt"/>
    </style:style>
    <style:style style:name="P59" style:parent-style-name="Нормален" style:family="paragraph">
      <style:paragraph-properties fo:text-align="center" fo:margin-bottom="0.1388in" fo:margin-right="-0.1972in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font-size="12pt" style:font-size-asian="12pt" style:font-size-complex="12pt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5" style:parent-style-name="Подзаглавие" style:family="paragraph">
      <style:text-properties style:font-name="Times New Roman" fo:font-weight="bold" style:font-weight-asian="bold" fo:letter-spacing="normal" fo:font-size="11pt" style:font-size-asian="11pt" style:font-size-complex="11pt"/>
    </style:style>
    <style:style style:name="T66" style:parent-style-name="Шрифтнаабзацапоподразбиране" style:family="text">
      <style:text-properties style:font-name="Times New Roman" fo:font-weight="bold" style:font-weight-asian="bold" fo:letter-spacing="normal" fo:font-size="11pt" style:font-size-asian="11pt" style:font-size-complex="11pt"/>
    </style:style>
    <style:style style:name="T67" style:parent-style-name="Шрифтнаабзацапоподразбиране" style:family="text">
      <style:text-properties style:font-name="Times New Roman" fo:font-weight="bold" style:font-weight-asian="bold" fo:letter-spacing="normal" fo:font-size="11pt" style:font-size-asian="11pt" style:font-size-complex="11pt" fo:language="ru" fo:country="RU"/>
    </style:style>
    <style:style style:name="T68" style:parent-style-name="Шрифтнаабзацапоподразбиране" style:family="text">
      <style:text-properties style:font-name="Times New Roman" fo:font-weight="bold" style:font-weight-asian="bold" fo:letter-spacing="normal" fo:font-size="11pt" style:font-size-asian="11pt" style:font-size-complex="11pt"/>
    </style:style>
    <style:style style:name="P69" style:parent-style-name="Нормален" style:family="paragraph">
      <style:paragraph-properties fo:text-align="justify"/>
    </style:style>
    <style:style style:name="T7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7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7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7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74" style:parent-style-name="Нормален" style:family="paragraph">
      <style:paragraph-properties fo:text-align="justify" fo:margin-right="-0.1972in" fo:text-indent="0.1972in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9" style:parent-style-name="Нормален" style:family="paragraph">
      <style:paragraph-properties fo:text-align="justify" fo:margin-right="-0.1972in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style:font-weight-complex="bold" style:font-style-complex="italic"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style:font-name-asian="MS Mincho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letter-spacing="0.0048in"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style:font-name-asian="MS Mincho"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letter-spacing="0.0013in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letter-spacing="0.0013in"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style:font-name="Cambria" fo:font-weight="bold" style:font-weight-asian="bold" style:font-style-complex="italic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5" style:parent-style-name="Нормален" style:family="paragraph">
      <style:paragraph-properties fo:text-align="justify" fo:margin-right="-0.1972in"/>
      <style:text-properties fo:font-size="12pt" style:font-size-asian="12pt" style:font-size-complex="12pt" fo:language="bg" fo:country="BG"/>
    </style:style>
    <style:style style:name="P136" style:parent-style-name="Нормален" style:family="paragraph">
      <style:paragraph-properties fo:text-align="justify" fo:margin-right="-0.1972in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8" style:parent-style-name="Нормален" style:family="paragraph">
      <style:paragraph-properties fo:text-align="justify" fo:margin-right="-0.1972in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8" style:parent-style-name="Нормален" style:family="paragraph">
      <style:paragraph-properties fo:text-align="justify" fo:margin-right="-0.1972in"/>
      <style:text-properties fo:color="#FF0000" fo:font-size="12pt" style:font-size-asian="12pt" style:font-size-complex="12pt" fo:language="bg" fo:country="BG"/>
    </style:style>
    <style:style style:name="P159" style:parent-style-name="Нормален" style:family="paragraph">
      <style:paragraph-properties fo:text-align="center" fo:margin-right="-0.1972in"/>
      <style:text-properties fo:font-weight="bold" style:font-weight-asian="bold" fo:font-size="12pt" style:font-size-asian="12pt" style:font-size-complex="12pt"/>
    </style:style>
    <style:style style:name="P160" style:parent-style-name="Нормален" style:family="paragraph">
      <style:paragraph-properties fo:text-align="justify" fo:margin-right="-0.1972in"/>
      <style:text-properties fo:font-size="12pt" style:font-size-asian="12pt" style:font-size-complex="12pt"/>
    </style:style>
    <style:style style:name="P161" style:parent-style-name="Нормален" style:family="paragraph">
      <style:paragraph-properties fo:text-align="justify" fo:margin-right="-0.1972in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style:font-weight-complex="bold" style:font-style-complex="italic"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style:font-name-asian="MS Mincho"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letter-spacing="0.0013in"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letter-spacing="0.0013in"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0" style:parent-style-name="Нормален" style:family="paragraph">
      <style:paragraph-properties fo:text-align="justify" fo:margin-right="-0.1972in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0" style:parent-style-name="Нормален" style:family="paragraph">
      <style:paragraph-properties fo:text-align="justify" fo:margin-right="-0.1972in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P199" style:parent-style-name="Нормален" style:family="paragraph">
      <style:paragraph-properties fo:text-align="justify" fo:margin-right="-0.1972in"/>
      <style:text-properties fo:color="#FF0000" fo:font-size="12pt" style:font-size-asian="12pt" style:font-size-complex="12pt" fo:language="bg" fo:country="BG"/>
    </style:style>
    <style:style style:name="P200" style:parent-style-name="Нормален" style:family="paragraph">
      <style:paragraph-properties fo:text-align="justify" fo:text-indent="0.5in"/>
      <style:text-properties style:font-name="Arial" fo:font-size="12pt" style:font-size-asian="12pt" style:font-size-complex="12pt" fo:language="ru" fo:country="RU"/>
    </style:style>
    <style:style style:name="P201" style:parent-style-name="Нормален" style:family="paragraph">
      <style:paragraph-properties fo:text-align="justify" fo:text-indent="0.5in"/>
      <style:text-properties style:font-name="Arial" fo:font-size="12pt" style:font-size-asian="12pt" style:font-size-complex="12pt" fo:language="ru" fo:country="RU"/>
    </style:style>
    <style:style style:name="P202" style:parent-style-name="Нормален" style:family="paragraph">
      <style:paragraph-properties fo:text-align="justify" fo:text-indent="0.5in"/>
      <style:text-properties style:font-name="Arial" fo:font-size="12pt" style:font-size-asian="12pt" style:font-size-complex="12pt" fo:language="ru" fo:country="RU"/>
    </style:style>
    <style:style style:name="P203" style:parent-style-name="Нормален" style:family="paragraph">
      <style:paragraph-properties fo:text-align="justify" fo:text-indent="0.5in"/>
      <style:text-properties style:font-name="Arial" fo:font-size="12pt" style:font-size-asian="12pt" style:font-size-complex="12pt" fo:language="ru" fo:country="RU"/>
    </style:style>
    <style:style style:name="P204" style:parent-style-name="Нормален" style:family="paragraph">
      <style:paragraph-properties fo:text-align="justify" fo:text-indent="0.5in"/>
      <style:text-properties style:font-name="Arial" fo:font-size="12pt" style:font-size-asian="12pt" style:font-size-complex="12pt" fo:language="ru" fo:country="RU"/>
    </style:style>
    <style:style style:name="P20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06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207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2"/>
      <text:h text:style-name="P44" text:outline-level="2"><text:span text:style-name="T45">ДО</text:span><text:span text:style-name="T46">:</text:span></text:h>
      <text:h text:style-name="P47" text:outline-level="2"><text:span text:style-name="T48"><text:tab/>ОБЩИНСКИ</text:span><text:span text:style-name="T49">Я</text:span><text:span text:style-name="T50"><text:s/>СЪВЕТ</text:span></text:h>
      <text:h text:style-name="P51" text:outline-level="2"><text:tab/>НА ОБЩ.ПЪРВОМАЙ</text:h>
      <text:p text:style-name="P52"/>
      <text:p text:style-name="Подзаглавие"><text:span text:style-name="T53">ДОКЛАДНА ЗА</text:span><text:span text:style-name="T54">П</text:span><text:span text:style-name="T55">ИСКА</text:span></text:p>
      <text:p text:style-name="P56">от<text:s/></text:p>
      <text:p text:style-name="P57">Николай Митков - Кмет на Община Първомай</text:p>
      <text:p text:style-name="P58"/>
      <text:p text:style-name="P59"><text:span text:style-name="T60">ОТНОСНО:</text:span><text:span text:style-name="T61"><text:s/></text:span><text:span text:style-name="T62">Вземане на решение от Общинския съвет на общ</text:span><text:span text:style-name="T63">.Първомай, за одобряване на<text:s/></text:span><text:span text:style-name="T64">процедура за изменение на Общ устройствен план на Община Първомай, в обхвата на Поземлени имоти с идентификатори 59080.397.1 и 59080.800.616, по КККР на гр.Първомай</text:span></text:p>
      <text:p text:style-name="P65"/>
      <text:p text:style-name="Подзаглавие"><text:span text:style-name="T66">УВАЖАЕМИ ДАМИ И ГОСПОДА ОБЩИНСКИ СЪВЕТНИЦИ</text:span><text:span text:style-name="T67">,</text:span></text:p>
      <text:p text:style-name="Подзаглавие"><text:span text:style-name="T68">Г- Н ПРЕДСЕДАТЕЛ НА ОБЩИНСКИ СЪВЕТ</text:span></text:p>
      <text:p text:style-name="P69"><text:span text:style-name="T70"><text:s/></text:span><text:span text:style-name="T71"><text:tab/></text:span><text:span text:style-name="T72"><text:tab/></text:span><text:span text:style-name="T73"><text:tab/></text:span></text:p>
      <text:p text:style-name="P74"><text:span text:style-name="T75"><text:s text:c="5"/>В</text:span><text:span text:style-name="T76"><text:s/>изпълнение на Решение №110 на Общинския съвет на община Първомай, прието на 11.07.2024г., по Протокол №11, на основание чл.134, ал.1, т.1, в съответствие с нормата <text:s/>на чл.134, ал.3, при условията на чл.127, ал.9, във връзка със 124, ал.1 от ЗУТ, чл.62, ал</text:span><text:span text:style-name="T77">.2 от Закона за енергетиката, чл.25 от ЗСПЗЗ и<text:s/></text:span><text:span text:style-name="T78">чл.21, ал.1, т.11 от ЗМСМА,</text:span><text:span text:style-name="T79"><text:s/></text:span><text:span text:style-name="T80">Общински</text:span><text:span text:style-name="T81">ят</text:span><text:span text:style-name="T82"><text:s/>съвет</text:span><text:span text:style-name="T83"><text:s/>на общ.</text:span><text:span text:style-name="T84">Първомай</text:span><text:span text:style-name="T85"><text:s/>е разрешил изработването на Проект за изменение на<text:s/></text:span><text:span text:style-name="T86">Общ устройствен план на община Първомай, в<text:s/></text:span><text:span text:style-name="T87">обхвата на ПИ с идентификатор 59080.397.1, местност: "</text:span><text:span text:style-name="T88">Чилтика", с площ 10044 кв.м. и ПИ с идентификатор 59080.800.616, местност: „Землище квартал Дебър”, с площ 51986 кв.м. и двата по КККР на гр.Първомай, обл.Плодив, одобрена със Заповед №РД-18-758/22.10.2019г. на Изпълнителен директор на АГКК, във връзка с о</text:span><text:span text:style-name="T89">треждането им като терени за Складово производствени функции и включването им в обхвата на територия, предвидена за "Складово производствена устройствена зона"<text:s/></text:span><text:span text:style-name="T90">(</text:span><text:span text:style-name="T91">Псп</text:span><text:span text:style-name="T92">)</text:span><text:span text:style-name="T93">. Със същото решение е дадено съгласие, процедурата да бъде проведена от Община Първомай, з</text:span><text:span text:style-name="T94">а сметка на заявителя: "ДЕБЪР СОЛАР 2023" ЕООД, с управител Галина ***** Митева, във връзка с инвестиционните намерения на дружеството, за разширение на площадков енергиен обект, проектиране и изграждане на "Складово производствена устройствена зона" и свъ</text:span><text:span text:style-name="T95">рзаните с това градоустройствени процедури. Инвестиционното намерение за изменение на ОУП на общ.Първомай, представлява образуване на нова структурна единица 151А-Псп<text:s/></text:span><text:span text:style-name="T96">(</text:span><text:span text:style-name="T97">Складово производствена устройствена зона</text:span><text:span text:style-name="T98">)</text:span><text:span text:style-name="T99">, по КК на гр.Първомай като включените изменен</text:span><text:span text:style-name="T100">ието ПИ с идентификатори 59080.397.1 и 59080.800.616, са с обща площ 62,030 дка. Разширението на структурната единица е със следните устройствени показатели на зоната: Пз</text:span><text:span text:style-name="T101">&lt;</text:span><text:span text:style-name="T102">6</text:span><text:span text:style-name="T103">0%</text:span><text:span text:style-name="T104">, Кинт</text:span><text:span text:style-name="T105">&lt;</text:span><text:span text:style-name="T106">1,5, Поз</text:span><text:span text:style-name="T107">&gt;</text:span><text:span text:style-name="T108">20%.</text:span></text:p>
      <text:p text:style-name="P109"><text:span text:style-name="T110"><text:tab/></text:span><text:span text:style-name="T111"><text:tab/></text:span><text:span text:style-name="T112"><text:tab/>С Изх. № 32-00-138/22.07.2024 г. е внесено Уведомление При</text:span><text:span text:style-name="T113">ложение 3 по чл. 4 от Наредбата за условията и реда за извършване на екологична оценка на планове и програми (НУРИЕОПП) до директора на РИОСВ – Пловдив, за което са дадени указания, относно приложимата процедура по ЕО с Изх.№ ОВОС-1655-1/26.07.2024 г. По в</text:span><text:span text:style-name="T114">несеното Искане Приложение 4 по чл. 4 от НУРИЕОПП Наш Изх. №32-00-157/23.08.2024г. е издадено Решение № ПВ-ЕО-25/2024 г. на директора на РИОСВ – Пловдив, наш Вх.№32-00-176/19.09.2024 г., че не е необходимо извършването на екологична оценка на „</text:span><text:span text:style-name="T115">Изменение на</text:span><text:span text:style-name="T116"><text:s/>ОУП на община Първомай, касаещо образуването на нова структурна единица 151А Псп<text:s/></text:span><text:span text:style-name="T117">(складово производствена устройствена зона), включващо ПИ с идентификатор</text:span><text:span text:style-name="T118"><text:s/></text:span><text:span text:style-name="T119">59080.397.1</text:span><text:span text:style-name="T120"><text:s/>по</text:span><text:span text:style-name="T121"><text:s/></text:span><text:span text:style-name="T122">КККР</text:span><text:span text:style-name="T123"><text:s/></text:span><text:span text:style-name="T124">на гр.</text:span><text:span text:style-name="T125">Първомай</text:span><text:span text:style-name="T126">,</text:span><text:span text:style-name="T127"><text:s/></text:span><text:span text:style-name="T128">местност „Чилтика</text:span><text:span text:style-name="T129">” и ПИ с идентификатор 59080.800.616 по КККР на</text:span><text:span text:style-name="T130"><text:s/>гр.Първомай, местност „Землище квартал Дебър”</text:span><text:span text:style-name="T131">.<text:s/></text:span><text:span text:style-name="T132">Решението за преценка необходимостта от<text:s/></text:span><text:soft-page-break/><text:span text:style-name="T133">извършване на ЕО е потвърдено с писмо наш Вх.№ 32-00-196/09.10.2024 г. от Директора на РИОСВ – Пловдив, че същото не е обжалвано, влязло е в сила и е действащо към<text:s/></text:span><text:span text:style-name="T134">настоящия момент.</text:span></text:p>
      <text:p text:style-name="P135"><text:tab/><text:tab/><text:tab/>В съответствие с нормата на чл.127, ал.1 от ЗУТ, разработеният проект за изменение на ОУП на община Първомай, за образуване на нова структура единица 151А-Псп по КККР на гр.Първомай, в обхвата на поземлени имоти 59080.397.1 и 59080.800.616, подлежи на обществено обсъждане, преди внасянето му в експертен съвет по устройство на територията като за целта чрез обявление на интернет страницата на Община Първомай от 01.10.2024г., разработката е оповестена на заинтересованите лица. След изтичане на обявлението, е съставен протокол /справка/ за не постъпили възражения от 17.10.2024г. Общественото обсъждане на проекта за изменение на ОУП в обхвата на ПИ 59080.397.1 и 59080.800.616, е проведено на 17.10.2024г. от 15.30ч. в Пленарна зала на общинска администрация Първомай. Обсъждането се проведе в присъствието на представители на възложителите, общинска администрация, проектанти, граждани и други заинтересовани лица, за което е съставен присъствен списък. В хода на обявлението и по време на общественото обсъждане, за инвестиционното намерение няма постъпили писмени мнения, възражения и становища, за което е съставен Протокол от 17.10.2024г.<text:s/></text:p>
      <text:p text:style-name="P136"><text:span text:style-name="T137"><text:tab/></text:span></text:p>
      <text:p text:style-name="P138"><text:span text:style-name="T139"><text:tab/></text:span><text:span text:style-name="T140"><text:tab/></text:span><text:span text:style-name="T141"><text:tab/>Разработената проектна документация за изменение на ОУП на община Първомай, за създаване на нова структур</text:span><text:span text:style-name="T142">на единица 151А-Псп<text:s/></text:span><text:span text:style-name="T143">(</text:span><text:span text:style-name="T144">складово производствена устройствена зона</text:span><text:span text:style-name="T145">)</text:span><text:span text:style-name="T146">, по КК на гр.Първомай, в обхвата на поземлени имоти 59080.397.1 и 59080.800.616, на основание чл.127, ал.3 от ЗУТ, е съгласувана с Протокол №28 от 23.10.2024г., Решение<text:s/></text:span><text:span text:style-name="T147">I</text:span><text:span text:style-name="T148">, по точка 1 на ОЕСУТ<text:s/></text:span><text:span text:style-name="T149">при ОбА Първомай. Предвид на гореизложеното, н</text:span><text:span text:style-name="T150">а основание чл.21, ал.1, т.11 от ЗМСМА, <text:s/>във връзка с чл.</text:span><text:span text:style-name="T151">103, ал.1, т.1, чл.104, ал.1 и ал.2, чл.105, т.3 и чл.106 от ЗУТ, в съответствие с нормата на чл.</text:span><text:span text:style-name="T152">127, ал.6 от Закона за устройство на територията (ЗУТ),<text:s/></text:span><text:span text:style-name="T153">предлагам на<text:s/></text:span><text:span text:style-name="T154">Общински съвет</text:span><text:span text:style-name="T155"><text:s/>на общ.</text:span><text:span text:style-name="T156">Първомай</text:span><text:span text:style-name="T157">, да вземе следното<text:s/></text:span></text:p>
      <text:p text:style-name="P158"/>
      <text:p text:style-name="P159">РЕШЕНИЕ:</text:p>
      <text:p text:style-name="P160"/>
      <text:p text:style-name="P161"><text:span text:style-name="T162"><text:tab/></text:span><text:span text:style-name="T163"><text:tab/></text:span><text:span text:style-name="T164">1.</text:span><text:span text:style-name="T165"><text:s text:c="2"/>Одобрява проект за изменение на<text:s/></text:span><text:span text:style-name="T166">Общ устройствен план на община Първомай,<text:s/></text:span><text:span text:style-name="T167">за ПИ с идентификатор</text:span><text:span text:style-name="T168"><text:s/></text:span><text:span text:style-name="T169">59080.397.1</text:span><text:span text:style-name="T170">,</text:span><text:span text:style-name="T171"><text:s/></text:span><text:span text:style-name="T172">местност „Чилтика</text:span><text:span text:style-name="T173">” и ПИ с идентификатор 59080.800.616 по КККР на гр</text:span><text:span text:style-name="T174">.Първомай, местност „Землище квартал Дебър”,<text:s/></text:span><text:span text:style-name="T175">по КККР на гр.Първомай, обл.Пловдив, във връзка с включването им в обхвата на територия, с отреждане за „Складово производствена устройствена зона”<text:s/></text:span><text:span text:style-name="T176">(</text:span><text:span text:style-name="T177">Псп</text:span><text:span text:style-name="T178">)</text:span><text:span text:style-name="T179"><text:s/>и образуване на нова структурна единица 151А-Псп;</text:span></text:p>
      <text:p text:style-name="P180"><text:span text:style-name="T181"><text:tab/></text:span><text:span text:style-name="T182"><text:tab/></text:span><text:span text:style-name="T183">2.</text:span><text:span text:style-name="T184"><text:s text:c="2"/></text:span><text:span text:style-name="T185">Н</text:span><text:span text:style-name="T186">а основание чл.127, ал.6 от ЗУТ, решението да се</text:span><text:span text:style-name="T187"><text:s/></text:span><text:span text:style-name="T188">обнародва в Държавен вестник</text:span><text:span text:style-name="T189"><text:s/>и се публикува в Единния публичен регистър по устройство на територията по чл.5а и интернет страницата на община Първомай;</text:span></text:p>
      <text:p text:style-name="P190"><text:span text:style-name="T191"><text:tab/></text:span><text:span text:style-name="T192"><text:tab/></text:span><text:span text:style-name="T193">3.</text:span><text:span text:style-name="T194"><text:s/></text:span><text:span text:style-name="T195">Възлага на кмета на община Първомай да представя<text:s/></text:span><text:span text:style-name="T196">ежегод</text:span><text:span text:style-name="T197">ен</text:span><text:span text:style-name="T198"><text:s/>доклад за изпълнението на ОУП в неговия обхват и предложения за изменението му, ако такива се налагат, съгласно чл. 127, ал.9 от ЗУТ.</text:span></text:p>
      <text:p text:style-name="P199"><text:tab/><text:tab/><text:tab/></text:p>
      <text:p text:style-name="P200"/>
      <text:p text:style-name="P201"/>
      <text:p text:style-name="P202"/>
      <text:p text:style-name="P203"/>
      <text:p text:style-name="P204"/>
      <text:p text:style-name="P205">Николай Митков</text:p>
      <text:p text:style-name="P206"><text:tab/>Кмет на Община Първомай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Заглавие2Знак" style:display-name="Заглавие 2 Знак" style:family="text">
      <style:text-properties style:font-name="Arial" fo:font-size="13pt" style:font-size-asian="13pt"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26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T3" style:parent-style-name="Шрифтнаабзацапоподразбиране" style:family="text">
      <style:text-properties fo:language="bg" fo:country="BG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Горенколонтитул" style:family="paragraph">
      <style:paragraph-properties fo:text-align="center"/>
    </style:style>
    <style:style style:name="T15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6" style:parent-style-name="Нормаленуеб" style:family="paragraph">
      <style:paragraph-properties fo:text-align="center" fo:margin-top="0in" fo:margin-bottom="0in"/>
    </style:style>
    <style:style style:name="T17" style:parent-style-name="Шрифтнаабзацапоподразбиране" style:family="text">
      <style:text-properties style:font-name="Arial Black" fo:color="#000000" fo:letter-spacing="0.0333in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20" style:parent-style-name="Нормаленуеб" style:family="paragraph">
      <style:paragraph-properties fo:text-align="center" fo:margin-top="0in" fo:margin-bottom="0in"/>
    </style:style>
    <style:style style:name="T21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2" style:family="table-row">
      <style:table-row-properties style:min-row-height="0.4909in" style:use-optimal-row-height="false" fo:keep-together="always"/>
    </style:style>
    <style:style style:name="P23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1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2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3" style:parent-style-name="Горенколонтитул" style:family="paragraph">
      <style:text-properties fo:language="bg" fo:country="BG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Текстово поле 1" text:anchor-type="paragraph" svg:x="0in" svg:y="0.0006in" svg:width="0in" svg:height="0in" style:rel-width="scale" style:rel-height="scale"><draw:text-box><text:p text:style-name="Доленколонтитул"><text:span text:style-name="Номернастраница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61312" draw:id="id1" draw:style-name="a1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connector draw:type="line" svg:x1="-0.17847in" svg:y1="0.90903in" svg:x2="6.32084in" svg:y2="0.90903in" draw:z-index="251664384" draw:id="id2" draw:style-name="a2" draw:name="Line 15" text:anchor-type="paragraph"><svg:title/><svg:desc/></draw:connector></text:span></text:p>
            </table:table-cell>
            <table:table-cell table:style-name="TableCell13" table:number-columns-spanned="2">
              <text:p text:style-name="P14"><text:span text:style-name="T15"><draw:frame draw:z-index="251663360" draw:id="id3" draw:style-name="a3" draw:name="WordArt 14" text:anchor-type="paragraph" svg:x="1.07778in" svg:y="-0.02361in" svg:width="2.85556in" svg:height="0.23264in" style:rel-width="scale" style:rel-height="scale"><draw:text-box><text:p text:style-name="P16"><text:span text:style-name="T17">ОБЩИНА ПЪРВОМАЙ</text:span></text:p></draw:text-box><svg:title/><svg:desc/></draw:frame></text:span></text:p>
              <text:p text:style-name="P18"><text:span text:style-name="T19"><draw:frame draw:z-index="251662336" draw:id="id4" draw:style-name="a4" draw:name="WordArt 13" text:anchor-type="paragraph" svg:x="0.80347in" svg:y="0.08889in" svg:width="4in" svg:height="0.1875in" style:rel-width="scale" style:rel-height="scale"><draw:text-box><text:p text:style-name="P20"><text:span text:style-name="T21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<text:span text:style-name="T26">адрес: улица “Братя Миладинови – <text:s/>юг”</text:span><text:span text:style-name="T27"><text:s/></text:span><text:span text:style-name="T28"><text:s/>№ 50</text:span></text:p>
              <text:p text:style-name="P29"><text:span text:style-name="T30">тел.:0336/</text:span><text:span text:style-name="T31">6</text:span><text:span text:style-name="T32">2201</text:span><text:span text:style-name="T33">, 62139</text:span><text:span text:style-name="T34">; факс:0336/</text:span><text:span text:style-name="T35">62139; 62325</text:span></text:p>
              <text:p text:style-name="P36"/>
            </table:table-cell>
            <table:table-cell table:style-name="TableCell37">
              <text:p text:style-name="Горенколонтитул"><text:span text:style-name="T38">Е:</text:span><text:span text:style-name="T39">mail</text:span><text:span text:style-name="T40"><text:s/></text:span><text:a xlink:href="mailto:obaparv@parvomai.escom.bg" office:target-frame-name="_top" xlink:show="replace"><text:span text:style-name="T41">obaparv@parvomai.bg</text:span></text:a></text:p>
              <text:p text:style-name="P42">http://www.parvomai.bg/</text:p>
            </table:table-cell>
          </table:table-row>
        </table:table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jyg</meta:initial-creator>
    <dc:creator>server4</dc:creator>
    <meta:creation-date>2024-10-24T07:14:00Z</meta:creation-date>
    <dc:date>2024-10-24T07:29:00Z</dc:date>
    <meta:print-date>2023-06-19T12:13:00Z</meta:print-date>
    <meta:template xlink:href="Normal" xlink:type="simple"/>
    <meta:editing-cycles>3</meta:editing-cycles>
    <meta:editing-duration>PT0S</meta:editing-duration>
    <meta:document-statistic meta:page-count="2" meta:paragraph-count="11" meta:word-count="896" meta:character-count="5993" meta:row-count="42" meta:non-whitespace-character-count="5108"/>
  </office:meta>
</office:document-meta>
</file>