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 fo:margin-left="0.0986in" fo:text-indent="0.4923in">
        <style:tab-stops>
          <style:tab-stop style:type="left" style:position="0.5055in"/>
        </style:tab-stops>
      </style:paragraph-properties>
    </style:style>
    <style:style style:name="T3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3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text-align="justify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color="#333333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center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3937in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3" style:parent-style-name="Нормален" style:family="paragraph">
      <style:paragraph-properties fo:text-align="justify" fo:text-indent="0.3937in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6" style:parent-style-name="Нормален" style:family="paragraph">
      <style:paragraph-properties fo:text-align="justify" fo:text-indent="0.3937in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8" style:parent-style-name="Нормален" style:family="paragraph">
      <style:paragraph-properties fo:text-align="justify" fo:text-indent="0.3937in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8" style:parent-style-name="Нормален" style:family="paragraph">
      <style:paragraph-properties fo:text-align="justify" fo:text-indent="0.3937in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0" style:parent-style-name="Нормален" style:family="paragraph">
      <style:paragraph-properties fo:text-align="justify" fo:text-indent="0.3937in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7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248" style:parent-style-name="Нормален" style:family="paragraph">
      <style:paragraph-properties fo:text-align="justify" fo:text-indent="0.3937in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2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62" style:parent-style-name="Нормален" style:family="paragraph">
      <style:paragraph-properties fo:text-align="justify" fo:text-indent="0.4916in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7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4916in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7" style:parent-style-name="Нормален" style:family="paragraph">
      <style:paragraph-properties fo:text-align="justify" fo:text-indent="0.3937in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 fo:text-indent="0.3937in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6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6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 fo:text-indent="0.3937in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1" style:parent-style-name="Нормален" style:family="paragraph">
      <style:paragraph-properties fo:text-align="justify" fo:text-indent="0.3937in"/>
    </style:style>
    <style:style style:name="T3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8" style:parent-style-name="Нормален" style:family="paragraph">
      <style:paragraph-properties fo:text-align="justify" fo:text-indent="0.3937in"/>
    </style:style>
    <style:style style:name="T4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414" style:parent-style-name="Нормален" style:family="paragraph">
      <style:paragraph-properties fo:text-align="justify" fo:text-indent="0.3937in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9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440" style:parent-style-name="Нормален" style:family="paragraph">
      <style:paragraph-properties fo:text-align="justify" fo:text-indent="0.3937in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7" style:parent-style-name="Нормален" style:family="paragraph">
      <style:text-properties fo:color="#FF0000" fo:font-size="12pt" style:font-size-asian="12pt" style:font-size-complex="12pt" fo:language="ru" fo:country="RU"/>
    </style:style>
    <style:style style:name="P458" style:parent-style-name="Нормален" style:family="paragraph">
      <style:text-properties fo:font-size="12pt" style:font-size-asian="12pt" style:font-size-complex="12pt"/>
    </style:style>
    <style:style style:name="P459" style:parent-style-name="Нормален" style:family="paragraph">
      <style:text-properties fo:font-size="12pt" style:font-size-asian="12pt" style:font-size-complex="12pt" fo:language="bg" fo:country="BG"/>
    </style:style>
    <style:style style:name="P460" style:parent-style-name="Нормален" style:family="paragraph">
      <style:text-properties fo:font-size="12pt" style:font-size-asian="12pt" style:font-size-complex="12pt" fo:language="bg" fo:country="BG"/>
    </style:style>
    <style:style style:name="P461" style:parent-style-name="Нормален" style:family="paragraph">
      <style:text-properties fo:font-size="12pt" style:font-size-asian="12pt" style:font-size-complex="12pt" fo:language="bg" fo:country="BG"/>
    </style:style>
    <style:style style:name="P46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64" style:parent-style-name="Нормален" style:family="paragraph">
      <style:paragraph-properties fo:text-align="justify"/>
    </style:style>
    <style:style style:name="T46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66" style:parent-style-name="Нормален" style:family="paragraph">
      <style:text-properties fo:font-style="italic" style:font-style-asian="italic" fo:color="#FF0000" fo:font-size="12pt" style:font-size-asian="12pt" style:font-size-complex="12pt"/>
    </style:style>
    <style:style style:name="P467" style:parent-style-name="Нормален" style:family="paragraph">
      <style:text-properties fo:font-style="italic" style:font-style-asian="italic" fo:color="#FF0000" fo:font-size="12pt" style:font-size-asian="12pt" style:font-size-complex="12pt" fo:language="bg" fo:country="BG"/>
    </style:style>
    <style:style style:name="P468" style:parent-style-name="Нормален" style:family="paragraph">
      <style:text-properties fo:font-style="italic" style:font-style-asian="italic" fo:color="#FF0000" fo:font-size="12pt" style:font-size-asian="12pt" style:font-size-complex="12pt" fo:language="bg" fo:country="BG"/>
    </style:style>
    <style:style style:name="P469" style:parent-style-name="Нормален" style:family="paragraph">
      <style:text-properties fo:font-style="italic" style:font-style-asian="italic" fo:color="#FF0000" fo:font-size="12pt" style:font-size-asian="12pt" style:font-size-complex="12pt" fo:language="bg" fo:country="BG"/>
    </style:style>
    <style:style style:name="P470" style:parent-style-name="Нормален" style:family="paragraph">
      <style:text-properties fo:font-style="italic" style:font-style-asian="italic" fo:color="#FF0000" fo:font-size="12pt" style:font-size-asian="12pt" style:font-size-complex="12pt" fo:language="ru" fo:country="RU"/>
    </style:style>
    <style:style style:name="P471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Нормален"><text:span text:style-name="T49">ДО<text:s/></text:span></text:p>
      <text:p text:style-name="P50">ОБЩИНСКИЯ СЪВЕТ</text:p>
      <text:p text:style-name="P51">НА ОБЩИНА ПЪРВОМАЙ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 Р Е Д Л О Ж Е Н И Е</text:p>
      <text:p text:style-name="P60"/>
      <text:p text:style-name="P61"><text:span text:style-name="T62">От<text:s/></text:span><text:span text:style-name="T63">Радослава Ставрева -</text:span><text:span text:style-name="T64"><text:s/></text:span><text:span text:style-name="T65">зам.<text:s/></text:span><text:span text:style-name="T66">кмет на Община Първомай</text:span></text:p>
      <text:p text:style-name="P67"/>
      <text:p text:style-name="P68"><text:span text:style-name="T69">ОТНОСНО:</text:span><text:span text:style-name="T70"><text:s/>Доброволно прилагане на влязъл в<text:s/></text:span><text:span text:style-name="T71">сила</text:span><text:span text:style-name="T72">,</text:span><text:span text:style-name="T73"><text:s/>неприложен</text:span><text:span text:style-name="T74"><text:s/></text:span><text:span text:style-name="T75">дворищнорегулационен</text:span><text:span text:style-name="T76"><text:s/></text:span><text:span text:style-name="T77">план от 19</text:span><text:span text:style-name="T78">65</text:span><text:span text:style-name="T79"><text:s/>г., по отношение на УПИ<text:s/></text:span><text:span text:style-name="T80">III</text:span><text:span text:style-name="T81"><text:s/>–<text:s/></text:span><text:span text:style-name="T82">37</text:span><text:span text:style-name="T83"><text:s/>от</text:span><text:span text:style-name="T84"><text:s/>кв.</text:span><text:span text:style-name="T85">3</text:span><text:span text:style-name="T86"><text:s/>по<text:s/></text:span><text:span text:style-name="T87">регулационния<text:s/></text:span><text:span text:style-name="T88">план на<text:s/></text:span><text:span text:style-name="T89">с.Воден</text:span><text:span text:style-name="T90">, общ.Първомай,</text:span><text:span text:style-name="T91"><text:s/>обл.Пловдив,</text:span><text:span text:style-name="T92"><text:s/>по реда на § 8, ал.2, т.1 и ал.3 от ПР на ЗУТ.</text:span></text:p>
      <text:p text:style-name="P93"/>
      <text:p text:style-name="P94"/>
      <text:p text:style-name="P95"><text:span text:style-name="T96">ДАМИ и ГОСПОДА ОБЩИНСКИ СЪВЕТНИЦИ,</text:span></text:p>
      <text:p text:style-name="P97"/>
      <text:p text:style-name="P98"><text:span text:style-name="T99">В Общинска<text:s/></text:span><text:span text:style-name="T100">администрация е постъпило заявление вх. № 94-00-</text:span><text:span text:style-name="T101">1660</text:span><text:span text:style-name="T102">/</text:span><text:span text:style-name="T103">17</text:span><text:span text:style-name="T104">.0</text:span><text:span text:style-name="T105">7</text:span><text:span text:style-name="T106">.202</text:span><text:span text:style-name="T107">4</text:span><text:span text:style-name="T108"><text:s/>г. от<text:s/></text:span><text:span text:style-name="T109">М</text:span><text:span text:style-name="T110">.</text:span><text:span text:style-name="T111"><text:s/>Р</text:span><text:span text:style-name="T112">.</text:span><text:span text:style-name="T113"><text:s/>Ф</text:span><text:span text:style-name="T114">.</text:span><text:span text:style-name="T115">,</text:span><text:span text:style-name="T116"><text:s/>собственник на имот в<text:s/></text:span><text:span text:style-name="T117">*****</text:span><text:span text:style-name="T118">, с което изявява желание да<text:s/></text:span><text:span text:style-name="T119">закупи общинско</text:span><text:span text:style-name="T120"><text:s/></text:span><text:span text:style-name="T121">място с площ от 70 кв.м., придаващо се към собствения му поземлен имот пл.№<text:s/></text:span><text:span text:style-name="T122">**</text:span><text:span text:style-name="T123"><text:s/>от</text:span><text:span text:style-name="T124"><text:s/>кв.</text:span><text:span text:style-name="T125">**</text:span><text:span text:style-name="T126">,<text:s/></text:span><text:span text:style-name="T127">съгласно предви</text:span><text:span text:style-name="T128">жданията на действащия подробен устройствен план на с.Воден</text:span><text:span text:style-name="T129">, общ.Първомай,</text:span><text:span text:style-name="T130"><text:s/>обл.Пловдив</text:span><text:span text:style-name="T131"><text:s/></text:span><text:span text:style-name="T132">от 1965г.</text:span></text:p>
      <text:p text:style-name="P133"><text:span text:style-name="T134">Съгласно Нотариален акт за покупко - продажба на недвижим имот от<text:s/></text:span><text:span text:style-name="T135">****<text:s/></text:span><text:span text:style-name="T136">г., под №<text:s/></text:span><text:span text:style-name="T137">**</text:span><text:span text:style-name="T138">, том<text:s/></text:span><text:span text:style-name="T139">**</text:span><text:span text:style-name="T140">, рег.№<text:s/></text:span><text:span text:style-name="T141">**</text:span><text:span text:style-name="T142"><text:s/>дело<text:s/></text:span><text:span text:style-name="T143">№<text:s/></text:span><text:span text:style-name="T144">****</text:span><text:span text:style-name="T145">.</text:span><text:span text:style-name="T146">,</text:span><text:span text:style-name="T147"><text:s/>поземлен имот пл.№<text:s/></text:span><text:span text:style-name="T148">**</text:span><text:span text:style-name="T149"><text:s/>с площ от 700 кв.м.,<text:s/></text:span><text:span text:style-name="T150">ведно с построените в него двуетажна паянтова жилищна сграда с площ от 60 кв.м. и паянтова сграда с площ от 45 кв.м., за който имот е отреден УПИ<text:s/></text:span><text:span text:style-name="T151">****</text:span><text:span text:style-name="T152"><text:s/>целият с площ от 770 кв.м., предназначен за жилищно строителство,</text:span><text:span text:style-name="T153"><text:s/></text:span><text:span text:style-name="T154">от кв.</text:span><text:span text:style-name="T155">3</text:span><text:span text:style-name="T156"><text:s/>по действащия регулационен план</text:span><text:span text:style-name="T157"><text:s/>на с.Воден от 1965г., с приложена дворищна регулация и неприложена улична регулация,</text:span><text:span text:style-name="T158"><text:s/>е собственост на<text:s/></text:span><text:span text:style-name="T159">М</text:span><text:span text:style-name="T160">.</text:span><text:span text:style-name="T161"><text:s/>Р</text:span><text:span text:style-name="T162">.</text:span><text:span text:style-name="T163"><text:s/>Ф</text:span><text:span text:style-name="T164">.</text:span><text:span text:style-name="T165">.<text:s/></text:span></text:p>
      <text:p text:style-name="P166"><text:span text:style-name="T167">По силата на действащия регулационен план на с</text:span><text:span text:style-name="T168">.Воден</text:span><text:span text:style-name="T169">, общ.Първомай,</text:span><text:span text:style-name="T170"><text:s/></text:span><text:span text:style-name="T171">одобрен със Заповед № 730 от 1965 г.</text:span><text:span text:style-name="T172">,</text:span><text:span text:style-name="T173"><text:s/>за поземлен имот пл. № 37 с площ от<text:s/></text:span><text:span text:style-name="T174">700 кв.м. е предвиден парцел /УПИ/<text:s/></text:span><text:span text:style-name="T175">III</text:span><text:span text:style-name="T176"><text:s/>–<text:s/></text:span><text:span text:style-name="T177">37</text:span><text:span text:style-name="T178">, ц</text:span><text:span text:style-name="T179">елият застроен и незастроен с площ от 770 кв.м.</text:span><text:span text:style-name="T180"><text:s/></text:span><text:span text:style-name="T181">от кв.</text:span><text:span text:style-name="T182">3</text:span><text:span text:style-name="T183">,<text:s/></text:span><text:span text:style-name="T184">с приложена дворищна регулация и неприложена улична регулация</text:span><text:span text:style-name="T185">, т.е.</text:span><text:span text:style-name="T186"><text:s/>налице е конкретен собственик - физическото лице на ПИ № 37 с площ от 700 кв.м. и общ</text:span><text:span text:style-name="T187">ината – на общинско място с площ от 70 кв.м., придаващо се от уличната регулация към парцела.</text:span></text:p>
      <text:p text:style-name="P188"><text:span text:style-name="T189">Съгласно</text:span><text:span text:style-name="T190"><text:s/>разпоредбата на<text:s/></text:span><text:span text:style-name="T191">§ 8, ал.2, т.1 от ПР на ЗУТ, собствениците на поземлени</text:span><text:span text:style-name="T192"><text:s/></text:span><text:span text:style-name="T193">имоти, за които дворищната регулацията не е приложена, могат да приложат влезлите</text:span><text:span text:style-name="T194"><text:s/>в сила,<text:s/></text:span><text:soft-page-break/><text:span text:style-name="T195">неприложени дворищнорегулационни планове с договор за прехвърляне на собственост<text:s/></text:span><text:span text:style-name="T196">по реда на ал.3 от същия</text:span><text:span text:style-name="T197">.<text:s/></text:span></text:p>
      <text:p text:style-name="P198"><text:span text:style-name="T199">Цялата преписка е разгледана на заседание на ОЕСУТ при Община Първомай и с <text:s/>Протокол № 19</text:span><text:span text:style-name="T200"><text:s/></text:span><text:span text:style-name="T201">от 24.07.2024г., се предлага на Общински съвет гр</text:span><text:span text:style-name="T202">.Първомай, на основание § 8, ал.2, т.1 и ал.3 от ЗУТ, да се приложи доброволно влезлия в сила план за регулация от 1965г., по отношение на УПИ<text:s/></text:span><text:span text:style-name="T203">III</text:span><text:span text:style-name="T204"><text:s/>–<text:s/></text:span><text:span text:style-name="T205">37</text:span><text:span text:style-name="T206">, ц</text:span><text:span text:style-name="T207">елият застроен и незастроен с площ от 770 кв.м., с приложена дворищна регулация и неприложена улична р</text:span><text:span text:style-name="T208">егулация</text:span><text:span text:style-name="T209"><text:s/>от</text:span><text:span text:style-name="T210"><text:s/>кв.</text:span><text:span text:style-name="T211">3</text:span><text:span text:style-name="T212"><text:s/></text:span><text:span text:style-name="T213">по плана на с</text:span><text:span text:style-name="T214">.Воден</text:span><text:span text:style-name="T215">, общ.Първомай,</text:span><text:span text:style-name="T216"><text:s/>обл.Пловдив, като правото на собственост на предаващото се към парцела общинско място с площ от 70 кв.м., се прехвърли на собственика</text:span><text:span text:style-name="T217"><text:s/></text:span><text:span text:style-name="T218">с договор по</text:span><text:span text:style-name="T219"><text:s/>пазарни цени.</text:span></text:p>
      <text:p text:style-name="P220"><text:span text:style-name="T221">За общинският имот с площ от 70 кв.м., пр</text:span><text:span text:style-name="T222">е</text:span><text:span text:style-name="T223">д</text:span><text:span text:style-name="T224">аващ се към поземлен имот пл.№ 37, целия с площ от</text:span><text:span text:style-name="T225"><text:s/>700</text:span><text:span text:style-name="T226"><text:s/>кв.м., съставляващ УПИ<text:s/></text:span><text:span text:style-name="T227">III</text:span><text:span text:style-name="T228"><text:s/>–<text:s/></text:span><text:span text:style-name="T229">37</text:span><text:span text:style-name="T230"><text:s/>от</text:span><text:span text:style-name="T231"><text:s/>кв.</text:span><text:span text:style-name="T232">3</text:span><text:span text:style-name="T233"><text:s/>по плана на</text:span><text:span text:style-name="T234"><text:s/></text:span><text:span text:style-name="T235">с</text:span><text:span text:style-name="T236">.Воден</text:span><text:span text:style-name="T237">, общ.Първомай,</text:span><text:span text:style-name="T238"><text:s/>обл.Пловдив</text:span><text:span text:style-name="T239"><text:s/>е възложена и изготвена пазарна оценка от лицензиран оценител на имоти, възлизаща на<text:s/></text:span><text:span text:style-name="T240">780,00</text:span><text:span text:style-name="T241"><text:s/>лв. (седемстотин</text:span><text:span text:style-name="T242"><text:s/>и<text:s/></text:span><text:span text:style-name="T243">осемдесет<text:s/></text:span><text:span text:style-name="T244">лева) без ДДС или 936,00 лв. (деветстотин три</text:span><text:span text:style-name="T245">десет и шест<text:s/></text:span><text:span text:style-name="T246">лева) с вкл. ДДС.</text:span></text:p>
      <text:p text:style-name="P247"><text:s text:c="7"/>Данъчната оценка на имота, съгласно Удостоверение № 6610050907/01.10.2024г. издадено от отдел “МДТ” при ОбА Първомай, е в размер на 146,20 лв. (сто четиридесет и шест лева и двадесет стотинки).</text:p>
      <text:p text:style-name="P248"><text:span text:style-name="T249"><text:s text:c="6"/>Имотът, който заявителя желае да закупи по реда на § 8, ал.2, т.1 от ПР на ЗУТ, не е включен в Годишната програма за управление и разпореждане с имоти – общинска собственост в община Първомай за 2024г., приета с № 34 от</text:span><text:span text:style-name="T250"><text:s/>25.0</text:span><text:span text:style-name="T251">1</text:span><text:span text:style-name="T252">.2024 год</text:span><text:span text:style-name="T253">.</text:span><text:span text:style-name="T254"><text:s/>на</text:span><text:span text:style-name="T255"><text:s/></text:span><text:span text:style-name="T256">Общинския съвет на община Първомай, поради което е необходимо същата да бъде допълнена</text:span><text:span text:style-name="T257">.</text:span></text:p>
      <text:p text:style-name="P258">Във връзка с гореизложеното, Ви предлагам следното<text:s/></text:p>
      <text:p text:style-name="P259"/>
      <text:p text:style-name="P260">Р <text:s/>Е <text:s/>Ш <text:s/>Е <text:s/>Н <text:s/>И <text:s/>Е <text:s/>:</text:p>
      <text:p text:style-name="P261"/>
      <text:p text:style-name="P262"><text:span text:style-name="T263">На основание чл.21, ал.2 във връзка с ал.1, т.8 от Закон</text:span><text:span text:style-name="T264">а</text:span><text:span text:style-name="T265"><text:s/>за местното с</text:span><text:span text:style-name="T266">амоуправление и местната администрация, § 8, ал.2, т.1 и ал.3 от ПР на ЗУТ,<text:s/></text:span><text:span text:style-name="T267">чл.8, ал.1 и ал.9,<text:s/></text:span><text:span text:style-name="T268">чл.34, ал.4 и чл.41, ал.2 от Закона за общинската собственост във връзка с чл.6 и чл.58, ал.1 от Наредбата за реда за придобиване, управление и разпореждане с об</text:span><text:span text:style-name="T269">щинско имущество, Общински съвет на община Първомай:<text:s/></text:span></text:p>
      <text:p text:style-name="P270"/>
      <text:p text:style-name="P271"><text:span text:style-name="T272">I.</text:span><text:span text:style-name="T273"><text:s/>Д</text:span><text:span text:style-name="T274">опълва приетата с Решение № 34 от 25.0</text:span><text:span text:style-name="T275">1</text:span><text:span text:style-name="T276">.2024 год. „Програма за управление и разпореждане с имоти – общинска собственост в Община Първомай за 20</text:span><text:span text:style-name="T277">2</text:span><text:span text:style-name="T278">4</text:span><text:span text:style-name="T279"><text:s/>година”, Раздел ІІІ, буква Ж</text:span><text:span text:style-name="T280">.<text:s/></text:span><text:span text:style-name="T281">„</text:span><text:span text:style-name="T282"><text:s/>Прилагане на ДРП по</text:span><text:span text:style-name="T283"><text:s/>§8, ал.2, т.1 по ПР на ЗУТ</text:span><text:span text:style-name="T284"><text:s/></text:span><text:span text:style-name="T285">”<text:s/></text:span><text:span text:style-name="T286">с нови точки, а именно:</text:span></text:p>
      <text:p text:style-name="P287"><text:span text:style-name="T288">„</text:span><text:span text:style-name="T289">3</text:span><text:span text:style-name="T290">.</text:span><text:span text:style-name="T291"><text:s/>Общински имот с площ от<text:s/></text:span><text:span text:style-name="T292">70</text:span><text:span text:style-name="T293"><text:s/>кв.м., пр</text:span><text:span text:style-name="T294">е</text:span><text:span text:style-name="T295">даващ се към поземлен имот пл.№<text:s/></text:span><text:span text:style-name="T296">37</text:span><text:span text:style-name="T297">, целия с площ от</text:span><text:span text:style-name="T298"><text:s/></text:span><text:span text:style-name="T299">7</text:span><text:span text:style-name="T300">00</text:span><text:span text:style-name="T301"><text:s/>кв.м., за който е отреден<text:s/></text:span><text:span text:style-name="T302">УПИ<text:s/></text:span><text:span text:style-name="T303">III</text:span><text:span text:style-name="T304"><text:s/>–<text:s/></text:span><text:span text:style-name="T305">37</text:span><text:span text:style-name="T306"><text:s/>от</text:span><text:span text:style-name="T307"><text:s/>кв.</text:span><text:span text:style-name="T308">3</text:span><text:span text:style-name="T309"><text:s/>по плана на</text:span><text:span text:style-name="T310"><text:s/></text:span><text:span text:style-name="T311">с</text:span><text:span text:style-name="T312">.Воден</text:span><text:span text:style-name="T313">, общ.Първомай,</text:span><text:span text:style-name="T314"><text:s/>обл.Пловдив</text:span><text:span text:style-name="T315">.</text:span><text:span text:style-name="T316">”</text:span></text:p>
      <text:p text:style-name="P317"><text:span text:style-name="T318">II</text:span><text:span text:style-name="T319">.<text:s/></text:span><text:span text:style-name="T320">Дава<text:s/></text:span><text:span text:style-name="T321">съгласие да се приложи доброволно влезлия в сила план за регулация одобрен със Заповед № 730 от 1965 г.</text:span><text:span text:style-name="T322">,</text:span><text:span text:style-name="T323"><text:s/></text:span><text:span text:style-name="T324">по отношение на</text:span><text:span text:style-name="T325"><text:s/>УПИ<text:s/></text:span><text:span text:style-name="T326">III</text:span><text:span text:style-name="T327"><text:s/>–<text:s/></text:span><text:span text:style-name="T328">37</text:span><text:span text:style-name="T329">, ц</text:span><text:span text:style-name="T330">елият застроен и незастроен с площ от<text:s/></text:span><text:span text:style-name="T331">770</text:span><text:span text:style-name="T332"><text:s/>кв.м.<text:s/></text:span><text:span text:style-name="T333">от кв.</text:span><text:span text:style-name="T334">3</text:span><text:span text:style-name="T335"><text:s/>по плана на</text:span><text:span text:style-name="T336"><text:s/></text:span><text:span text:style-name="T337">с</text:span><text:span text:style-name="T338">.Воден</text:span><text:span text:style-name="T339">, общ.Първомай,</text:span><text:span text:style-name="T340"><text:s/>обл.Пловдив</text:span><text:span text:style-name="T341"><text:s/>с приложена двори</text:span><text:span text:style-name="T342">щна регулация и неприложена улична регулация</text:span><text:span text:style-name="T343">,<text:s/></text:span><text:span text:style-name="T344">като О</text:span><text:span text:style-name="T345">бщина Първомай прехвърли<text:s/></text:span><text:span text:style-name="T346">с договор по</text:span><text:span text:style-name="T347"><text:s/>пазарни цени на</text:span><text:span text:style-name="T348"><text:s/></text:span><text:span text:style-name="T349">М</text:span><text:span text:style-name="T350">.</text:span><text:span text:style-name="T351"><text:s/>Р</text:span><text:span text:style-name="T352">.</text:span><text:span text:style-name="T353"><text:s/>Ф</text:span><text:span text:style-name="T354">.</text:span><text:span text:style-name="T355"><text:s/>с ЕГН<text:s/></text:span><text:span text:style-name="T356">*****</text:span><text:span text:style-name="T357">, в качеството м</text:span><text:span text:style-name="T358">у<text:s/></text:span><text:span text:style-name="T359">на собственик,<text:s/></text:span><text:span text:style-name="T360">правото на<text:s/></text:span><text:span text:style-name="T361">собственост върху общински имот с площ от 70 кв.м., който съгласно действащия план за<text:s/></text:span><text:span text:style-name="T362">регулация на с.Воден, общ.Първомай, се придава към поземлен имот пл.№ 37 от кв.3, при граници на общинския имот: улица, ПИ № 37 и УПИ<text:s/></text:span><text:span text:style-name="T363">IV -</text:span><text:span text:style-name="T364"><text:s/></text:span><text:span text:style-name="T365">38</text:span><text:span text:style-name="T366">.</text:span></text:p>
      <text:p text:style-name="P367"><text:span text:style-name="T368">III</text:span><text:span text:style-name="T369">.<text:s/></text:span><text:span text:style-name="T370">Одобрява пазарна оценка в размер на</text:span><text:span text:style-name="T371"><text:s/></text:span><text:span text:style-name="T372">780,00</text:span><text:span text:style-name="T373"><text:s/>лв. (седемстотин</text:span><text:span text:style-name="T374"><text:s/>и осемдесет<text:s/></text:span><text:span text:style-name="T375">лева) без ДДС или 936,00 лв.<text:s/></text:span><text:span text:style-name="T376">(деветстотин три</text:span><text:span text:style-name="T377">десет и шест<text:s/></text:span><text:span text:style-name="T378">лева) с включен ДДС, за описания в т.</text:span><text:span text:style-name="T379">II</text:span><text:span text:style-name="T380"><text:s/>общински имот, изготвена от лицензиран оценител.</text:span></text:p>
      <text:p text:style-name="P381"><text:span text:style-name="T382">IV</text:span><text:span text:style-name="T383">. Определя продажна цена<text:s/></text:span><text:span text:style-name="T384">на описания в т.</text:span><text:span text:style-name="T385">II</text:span><text:span text:style-name="T386"><text:s/>общински имот в размер<text:s/></text:span><text:span text:style-name="T387">на<text:s/></text:span><text:span text:style-name="T388">780,00</text:span><text:span text:style-name="T389"><text:s/>лв. (седемстотин</text:span><text:span text:style-name="T390"><text:s/>и осемдесет<text:s/></text:span><text:span text:style-name="T391">лева) без ДДС или 936,00 лв.<text:s/></text:span><text:span text:style-name="T392">(деветстотин три</text:span><text:span text:style-name="T393">десет и шест<text:s/></text:span><text:soft-page-break/><text:span text:style-name="T394">лева) с вкл. ДДС с включен ДДС</text:span><text:span text:style-name="T395">, която следва да се заплати от</text:span><text:span text:style-name="T396"><text:s/></text:span><text:span text:style-name="T397">М</text:span><text:span text:style-name="T398">.</text:span><text:span text:style-name="T399"><text:s/>Р</text:span><text:span text:style-name="T400">.</text:span><text:span text:style-name="T401"><text:s/>Ф</text:span><text:span text:style-name="T402">.</text:span><text:span text:style-name="T403"><text:s/>с ЕГН<text:s/></text:span><text:span text:style-name="T404">*******</text:span><text:span text:style-name="T405">, като всички данъци и такси по сделката, са за<text:s/></text:span><text:span text:style-name="T406">негова</text:span><text:span text:style-name="T407"><text:s/>сметка.</text:span></text:p>
      <text:p text:style-name="P408"><text:span text:style-name="T409">V</text:span><text:span text:style-name="T410">.</text:span><text:span text:style-name="T411"><text:s/>Възлага на кмета на Община Първомай да изготви заповед и сключи договор на ос</text:span><text:span text:style-name="T412">нование § 8, ал.3 от от ПР на ЗУТ при условията на горните точки.</text:span></text:p>
      <text:p text:style-name="P413"/>
      <text:p text:style-name="P414"><text:span text:style-name="T415">Мотиви:<text:s/></text:span><text:span text:style-name="T416">Във връзка с подадено заявление вх. № 94-00-</text:span><text:span text:style-name="T417">1660</text:span><text:span text:style-name="T418">/</text:span><text:span text:style-name="T419">17</text:span><text:span text:style-name="T420">.0</text:span><text:span text:style-name="T421">7</text:span><text:span text:style-name="T422">.202</text:span><text:span text:style-name="T423">4</text:span><text:span text:style-name="T424"><text:s/>г. и изявено желание за доброволно прилагане на влязъл в сила план за регулация от 1965 г., по отношение на<text:s/></text:span><text:span text:style-name="T425">УПИ<text:s/></text:span><text:span text:style-name="T426">III</text:span><text:span text:style-name="T427"><text:s/>–<text:s/></text:span><text:span text:style-name="T428">37</text:span><text:span text:style-name="T429"><text:s/></text:span><text:span text:style-name="T430">от</text:span><text:span text:style-name="T431"><text:s/>кв.</text:span><text:span text:style-name="T432">3</text:span><text:span text:style-name="T433"><text:s/>по<text:s/></text:span><text:span text:style-name="T434">регулационния<text:s/></text:span><text:span text:style-name="T435">план на<text:s/></text:span><text:span text:style-name="T436">с.Воден</text:span><text:span text:style-name="T437">, общ.Първомай,</text:span><text:span text:style-name="T438"><text:s/>обл.Пловдив.</text:span></text:p>
      <text:p text:style-name="P439"/>
      <text:p text:style-name="P440"><text:span text:style-name="T441">Приложение:</text:span><text:span text:style-name="T442"><text:s/></text:span><text:span text:style-name="T443">З</text:span><text:span text:style-name="T444">аявление вх. № 94-00-</text:span><text:span text:style-name="T445">1660</text:span><text:span text:style-name="T446">/</text:span><text:span text:style-name="T447">17</text:span><text:span text:style-name="T448">.0</text:span><text:span text:style-name="T449">7</text:span><text:span text:style-name="T450">.202</text:span><text:span text:style-name="T451">4</text:span><text:span text:style-name="T452"><text:s/>г.; Нотариален акт за покупко - продажба на недвижим имот;</text:span><text:span text:style-name="T453"><text:s/></text:span><text:span text:style-name="T454">Скица на имота</text:span><text:span text:style-name="T455">;</text:span><text:span text:style-name="T456"><text:s/>Протокол от ОЕСУТ; Данъчна оценка; Пазарна оценка.<text:s/></text:span></text:p>
      <text:p text:style-name="P457"/>
      <text:p text:style-name="P458"/>
      <text:p text:style-name="P459"/>
      <text:p text:style-name="P460"/>
      <text:p text:style-name="P461"/>
      <text:p text:style-name="P462">ВНОСИТЕЛ:</text:p>
      <text:p text:style-name="P463">РАДОСЛАВА СТАВРЕВА</text:p>
      <text:p text:style-name="P464"><text:span text:style-name="T465">Зам. кмет на Община Първомай</text:span></text:p>
      <text:p text:style-name="P466"/>
      <text:p text:style-name="P467"/>
      <text:p text:style-name="P468"/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86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9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46806in" svg:y="-0.07014in" svg:width="2.71875in" svg:height="0.23264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text:s/></text:span><text:a xlink:href="mailto:obaparv@parvomai.bg" office:target-frame-name="_top" xlink:show="replace"><text:span text:style-name="T29">obaparv@parvomai.bg</text:span></text:a></text:p>
              <text:p text:style-name="P30"><text:span text:style-name="T31">https://www.parvomai.bg</text:span></text:p>
            </table:table-cell>
          </table:table-row>
        </table:table>
        <text:p text:style-name="Горенколонтитул"><text:span text:style-name="T32"><draw:connector draw:type="line" svg:x1="0in" svg:y1="0.00833in" svg:x2="7.12431in" svg:y2="0.00833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0-24T07:12:00Z</meta:creation-date>
    <dc:date>2024-10-24T07:29:00Z</dc:date>
    <meta:print-date>2024-10-14T06:06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50" meta:character-count="6356" meta:row-count="45" meta:non-whitespace-character-count="5418"/>
  </office:meta>
</office:document-meta>
</file>