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break-before="page" fo:text-align="justify" fo:line-height="115%" fo:margin-left="2.4583in" fo:text-indent="0.4916in">
        <style:tab-stops/>
      </style:paragraph-properties>
      <style:text-properties fo:font-weight="bold" style:font-weight-asian="bold" style:font-size-complex="14pt"/>
    </style:style>
    <style:style style:name="P46" style:parent-style-name="Нормален" style:family="paragraph">
      <style:paragraph-properties fo:text-align="justify" fo:line-height="115%" fo:margin-left="2.4583in" fo:text-indent="0.4916in">
        <style:tab-stops/>
      </style:paragraph-properties>
      <style:text-properties fo:font-weight="bold" style:font-weight-asian="bold" style:font-size-complex="14pt"/>
    </style:style>
    <style:style style:name="P47" style:parent-style-name="Нормален" style:family="paragraph">
      <style:paragraph-properties fo:text-align="justify" fo:line-height="115%" fo:margin-left="2.4583in" fo:text-indent="0.4916in">
        <style:tab-stops/>
      </style:paragraph-properties>
      <style:text-properties fo:font-weight="bold" style:font-weight-asian="bold" style:font-size-complex="14pt"/>
    </style:style>
    <style:style style:name="P48" style:parent-style-name="Нормален" style:family="paragraph">
      <style:paragraph-properties fo:text-align="justify" fo:line-height="115%" fo:margin-left="2.4583in" fo:text-indent="0.4916in">
        <style:tab-stops/>
      </style:paragraph-properties>
      <style:text-properties fo:font-weight="bold" style:font-weight-asian="bold" style:font-size-complex="14pt"/>
    </style:style>
    <style:style style:name="P49" style:parent-style-name="Нормален" style:family="paragraph">
      <style:paragraph-properties fo:line-height="115%"/>
      <style:text-properties fo:font-weight="bold" style:font-weight-asian="bold"/>
    </style:style>
    <style:style style:name="P50" style:parent-style-name="Нормален" style:family="paragraph">
      <style:paragraph-properties fo:line-height="115%"/>
      <style:text-properties fo:font-weight="bold" style:font-weight-asian="bold"/>
    </style:style>
    <style:style style:name="P51" style:parent-style-name="Нормален" style:family="paragraph">
      <style:paragraph-properties fo:text-align="justify" fo:line-height="115%" fo:margin-left="0.4916in" fo:text-indent="-0.4916in">
        <style:tab-stops/>
      </style:paragraph-properties>
      <style:text-properties fo:font-weight="bold" style:font-weight-asian="bold"/>
    </style:style>
    <style:style style:name="P52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/>
    </style:style>
    <style:style style:name="P53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/>
    </style:style>
    <style:style style:name="P54" style:parent-style-name="Нормален" style:family="paragraph">
      <style:paragraph-properties fo:line-height="115%" fo:margin-left="3.9333in">
        <style:tab-stops/>
      </style:paragraph-properties>
      <style:text-properties fo:font-weight="bold" style:font-weight-asian="bold"/>
    </style:style>
    <style:style style:name="P55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6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57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/>
    </style:style>
    <style:style style:name="P58" style:parent-style-name="Нормален" style:family="paragraph">
      <style:paragraph-properties fo:text-align="center"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/>
    </style:style>
    <style:style style:name="P59" style:parent-style-name="Нормален" style:family="paragraph">
      <style:paragraph-properties fo:text-align="center" fo:line-height="115%" fo:margin-right="-0.2in"/>
      <style:text-properties fo:font-weight="bold" style:font-weight-asian="bold"/>
    </style:style>
    <style:style style:name="P60" style:parent-style-name="title19" style:family="paragraph">
      <style:paragraph-properties style:vertical-align="middle" fo:margin-top="0in" fo:margin-bottom="0in" fo:line-height="115%"/>
    </style:style>
    <style:style style:name="T61" style:parent-style-name="Шрифтнаабзацапоподразбиране" style:family="text">
      <style:text-properties fo:font-weight="bold" style:font-weight-asian="bold" fo:font-style="normal" style:font-style-asian="normal"/>
    </style:style>
    <style:style style:name="T62" style:parent-style-name="Шрифтнаабзацапоподразбиране" style:family="text">
      <style:text-properties fo:font-style="normal" style:font-style-asian="normal"/>
    </style:style>
    <style:style style:name="T63" style:parent-style-name="Шрифтнаабзацапоподразбиране" style:family="text">
      <style:text-properties fo:font-style="normal" style:font-style-asian="normal"/>
    </style:style>
    <style:style style:name="T64" style:parent-style-name="Шрифтнаабзацапоподразбиране" style:family="text">
      <style:text-properties fo:font-style="normal" style:font-style-asian="normal"/>
    </style:style>
    <style:style style:name="T65" style:parent-style-name="Шрифтнаабзацапоподразбиране" style:family="text">
      <style:text-properties fo:font-style="normal" style:font-style-asian="normal"/>
    </style:style>
    <style:style style:name="T66" style:parent-style-name="Шрифтнаабзацапоподразбиране" style:family="text">
      <style:text-properties fo:font-style="normal" style:font-style-asian="normal"/>
    </style:style>
    <style:style style:name="T67" style:parent-style-name="Шрифтнаабзацапоподразбиране" style:family="text">
      <style:text-properties fo:font-style="normal" style:font-style-asian="normal"/>
    </style:style>
    <style:style style:name="T68" style:parent-style-name="Шрифтнаабзацапоподразбиране" style:family="text">
      <style:text-properties fo:font-style="normal" style:font-style-asian="normal" fo:color="#000000"/>
    </style:style>
    <style:style style:name="P69" style:parent-style-name="title19" style:family="paragraph">
      <style:paragraph-properties style:vertical-align="middle" fo:margin-top="0in" fo:margin-bottom="0in" fo:line-height="115%"/>
      <style:text-properties fo:font-style="normal" style:font-style-asian="normal" style:language-asian="en" style:country-asian="US"/>
    </style:style>
    <style:style style:name="P70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/>
    </style:style>
    <style:style style:name="P71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/>
    </style:style>
    <style:style style:name="P72" style:parent-style-name="Нормален" style:family="paragraph">
      <style:paragraph-properties fo:text-align="justify" fo:line-height="115%" fo:margin-right="-0.2in" fo:text-indent="0.4916in"/>
      <style:text-properties fo:font-weight="bold" style:font-weight-asian="bold"/>
    </style:style>
    <style:style style:name="P73" style:parent-style-name="Нормален" style:family="paragraph">
      <style:paragraph-properties fo:text-align="justify" fo:line-height="115%" fo:margin-right="-0.2in"/>
    </style:style>
    <style:style style:name="P74" style:parent-style-name="Нормален" style:family="paragraph">
      <style:paragraph-properties fo:text-align="justify" fo:line-height="115%" fo:margin-right="-0.2in"/>
    </style:style>
    <style:style style:name="T75" style:parent-style-name="Шрифтнаабзацапоподразбиране" style:family="text">
      <style:text-properties fo:color="#000000"/>
    </style:style>
    <style:style style:name="T76" style:parent-style-name="newdocreference1" style:family="text">
      <style:text-properties style:use-window-font-color="true" style:text-underline-type="none"/>
    </style:style>
    <style:style style:name="T77" style:parent-style-name="Шрифтнаабзацапоподразбиране" style:family="text">
      <style:text-properties fo:color="#000000"/>
    </style:style>
    <style:style style:name="T78" style:parent-style-name="Шрифтнаабзацапоподразбиране" style:family="text">
      <style:text-properties fo:font-style="italic" style:font-style-asian="italic" fo:color="#000000"/>
    </style:style>
    <style:style style:name="P79" style:parent-style-name="Нормален" style:family="paragraph">
      <style:paragraph-properties fo:text-align="justify" style:vertical-align="middle" fo:line-height="115%" fo:text-indent="0.5743in"/>
      <style:text-properties fo:color="#000000"/>
    </style:style>
    <style:style style:name="P80" style:parent-style-name="Нормален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1" style:parent-style-name="Шрифтнаабзацапоподразбиране" style:family="text">
      <style:text-properties fo:color="#000000"/>
    </style:style>
    <style:style style:name="T82" style:parent-style-name="Шрифтнаабзацапоподразбиране" style:family="text">
      <style:text-properties fo:color="#000000"/>
    </style:style>
    <style:style style:name="T83" style:parent-style-name="Шрифтнаабзацапоподразбиране" style:family="text">
      <style:text-properties fo:color="#000000"/>
    </style:style>
    <style:style style:name="T84" style:parent-style-name="Шрифтнаабзацапоподразбиране" style:family="text">
      <style:text-properties fo:color="#000000"/>
    </style:style>
    <style:style style:name="T85" style:parent-style-name="Шрифтнаабзацапоподразбиране" style:family="text">
      <style:text-properties style:font-weight-complex="bold"/>
    </style:style>
    <style:style style:name="T86" style:parent-style-name="Шрифтнаабзацапоподразбиране" style:family="text">
      <style:text-properties style:font-weight-complex="bold"/>
    </style:style>
    <style:style style:name="T87" style:parent-style-name="Шрифтнаабзацапоподразбиране" style:family="text">
      <style:text-properties style:font-weight-complex="bold"/>
    </style:style>
    <style:style style:name="P88" style:parent-style-name="Нормален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89" style:parent-style-name="Шрифтнаабзацапоподразбиране" style:family="text">
      <style:text-properties style:font-weight-complex="bold"/>
    </style:style>
    <style:style style:name="T90" style:parent-style-name="Шрифтнаабзацапоподразбиране" style:family="text">
      <style:text-properties fo:font-style="italic" style:font-style-asian="italic"/>
    </style:style>
    <style:style style:name="P91" style:parent-style-name="Нормален" style:family="paragraph">
      <style:paragraph-properties fo:text-align="justify" fo:line-height="115%"/>
    </style:style>
    <style:style style:name="P92" style:parent-style-name="Нормален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93" style:parent-style-name="Шрифтнаабзацапоподразбиране" style:family="text">
      <style:text-properties fo:font-style="italic" style:font-style-asian="italic"/>
    </style:style>
    <style:style style:name="T94" style:parent-style-name="Шрифтнаабзацапоподразбиране" style:family="text">
      <style:text-properties fo:font-style="italic" style:font-style-asian="italic"/>
    </style:style>
    <style:style style:name="P95" style:parent-style-name="Нормален" style:family="paragraph">
      <style:paragraph-properties fo:text-align="justify" fo:line-height="115%" fo:text-indent="0.25in"/>
    </style:style>
    <style:style style:name="T96" style:parent-style-name="Шрифтнаабзацапоподразбиране" style:family="text">
      <style:text-properties fo:font-weight="bold" style:font-weight-asian="bold"/>
    </style:style>
    <style:style style:name="T97" style:parent-style-name="Шрифтнаабзацапоподразбиране" style:family="text">
      <style:text-properties style:font-name-asian="Arial Unicode MS" fo:font-weight="bold" style:font-weight-asian="bold" style:language-complex="bg" style:country-complex="BG"/>
    </style:style>
    <style:style style:name="T98" style:parent-style-name="Шрифтнаабзацапоподразбиране" style:family="text">
      <style:text-properties fo:font-weight="bold" style:font-weight-asian="bold"/>
    </style:style>
    <style:style style:name="T99" style:parent-style-name="Шрифтнаабзацапоподразбиране" style:family="text">
      <style:text-properties style:font-name-asian="TimesNewRoman,Bold" fo:font-weight="bold" style:font-weight-asian="bold" style:font-weight-complex="bold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P103" style:parent-style-name="Основентекст" style:family="paragraph">
      <style:paragraph-properties fo:text-align="justify" fo:line-height="115%" fo:text-indent="0.4916in"/>
    </style:style>
    <style:style style:name="T104" style:parent-style-name="Шрифтнаабзацапоподразбиране" style:family="text">
      <style:text-properties fo:language="en" fo:country="US"/>
    </style:style>
    <style:style style:name="P105" style:parent-style-name="Нормален" style:family="paragraph">
      <style:paragraph-properties fo:text-align="justify" fo:line-height="115%" fo:text-indent="0.4916in"/>
    </style:style>
    <style:style style:name="T106" style:parent-style-name="Шрифтнаабзацапоподразбиране" style:family="text">
      <style:text-properties style:font-weight-complex="bold"/>
    </style:style>
    <style:style style:name="T107" style:parent-style-name="Шрифтнаабзацапоподразбиране" style:family="text">
      <style:text-properties style:font-weight-complex="bold"/>
    </style:style>
    <style:style style:name="T108" style:parent-style-name="Шрифтнаабзацапоподразбиране" style:family="text">
      <style:text-properties style:font-weight-complex="bold"/>
    </style:style>
    <style:style style:name="T109" style:parent-style-name="Шрифтнаабзацапоподразбиране" style:family="text">
      <style:text-properties style:font-weight-complex="bold"/>
    </style:style>
    <style:style style:name="T110" style:parent-style-name="Шрифтнаабзацапоподразбиране" style:family="text">
      <style:text-properties style:font-weight-complex="bold"/>
    </style:style>
    <style:style style:name="T111" style:parent-style-name="Шрифтнаабзацапоподразбиране" style:family="text">
      <style:text-properties style:font-weight-complex="bold"/>
    </style:style>
    <style:style style:name="T112" style:parent-style-name="Шрифтнаабзацапоподразбиране" style:family="text">
      <style:text-properties style:font-weight-complex="bold"/>
    </style:style>
    <style:style style:name="T113" style:parent-style-name="Шрифтнаабзацапоподразбиране" style:family="text">
      <style:text-properties style:font-weight-complex="bold"/>
    </style:style>
    <style:style style:name="T114" style:parent-style-name="Шрифтнаабзацапоподразбиране" style:family="text">
      <style:text-properties fo:color="#000000"/>
    </style:style>
    <style:style style:name="T115" style:parent-style-name="Шрифтнаабзацапоподразбиране" style:family="text">
      <style:text-properties style:font-weight-complex="bold"/>
    </style:style>
    <style:style style:name="T116" style:parent-style-name="Шрифтнаабзацапоподразбиране" style:family="text">
      <style:text-properties style:font-weight-complex="bold"/>
    </style:style>
    <style:style style:name="T117" style:parent-style-name="Шрифтнаабзацапоподразбиране" style:family="text">
      <style:text-properties style:font-weight-complex="bold"/>
    </style:style>
    <style:style style:name="T118" style:parent-style-name="Шрифтнаабзацапоподразбиране" style:family="text">
      <style:text-properties style:font-weight-complex="bold"/>
    </style:style>
    <style:style style:name="T119" style:parent-style-name="Шрифтнаабзацапоподразбиране" style:family="text">
      <style:text-properties style:font-weight-complex="bold"/>
    </style:style>
    <style:style style:name="T120" style:parent-style-name="Шрифтнаабзацапоподразбиране" style:family="text">
      <style:text-properties style:font-weight-complex="bold"/>
    </style:style>
    <style:style style:name="P121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122" style:parent-style-name="Нормален" style:family="paragraph">
      <style:paragraph-properties fo:text-align="center" fo:line-height="115%"/>
      <style:text-properties fo:font-weight="bold" style:font-weight-asian="bold"/>
    </style:style>
    <style:style style:name="P123" style:parent-style-name="Нормален" style:family="paragraph">
      <style:paragraph-properties fo:text-align="justify" fo:line-height="115%" fo:text-indent="0.4923in"/>
      <style:text-properties style:font-weight-complex="bold"/>
    </style:style>
    <style:style style:name="P124" style:parent-style-name="Списъкнаабзаци" style:list-style-name="LFO21" style:family="paragraph">
      <style:paragraph-properties fo:text-align="justify" fo:line-height="115%" fo:margin-left="0in" fo:text-indent="0.25in">
        <style:tab-stops/>
      </style:paragraph-properties>
    </style:style>
    <style:style style:name="T125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26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2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28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29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30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31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32" style:parent-style-name="Шрифтнаабзацапоподразбиране" style:family="text">
      <style:text-properties style:font-name="Times New Roman" fo:color="#000000" fo:font-size="12pt" style:font-size-asian="12pt" style:font-size-complex="12pt"/>
    </style:style>
    <style:style style:name="T133" style:parent-style-name="newdocreference1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34" style:parent-style-name="newdocreference1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135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6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7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39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4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42" style:parent-style-name="Нормален" style:family="paragraph">
      <style:paragraph-properties fo:text-align="justify" fo:line-height="115%" fo:text-indent="0.25in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style:font-name-asian="Arial Unicode MS" fo:font-weight="bold" style:font-weight-asian="bold" style:language-complex="bg" style:country-complex="BG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style:font-name-asian="TimesNewRoman,Bold" fo:font-weight="bold" style:font-weight-asian="bold" style:font-weight-complex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P150" style:parent-style-name="Нормален" style:family="paragraph">
      <style:paragraph-properties fo:text-align="justify" fo:line-height="115%" fo:text-indent="0.25in"/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fo:font-weight="bold" style:font-weight-asian="bold"/>
    </style:style>
    <style:style style:name="P159" style:parent-style-name="Нормален" style:family="paragraph">
      <style:paragraph-properties fo:text-align="justify" fo:line-height="115%" fo:text-indent="0.25in"/>
    </style:style>
    <style:style style:name="T160" style:parent-style-name="Шрифтнаабзацапоподразбиране" style:family="text">
      <style:text-properties fo:color="#FF0000"/>
    </style:style>
    <style:style style:name="T161" style:parent-style-name="Шрифтнаабзацапоподразбиране" style:family="text">
      <style:text-properties fo:font-style="italic" style:font-style-asian="italic"/>
    </style:style>
    <style:style style:name="T162" style:parent-style-name="Шрифтнаабзацапоподразбиране" style:family="text">
      <style:text-properties fo:font-style="italic" style:font-style-asian="italic"/>
    </style:style>
    <style:style style:name="T163" style:parent-style-name="Шрифтнаабзацапоподразбиране" style:family="text">
      <style:text-properties fo:font-style="italic" style:font-style-asian="italic"/>
    </style:style>
    <style:style style:name="P164" style:parent-style-name="Нормален" style:family="paragraph">
      <style:paragraph-properties fo:text-align="justify" fo:line-height="115%" fo:text-indent="0.4916in"/>
      <style:text-properties fo:font-weight="bold" style:font-weight-asian="bold"/>
    </style:style>
    <style:style style:name="P165" style:parent-style-name="Нормален" style:family="paragraph">
      <style:paragraph-properties fo:text-align="justify" fo:line-height="115%" fo:text-indent="0.4916in"/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P169" style:parent-style-name="Нормален" style:family="paragraph">
      <style:paragraph-properties fo:text-align="justify" fo:line-height="115%"/>
      <style:text-properties style:font-weight-complex="bold"/>
    </style:style>
    <style:style style:name="P170" style:parent-style-name="Нормален" style:family="paragraph">
      <style:paragraph-properties fo:text-align="justify" fo:line-height="115%" fo:text-indent="0.4916in"/>
    </style:style>
    <style:style style:name="T171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2" style:parent-style-name="Шрифтнаабзацапоподразбиране" style:family="text">
      <style:text-properties fo:font-weight="bold" style:font-weight-asian="bold" fo:font-style="italic" style:font-style-asian="italic"/>
    </style:style>
    <style:style style:name="T173" style:parent-style-name="Шрифтнаабзацапоподразбиране" style:family="text">
      <style:text-properties style:font-weight-complex="bold"/>
    </style:style>
    <style:style style:name="T174" style:parent-style-name="Шрифтнаабзацапоподразбиране" style:family="text">
      <style:text-properties style:font-weight-complex="bold"/>
    </style:style>
    <style:style style:name="T175" style:parent-style-name="Шрифтнаабзацапоподразбиране" style:family="text">
      <style:text-properties style:font-weight-complex="bold" fo:color="#FF0000"/>
    </style:style>
    <style:style style:name="T176" style:parent-style-name="Шрифтнаабзацапоподразбиране" style:family="text">
      <style:text-properties style:font-weight-complex="bold"/>
    </style:style>
    <style:style style:name="T177" style:parent-style-name="Шрифтнаабзацапоподразбиране" style:family="text">
      <style:text-properties style:font-weight-complex="bold" fo:color="#FF0000"/>
    </style:style>
    <style:style style:name="T178" style:parent-style-name="Шрифтнаабзацапоподразбиране" style:family="text">
      <style:text-properties style:font-weight-complex="bold"/>
    </style:style>
    <style:style style:name="P179" style:parent-style-name="Нормален" style:family="paragraph">
      <style:paragraph-properties fo:text-align="justify" fo:line-height="115%" fo:margin-right="-0.1972in"/>
    </style:style>
    <style:style style:name="P180" style:parent-style-name="Нормален" style:family="paragraph">
      <style:paragraph-properties fo:text-align="justify" fo:line-height="115%" fo:margin-right="-0.1972in"/>
    </style:style>
    <style:style style:name="P181" style:parent-style-name="Нормален" style:family="paragraph">
      <style:paragraph-properties fo:text-align="justify" fo:line-height="115%" fo:margin-right="-0.1972in"/>
    </style:style>
    <style:style style:name="P182" style:parent-style-name="Нормален" style:family="paragraph">
      <style:paragraph-properties fo:text-align="justify" fo:line-height="115%" fo:margin-right="-0.1972in"/>
    </style:style>
    <style:style style:name="P183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/>
    </style:style>
    <style:style style:name="P184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weight="bold" style:font-weight-asian="bold"/>
    </style:style>
    <style:style style:name="P185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style="italic" style:font-style-asian="italic"/>
    </style:style>
    <style:style style:name="P186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style="italic" style:font-style-asian="italic"/>
    </style:style>
    <style:style style:name="P187" style:parent-style-name="Нормален" style:family="paragraph">
      <style:paragraph-properties fo:line-height="115%">
        <style:tab-stops>
          <style:tab-stop style:type="left" style:position="-0.1875in"/>
          <style:tab-stop style:type="left" style:position="1.0833in"/>
        </style:tab-stops>
      </style:paragraph-properties>
      <style:text-properties fo:font-style="italic" style:font-style-asian="italic"/>
    </style:style>
  </office:automatic-styles>
  <office:body>
    <office:text text:use-soft-page-breaks="true">
      <text:p text:style-name="P1"/>
      <text:p text:style-name="P46"/>
      <text:p text:style-name="P47"/>
      <text:p text:style-name="P48"/>
      <text:p text:style-name="P49">ДО<text:s/></text:p>
      <text:p text:style-name="P50">ОБЩИНСКИЯ<text:s/>СЪВЕТ</text:p>
      <text:p text:style-name="P51">НА ОБЩИНА<text:s/><text:s/>ПЪРВОМАЙ</text:p>
      <text:p text:style-name="P52"/>
      <text:p text:style-name="P53"/>
      <text:p text:style-name="P54"/>
      <text:p text:style-name="P55">ПРЕДЛОЖЕНИЕ</text:p>
      <text:p text:style-name="P56">ОТ</text:p>
      <text:h text:style-name="P57" text:outline-level="1">НИКОЛАЙ МИТКОВ <text:s/>– КМЕТ НА ОБЩИНА ПЪРВОМАЙ</text:h>
      <text:h text:style-name="P58" text:outline-level="1"/>
      <text:p text:style-name="P59"/>
      <text:p text:style-name="P60"><text:span text:style-name="T61"><text:s/>Относно:<text:s/></text:span><text:span text:style-name="T62">С</text:span><text:span text:style-name="T63">ъгласие</text:span><text:span text:style-name="T64"><text:s/></text:span><text:span text:style-name="T65"><text:s/></text:span><text:span text:style-name="T66">Община Първомай да<text:s/></text:span><text:span text:style-name="T67">усвои средства останали</text:span><text:span text:style-name="T68"><text:s/>към 31 декември 2023 г. по бюджета й от трансфера за зимно поддържане и снегопочистване на общинските пътища, постъпили през предходни години.</text:span></text:p>
      <text:p text:style-name="P69"/>
      <text:p text:style-name="P70"/>
      <text:p text:style-name="P71">УВАЖАЕМИ ГОСПОДИН ПРЕДСЕДАТЕЛ,</text:p>
      <text:p text:style-name="P72">УВАЖАЕМИ ДАМИ И ГОСПОДА ОБЩИНСКИ СЪВЕТНИЦИ,</text:p>
      <text:p text:style-name="P73"/>
      <text:p text:style-name="P74"><text:tab/>Съгласно ч<text:span text:style-name="T75">л. 88 от Закон за държавния бюджет на Република България за 2024г., неусвоените към 31 декември 2023 г. средства по бюджетите на общините от трансфера за зимно поддържане и снегопочистване на общинските пътища, постъпили през предходни години, може да се разходват през 2024 г. за дейностите по зимно поддържане и снегопочистване на общинските пътища съгласно съответната наредба за поддържане и текущ ремонт на пътищата по<text:s/></text:span><text:span text:style-name="T76">чл. 36 от Закона за пътищата</text:span><text:span text:style-name="T77">,<text:s/></text:span><text:span text:style-name="T78">както и за придобиване на дълготрайни материални активи за снегопочистване на територията на общината, по решения на общинските съвети и за материали за обезопасяване срещу хлъзгане.</text:span></text:p>
      <text:p text:style-name="P79">В Наредба №РД-02-20-19 от 12.11.2012г. за поддържане и текущ ремонт на пътищата, издадена от Министъра на регионалното развитие и благоустройство в глава четвърта – Видове, обхват и технология на работите за зимно поддържане на пътищата, технически изисквания и правила, е посочено, че зимното поддържане на пътищата включва комплекс от дейности, свързани с осигуряване на проходимостта им при зимни условия и премахване или ограничаване на неблагоприятното влияние на снега и леда върху условията на движение. Видът и обхватът на работите за зимно поддържане на пътищата се определят в зависимост от приетото за определен път ниво на зимно поддържане.<text:s/>В разпоредбата на чл.11, ал.2,<text:s/>т.2 и<text:s/>т. 3<text:s/>от Наредбата<text:s/>са посочени<text:s/><text:s/>основните дейности<text:s/>за зимно поддържане на пътищата.</text:p>
      <text:p text:style-name="P80"><text:span text:style-name="T81"><text:tab/></text:span><text:span text:style-name="T82">Община Първомай има сключени два договори<text:s/></text:span><text:span text:style-name="T83">за външна услуга<text:s/></text:span><text:span text:style-name="T84">за снегопочистване, а именно: Договор за з</text:span><text:span text:style-name="T85">имно поддържане и снегопочистване на общинска /IV класна/ пътна мрежа на<text:s/></text:span><text:soft-page-break/><text:span text:style-name="T86">територията на Община Първомай”<text:s/></text:span>и Договор за з<text:span text:style-name="T87">имно поддържане и снегопочистване на улична мрежа в град Първомай и кварталите Дебър и Любеново.</text:span></text:p>
      <text:p text:style-name="P88"><text:span text:style-name="T89"><text:tab/>Уличната мрежа по селата не се почиства от <text:s/>фирмата изпълнител, като тази дейност се извършва от Общината, съвместно с кметовете по населените места. За тази цел предлагам да бъде закупен един употребяван <text:s/></text:span>специализиран камион с прикачен инвентар за снегопочистване, с който ще бъдат извършвани дейности по снегопочистване по населените места на територията на общината<text:span text:style-name="T90">.</text:span><text:s/></text:p>
      <text:p text:style-name="P91"><text:tab/>В предмета на посочените договори не са включени<text:s/>и<text:s/>дейности по почистване на банкетите<text:s/>от храсти и тревна растителност, клони и предмети, което е необходимо за подготовка на пътищата при зимни условия. Предлагам да бъде<text:s/>възложена услуга, с която да бъде<text:s/>извършено<text:s/>почистване на банкетите и крайпътните канавки от <text:s/>храсти, растителност и<text:s/>изсъхнали<text:s/>дървета,<text:s/>с цел да се избегне натрупването на снежна покривка и образуване на преспи, за безопасно шофиране и опазване живота на хората при зимните условия.</text:p>
      <text:p text:style-name="P92"><text:s text:c="2"/><text:span text:style-name="T93"><text:tab/></text:span>Във връзка с горното с моя заповед бе възложено на комисия от длъжностни лица да извършват пазарно проучване, с цел определяне на прогнозната стойност на обществената поръчка с предмет: „Доставка чрез покупка на употребяван специализиран камион с прикачен инвентар за снегопочистване, за нуждите на Община Първомай”, като извърши пазарно проучване за доставка, чрез покупка, чрез публичното пространство<text:span text:style-name="T94">.</text:span><text:s/>Като резултат от своята работа комисията е изготвила Доклад, представен и утвърден от мен, с прогнозна стойност, както следва:</text:p>
      <text:p text:style-name="P95">„Доставка чрез покупка на употребяван специализиран камион с прикачен инвентар за снегопочистване, за нуждите на Община Първомай”, прогнозната стойност да бъде в размер<text:s/><text:span text:style-name="T96">на<text:s/></text:span><text:span text:style-name="T97">96 811,35</text:span><text:span text:style-name="T98"><text:s/></text:span><text:span text:style-name="T99">лв. без ДДС</text:span><text:span text:style-name="T100"><text:s/>или 11</text:span><text:span text:style-name="T101">6 173, 62</text:span><text:span text:style-name="T102"><text:s/>лв. с ДДС.</text:span></text:p>
      <text:p text:style-name="P103">Преходният остатък на<text:s/>целевите средства<text:s/>по бюджета на общината от трансфера за зимно поддържане и снегопочистване на общинските пътища,<text:s/><text:span text:style-name="T104">с който ще бъде закупен посочения дълготраен материален актив</text:span><text:s/>в<text:s/>размер на<text:s/>120 000,00<text:s/>лв.,<text:s/>е<text:s/>отразен с актуализацията на бюджета <text:s/>в<text:s/>дейност "Служби и дейности по поддържане, ремонт и изграждане на пътищата", §§ 52-04<text:s/>„Придобиване на транспортни средства“.<text:s/>Останалите налични средства от преходния остатък от трансфера за зимно поддържане и снегопочистване на общинските пътища са включени в Бюджета на Община Първомай за 2024г. по §§ 10-20 „Разходи за външни услуги“ в дейност "Служби и дейности по поддържане, ремонт и изграждане на пътищата".</text:p>
      <text:p text:style-name="P105">Във връзка с гореизложеното<text:s/><text:span text:style-name="T106">и на основание чл. 21,<text:s/></text:span>ал.2 във връзка <text:s/><text:span text:style-name="T107">ал.</text:span><text:span text:style-name="T108">1,</text:span><text:span text:style-name="T109"><text:s/></text:span><text:span text:style-name="T110">т.8 и т.23<text:s/></text:span><text:span text:style-name="T111">от Закон за местната администрация и местното самоуправление</text:span><text:span text:style-name="T112">,<text:s/></text:span><text:span text:style-name="T113">чл.88 от<text:s/></text:span><text:span text:style-name="T114">Закон за държавния бюджет на Република България за 2024г., чл. 11, ал.2, т.2 и т.3 от Наредба №РД-02-20-19 от 12.11.2012г. за поддържане и текущ ремонт на пътищата, издадена от Министъра на регионалното развитие и благоустройство</text:span><text:span text:style-name="T115">,</text:span><text:span text:style-name="T116"><text:s/>предлагам<text:s/></text:span><text:span text:style-name="T117">Общинския съвет на Община<text:s/></text:span><text:span text:style-name="T118"><text:s/>Първомай да</text:span><text:span text:style-name="T119"><text:s/>обсъди и вземе<text:s/></text:span><text:span text:style-name="T120"><text:s/>приеме следното</text:span></text:p>
      <text:p text:style-name="P121"/>
      <text:p text:style-name="P122">Р Е Ш Е Н И Е:</text:p>
      <text:p text:style-name="P123"/>
      <text:list text:style-name="LFO21" text:continue-numbering="true">
        <text:list-item>
          <text:p text:style-name="P124"><text:span text:style-name="T125">Дава съгласие н</text:span><text:span text:style-name="T126">еусвоените към 31 декември 2023 г. средства по бюджета на общината от трансфера за зимно поддържане и снегопочистване на общинските пътища, постъпили през предходни години, да се<text:s/></text:span><text:span text:style-name="T127">да се изразходват за</text:span><text:span text:style-name="T128"><text:s/></text:span><text:span text:style-name="T129">дейности</text:span><text:span text:style-name="T130"><text:s/>по зимно поддържане и снегопочистване на общинските пътища съгласно наредба</text:span><text:span text:style-name="T131">та</text:span><text:span text:style-name="T132"><text:s/>за поддържане и текущ ремонт на пътищата по<text:s/></text:span><text:span text:style-name="T133">чл. 36 от<text:s/></text:span><text:span text:style-name="T134">Закона за пътищата</text:span><text:span text:style-name="T135">, както и за придобиване на дълготрайни материални активи за снегопочистване на територията на общината,</text:span><text:span text:style-name="T136"><text:s/></text:span><text:span text:style-name="T137">а именно за закупуване от Община Първомай на употребяван<text:s/></text:span><text:soft-page-break/><text:span text:style-name="T138">специализиран <text:s/>камион с прикачен инвентар за снегопочистване <text:s/>и услуга по почистване на банкетите</text:span><text:span text:style-name="T139"><text:s/>и крайпътните канавки</text:span><text:span text:style-name="T140"><text:s/>по общинските пътища, с <text:s/>пределни цени , както следва</text:span><text:span text:style-name="T141">:</text:span></text:p>
        </text:list-item>
      </text:list>
      <text:p text:style-name="P142">1.1. Доставка чрез покупка на употребяван специализиран камион с прикачен инвентар за снегопочистване, за нуждите на Община Първомай”, в<text:s/>прогнозен<text:s/>размер<text:s/><text:span text:style-name="T143">на<text:s/></text:span><text:span text:style-name="T144">96 811,35</text:span><text:span text:style-name="T145"><text:s/></text:span><text:span text:style-name="T146">лв. без ДДС</text:span><text:span text:style-name="T147"><text:s/>или 11</text:span><text:span text:style-name="T148">6 173, 62</text:span><text:span text:style-name="T149"><text:s/>лв. с ДДС.</text:span></text:p>
      <text:p text:style-name="P150">1.2.Възлагане на услуга за почистване на<text:s/>банкетите<text:s/>и<text:s/><text:s/>крайпътните канавки<text:s/>по общинските пътища<text:s/><text:span text:style-name="published-tenders-content__title">н</text:span><text:span text:style-name="published-tenders-content__title">а община Първомай във връзка с<text:s/></text:span><text:span text:style-name="published-tenders-content__title">подготовка на тези пътища за експлоатация в зимни условия<text:s/></text:span>в размер на<text:s/><text:span text:style-name="T151">50 000</text:span><text:span text:style-name="T152"><text:s/></text:span><text:span text:style-name="T153">лв. без ДДС и</text:span><text:span text:style-name="T154">ли <text:s/></text:span><text:span text:style-name="T155">60 000</text:span><text:span text:style-name="T156"><text:s/>л</text:span><text:span text:style-name="T157">в. с ДДС</text:span><text:span text:style-name="T158">.</text:span></text:p>
      <text:p text:style-name="P159">След приключване на процедурата по закупуване на специализирания камион, както и след изпълнение на услугата по почистване<text:s/>на банкетите<text:s/>и канавките<text:s/>по общинските пътища,<text:span text:style-name="T160"><text:s/></text:span><text:s/><text:span text:style-name="T161">останалите средства да се използват за закупуване на допълнителен инвентар за специализирания камион или за закупуване на<text:s/></text:span><text:span text:style-name="T162">малки моторни снегорини за нуждите на населените места</text:span><text:span text:style-name="T163">.</text:span></text:p>
      <text:p text:style-name="P164"/>
      <text:p text:style-name="P165"><text:span text:style-name="T166">2</text:span><text:span text:style-name="T167">.</text:span><text:span text:style-name="T168"><text:s/></text:span>Възлага на Кмета на община Първомай да извърши всички необходими действия за<text:s/>изпълнение на настоящото решение.</text:p>
      <text:p text:style-name="P169"><text:tab/></text:p>
      <text:p text:style-name="P170"><text:span text:style-name="T171">Мотиви:</text:span><text:span text:style-name="T172"><text:s/></text:span><text:span text:style-name="T173">С предвидените дейности се цели<text:s/></text:span><text:span text:style-name="T174">подготовка на общинските пътища за зимния период, чрез извършване на дейности по</text:span><text:span text:style-name="T175"><text:s/></text:span><text:span text:style-name="T176">почистване на банкетите</text:span><text:span text:style-name="T177"><text:s/></text:span><text:span text:style-name="T178">и закупуване на дълготраен материален актив – специализиран камион с прикачен инвентар за снегопочистване в населените места на територията на община Първомай.</text:span></text:p>
      <text:p text:style-name="P179"/>
      <text:p text:style-name="P180"/>
      <text:p text:style-name="P181"/>
      <text:p text:style-name="P182"/>
      <text:h text:style-name="P183" text:outline-level="1">Вносител:<text:s/></text:h>
      <text:h text:style-name="P184" text:outline-level="1">НИКОЛАЙ <text:s/>МИТКОВ</text:h>
      <text:h text:style-name="P185" text:outline-level="1">Кмет <text:s/>на <text:s/>община <text:s/>Първомай</text:h>
      <text:h text:style-name="P186" text:outline-level="1"/>
      <text:h text:style-name="P187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imesNewRoman,Bold" svg:font-family="TimesNewRoman,Bold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Хипервръзка" style:display-name="Хипервръзка" style:family="text">
      <style:text-properties fo:color="#0000FF" style:text-underline-type="single" style:text-underline-style="solid" style:text-underline-width="auto" style:text-underline-mode="continuous"/>
    </style:style>
    <style:style style:name="samedocreference1" style:display-name="samedocreference1" style:family="text" style:parent-style-name="Шрифтнаабзацапоподразбиране">
      <style:text-properties fo:font-style="normal" style:font-style-asian="normal" style:font-style-complex="normal" fo:color="#8B0000" style:text-underline-type="single" style:text-underline-style="solid" style:text-underline-width="auto" style:text-underline-mode="continuous"/>
    </style:style>
    <style:style style:name="Списъкнаабзаци" style:display-name="Списък на абзаци" style:family="paragraph" style:parent-style-name="Нормален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title19" style:display-name="title19" style:family="paragraph" style:parent-style-name="Нормален">
      <style:paragraph-properties fo:text-align="justify" fo:margin-top="0.0694in" fo:margin-bottom="0.0694in" fo:text-indent="0.6694in"/>
      <style:text-properties fo:font-style="italic" style:font-style-asian="italic" style:font-style-complex="italic" fo:hyphenate="false"/>
    </style:style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style:font-name-asian="Times New Roman" fo:hyphenate="false"/>
    </style:style>
    <style:style style:name="Основентекст" style:display-name="Основен текст" style:family="paragraph" style:parent-style-name="Нормален">
      <style:paragraph-properties fo:margin-bottom="0.0833in"/>
      <style:text-properties fo:hyphenate="false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 style:font-size-complex="12pt"/>
    </style:style>
    <style:style style:name="СписъкнаабзациЗнак" style:display-name="Списък на абзаци Знак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newdocreference1" style:display-name="newdocreference1" style:family="text" style:parent-style-name="Шрифтнаабзацапоподразбиране">
      <style:text-properties fo:font-style="normal" style:font-style-asian="normal" style:font-style-complex="normal" fo:color="#0000FF" style:text-underline-type="single" style:text-underline-style="solid" style:text-underline-width="auto" style:text-underline-mode="continuous"/>
    </style:style>
    <style:style style:name="published-tenders-content__title" style:display-name="published-tenders-content__title" style:family="text" style:parent-style-name="Шрифтнаабзацапоподразбиране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4" style:family="text">
      <style:text-properties style:font-name="Symbol"/>
    </style: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fo:font-weight="bold" style:font-weight-asian="bold" fo:font-style="normal" style:font-style-asian="normal"/>
    </style:style>
    <style:style style:name="WW_CharLFO20LVL1" style:family="text">
      <style:text-properties fo:font-weight="bold" style:font-weight-asian="bold" style:use-window-font-color="true"/>
    </style:style>
    <style:style style:name="WW_CharLFO21LVL1" style:family="text">
      <style:text-properties fo:font-style="normal" style:font-style-asian="normal" fo:color="#000000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bullet text:level="1" text:style-name="WW_CharLFO1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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 text:list-level-position-and-space-mode="label-alignment">
          <style:list-level-label-alignment text:label-followed-by="listtab" fo:margin-left="1.991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 text:list-level-position-and-space-mode="label-alignment">
          <style:list-level-label-alignment text:label-followed-by="listtab" fo:margin-left="3.491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 text:list-level-position-and-space-mode="label-alignment">
          <style:list-level-label-alignment text:label-followed-by="listtab" fo:margin-left="4.9916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4916in" text:min-label-width="0.6666in" text:list-level-position-and-space-mode="label-alignment">
          <style:list-level-label-alignment text:label-followed-by="listtab" fo:margin-left="1.1583in" fo:text-indent="-0.6666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25in" fo:margin-bottom="0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909in"/>
      </style:footer-style>
    </style:page-layout>
    <style:style style:name="TableColumn3" style:family="table-column">
      <style:table-column-properties style:column-width="0.818in" style:use-optimal-column-width="false"/>
    </style:style>
    <style:style style:name="TableColumn4" style:family="table-column">
      <style:table-column-properties style:column-width="3.6381in" style:use-optimal-column-width="false"/>
    </style:style>
    <style:style style:name="TableColumn5" style:family="table-column">
      <style:table-column-properties style:column-width="2.6604in" style:use-optimal-column-width="false"/>
    </style:style>
    <style:style style:name="Table2" style:family="table">
      <style:table-properties style:width="7.1166in" fo:margin-left="0in" table:align="center"/>
    </style:style>
    <style:style style:name="TableRow6" style:family="table-row">
      <style:table-row-properties style:min-row-height="0.4902in" style:use-optimal-row-height="false" fo:keep-together="always"/>
    </style:style>
    <style:style style:name="TableCell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" style:parent-style-name="Нормален" style:family="paragraph">
      <style:paragraph-properties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TableCell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1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1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13" style:parent-style-name="Нормаленуеб" style:family="paragraph">
      <style:paragraph-properties fo:text-align="center" fo:margin-top="0in" fo:margin-bottom="0in"/>
    </style:style>
    <style:style style:name="T14" style:parent-style-name="Шрифтнаабзацапоподразбиране" style:family="text">
      <style:text-properties fo:font-weight="bold" style:font-weight-asian="bold" style:font-weight-complex="bold" fo:color="#000000" fo:letter-spacing="0.0277in" fo:font-size="14pt" style:font-size-asian="14pt" style:font-size-complex="10pt"/>
    </style:style>
    <style:style style:name="P15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tyle="italic" style:font-style-asian="italic" fo:font-variant="small-caps" fo:font-size="13pt" style:font-size-asian="13pt"/>
    </style:style>
    <style:style style:name="TableRow16" style:family="table-row">
      <style:table-row-properties style:min-row-height="0.4951in" style:use-optimal-row-height="false" fo:keep-together="always"/>
    </style:style>
    <style:style style:name="P17" style:parent-style-name="Нормален" style:family="paragraph">
      <style:paragraph-properties fo:text-align="center" fo:line-height="15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fo:font-style="italic" style:font-style-asian="italic" fo:font-variant="small-caps" fo:font-size="9.5pt" style:font-size-asian="9.5p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  <style:text-properties fo:font-style="italic" style:font-style-asian="italic" fo:font-variant="small-caps" fo:color="#000000" fo:font-size="11pt" style:font-size-asian="11pt" style:font-size-complex="11pt"/>
    </style:style>
    <style:style style:name="P20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2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2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3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4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5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6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7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28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29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0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 fo:language="en" fo:country="US"/>
    </style:style>
    <style:style style:name="T31" style:parent-style-name="Шрифтнаабзацапоподразбиране" style:family="text">
      <style:text-properties fo:font-style="italic" style:font-style-asian="italic" fo:font-variant="small-caps" fo:color="#000000" fo:font-size="11pt" style:font-size-asian="11pt" style:font-size-complex="11pt"/>
    </style:style>
    <style:style style:name="T32" style:parent-style-name="Шрифтнаабзацапоподразбиране" style:family="text">
      <style:text-properties style:font-name="Arial" fo:font-style="italic" style:font-style-asian="italic" fo:font-variant="small-caps" fo:color="#000000" fo:font-size="9.5pt" style:font-size-asian="9.5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5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 fo:language="de" fo:country="DE"/>
    </style:style>
    <style:style style:name="T36" style:parent-style-name="Шрифтнаабзацапоподразбиране" style:family="text">
      <style:text-properties fo:font-style="italic" style:font-style-asian="italic" fo:color="#000000" fo:font-size="11pt" style:font-size-asian="11pt" style:font-size-complex="11pt"/>
    </style:style>
    <style:style style:name="T37" style:parent-style-name="Шрифтнаабзацапоподразбиране" style:family="text">
      <style:text-properties fo:font-style="italic" style:font-style-asian="italic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Нормален" style:family="paragraph">
      <style:paragraph-properties fo:text-align="center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39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0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 fo:language="en" fo:country="US"/>
    </style:style>
    <style:style style:name="T41" style:parent-style-name="Шрифтнаабзацапоподразбиране" style:family="text">
      <style:text-properties style:font-name="Arial" fo:font-style="italic" style:font-style-asian="italic" fo:font-size="9.5pt" style:font-size-asian="9.5pt" style:font-size-complex="9.5pt"/>
    </style:style>
    <style:style style:name="T42" style:parent-style-name="Шрифтнаабзацапоподразбиране" style:family="text">
      <style:text-properties style:font-name="Arial" fo:font-style="italic" style:font-style-asian="italic" fo:font-variant="small-caps" fo:font-size="13pt" style:font-size-asian="13pt"/>
    </style:style>
    <style:style style:name="P43" style:parent-style-name="Нормаленуеб" style:family="paragraph">
      <style:paragraph-properties fo:text-align="center" fo:margin-top="0in" fo:margin-bottom="0in"/>
    </style:style>
    <style:style style:name="T44" style:parent-style-name="Шрифтнаабзацапоподразбиране" style:family="text">
      <style:text-properties fo:font-weight="bold" style:font-weight-asian="bold" style:font-weight-complex="bold" fo:color="#000000" fo:letter-spacing="0.0333in"/>
    </style:style>
    <style:style style:name="T45" style:parent-style-name="Шрифтнаабзацапоподразбиране" style:family="text">
      <style:text-properties style:font-name="Arial" fo:font-size="1pt" style:font-size-asian="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625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 table:number-rows-spanned="2">
              <text:p text:style-name="P8"><text:span text:style-name="T9"><draw:frame draw:style-name="a0" draw:name="Картина 11" text:anchor-type="as-char" svg:x="0in" svg:y="0in" svg:width="0.66944in" svg:height="0.99097in" style:rel-width="scale" style:rel-height="scale"><draw:image xlink:href="media/image1.png" xlink:type="simple" xlink:show="embed" xlink:actuate="onLoad"/><svg:title/><svg:desc>2_Parvomay</svg:desc></draw:frame></text:span></text:p>
            </table:table-cell>
            <table:table-cell table:style-name="TableCell10" table:number-columns-spanned="2">
              <text:p text:style-name="P11"><text:span text:style-name="T12"><draw:frame draw:z-index="251660800" draw:id="id0" draw:style-name="a1" draw:name="WordArt 5" text:anchor-type="paragraph" svg:x="0.66389in" svg:y="0.20278in" svg:width="4in" svg:height="0.32361in" style:rel-width="scale" style:rel-height="scale"><draw:text-box><text:p text:style-name="P13"><text:span text:style-name="T14">ОБЩИНСКА АДМИНИСТРАЦИЯ</text:span></text:p></draw:text-box><svg:title/><svg:desc/></draw:frame></text:span></text:p>
              <text:p text:style-name="P15"/>
            </table:table-cell>
            <table:covered-table-cell/>
          </table:table-row>
          <table:table-row table:style-name="TableRow16">
            <table:covered-table-cell>
              <text:p text:style-name="P17"/>
            </table:covered-table-cell>
            <table:table-cell table:style-name="TableCell18">
              <text:p text:style-name="P19">адрес: улица “Братя Миладинови” – <text:s/>юг № 50</text:p>
              <text:p text:style-name="P20"><text:span text:style-name="T21">тел.:0336</text:span><text:span text:style-name="T22"><text:s text:c="2"/></text:span><text:span text:style-name="T23">/</text:span><text:span text:style-name="T24"><text:s/>6</text:span><text:span text:style-name="T25">2201,</text:span><text:span text:style-name="T26">6</text:span><text:span text:style-name="T27">2139 ; факс:0336</text:span><text:span text:style-name="T28"><text:s/></text:span><text:span text:style-name="T29">/</text:span><text:span text:style-name="T30"><text:s/>6</text:span><text:span text:style-name="T31">2872</text:span><text:span text:style-name="T32"><text:s/></text:span></text:p>
            </table:table-cell>
            <table:table-cell table:style-name="TableCell33">
              <text:p text:style-name="P34"><text:span text:style-name="T35">E-mail:</text:span><text:span text:style-name="T36"><text:s/></text:span><text:a xlink:href="mailto:obaparv@parvomai.bg" office:target-frame-name="_top" xlink:show="replace"><text:span text:style-name="T37">obaparv@parvomai.bg</text:span></text:a></text:p>
              <text:p text:style-name="P38"><text:span text:style-name="T39">http</text:span><text:span text:style-name="T40">s</text:span><text:span text:style-name="T41">://www.parvomai.bg</text:span></text:p>
            </table:table-cell>
          </table:table-row>
        </table:table>
        <text:p text:style-name="Горенколонтитул"><text:span text:style-name="T42"><draw:frame draw:z-index="251661824" draw:id="id1" draw:style-name="a2" draw:name="WordArt 6" text:anchor-type="paragraph" svg:x="1.97431in" svg:y="-1.14375in" svg:width="3.075in" svg:height="0.375in" style:rel-width="scale" style:rel-height="scale"><draw:text-box><text:p text:style-name="P43"><text:span text:style-name="T44">ОБЩИНА ПЪРВОМАЙ</text:span></text:p></draw:text-box><svg:title/><svg:desc/></draw:frame></text:span><text:span text:style-name="T45"><draw:connector draw:type="line" svg:x1="0in" svg:y1="-0.03056in" svg:x2="7.125in" svg:y2="-0.03056in" draw:z-index="251658752" draw:id="id2" draw:style-name="a3" draw:name="Line 12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Община Първомай</dc:title>
    <dc:description/>
    <dc:subject/>
    <dc:creator>server4</dc:creator>
    <meta:creation-date>2024-10-24T07:06:00Z</meta:creation-date>
    <dc:date>2024-10-24T07:07:00Z</dc:date>
    <meta:print-date>2024-10-22T12:20:00Z</meta:print-date>
    <meta:template xlink:href="Normal" xlink:type="simple"/>
    <meta:editing-cycles>2</meta:editing-cycles>
    <meta:editing-duration>PT60S</meta:editing-duration>
    <meta:document-statistic meta:page-count="3" meta:paragraph-count="13" meta:word-count="1031" meta:character-count="6901" meta:row-count="49" meta:non-whitespace-character-count="5883"/>
  </office:meta>
</office:document-meta>
</file>