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text-indent="0.3937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9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3" style:parent-style-name="Нормален" style:family="paragraph">
      <style:paragraph-properties fo:text-align="justify" fo:text-indent="0.3937in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justify" fo:text-indent="0.3937in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3" style:parent-style-name="Нормален" style:family="paragraph">
      <style:paragraph-properties fo:text-align="justify" fo:text-indent="0.3937in"/>
      <style:text-properties fo:color="#FF0000"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2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26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127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28" style:parent-style-name="Списъкнаабзаци" style:family="paragraph">
      <style:paragraph-properties fo:text-align="justify" fo:margin-left="0in" fo:text-indent="0.2423in">
        <style:tab-stops/>
      </style:paragraph-properties>
      <style:text-properties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fo:text-indent="0.1972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78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179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1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2" style:parent-style-name="Нормален" style:list-style-name="LFO15" style:family="paragraph">
      <style:paragraph-properties fo:text-align="justify" fo:margin-left="0in" fo:text-indent="0.243in">
        <style:tab-stops/>
      </style:paragraph-properties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03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04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05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06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background-color="#FFFF00" fo:language="bg" fo:country="BG"/>
    </style:style>
    <style:style style:name="P208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09" style:parent-style-name="Нормален" style:family="paragraph">
      <style:paragraph-properties fo:text-align="justify" fo:text-indent="0.3937in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226" style:parent-style-name="Нормален" style:family="paragraph">
      <style:paragraph-properties fo:text-align="justify" fo:text-indent="0.3944in"/>
      <style:text-properties fo:color="#FF0000" fo:font-size="12pt" style:font-size-asian="12pt" style:font-size-complex="12pt" fo:language="bg" fo:country="BG"/>
    </style:style>
    <style:style style:name="P227" style:parent-style-name="Нормален" style:family="paragraph">
      <style:paragraph-properties fo:text-align="justify" fo:text-indent="0.3944in"/>
      <style:text-properties fo:color="#FF0000" fo:font-size="12pt" style:font-size-asian="12pt" style:font-size-complex="12pt" fo:language="bg" fo:country="BG"/>
    </style:style>
    <style:style style:name="P228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31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32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33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234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23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3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37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239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40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4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P247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248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>ДО</text:p>
      <text:p text:style-name="P45">ОБЩИНСКИ СЪВЕТ</text:p>
      <text:p text:style-name="P46">НА ОБЩИНА<text:s/>ПЪРВОМАЙ</text:p>
      <text:p text:style-name="P47"/>
      <text:p text:style-name="P48"/>
      <text:p text:style-name="P49"/>
      <text:p text:style-name="P50">ДОКЛАДНА ЗАПИСКА</text:p>
      <text:p text:style-name="P51"/>
      <text:p text:style-name="P52">ОТ НИКОЛАЙ МИТКОВ – КМЕТ НА<text:s/>ОБЩИНА ПЪРВОМАЙ</text:p>
      <text:p text:style-name="P53"/>
      <text:p text:style-name="P54"/>
      <text:p text:style-name="P55"><text:span text:style-name="T56">ОТНОСНО</text:span><text:span text:style-name="T57">:</text:span><text:span text:style-name="T58"><text:s/></text:span><text:span text:style-name="T59">Изменение на бюджета на Община Първомай за 202</text:span><text:span text:style-name="T60">4</text:span><text:span text:style-name="T61"><text:s/>година, приет с Решение №<text:s/></text:span><text:span text:style-name="T62">4</text:span><text:span text:style-name="T63">1</text:span><text:span text:style-name="T64"><text:s/>от<text:s/></text:span><text:span text:style-name="T65">15</text:span><text:span text:style-name="T66">.0</text:span><text:span text:style-name="T67">2</text:span><text:span text:style-name="T68">.202</text:span><text:span text:style-name="T69">4</text:span><text:span text:style-name="T70">г.</text:span><text:span text:style-name="T71"><text:s/>на Общински съвет на община Първомай</text:span><text:span text:style-name="T72">, изменен с Решение № 13</text:span><text:span text:style-name="T73">1</text:span><text:span text:style-name="T74"><text:s/>от 26.09.202</text:span><text:span text:style-name="T75">4</text:span><text:span text:style-name="T76">г. на Общински съвет на община Първомай</text:span><text:span text:style-name="T77">.</text:span></text:p>
      <text:p text:style-name="P78"/>
      <text:p text:style-name="P79"/>
      <text:p text:style-name="P80">УВАЖАЕМИ<text:s/>ГОСПОДИН<text:s/>ПРЕДСЕДАТЕЛ,<text:s/></text:p>
      <text:p text:style-name="P81">УВАЖАЕМИ<text:s/>ДАМИ<text:s/>И ГОСПОДА ОБЩИНСКИ СЪВЕТНИЦИ,</text:p>
      <text:p text:style-name="P82"/>
      <text:p text:style-name="P83"><text:span text:style-name="T84">Бюджетът за 202</text:span><text:span text:style-name="T85">4</text:span><text:span text:style-name="T86">г. на Община Първомай, приет с Решение №<text:s/></text:span><text:span text:style-name="T87">4</text:span><text:span text:style-name="T88">1</text:span><text:span text:style-name="T89"><text:s/>от<text:s/></text:span><text:span text:style-name="T90">15</text:span><text:span text:style-name="T91">.0</text:span><text:span text:style-name="T92">2</text:span><text:span text:style-name="T93">.202</text:span><text:span text:style-name="T94">4</text:span><text:span text:style-name="T95">г. на Общински съвет<text:s/></text:span><text:span text:style-name="T96">на община<text:s/></text:span><text:span text:style-name="T97">Първомай</text:span><text:span text:style-name="T98">,<text:s/></text:span><text:span text:style-name="T99">изменен с Решение № 13</text:span><text:span text:style-name="T100">1</text:span><text:span text:style-name="T101"><text:s/>от 26.09.202</text:span><text:span text:style-name="T102">4</text:span><text:span text:style-name="T103">г. на Общински съвет на община Първомай<text:s/></text:span><text:span text:style-name="T104">е съобразен с целите и приоритетите на Общината за устойчиво</text:span><text:span text:style-name="T105"><text:s/>и</text:span><text:span text:style-name="T106"><text:s/>балансирано развитие, подобряване на качеството и обхвата на дейностите на местно равнище и повишаване ефективността на местните власти.</text:span></text:p>
      <text:p text:style-name="P107"><text:span text:style-name="T108">Финансово-икономическия анализ по<text:s/></text:span><text:span text:style-name="T109">разходване на преходните остатъци от целевите средства по Бюджета за 2024г.<text:s/></text:span><text:span text:style-name="T110">показва, че<text:s/></text:span><text:span text:style-name="T111">има възможност с</text:span><text:span text:style-name="T112"><text:s/>част от</text:span><text:span text:style-name="T113"><text:s/>натрупаната сума от трансфера за зимно поддържане и снегопочистване на общинските пътища, постъпили през<text:s/></text:span><text:span text:style-name="T114">2022г. и 2023г. да бъде закупена<text:s/></text:span><text:span text:style-name="T115">специализирана<text:s/></text:span><text:span text:style-name="T116">техника за нуждите на дейност<text:s/></text:span><text:span text:style-name="T117">"Служби и дейности по поддържане, ремонт и изграждане на пътищата"</text:span><text:span text:style-name="T118">, която да подпомогне дейностите по<text:s/></text:span><text:span text:style-name="T119">подготовка на пътищата за експлоатация при зимни условия</text:span><text:span text:style-name="T120">, извън тези, възложени на външна фирма - изпълнител</text:span><text:span text:style-name="T121">.</text:span><text:span text:style-name="T122"><text:s text:c="2"/></text:span></text:p>
      <text:p text:style-name="P123"/>
      <text:p text:style-name="P124">Промените са както следва:</text:p>
      <text:p text:style-name="P125"/>
      <text:p text:style-name="P126">1.<text:s/>Запазва<text:s/>общата стойност на разходите за текущи издръжки и инвестиции по бюджета на община Първомай за 2024г. съгласно Приложение № 2, като увеличава стойността на капиталовите разходи със 120 000 лв. за сметка на текущите разходи за външни услуги.</text:p>
      <text:p text:style-name="P127"/>
      <text:p text:style-name="P128">3.<text:s/>Увеличава капиталовите разходи и разходите за текущи ремонти по инвестиционна програма за 2024г. със 120 000 лева съгласно Приложение № 3.</text:p>
      <text:p text:style-name="P129"><text:span text:style-name="T130">Във връзка с гореизложеното и на основание чл.21, ал.1,</text:span><text:span text:style-name="T131"><text:s/></text:span><text:span text:style-name="T132">т.6</text:span><text:span text:style-name="T133"><text:s/>и ал.2<text:s/></text:span><text:span text:style-name="T134">във</text:span><text:span text:style-name="T135"><text:s/></text:span><text:span text:style-name="T136">връзка с чл.27,<text:s/></text:span><text:span text:style-name="T137">ал.4 и ал.</text:span><text:span text:style-name="T138">5</text:span><text:span text:style-name="T139"><text:s/></text:span><text:span text:style-name="T140">от Закона за местното самоуправлени</text:span><text:span text:style-name="T141">е и местната администрация, чл.</text:span><text:span text:style-name="T142">124,<text:s/></text:span><text:span text:style-name="T143">ал.1,<text:s/></text:span><text:span text:style-name="T144">ал.2</text:span><text:span text:style-name="T145"><text:s/>и ал.3</text:span><text:span text:style-name="T146"><text:s/>от Зак</text:span><text:span text:style-name="T147">она за публичните финанси и чл.41, ал.</text:span><text:span text:style-name="T148">2</text:span><text:span text:style-name="T149">, предложение първо</text:span><text:span text:style-name="T150"><text:s/>от</text:span><text:span text:style-name="T151"><text:s/></text:span><text:span text:style-name="T152">Наредбата</text:span><text:span text:style-name="T153"><text:s/>за</text:span><text:span text:style-name="T154"><text:s/></text:span><text:span text:style-name="T155">условията и реда<text:s/></text:span><text:soft-page-break/><text:span text:style-name="T156">за съставяне на тригодишна</text:span><text:span text:style-name="T157"><text:s/></text:span><text:span text:style-name="T158">бюджетна</text:span><text:span text:style-name="T159"><text:s/>прогноза за местните</text:span><text:span text:style-name="T160"><text:s/></text:span><text:span text:style-name="T161">дейности и за съставяне, приемане,<text:s/></text:span><text:span text:style-name="T162">изпълнение и отчитане на бюджета на община Първомай,</text:span><text:span text:style-name="T163"><text:s/>както и на основание<text:s/></text:span><text:span text:style-name="T164">чл.88 от<text:s/></text:span><text:span text:style-name="T165">Закон за държавния бюджет на Република България за 2024г.</text:span><text:span text:style-name="T166">,</text:span><text:span text:style-name="T167"><text:s/>предлагам на Общински</text:span><text:span text:style-name="T168"><text:s/></text:span><text:span text:style-name="T169">съвет</text:span><text:span text:style-name="T170"><text:s/>на общи</text:span><text:span text:style-name="T171">на</text:span><text:span text:style-name="T172"><text:s/></text:span><text:span text:style-name="T173">Първомай да</text:span><text:span text:style-name="T174"><text:s/>обсъди и<text:s/></text:span><text:span text:style-name="T175"><text:s/>вземе</text:span><text:span text:style-name="T176"><text:s/></text:span><text:span text:style-name="T177">следното</text:span></text:p>
      <text:p text:style-name="P178"/>
      <text:p text:style-name="P179"/>
      <text:p text:style-name="P180">РЕШЕНИЕ:</text:p>
      <text:p text:style-name="P181"/>
      <text:list text:style-name="LFO15">
        <text:list-item text:start-value="1">
          <text:p text:style-name="P182"><text:span text:style-name="T183">Изменя Решение №<text:s/></text:span><text:span text:style-name="T184">4</text:span><text:span text:style-name="T185">1</text:span><text:span text:style-name="T186"><text:s/>от<text:s/></text:span><text:span text:style-name="T187">15</text:span><text:span text:style-name="T188">.0</text:span><text:span text:style-name="T189">2</text:span><text:span text:style-name="T190">.202</text:span><text:span text:style-name="T191">4</text:span><text:span text:style-name="T192">г. на Общински съвет</text:span><text:span text:style-name="T193"><text:s/>на община</text:span><text:span text:style-name="T194"><text:s/>Първомай,</text:span><text:span text:style-name="T195"><text:s/>изменено с Решение № 13</text:span><text:span text:style-name="T196">1</text:span><text:span text:style-name="T197"><text:s/>от 26.09.202</text:span><text:span text:style-name="T198">4</text:span><text:span text:style-name="T199">г. на Общински съвет на община Първомай,</text:span><text:span text:style-name="T200"><text:s/></text:span><text:span text:style-name="T201">както следва:</text:span></text:p>
        </text:list-item>
      </text:list>
      <text:p text:style-name="P202"/>
      <text:p text:style-name="P203"><text:s text:c="2"/>1.1.<text:s/>Запазва общата стойност на разходите за текущи издръжки и инвестиции по бюджета на община Първомай за 2024г. съгласно Приложение № 2, като увеличава стойността на капиталовите разходи със 120 000 лв. за сметка на текущите разходи за външни услуги.</text:p>
      <text:p text:style-name="P204"/>
      <text:p text:style-name="P205"><text:s text:c="2"/>1.2.<text:s/>Увеличава капиталовите разходи и разходите за текущи ремонти по инвестиционна програма за 2024г. със 120 000 лева съгласно Приложение № 3.</text:p>
      <text:p text:style-name="P206"/>
      <text:p text:style-name="P207"/>
      <text:p text:style-name="P208"/>
      <text:p text:style-name="P209"><text:span text:style-name="T210">Мотиви:</text:span><text:span text:style-name="T211"><text:s/></text:span><text:span text:style-name="T212">С приемането<text:s/></text:span><text:span text:style-name="T213">на промените ще се постигне максимално усвояване на средствата от трансфера за зимно поддържане и снегопочистване на общинските пътища, постъпили през предходни години</text:span><text:span text:style-name="T214">, за специализирана техника,</text:span><text:span text:style-name="T215"><text:s/></text:span><text:span text:style-name="T216">с ко</text:span><text:span text:style-name="T217">я</text:span><text:span text:style-name="T218">то ще бъдат извършвани дейности по</text:span><text:span text:style-name="T219"><text:s/>подготовка за<text:s/></text:span><text:span text:style-name="T220">з</text:span><text:span text:style-name="T221">имни условия и</text:span><text:span text:style-name="T222"><text:s/>снегопочистване по</text:span><text:span text:style-name="T223"><text:s/>общинските пътища и в</text:span><text:span text:style-name="T224"><text:s/>населените места на територията на общината</text:span><text:span text:style-name="T225">.</text:span></text:p>
      <text:p text:style-name="P226"/>
      <text:p text:style-name="P227"/>
      <text:p text:style-name="P228"/>
      <text:p text:style-name="P229"><text:span text:style-name="T230"><text:s text:c="5"/>Приложение:</text:span></text:p>
      <text:list text:style-name="LFO16">
        <text:list-item text:start-value="1">
          <text:p text:style-name="P231">Приложение № 2 – Разходи</text:p>
        </text:list-item>
      </text:list>
      <text:list text:style-name="LFO16" text:continue-numbering="true">
        <text:list-item>
          <text:p text:style-name="P232">Приложение № 3<text:s/>–<text:s/>Инвестиционна програма и текущи ремонти<text:s/></text:p>
        </text:list-item>
      </text:list>
      <text:p text:style-name="P233"/>
      <text:p text:style-name="P234"/>
      <text:h text:style-name="P235" text:outline-level="1"/>
      <text:h text:style-name="P236" text:outline-level="1"><text:tab/></text:h>
      <text:h text:style-name="P237" text:outline-level="1"/>
      <text:p text:style-name="P238"/>
      <text:h text:style-name="P239" text:outline-level="1">ВНОСИТЕЛ:<text:s/></text:h>
      <text:h text:style-name="P240" text:outline-level="1">НИКОЛАЙ <text:s/>МИТКОВ</text:h>
      <text:h text:style-name="P241" text:outline-level="1"><text:span text:style-name="T242">Кмет на община Първомай</text:span><text:span text:style-name="T243"><text:tab/></text:span><text:span text:style-name="T244"><text:tab/></text:span><text:span text:style-name="T245"><text:tab/></text:span><text:span text:style-name="T246"><text:tab/></text:span></text:h>
      <text:h text:style-name="P247" text:outline-level="1"/>
      <text:h text:style-name="P24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9" style:parent-style-name="Нормаленуеб" style:family="paragraph">
      <style:paragraph-properties fo:text-align="center" fo:margin-top="0in" fo:margin-bottom="0in"/>
    </style:style>
    <style:style style:name="T40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5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25972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Миладинови” – <text:s/>юг № 50</text:p>
              <text:p text:style-name="P20"><text:span text:style-name="T21">тел.:0336/</text:span><text:span text:style-name="T22">6</text:span><text:span text:style-name="T23">2201,</text:span><text:span text:style-name="T24">6</text:span><text:span text:style-name="T25">2139 ; факс:0336/</text:span><text:span text:style-name="T26">6</text:span><text:span text:style-name="T27">2872</text:span></text:p>
            </table:table-cell>
            <table:table-cell table:style-name="TableCell28">
              <text:p text:style-name="P29"><text:span text:style-name="T30">E-</text:span><text:span text:style-name="T31">mail</text:span><text:span text:style-name="T32">: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frame draw:z-index="251657216" draw:id="id1" draw:style-name="a2" draw:name="WordArt 11" text:anchor-type="paragraph" svg:x="2.34375in" svg:y="-1.03333in" svg:width="2.67708in" svg:height="0.48333in" style:rel-width="scale" style:rel-height="scale"><draw:text-box><text:p text:style-name="P39"><text:span text:style-name="T40">ОБЩИНА ПЪРВОМАЙ</text:span></text:p></draw:text-box><svg:title/><svg:desc/></draw:frame></text:span><text:span text:style-name="T41"><draw:connector draw:type="line" svg:x1="0in" svg:y1="0.08125in" svg:x2="7.125in" svg:y2="0.0812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4-10-24T07:05:00Z</meta:creation-date>
    <dc:date>2024-10-24T07:05:00Z</dc:date>
    <meta:print-date>2024-09-11T12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476" meta:row-count="24" meta:non-whitespace-character-count="2963"/>
  </office:meta>
</office:document-meta>
</file>