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11LVL2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125in" text:list-level-position-and-space-mode="label-alignment">
          <style:list-level-label-alignment text:label-followed-by="listtab" fo:margin-left="1.6166in" fo:text-indent="-0.125in"/>
        </style:list-level-properties>
      </text:list-level-style-number>
      <text:list-level-style-number text:level="4" style:num-suffix="." style:num-format="1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125in" text:list-level-position-and-space-mode="label-alignment">
          <style:list-level-label-alignment text:label-followed-by="listtab" fo:margin-left="3.1166in" fo:text-indent="-0.125in"/>
        </style:list-level-properties>
      </text:list-level-style-number>
      <text:list-level-style-number text:level="7" style:num-suffix="." style:num-format="1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16in" text:min-label-width="0.125in" text:list-level-position-and-space-mode="label-alignment">
          <style:list-level-label-alignment text:label-followed-by="listtab" fo:margin-left="4.616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6562in" text:list-level-position-and-space-mode="label-alignment">
          <style:list-level-label-alignment text:label-followed-by="listtab" fo:margin-left="1.1479in" fo:text-indent="-0.6562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8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text:style-name="WW_CharLFO50LVL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P1" style:parent-style-name="oddíl-nadpis" style:master-page-name="MPF0" style:family="paragraph">
      <style:paragraph-properties fo:keep-with-next="auto" fo:widows="2" fo:orphans="2" fo:break-before="page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28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29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30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31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32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font-size="14pt" style:font-size-asian="14pt" style:font-size-complex="14pt" fo:language="bg" fo:country="BG"/>
    </style:style>
    <style:style style:name="P33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font-size="14pt" style:font-size-asian="14pt" style:font-size-complex="14pt" fo:language="bg" fo:country="BG"/>
    </style:style>
    <style:style style:name="P34" style:parent-style-name="oddíl-nadpis" style:family="paragraph">
      <style:paragraph-properties fo:keep-with-next="auto" fo:widows="2" fo:orphans="2" fo:text-align="center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35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36" style:parent-style-name="oddíl-nadpis" style:family="paragraph">
      <style:paragraph-properties fo:keep-with-next="auto" fo:widows="2" fo:orphans="2" fo:text-align="center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37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38" style:parent-style-name="Нормален" style:family="paragraph">
      <style:paragraph-properties fo:text-align="justify" fo:line-height="0.2083in" fo:text-indent="0.4923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bg" fo:country="BG"/>
    </style:style>
    <style:style style:name="P39" style:parent-style-name="Нормален" style:family="paragraph">
      <style:paragraph-properties fo:text-align="justify" fo:line-height="0.2083in" fo:text-indent="0.4923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bg" fo:country="BG"/>
    </style:style>
    <style:style style:name="P40" style:parent-style-name="Нормален" style:family="paragraph">
      <style:paragraph-properties fo:text-align="justify" fo:line-height="0.2083in" fo:text-indent="0.4923in"/>
    </style:style>
    <style:style style:name="T41" style:parent-style-name="Шрифтнаабзацапоподразбиране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bg" fo:country="BG"/>
    </style:style>
    <style:style style:name="T42" style:parent-style-name="Шрифтнаабзацапоподразбиране" style:family="text">
      <style:text-properties fo:font-style="italic" style:font-style-asian="italic" fo:language="bg" fo:country="BG"/>
    </style:style>
    <style:style style:name="T43" style:parent-style-name="Шрифтнаабзацапоподразбиране" style:family="text">
      <style:text-properties fo:font-weight="bold" style:font-weight-asian="bold" fo:font-style="italic" style:font-style-asian="italic" fo:language="bg" fo:country="BG"/>
    </style:style>
    <style:style style:name="T44" style:parent-style-name="Шрифтнаабзацапоподразбиране" style:family="text">
      <style:text-properties fo:font-weight="bold" style:font-weight-asian="bold" fo:font-style="italic" style:font-style-asian="italic" fo:language="bg" fo:country="BG"/>
    </style:style>
    <style:style style:name="T45" style:parent-style-name="Шрифтнаабзацапоподразбиране" style:family="text">
      <style:text-properties fo:font-weight="bold" style:font-weight-asian="bold" fo:font-style="italic" style:font-style-asian="italic" fo:language="bg" fo:country="BG"/>
    </style:style>
    <style:style style:name="T46" style:parent-style-name="Шрифтнаабзацапоподразбиране" style:family="text">
      <style:text-properties fo:font-weight="bold" style:font-weight-asian="bold" fo:font-style="italic" style:font-style-asian="italic" fo:language="bg" fo:country="BG"/>
    </style:style>
    <style:style style:name="T4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48" style:parent-style-name="Нормален" style:family="paragraph">
      <style:paragraph-properties fo:text-align="justify" fo:line-height="0.2083in" fo:text-indent="0.2756in"/>
      <style:text-properties fo:font-size="14pt" style:font-size-asian="14pt" style:font-size-complex="14pt"/>
    </style:style>
    <style:style style:name="P49" style:parent-style-name="Нормален" style:family="paragraph">
      <style:paragraph-properties fo:text-align="justify" fo:text-indent="0.2756in"/>
      <style:text-properties fo:font-size="14pt" style:font-size-asian="14pt" style:font-size-complex="14pt"/>
    </style:style>
    <style:style style:name="P50" style:parent-style-name="Нормален" style:family="paragraph">
      <style:paragraph-properties fo:text-align="justify" fo:text-indent="0.2756in"/>
    </style:style>
    <style:style style:name="T51" style:parent-style-name="Шрифтнаабзацапоподразбиране" style:family="text">
      <style:text-properties fo:font-size="14pt" style:font-size-asian="14pt" style:font-size-complex="14pt"/>
    </style:style>
    <style:style style:name="T52" style:parent-style-name="Шрифтнаабзацапоподразбиране" style:family="text">
      <style:text-properties fo:font-weight="bold" style:font-weight-asian="bold" fo:language="bg" fo:country="BG"/>
    </style:style>
    <style:style style:name="T53" style:parent-style-name="Шрифтнаабзацапоподразбиране" style:family="text">
      <style:text-properties fo:font-weight="bold" style:font-weight-asian="bold" fo:language="bg" fo:country="BG"/>
    </style:style>
    <style:style style:name="T54" style:parent-style-name="Шрифтнаабзацапоподразбиране" style:family="text">
      <style:text-properties fo:font-weight="bold" style:font-weight-asian="bold" fo:language="bg" fo:country="BG"/>
    </style:style>
    <style:style style:name="T55" style:parent-style-name="Шрифтнаабзацапоподразбиране" style:family="text">
      <style:text-properties fo:font-weight="bold" style:font-weight-asian="bold" fo:language="bg" fo:country="BG"/>
    </style:style>
    <style:style style:name="T56" style:parent-style-name="Шрифтнаабзацапоподразбиране" style:family="text">
      <style:text-properties fo:language="bg" fo:country="BG"/>
    </style:style>
    <style:style style:name="P57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58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59" style:parent-style-name="oddíl-nadpis" style:family="paragraph">
      <style:paragraph-properties fo:keep-with-next="auto" fo:widows="2" fo:orphans="2" fo:text-align="center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60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61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62" style:parent-style-name="oddíl-nadpis" style:list-style-name="LFO50" style:family="paragraph">
      <style:paragraph-properties fo:keep-with-next="auto" fo:widows="2" fo:orphans="2" fo:margin-top="0in" fo:margin-bottom="0in" fo:line-height="100%" fo:margin-left="0in" fo:text-indent="0.4923in">
        <style:tab-stops>
          <style:tab-stop style:type="left" style:position="0.4916in"/>
        </style:tab-stops>
      </style:paragraph-properties>
    </style:style>
    <style:style style:name="T63" style:parent-style-name="Шрифтнаабзацапоподразбиране" style:family="text">
      <style:text-properties style:font-name="Times New Roman" style:font-name-complex="Times New Roman" fo:language="bg" fo:country="BG"/>
    </style:style>
    <style:style style:name="T64" style:parent-style-name="Шрифтнаабзацапоподразбиране" style:family="text">
      <style:text-properties style:font-name="Times New Roman" style:font-name-complex="Times New Roman" fo:language="bg" fo:country="BG"/>
    </style:style>
    <style:style style:name="T65" style:parent-style-name="Шрифтнаабзацапоподразбиране" style:family="text">
      <style:text-properties style:font-name="Times New Roman" style:font-name-complex="Times New Roman"/>
    </style:style>
    <style:style style:name="T66" style:parent-style-name="Шрифтнаабзацапоподразбиране" style:family="text">
      <style:text-properties style:font-name="Times New Roman" style:font-name-complex="Times New Roman" fo:language="bg" fo:country="BG"/>
    </style:style>
    <style:style style:name="T67" style:parent-style-name="Шрифтнаабзацапоподразбиране" style:family="text">
      <style:text-properties style:font-name="Times New Roman" style:font-name-complex="Times New Roman"/>
    </style:style>
    <style:style style:name="T68" style:parent-style-name="Шрифтнаабзацапоподразбиране" style:family="text">
      <style:text-properties style:font-name="Times New Roman" style:font-name-complex="Times New Roman" fo:language="bg" fo:country="BG"/>
    </style:style>
    <style:style style:name="T69" style:parent-style-name="Шрифтнаабзацапоподразбиране" style:family="text">
      <style:text-properties style:font-name="Times New Roman" style:font-name-complex="Times New Roman" fo:font-weight="normal" style:font-weight-asian="normal"/>
    </style:style>
    <style:style style:name="T70" style:parent-style-name="Шрифтнаабзацапоподразбиране" style:family="text">
      <style:text-properties style:font-name="Times New Roman" style:font-name-complex="Times New Roman"/>
    </style:style>
    <style:style style:name="T71" style:parent-style-name="Шрифтнаабзацапоподразбиране" style:family="text">
      <style:text-properties style:font-name="Times New Roman" style:font-name-complex="Times New Roman" fo:font-weight="normal" style:font-weight-asian="normal" fo:language="bg" fo:country="BG"/>
    </style:style>
    <style:style style:name="T72" style:parent-style-name="Шрифтнаабзацапоподразбиране" style:family="text">
      <style:text-properties style:font-name="Times New Roman" style:font-name-complex="Times New Roman" fo:language="bg" fo:country="BG"/>
    </style:style>
    <style:style style:name="P73" style:parent-style-name="oddíl-nadpis" style:family="paragraph">
      <style:paragraph-properties fo:keep-with-next="auto" fo:widows="2" fo:orphans="2" fo:margin-top="0in" fo:margin-bottom="0in" fo:line-height="100%" fo:margin-left="0.3937in">
        <style:tab-stops>
          <style:tab-stop style:type="left" style:position="0.0979in"/>
        </style:tab-stops>
      </style:paragraph-properties>
      <style:text-properties style:font-name="Times New Roman" style:font-name-complex="Times New Roman" fo:language="bg" fo:country="BG"/>
    </style:style>
    <style:style style:name="P74" style:parent-style-name="oddíl-nadpis" style:list-style-name="LFO50" style:family="paragraph">
      <style:paragraph-properties fo:keep-with-next="auto" fo:widows="2" fo:orphans="2" fo:margin-top="0in" fo:margin-bottom="0in" fo:line-height="100%" fo:margin-left="0in" fo:text-indent="0.4923in">
        <style:tab-stops>
          <style:tab-stop style:type="left" style:position="0.4916in"/>
        </style:tab-stops>
      </style:paragraph-properties>
    </style:style>
    <style:style style:name="T75" style:parent-style-name="Шрифтнаабзацапоподразбиране" style:family="text">
      <style:text-properties style:font-name="Times New Roman" style:font-name-complex="Times New Roman" fo:font-weight="normal" style:font-weight-asian="normal" fo:language="bg" fo:country="BG"/>
    </style:style>
    <style:style style:name="T76" style:parent-style-name="Шрифтнаабзацапоподразбиране" style:family="text">
      <style:text-properties style:font-name="Times New Roman" style:font-name-complex="Times New Roman" fo:language="bg" fo:country="BG"/>
    </style:style>
    <style:style style:name="P77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language="bg" fo:country="BG"/>
    </style:style>
    <style:style style:name="P78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language="bg" fo:country="BG"/>
    </style:style>
    <style:style style:name="P79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language="bg" fo:country="BG"/>
    </style:style>
    <style:style style:name="P80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language="bg" fo:country="BG"/>
    </style:style>
    <style:style style:name="P81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82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83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84" style:parent-style-name="Шрифтнаабзацапоподразбиране" style:family="text">
      <style:text-properties style:font-name="Times New Roman" style:font-name-complex="Times New Roman" fo:language="en" fo:country="US"/>
    </style:style>
    <style:style style:name="T85" style:parent-style-name="Шрифтнаабзацапоподразбиране" style:family="text">
      <style:text-properties style:font-name="Times New Roman" style:font-name-complex="Times New Roman" fo:language="bg" fo:country="BG"/>
    </style:style>
    <style:style style:name="P86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87" style:parent-style-name="Шрифтнаабзацапоподразбиране" style:family="text">
      <style:text-properties style:font-name="Times New Roman" style:font-name-complex="Times New Roman" fo:language="bg" fo:country="BG"/>
    </style:style>
  </office:automatic-styles>
  <office:body>
    <office:text text:use-soft-page-breaks="true">
      <text:p text:style-name="P1"/>
      <text:p text:style-name="P28"/>
      <text:p text:style-name="P29">До</text:p>
      <text:p text:style-name="P30">ОБЩИНСКИ СЪВЕТ</text:p>
      <text:p text:style-name="P31">на<text:s/>ОБЩИНА ПЪРВОМАЙ</text:p>
      <text:p text:style-name="P32"/>
      <text:p text:style-name="P33"/>
      <text:p text:style-name="P34">ПРЕДЛОЖЕНИЕ</text:p>
      <text:p text:style-name="P35"/>
      <text:p text:style-name="P36">от Светозар Колев Славчев<text:s/>– Председател на Общински съвет на Община Първомай</text:p>
      <text:p text:style-name="P37"/>
      <text:p text:style-name="P38"/>
      <text:p text:style-name="P39"/>
      <text:p text:style-name="P40"><text:span text:style-name="T41">Относно:</text:span><text:span text:style-name="T42"><text:s/></text:span><text:span text:style-name="T43">При</text:span><text:span text:style-name="T44">е</text:span><text:span text:style-name="T45">мане на декларация против</text:span><text:span text:style-name="T46"><text:s/></text:span><text:span text:style-name="T47">„Изграждане на кариери за добив на риолити, пясъци и чакъли в участъците на концесионна площ „Бърдото“/243,894 дка/, в землище на с. Дълбок извор, община Първомай, област Пловдив” на „Запрянови 03” ООД</text:span></text:p>
      <text:p text:style-name="P48"/>
      <text:p text:style-name="P49"/>
      <text:p text:style-name="P50"><text:span text:style-name="T51"><text:s/></text:span><text:span text:style-name="T52">На основание чл.21, ал.1,</text:span><text:span text:style-name="T53"><text:s/></text:span><text:span text:style-name="T54">т.23 и ал.2 във връзка с чл.20 и чл. 17, ал.1, т.8 от ЗМСМА</text:span><text:span text:style-name="T55"><text:s/></text:span><text:span text:style-name="T56">предлагам на Общинския съвет на Община Първомай да приеме следното</text:span></text:p>
      <text:p text:style-name="P57"/>
      <text:p text:style-name="P58"><text:s text:c="57"/></text:p>
      <text:p text:style-name="P59">РЕШЕНИЕ</text:p>
      <text:p text:style-name="P60"/>
      <text:p text:style-name="P61"/>
      <text:list text:style-name="LFO5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2"><text:span text:style-name="T63">Приема Декларация против изграждането на кариера за</text:span><text:span text:style-name="T64"><text:s/></text:span><text:span text:style-name="T65">добив на строителни материали в концесионна площ</text:span><text:span text:style-name="T66"><text:s/></text:span><text:span text:style-name="T67">„Бърдото“</text:span><text:span text:style-name="T68"><text:s/></text:span><text:span text:style-name="T69">/243,894 дка/</text:span><text:span text:style-name="T70">, в землище на с. Дълбок извор, община Първомай, област Пловдив”</text:span><text:span text:style-name="T71">.</text:span><text:span text:style-name="T72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3"/>
      <text:list text:style-name="LFO50" text:continue-numbering="true">
        <text:list-item>
          <text:p text:style-name="P74"><text:span text:style-name="T75"><text:s/></text:span><text:span text:style-name="T76">Възлага на кмета на община Първомай да изпрати приетата декларация на компетентните органи.</text:span></text:p>
        </text:list-item>
      </text:list>
      <text:p text:style-name="P77"/>
      <text:p text:style-name="P78"/>
      <text:p text:style-name="P79"/>
      <text:p text:style-name="P80"/>
      <text:p text:style-name="P81"/>
      <text:p text:style-name="P82">Вносител:</text:p>
      <text:p text:style-name="P83"><text:span text:style-name="T84">Светозар Славчев</text:span><text:span text:style-name="T85">:</text:span></text:p>
      <text:p text:style-name="P86"><text:span text:style-name="T87">Председател на Общински съве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Шрифтнаабзацапоподразбиране"/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language="bg" fo:country="BG" style:language-asian="bg" style:country-asian="BG" fo:hyphenate="false"/>
    </style:style>
    <style:style style:name="Подзаглавие" style:display-name="Подзаглавие" style:family="paragraph" style:parent-style-name="Нормален">
      <style:paragraph-properties fo:text-align="center"/>
      <style:text-properties style:font-name="Arial" fo:letter-spacing="0.0555in" fo:font-size="16pt" style:font-size-asian="16pt" style:font-size-complex="10pt" fo:hyphenate="false"/>
    </style:style>
    <style:style style:name="ПодзаглавиеЗнак" style:display-name="Подзаглавие Знак" style:family="text">
      <style:text-properties style:font-name="Arial" fo:letter-spacing="0.0555in" fo:font-size="16pt" style:font-size-asian="16pt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language="en" fo:country="GB" fo:hyphenate="false"/>
    </style:style>
    <style:style style:name="ОсновентекстЗнак" style:display-name="Основен текст Знак" style:family="text">
      <style:text-properties fo:font-size="12pt" style:font-size-asian="12pt" style:font-size-complex="12pt" fo:language="en" fo:country="GB" style:language-asian="en" style:country-asian="US"/>
    </style:style>
    <style:style style:name="m" style:display-name="m" style:family="paragraph" style:parent-style-name="Нормален">
      <style:paragraph-properties fo:text-align="justify" fo:text-indent="0.6875in"/>
      <style:text-properties fo:color="#000000" fo:language="bg" fo:country="BG" style:language-asian="bg" style:country-asian="BG" fo:hyphenate="false"/>
    </style:style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language="cs" fo:country="CZ" fo:hyphenate="false"/>
    </style:style>
    <style:style style:name="dummy_whiteunder" style:display-name="dummy_whiteunder" style:family="text"/>
    <style:style style:name="Безразредка" style:display-name="Без разредка" style:family="paragraph"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Редакция" style:display-name="Редакция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Списъкнаабзаци" style:display-name="Списък на абзаци" style:family="paragraph" style:parent-style-name="Нормален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Times New Roman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Times New Roman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Times New Roman"/>
    </style:style>
    <style:style style:name="WW_CharLFO29LVL9" style:family="text">
      <style:text-properties style:font-name="Wingdings"/>
    </style:style>
    <style:style style:name="WW_CharLFO50LVL1" style:family="text">
      <style:text-properties fo:font-weight="bold" style:font-weight-asian="bold"/>
    </style:style>
    <style:style style:name="WW_CharLFO50LVL4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11LVL2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125in" text:list-level-position-and-space-mode="label-alignment">
          <style:list-level-label-alignment text:label-followed-by="listtab" fo:margin-left="1.6166in" fo:text-indent="-0.125in"/>
        </style:list-level-properties>
      </text:list-level-style-number>
      <text:list-level-style-number text:level="4" style:num-suffix="." style:num-format="1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125in" text:list-level-position-and-space-mode="label-alignment">
          <style:list-level-label-alignment text:label-followed-by="listtab" fo:margin-left="3.1166in" fo:text-indent="-0.125in"/>
        </style:list-level-properties>
      </text:list-level-style-number>
      <text:list-level-style-number text:level="7" style:num-suffix="." style:num-format="1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16in" text:min-label-width="0.125in" text:list-level-position-and-space-mode="label-alignment">
          <style:list-level-label-alignment text:label-followed-by="listtab" fo:margin-left="4.616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6562in" text:list-level-position-and-space-mode="label-alignment">
          <style:list-level-label-alignment text:label-followed-by="listtab" fo:margin-left="1.1479in" fo:text-indent="-0.6562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8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text:style-name="WW_CharLFO50LVL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479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9277in" style:use-optimal-column-width="false"/>
    </style:style>
    <style:style style:name="TableColumn5" style:family="table-column">
      <style:table-column-properties style:column-width="2.3708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 style:language-asian="bg" style:country-asian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  <style:text-properties fo:font-weight="bold" style:font-weight-asian="bold" fo:font-variant="small-caps" fo:font-size="14pt" style:font-size-asian="14pt" style:font-size-complex="14pt"/>
    </style:style>
    <style:style style:name="P12" style:parent-style-name="Горенколонтитул" style:family="paragraph">
      <style:paragraph-properties fo:text-align="center"/>
      <style:text-properties fo:font-weight="bold" style:font-weight-asian="bold" fo:font-variant="small-caps" fo:font-size="18pt" style:font-size-asian="18pt" style:font-size-complex="18pt"/>
    </style:style>
    <style:style style:name="TableRow13" style:family="table-row">
      <style:table-row-properties style:min-row-height="0.4951in" style:use-optimal-row-height="false" fo:keep-together="always"/>
    </style:style>
    <style:style style:name="P14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Горенколонтитул" style:family="paragraph">
      <style:paragraph-properties fo:margin-left="-0.1493in" fo:margin-right="-0.3152in" fo:text-indent="0.3097in">
        <style:tab-stops>
          <style:tab-stop style:type="center" style:position="3.2993in"/>
          <style:tab-stop style:type="center" style:position="3.5437in"/>
          <style:tab-stop style:type="right" style:position="6.4493in"/>
        </style:tab-stops>
      </style:paragraph-properties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P17" style:parent-style-name="Горенколонтитул" style:family="paragraph">
      <style:paragraph-properties fo:margin-left="-0.1493in" fo:margin-right="-0.3152in" fo:text-indent="0.3097in">
        <style:tab-stops>
          <style:tab-stop style:type="center" style:position="3.2993in"/>
          <style:tab-stop style:type="center" style:position="3.5437in"/>
          <style:tab-stop style:type="right" style:position="6.4493in"/>
        </style:tab-stops>
      </style:paragraph-properties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P18" style:parent-style-name="Горенколонтитул" style:family="paragraph">
      <style:paragraph-properties fo:text-align="center"/>
    </style:style>
    <style:style style:name="T19" style:parent-style-name="Шрифтнаабзацапоподразбиране" style:family="text"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Горенколонтитул" style:family="paragraph">
      <style:paragraph-properties fo:text-align="center"/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P22" style:parent-style-name="Горенколонтитул" style:family="paragraph">
      <style:paragraph-properties fo:text-align="center"/>
    </style:style>
    <style:style style:name="T23" style:parent-style-name="Шрифтнаабзацапоподразбиране" style:family="text"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T24" style:parent-style-name="Шрифтнаабзацапоподразбиране" style:family="text">
      <style:text-properties style:font-name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5" style:parent-style-name="Горенколонтитул" style:family="paragraph">
      <style:paragraph-properties fo:text-align="center"/>
    </style:style>
    <style:style style:name="T26" style:parent-style-name="Шрифтнаабзацапоподразбиране" style:family="text"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T27" style:parent-style-name="Шрифтнаабзацапоподразбиране" style:family="text">
      <style:text-properties style:font-name="Arial" fo:font-size="1pt" style:font-size-asian="1pt" fo:language="bg" fo:country="BG" style:language-asian="bg" style:country-asian="BG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8240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ОБЩИНА ПЪРВОМАЙ</text:p>
              <text:p text:style-name="P12">ОБЩИНСКИ СЪВЕТ</text:p>
            </table:table-cell>
            <table:covered-table-cell/>
          </table:table-row>
          <table:table-row table:style-name="TableRow13">
            <table:covered-table-cell>
              <text:p text:style-name="P14"/>
            </table:covered-table-cell>
            <table:table-cell table:style-name="TableCell15">
              <text:p text:style-name="P16"/>
              <text:p text:style-name="P17">гр.Първомай, 4270, ул. “Братя Миладинови – юг” № 50</text:p>
              <text:p text:style-name="P18"><text:span text:style-name="T19">ПРЕДСЕДАТЕЛ: <text:s/>тел./fax 0336/64494</text:span></text:p>
            </table:table-cell>
            <table:table-cell table:style-name="TableCell20">
              <text:p text:style-name="P21"/>
              <text:p text:style-name="P22"><text:span text:style-name="T23">e-mail:<text:s/></text:span><text:span text:style-name="T24">obs@parvomai.escom.bg</text:span></text:p>
              <text:p text:style-name="P25"><text:span text:style-name="T26">ТЕХН. СЕКРЕТАР: тел.: 0336/64494</text:span></text:p>
            </table:table-cell>
          </table:table-row>
        </table:table>
        <text:p text:style-name="Горенколонтитул"><text:span text:style-name="T27"><draw:connector draw:type="line" svg:x1="0in" svg:y1="0.15208in" svg:x2="7.125in" svg:y2="0.15208in" draw:z-index="251657216" draw:id="id0" draw:style-name="a1" draw:name="Line 12" text:anchor-type="paragraph"><svg:title/><svg:desc/></draw:connector></text:span></text:p>
      </style:header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С-Първомай</dc:title>
    <dc:subject/>
    <meta:initial-creator>Naseto</meta:initial-creator>
    <dc:creator>server4</dc:creator>
    <meta:creation-date>2024-10-24T07:04:00Z</meta:creation-date>
    <dc:date>2024-10-24T07:04:00Z</dc:date>
    <meta:print-date>2024-10-22T1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7" meta:row-count="6" meta:non-whitespace-character-count="807"/>
  </office:meta>
</office:document-meta>
</file>