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36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text-properties fo:font-size="12pt" style:font-size-asian="12pt" style:font-size-complex="12pt" fo:language="ru" fo:country="RU"/>
    </style:style>
    <style:style style:name="P41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2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3" style:parent-style-name="Нормален" style:family="paragraph">
      <style:paragraph-properties fo:text-align="center"/>
    </style:style>
    <style:style style:name="T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margin-right="-0.1972in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size="12pt" style:font-size-asian="12pt" style:font-size-complex="12pt"/>
    </style:style>
    <style:style style:name="T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size="12pt" style:font-size-asian="12pt" style:font-size-complex="12pt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center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1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margin-right="-0.1972in" fo:text-indent="0.3937in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 fo:margin-right="-0.1972in" fo:text-indent="0.3937in"/>
      <style:text-properties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margin-right="-0.1972in" fo:text-indent="0.3937in"/>
      <style:text-properties fo:font-size="12pt" style:font-size-asian="12pt" style:font-size-complex="12pt" fo:language="bg" fo:country="BG"/>
    </style:style>
    <style:style style:name="P143" style:parent-style-name="Нормален" style:family="paragraph">
      <style:paragraph-properties fo:text-align="justify" fo:margin-right="-0.1972in" fo:text-indent="0.3937in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8" style:parent-style-name="Нормален" style:family="paragraph">
      <style:paragraph-properties fo:text-align="justify" fo:text-indent="0.4916in"/>
    </style:style>
    <style:style style:name="T219" style:parent-style-name="Шрифтнаабзацапоподразбиране" style:family="text">
      <style:text-properties fo:font-size="12pt" style:font-size-asian="12pt" style:font-size-complex="12pt"/>
    </style:style>
    <style:style style:name="P220" style:parent-style-name="Заглавие4" style:family="paragraph">
      <style:paragraph-properties fo:margin-right="-0.1972in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3" style:parent-style-name="Нормален" style:family="paragraph">
      <style:paragraph-properties fo:text-align="justify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3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36" style:parent-style-name="Нормален" style:family="paragraph">
      <style:paragraph-properties fo:text-align="justify" fo:text-indent="0.1972in"/>
      <style:text-properties fo:font-weight="bold" style:font-weight-asian="bold" fo:language="bg" fo:country="BG"/>
    </style:style>
    <style:style style:name="P237" style:parent-style-name="Нормален" style:family="paragraph">
      <style:paragraph-properties fo:text-align="justify" fo:margin-right="-0.1972in" fo:text-indent="0.4916in"/>
    </style:style>
    <style:style style:name="T2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55" style:parent-style-name="Нормален" style:family="paragraph">
      <style:paragraph-properties fo:text-align="justify" fo:margin-right="-0.1972in" fo:text-indent="0.1972in"/>
      <style:text-properties fo:language="bg" fo:country="BG"/>
    </style:style>
    <style:style style:name="P256" style:parent-style-name="Нормален" style:family="paragraph">
      <style:paragraph-properties fo:text-align="justify" fo:margin-right="-0.1972in" fo:text-indent="0.4916in"/>
    </style:style>
    <style:style style:name="T25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7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18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19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320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32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22" style:parent-style-name="Нормален" style:family="paragraph">
      <style:paragraph-properties fo:text-align="justify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25" style:parent-style-name="Нормален" style:family="paragraph">
      <style:paragraph-properties fo:text-align="justify"/>
    </style:style>
    <style:style style:name="T32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2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2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35"/>
      <text:p text:style-name="P36"/>
      <text:p text:style-name="Нормален"><text:span text:style-name="T37">ДО<text:s/></text:span></text:p>
      <text:p text:style-name="P38">ОБЩИНСКИЯ СЪВЕТ</text:p>
      <text:p text:style-name="P39">НА ОБЩИНА ПЪРВОМАЙ</text:p>
      <text:p text:style-name="P40"/>
      <text:p text:style-name="P41"/>
      <text:p text:style-name="P42">предложение</text:p>
      <text:p text:style-name="P43"><text:span text:style-name="T44">о</text:span><text:span text:style-name="T45">т<text:s/></text:span><text:span text:style-name="T46"><text:line-break/></text:span><text:span text:style-name="T47">Николай Митков</text:span><text:span text:style-name="T48"><text:s/>– Кмет на Община Първомай</text:span></text:p>
      <text:p text:style-name="P49"/>
      <text:p text:style-name="P50"><text:span text:style-name="T51">ОТНОСНО:<text:s/></text:span><text:span text:style-name="T52">Одобряване на ПУП-ПП, представляващ част от комплексен проект по чл.</text:span><text:span text:style-name="T53"><text:s/></text:span><text:span text:style-name="T54">150 от ЗУТ, за строеж: Кабелна линия 20<text:s/></text:span><text:span text:style-name="T55">kV</text:span><text:span text:style-name="T56"><text:s/>от<text:s/></text:span><text:span text:style-name="T57">съществуващ<text:s/></text:span><text:span text:style-name="T58">ЖР стълб №</text:span><text:span text:style-name="T59">21/45</text:span><text:span text:style-name="T60"><text:s/>от ВЛ 20<text:s/></text:span><text:span text:style-name="T61">kV<text:s/></text:span><text:span text:style-name="T62">„</text:span><text:span text:style-name="T63">Градина</text:span><text:span text:style-name="T64">”, до нов БКТП<text:s/></text:span><text:span text:style-name="T65">/собственост на потребителя/ монтиран<text:s/></text:span><text:span text:style-name="T66">в ПИ<text:s/></text:span><text:span text:style-name="T67">40155.1.135 за присъединяване на фотоволтаична централа</text:span><text:span text:style-name="T68"><text:s/>по КККР на<text:s/></text:span><text:span text:style-name="T69">с.</text:span><text:span text:style-name="T70"><text:s/></text:span><text:span text:style-name="T71">Крушево, общ</text:span><text:span text:style-name="T72">.</text:span><text:span text:style-name="T73"><text:s/></text:span><text:span text:style-name="T74">Първомай,<text:s/></text:span><text:span text:style-name="T75"><text:s/></text:span><text:span text:style-name="T76">с Възложител „Електроразпределение Юг” ЕАД</text:span></text:p>
      <text:p text:style-name="P77"/>
      <text:p text:style-name="P78"><text:span text:style-name="T79">УВАЖАЕМИ ДАМИ И ГОСПОДА ОБЩИНСКИ СЪВЕТНИЦИ</text:span><text:span text:style-name="T80">,</text:span></text:p>
      <text:p text:style-name="P81"/>
      <text:p text:style-name="P82"><text:span text:style-name="T83">В Общинска админ</text:span><text:span text:style-name="T84">истрация е постъпило<text:s/></text:span><text:span text:style-name="T85">З</text:span><text:span text:style-name="T86">аявление В</text:span><text:span text:style-name="T87">х.№</text:span><text:span text:style-name="T88"><text:s/></text:span><text:span text:style-name="T89">53-00-</text:span><text:span text:style-name="T90">63</text:span><text:span text:style-name="T91">2</text:span><text:span text:style-name="T92">/</text:span><text:span text:style-name="T93">26</text:span><text:span text:style-name="T94">.</text:span><text:span text:style-name="T95">0</text:span><text:span text:style-name="T96">8</text:span><text:span text:style-name="T97">.202</text:span><text:span text:style-name="T98">4</text:span><text:span text:style-name="T99">г.<text:s/></text:span><text:span text:style-name="T100">от</text:span><text:span text:style-name="T101"><text:s/>инж.</text:span><text:span text:style-name="T102"><text:s/></text:span><text:span text:style-name="T103">Павлин<text:s/></text:span><text:span text:style-name="T104">******</text:span><text:span text:style-name="T105"><text:s/>Маринов – Ръководител КЕЦ Асеновград</text:span><text:span text:style-name="T106">, упълномощен представител на<text:s/></text:span><text:span text:style-name="T107">„Електроразпределение Юг” ЕАД, регистриран</text:span><text:span text:style-name="T108">о</text:span><text:span text:style-name="T109"><text:s/>с решение №</text:span><text:span text:style-name="T110"><text:s/></text:span><text:span text:style-name="T111">6184/05.</text:span><text:span text:style-name="T112">10.2006г., по ф.д. №</text:span><text:span text:style-name="T113"><text:s/></text:span><text:span text:style-name="T114">2436/2000г.</text:span><text:span text:style-name="T115">,<text:s/></text:span><text:span text:style-name="T116">ЕИК 115552190, с адрес на управление: гр.</text:span><text:span text:style-name="T117"><text:s/></text:span><text:span text:style-name="T118">Пловдив, ул.”Хр.Г.Данов” №37,<text:s/></text:span><text:span text:style-name="T119">със съгласието на Община Първомай, представлявана от Радослава Ставрева, изпълняваща длъжността кмет, съгласно Заповед №</text:span><text:span text:style-name="T120"><text:s/></text:span><text:span text:style-name="T121">РД-15-507/28.08.2024г.,<text:s/></text:span><text:span text:style-name="T122">с искане за одобряване на проектна документация по чл.150 от ЗУТ</text:span><text:span text:style-name="T123">,</text:span><text:span text:style-name="T124"><text:s/>за реализиране на строеж:<text:s/></text:span><text:span text:style-name="T125">„</text:span><text:span text:style-name="T126">Кабелна линия 20<text:s/></text:span><text:span text:style-name="T127">kV</text:span><text:span text:style-name="T128"><text:s/>от съществуващ ЖР стълб №21/45 от ВЛ 20<text:s/></text:span><text:span text:style-name="T129">kV<text:s/></text:span><text:span text:style-name="T130">„Градина”, до нов БКТП /собственост на потребителя/ монтиран в ПИ 40155.1.135 за присъединяване на фотоволтаична централа по КККР на с.Крушево, общ.Първомай</text:span><text:span text:style-name="T131">”</text:span><text:span text:style-name="T132">, в изпълнение на задължението по Договор за присъединяване №</text:span><text:span text:style-name="T133"><text:s/></text:span><text:span text:style-name="T134">44</text:span><text:span text:style-name="T135">33863</text:span><text:span text:style-name="T136">/</text:span><text:span text:style-name="T137">31</text:span><text:span text:style-name="T138">.1</text:span><text:span text:style-name="T139">0</text:span><text:span text:style-name="T140">.2023г.<text:s/></text:span></text:p>
      <text:p text:style-name="P141">Във връзка с реализиране на инвестиционното намерение на „Електроразпределение Юг”<text:s/>ЕАД<text:s/>и<text:s/>Заявление с Вх.№53-00-446/23.05.2024г., със Заповед №РД-15-364/07.06.2024г., на Кмета на Община Първомай,<text:s/>на основание чл.124б от ЗУТ,<text:s/>е<text:s/>одобрено задание за проектиране и е <text:s/>разрешено изработването на Комплексен инвестиционен проект по чл.150 от ЗУТ<text:s/>за кабелно ел.трасе,<text:s/>включващ ПУП-Парцеларен план и Технически инвестиционен проект.<text:s/></text:p>
      <text:p text:style-name="P142">Входираният със Заявление .№53-00-632/26.08.2024г., Комплексен инвестиционен проект по чл.150 от ЗУТ, съдържа градоустройствена част, представляваща ПУП-Парцеларен план и Технически проект, включващ част Електрическа, Геодезия-трасировъчен план<text:s/>и ПБЗ<text:s/>като<text:s/>за<text:s/>същите в съответствие с нормата на чл.142, ал.6, т.2<text:s/>от ЗУТ, е изготвен Комплексен доклад за оценка на съответствието с В№ 2080-824/08.08.2024г., от<text:s/>„БЕТА 7”ООД, ЕИК 202441554, с адрес на управление: гр.Пловдив, ул.”Ал.Пушкин”№4, представлявано от Управителя на дружеството инж.Николай Славчев Григоров, Удостоверение №РК-0362/04.12.2019г., издадено от ДНСК. Към документацията са представени съгласувателно писмо с Изх.№41906/17.07.2024г. от „ВиК”ЕООД Пловдив,<text:s/>Становище с Рег.№732800-94, екз.№2/20.05.2024г., за съответствие на инвестиционния проект с правилата и нормите за пожарна безопасност, издадено от РС„ПБЗН” гр.Първомай<text:s/>и<text:s/>Договор №4433863/31.10.2023г. за присъединяване<text:s/>на обект за производство не електрическа енергия<text:s/>към<text:s/>електроразпределителната мрежа на „Електроразпределение Юг” ЕАД.<text:s/></text:p>
      <text:p text:style-name="P143"><text:span text:style-name="T144">На<text:s/></text:span><text:span text:style-name="T145">свое<text:s/></text:span><text:span text:style-name="T146">заседание</text:span><text:span text:style-name="T147">,</text:span><text:span text:style-name="T148"><text:s/>ОЕСУТ при<text:s/></text:span><text:span text:style-name="T149">ОбА</text:span><text:span text:style-name="T150"><text:s/>гр.Първомай, с Решение<text:s/></text:span><text:span text:style-name="T151">II</text:span><text:span text:style-name="T152">,</text:span><text:span text:style-name="T153"><text:s/>по т.</text:span><text:span text:style-name="T154">1</text:span><text:span text:style-name="T155"><text:s/></text:span><text:span text:style-name="T156">по</text:span><text:span text:style-name="T157"><text:s/></text:span><text:span text:style-name="T158">Протокол №</text:span><text:span text:style-name="T159">22</text:span><text:span text:style-name="T160"><text:s/>от</text:span><text:span text:style-name="T161"><text:s/></text:span><text:span text:style-name="T162">28</text:span><text:span text:style-name="T163">.0</text:span><text:span text:style-name="T164">8</text:span><text:span text:style-name="T165">.20</text:span><text:span text:style-name="T166">24</text:span><text:span text:style-name="T167">г., е разгледа</text:span><text:span text:style-name="T168">л<text:s/></text:span><text:span text:style-name="T169">разработка</text:span><text:span text:style-name="T170">та на Комплексния инвестиционен проект по чл.150 от ЗУТ<text:s/></text:span><text:span text:style-name="T171">и<text:s/></text:span><text:soft-page-break/><text:span text:style-name="T172">предвид</text:span><text:span text:style-name="T173"><text:s/>Лицензия №Л-140-07/13.08.2004г.<text:s/></text:span><text:span text:style-name="T174">на „Електроразпределение Юг” ЕАД,<text:s/></text:span><text:span text:style-name="T175">за разпределение на електрическа енергия за територията на обл.Пловдив, Пазарджик, Смолян, Кърджали, Хасково</text:span><text:span text:style-name="T176">,<text:s/></text:span><text:span text:style-name="T177">Лицензия №Л-140-11/13.08.2004г. за обществено снабдяване с ел.енергия за територията на обл.Пловдив, Пазарджик, Смолян, Кърджали, Хасково, Чл.67, ал.2 /ДВ бр.107/09.12.2003г. изм.бр.18/05.03.2004г., в сила от 05.03.2004г., ДВ бр.54 от 2012г., в сила от 17.07.2012г./<text:s/></text:span><text:span text:style-name="T178">от<text:s/></text:span><text:span text:style-name="T179">Закона за Енергетиката и съгласно чл.3 от Наредба №16/2004г. за<text:s/></text:span><text:span text:style-name="T180">сервитутите на енергийни обекти,<text:s/></text:span><text:span text:style-name="T181">относно<text:s/></text:span><text:span text:style-name="T182">с</text:span><text:span text:style-name="T183">пециалният режим на упражняване на сервитутните права по тази наредба, в сервитутн</text:span><text:span text:style-name="T184">ата зона около енергийния обект, упражняването на с</text:span><text:span text:style-name="T185">ервитутните права за енергийни обекти, представляващи подземни, на/надземни проводи и съоръжения, от титуляра на сервитутните права</text:span><text:span text:style-name="T186">,</text:span><text:span text:style-name="T187"><text:s/></text:span><text:span text:style-name="T188">подаденото заявление<text:s/></text:span><text:span text:style-name="T189">№</text:span><text:span text:style-name="T190">53-00-</text:span><text:span text:style-name="T191">632</text:span><text:span text:style-name="T192">/</text:span><text:span text:style-name="T193">26</text:span><text:span text:style-name="T194">.0</text:span><text:span text:style-name="T195">8</text:span><text:span text:style-name="T196">.2024</text:span><text:span text:style-name="T197">г.<text:s/></text:span><text:span text:style-name="T198">о</text:span><text:span text:style-name="T199">т всички заинтересовани страни</text:span><text:span text:style-name="T200"><text:s/>по смисъла на чл.131, ал.1 от ЗУТ</text:span><text:span text:style-name="T201">,<text:s/></text:span><text:span text:style-name="T202">регистъра на засегнатите имо</text:span><text:span text:style-name="T203">ти<text:s/></text:span><text:span text:style-name="T204">общинска собственост<text:s/></text:span><text:span text:style-name="T205">и<text:s/></text:span><text:span text:style-name="T206">приложените съгласувателни писма и становища</text:span><text:span text:style-name="T207"><text:s/>по чл.144, ал.1 от ЗУТ</text:span><text:span text:style-name="T208">, в съответствие с нормата на чл.129, ал.1 от ЗУТ,<text:s/></text:span><text:span text:style-name="T209">предлага,<text:s/></text:span><text:span text:style-name="T210">Подробният</text:span><text:span text:style-name="T211"><text:s/>устройствен план</text:span><text:span text:style-name="T212"><text:s/>-<text:s/></text:span><text:span text:style-name="T213">Парцеларен план</text:span><text:span text:style-name="T214">, представляващ градоустройствена част от проекта, да бъде одобрен от общински съвет<text:s/></text:span><text:span text:style-name="T215">по доклад на Кмета на община Първомай,<text:s/></text:span><text:span text:style-name="T216">при условията на чл.128, ал.14 като едновременно с одобряването на плана,<text:s/></text:span><text:span text:style-name="T217">главният архитект да одобри техническият инвестиционен проект и издаде разрешение за строеж на основание чл.150, в съответствие с чл.148, ал.2, във връзка с чл.142, ал.6, т.2 от ЗУТ, при условията на чл.156”б”, ал.7 от същия закон.<text:s/></text:span></text:p>
      <text:p text:style-name="P218"><text:span text:style-name="T219"><text:s/></text:span></text:p>
      <text:h text:style-name="P220" text:outline-level="4"><text:span text:style-name="T221"><text:tab/>П</text:span><text:span text:style-name="T222">редвид на</text:span><text:span text:style-name="T223"><text:s/>гореизложеното и на основание<text:s/></text:span><text:span text:style-name="T224">ч</text:span><text:span text:style-name="T225">л.21, ал.1, т.</text:span><text:span text:style-name="T226">11</text:span><text:span text:style-name="T227"><text:s/>от ЗМСМА,<text:s/></text:span><text:span text:style-name="T228">ч</text:span><text:span text:style-name="T229">л.</text:span><text:span text:style-name="T230">129, ал.1, от ЗУТ,<text:s/></text:span><text:span text:style-name="T231">при условията на чл.128, ал.14, във връзка с чл.131, ал.1, ал.2, т.1 и ал.3 от ЗУТ,<text:s/></text:span><text:span text:style-name="T232">предлагам на Общински съвет – гр.Първомай да вземе следното</text:span></text:h>
      <text:p text:style-name="P233"><text:span text:style-name="T234"><text:s text:c="48"/></text:span></text:p>
      <text:p text:style-name="P235">Р <text:s/>Е <text:s/>Ш <text:s/>Е <text:s/>Н <text:s/>И <text:s/>Е:</text:p>
      <text:p text:style-name="P236"/>
      <text:p text:style-name="P237"><text:span text:style-name="T238">Одобрява ПУП-ПП<text:s/></text:span><text:span text:style-name="T239">(</text:span><text:span text:style-name="T240">Подробен устройствен</text:span><text:span text:style-name="T241"><text:s/>план<text:s/></text:span><text:span text:style-name="T242">-</text:span><text:span text:style-name="T243"><text:s/></text:span><text:span text:style-name="T244">Парцеларен план</text:span><text:span text:style-name="T245">)<text:s/></text:span><text:span text:style-name="T246">за:<text:s/></text:span><text:span text:style-name="T247">„Кабелна линия 20<text:s/></text:span><text:span text:style-name="T248">kV</text:span><text:span text:style-name="T249"><text:s/>от съществуващ ЖР стълб №21/45 от ВЛ 20<text:s/></text:span><text:span text:style-name="T250">kV<text:s/></text:span><text:span text:style-name="T251">„Градина”, до нов БКТП /собственост на потребителя/ монтиран в ПИ 40155.1.135 за присъединяване на фотоволтаична централа по КККР на с.Крушево, общ.Първомай”</text:span><text:span text:style-name="T252">,</text:span><text:span text:style-name="T253"><text:s/>представляващ част от Комплексен инвестиционен проект по чл.150 от ЗУТ, с възложител „Електроразпределение ЮГ” ЕАД</text:span><text:span text:style-name="T254">;</text:span></text:p>
      <text:p text:style-name="P255"/>
      <text:p text:style-name="P256"><text:span text:style-name="T257">Мотиви</text:span><text:span text:style-name="T258">: настоящето решение се приема на основание<text:s/></text:span><text:span text:style-name="T259">ч</text:span><text:span text:style-name="T260">л.21, ал.1, т.11 от ЗМСМА,</text:span><text:span text:style-name="T261"><text:s/></text:span><text:span text:style-name="T262">ч</text:span><text:span text:style-name="T263">л.</text:span><text:span text:style-name="T264">129, ал.1,<text:s/></text:span><text:span text:style-name="T265">при условията на чл.128, ал.14</text:span><text:span text:style-name="T266"><text:s/></text:span><text:span text:style-name="T267">от ЗУТ,<text:s/></text:span><text:span text:style-name="T268">във връзка<text:s/></text:span><text:span text:style-name="T269">с<text:s/></text:span><text:span text:style-name="T270">изграждане на трасе на нов</text:span><text:span text:style-name="T271">а</text:span><text:span text:style-name="T272"><text:s/>подземн</text:span><text:span text:style-name="T273">а</text:span><text:span text:style-name="T274"><text:s/></text:span><text:span text:style-name="T275">кабел</text:span><text:span text:style-name="T276">на<text:s/></text:span><text:span text:style-name="T277">линия 20<text:s/></text:span><text:span text:style-name="T278">kV</text:span><text:span text:style-name="T279"><text:s/>от съществуващ ЖР стълб №21/45 от ВЛ 20<text:s/></text:span><text:span text:style-name="T280">kV<text:s/></text:span><text:span text:style-name="T281">„Градина”, до нов БКТП /собственост на потребителя/ монтиран в ПИ 40155.1.135 за присъединяване на фотоволтаична централа по КККР на с.</text:span><text:span text:style-name="T282"><text:s/></text:span><text:span text:style-name="T283">Крушево, общ.</text:span><text:span text:style-name="T284"><text:s/></text:span><text:span text:style-name="T285">Първомай</text:span><text:span text:style-name="T286">,</text:span><text:span text:style-name="T287"><text:s/>в изпълнение на<text:s/></text:span><text:span text:style-name="T288">Договор за присъединяване №44</text:span><text:span text:style-name="T289">33863</text:span><text:span text:style-name="T290">/</text:span><text:span text:style-name="T291">31</text:span><text:span text:style-name="T292">.1</text:span><text:span text:style-name="T293">0</text:span><text:span text:style-name="T294">.2023г., Заявление</text:span><text:span text:style-name="T295"><text:s/></text:span><text:span text:style-name="T296">с В</text:span><text:span text:style-name="T297">х.№</text:span><text:span text:style-name="T298"><text:s/></text:span><text:span text:style-name="T299">53</text:span><text:span text:style-name="T300">-0</text:span><text:span text:style-name="T301">0</text:span><text:span text:style-name="T302">-</text:span><text:span text:style-name="T303">63</text:span><text:span text:style-name="T304">2</text:span><text:span text:style-name="T305">/</text:span><text:span text:style-name="T306">26</text:span><text:span text:style-name="T307">.0</text:span><text:span text:style-name="T308">8</text:span><text:span text:style-name="T309">.20</text:span><text:span text:style-name="T310">24</text:span><text:span text:style-name="T311">г</text:span><text:span text:style-name="T312">.<text:s/></text:span><text:span text:style-name="T313">от всички заинтересовани<text:s/></text:span><text:span text:style-name="T314">лица,<text:s/></text:span><text:span text:style-name="T315">с цел подпомагане на инвестиционния процес и спазване на сроковете по неговата реализация, на територията на Община Първомай</text:span><text:span text:style-name="T316">.</text:span></text:p>
      <text:p text:style-name="P317"/>
      <text:p text:style-name="P318"/>
      <text:p text:style-name="P319"/>
      <text:p text:style-name="P320"/>
      <text:p text:style-name="P321">ВНОСИТЕЛ:</text:p>
      <text:p text:style-name="P322"><text:span text:style-name="T323">НИКОЛАЙ МИТКОВ</text:span><text:span text:style-name="T324"><text:s/></text:span></text:p>
      <text:p text:style-name="P325"><text:span text:style-name="T326">К</text:span><text:span text:style-name="T327">мет на Община Първомай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1" style:parent-style-name="Горенколонтитул" style:family="paragraph">
      <style:paragraph-properties fo:text-align="center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32" style:parent-style-name="Нормаленуеб" style:family="paragraph">
      <style:paragraph-properties fo:text-align="center" fo:margin-top="0in" fo:margin-bottom="0in"/>
    </style:style>
    <style:style style:name="T33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6192" draw:id="id0" draw:style-name="a1" draw:name="WordArt 10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адрес: улица “Братя Миладинови” – <text:s/>юг № 50</text:p>
              <text:p text:style-name="P21"><text:span text:style-name="T22">тел.:0336 <text:s/>/ 62201,62139 ; факс:0336 / 62872</text:span><text:span text:style-name="T23"><text:s/></text:span></text:p>
            </table:table-cell>
            <table:table-cell table:style-name="TableCell24">
              <text:p text:style-name="P25"><text:span text:style-name="T26">E-mail:</text:span><text:span text:style-name="T27"><text:s/>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frame draw:z-index="251657216" draw:id="id1" draw:style-name="a2" draw:name="WordArt 11" text:anchor-type="paragraph" svg:x="2.17014in" svg:y="-1.02222in" svg:width="2.91667in" svg:height="0.23333in" style:rel-width="scale" style:rel-height="scale"><draw:text-box><text:p text:style-name="P32"><text:span text:style-name="T33">ОБЩИНА ПЪРВОМАЙ</text:span></text:p></draw:text-box><svg:title/><svg:desc/></draw:frame></text:span><text:span text:style-name="T34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4</dc:creator>
    <meta:creation-date>2024-09-19T06:54:00Z</meta:creation-date>
    <dc:date>2024-09-19T06:54:00Z</dc:date>
    <meta:print-date>2024-09-17T07:35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908" meta:character-count="6076" meta:row-count="43" meta:non-whitespace-character-count="5180"/>
  </office:meta>
</office:document-meta>
</file>