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Заглавие2" style:master-page-name="MPF0" style:family="paragraph">
      <style:paragraph-properties fo:break-before="page" fo:text-indent="0in" style:page-number="1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8" style:parent-style-name="Заглавие2" style:family="paragraph">
      <style:paragraph-properties fo:text-indent="0in"/>
    </style:style>
    <style:style style:name="T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1" style:parent-style-name="Заглавие2" style:family="paragraph">
      <style:paragraph-properties fo:line-height="100%" fo:text-indent="0in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6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text-properties fo:language="ru" fo:country="RU"/>
    </style:style>
    <style:style style:name="T58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59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0" style:parent-style-name="Шрифтнаабзацапоподразбиране" style:family="text">
      <style:text-properties style:font-name="Times New Roman" fo:font-weight="bold" style:font-weight-asian="bold" style:font-size-complex="16pt" fo:language="ru" fo:country="RU"/>
    </style:style>
    <style:style style:name="T61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P62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4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/>
    </style:style>
    <style:style style:name="P65" style:parent-style-name="Нормален" style:family="paragraph">
      <style:paragraph-properties fo:text-align="justify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margin-right="-0.1972in"/>
    </style:style>
    <style:style style:name="T10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justify" fo:margin-right="-0.1972in"/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 fo:margin-right="0.0006in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2" style:parent-style-name="Нормален" style:family="paragraph">
      <style:paragraph-properties fo:text-align="justify" fo:margin-right="0.0006in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style:font-weight-complex="bold" style:font-style-complex="italic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letter-spacing="0.0048in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letter-spacing="0.0013in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style:font-name="Cambria" fo:font-weight="bold" style:font-weight-asian="bold" style:font-style-complex="italic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 fo:margin-right="0.0006in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4" style:parent-style-name="Нормален" style:family="paragraph">
      <style:paragraph-properties fo:text-align="justify" fo:margin-right="-0.1972in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6" style:parent-style-name="Нормален" style:family="paragraph">
      <style:paragraph-properties fo:text-align="justify" fo:margin-right="0.0006in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7" style:parent-style-name="Нормален" style:family="paragraph">
      <style:paragraph-properties fo:text-align="justify" fo:margin-right="0.0006in"/>
      <style:text-properties fo:color="#FF0000" fo:font-size="12pt" style:font-size-asian="12pt" style:font-size-complex="12pt" fo:language="bg" fo:country="BG"/>
    </style:style>
    <style:style style:name="P358" style:parent-style-name="Нормален" style:family="paragraph">
      <style:paragraph-properties fo:text-align="center" fo:margin-right="0.0006in"/>
      <style:text-properties fo:font-weight="bold" style:font-weight-asian="bold" fo:font-size="12pt" style:font-size-asian="12pt" style:font-size-complex="12pt"/>
    </style:style>
    <style:style style:name="P359" style:parent-style-name="Нормален" style:family="paragraph">
      <style:paragraph-properties fo:text-align="justify" fo:margin-right="0.0006in"/>
      <style:text-properties fo:font-size="12pt" style:font-size-asian="12pt" style:font-size-complex="12pt"/>
    </style:style>
    <style:style style:name="P360" style:parent-style-name="Нормален" style:family="paragraph">
      <style:paragraph-properties fo:text-align="justify" fo:margin-right="0.0006in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6" style:parent-style-name="Нормален" style:family="paragraph">
      <style:paragraph-properties fo:text-align="justify" fo:margin-right="0.0006in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7" style:parent-style-name="Нормален" style:family="paragraph">
      <style:paragraph-properties fo:text-align="justify" fo:margin-right="0.0006in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P425" style:parent-style-name="Нормален" style:family="paragraph">
      <style:paragraph-properties fo:text-align="justify" fo:margin-right="0.0006in"/>
      <style:text-properties fo:font-size="12pt" style:font-size-asian="12pt" style:font-size-complex="12pt"/>
    </style:style>
    <style:style style:name="P426" style:parent-style-name="Нормален" style:family="paragraph">
      <style:paragraph-properties fo:text-align="justify" fo:margin-right="-0.1972in"/>
      <style:text-properties fo:font-size="12pt" style:font-size-asian="12pt" style:font-size-complex="12pt" fo:language="bg" fo:country="BG"/>
    </style:style>
    <style:style style:name="P427" style:parent-style-name="Нормален" style:family="paragraph">
      <style:paragraph-properties fo:text-align="justify" fo:margin-right="-0.1972in"/>
      <style:text-properties fo:font-size="12pt" style:font-size-asian="12pt" style:font-size-complex="12pt" fo:language="bg" fo:country="BG"/>
    </style:style>
    <style:style style:name="P428" style:parent-style-name="Нормален" style:family="paragraph">
      <style:paragraph-properties fo:text-align="justify" fo:margin-right="-0.1972in"/>
      <style:text-properties fo:font-size="12pt" style:font-size-asian="12pt" style:font-size-complex="12pt" fo:language="bg" fo:country="BG"/>
    </style:style>
    <style:style style:name="P429" style:parent-style-name="Нормален" style:family="paragraph">
      <style:paragraph-properties fo:text-align="justify" fo:margin-right="-0.1972in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2" style:parent-style-name="Нормален" style:family="paragraph">
      <style:paragraph-properties fo:text-align="justify" fo:margin-right="-0.1972in" fo:text-indent="0.5in"/>
      <style:text-properties style:font-name="Arial" fo:font-size="12pt" style:font-size-asian="12pt" style:font-size-complex="12pt" fo:language="ru" fo:country="RU"/>
    </style:style>
    <style:style style:name="P433" style:parent-style-name="Нормален" style:family="paragraph">
      <style:paragraph-properties fo:text-align="justify" fo:margin-right="-0.1972in"/>
      <style:text-properties fo:font-weight="bold" style:font-weight-asian="bold" fo:font-size="12pt" style:font-size-asian="12pt" style:font-size-complex="12pt" fo:language="bg" fo:country="BG"/>
    </style:style>
    <style:style style:name="P434" style:parent-style-name="Нормален" style:family="paragraph">
      <style:paragraph-properties fo:text-align="justify" fo:margin-right="-0.1972in"/>
      <style:text-properties fo:font-style="italic" style:font-style-asian="italic" fo:font-size="12pt" style:font-size-asian="12pt" style:font-size-complex="12pt" fo:language="bg" fo:country="BG"/>
    </style:style>
    <style:style style:name="P435" style:parent-style-name="Нормален" style:family="paragraph">
      <style:paragraph-properties fo:text-align="justify" fo:margin-right="-0.1972in"/>
      <style:text-properties fo:font-style="italic" style:font-style-asian="italic" fo:font-size="12pt" style:font-size-asian="12pt" style:font-size-complex="12pt" fo:language="bg" fo:country="BG"/>
    </style:style>
    <style:style style:name="P436" style:parent-style-name="Нормален" style:family="paragraph">
      <style:paragraph-properties fo:text-align="justify" fo:margin-right="-0.1972in"/>
      <style:text-properties fo:font-style="italic" style:font-style-asian="italic" fo:font-size="12pt" style:font-size-asian="12pt" style:font-size-complex="12pt" fo:language="bg" fo:country="BG"/>
    </style:style>
    <style:style style:name="P437" style:parent-style-name="Нормален" style:family="paragraph">
      <style:paragraph-properties fo:margin-right="-0.1972in"/>
    </style:style>
    <style:style style:name="T438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439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h text:style-name="P48" text:outline-level="2"><text:span text:style-name="T49">ДО</text:span><text:span text:style-name="T50">:</text:span></text:h>
      <text:h text:style-name="P51" text:outline-level="2"><text:span text:style-name="T52"><text:tab/></text:span><text:span text:style-name="T53">ОБЩИНСКИ</text:span><text:span text:style-name="T54">Я</text:span><text:span text:style-name="T55"><text:s/>СЪВЕТ</text:span></text:h>
      <text:h text:style-name="P56" text:outline-level="2"><text:tab/>НА<text:s/>ГР.ПЪРВОМАЙ</text:h>
      <text:p text:style-name="P57"/>
      <text:p text:style-name="Подзаглавие"><text:span text:style-name="T58">ДОКЛАДНА<text:s/></text:span><text:span text:style-name="T59">ЗА</text:span><text:span text:style-name="T60">П</text:span><text:span text:style-name="T61">ИСКА</text:span></text:p>
      <text:p text:style-name="P62">от<text:s/></text:p>
      <text:p text:style-name="P63">Николай Митков -<text:s/>кмет на Община<text:s/>Първомай</text:p>
      <text:p text:style-name="P64"/>
      <text:p text:style-name="P65"><text:span text:style-name="T66">ОТНОСНО:</text:span><text:span text:style-name="T67"><text:s/></text:span><text:span text:style-name="T68">Вземане на решение от Общински</text:span><text:span text:style-name="T69">я</text:span><text:span text:style-name="T70"><text:s/>съвет</text:span><text:span text:style-name="T71"><text:s/>на</text:span><text:span text:style-name="T72"><text:s/></text:span><text:span text:style-name="T73">гр.Първомай,<text:s/></text:span><text:span text:style-name="T74">за<text:s/></text:span><text:span text:style-name="T75">одобряване на</text:span><text:span text:style-name="T76"><text:s/></text:span><text:span text:style-name="T77">Проект за<text:s/></text:span><text:span text:style-name="T78">изменение<text:s/></text:span><text:span text:style-name="T79">на О</text:span><text:span text:style-name="T80">УП</text:span><text:span text:style-name="T81"><text:s/>на Община Първомай,<text:s/></text:span><text:span text:style-name="T82">в<text:s/></text:span><text:span text:style-name="T83">обхвата на землище гр.Първомай, местност: „</text:span><text:span text:style-name="T84">Кабата каладж.</text:span><text:span text:style-name="T85"><text:s/></text:span><text:span text:style-name="T86">чеир</text:span><text:span text:style-name="T87">” за ПИ с идентификатор 59080.</text:span><text:span text:style-name="T88">230</text:span><text:span text:style-name="T89">.</text:span><text:span text:style-name="T90">203</text:span><text:span text:style-name="T91">, по Кадастралната карта и Кадастралните регистри на землището на гр.Първомай, собственост на „</text:span><text:span text:style-name="T92">АЛКАО</text:span><text:span text:style-name="T93">” ЕООД, във връзка разширяване обхвата на граничеща с тях<text:s/></text:span><text:span text:style-name="T94">структурна единица 1</text:span><text:span text:style-name="T95">7</text:span><text:span text:style-name="T96">1</text:span><text:span text:style-name="T97">-</text:span><text:span text:style-name="T98">ПСП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Д</text:span><text:span text:style-name="T105">ами и господа общински съветници,</text:span></text:p>
      <text:p text:style-name="P106"/>
      <text:p text:style-name="P107"><text:span text:style-name="T108"><text:tab/></text:span><text:span text:style-name="T109"><text:tab/></text:span><text:span text:style-name="T110"><text:tab/>В</text:span><text:span text:style-name="T111"><text:s/>изпълнение на Решение №</text:span><text:span text:style-name="T112">91, прието на 30</text:span><text:span text:style-name="T113">.0</text:span><text:span text:style-name="T114">5</text:span><text:span text:style-name="T115">.202</text:span><text:span text:style-name="T116">4</text:span><text:span text:style-name="T117">г., по<text:s/></text:span><text:span text:style-name="T118">Протокол №</text:span><text:span text:style-name="T119">9</text:span><text:span text:style-name="T120"><text:s/>на<text:s/></text:span><text:span text:style-name="T121">о</text:span><text:span text:style-name="T122">бщински<text:s/></text:span><text:span text:style-name="T123">с</text:span><text:span text:style-name="T124">ъвет - Първомай,<text:s/></text:span><text:span text:style-name="T125">на основание чл.134, ал.1, т.1, при условията на чл.127, ал.9, във връзка със 124, ал.1 от ЗУТ и<text:s/></text:span><text:span text:style-name="T126">чл.21, ал.1, т.11 от ЗМСМА,</text:span><text:span text:style-name="T127"><text:s/></text:span><text:span text:style-name="T128">Общински</text:span><text:span text:style-name="T129">ят</text:span><text:span text:style-name="T130"><text:s/>съвет</text:span><text:span text:style-name="T131"><text:s/>на гр.</text:span><text:span text:style-name="T132">Първомай</text:span><text:span text:style-name="T133"><text:s/>е разрешил изработването на Проект за изменение на<text:s/></text:span><text:span text:style-name="T134">Общ устройствен план на община Първомай, в<text:s/></text:span><text:span text:style-name="T135">обхвата на Поземлен имот с идентификатор 59080.</text:span><text:span text:style-name="T136">230</text:span><text:span text:style-name="T137">.</text:span><text:span text:style-name="T138">203</text:span><text:span text:style-name="T139">, местност: „</text:span><text:span text:style-name="T140">Кабата каладж.чеир</text:span><text:span text:style-name="T141">” по Кадастралната карта и Кадастралните регистри на землището на гр.Първомай, обл.Пловдив, във връзка с включването<text:s/></text:span><text:span text:style-name="T142">му</text:span><text:span text:style-name="T143"><text:s/>в обхвата на граничеща с<text:s/></text:span><text:span text:style-name="T144">него</text:span><text:span text:style-name="T145"><text:s/>територия,</text:span><text:span text:style-name="T146"><text:s/>включена в действащия ОУП на общ.Първомай</text:span><text:span text:style-name="T147"><text:s/>за „С</text:span><text:span text:style-name="T148">кладово производствена устройствена зона</text:span><text:span text:style-name="T149">”</text:span><text:span text:style-name="T150">, представляваща структурна единица 1</text:span><text:span text:style-name="T151">7</text:span><text:span text:style-name="T152">1</text:span><text:span text:style-name="T153">-</text:span><text:span text:style-name="T154">Пс</text:span><text:span text:style-name="T155">п</text:span><text:span text:style-name="T156">. Със същото решение е дадено съгласие, процедурата да бъде проведена от Община Първомай,<text:s/></text:span><text:span text:style-name="T157">за сметка на<text:s/></text:span><text:span text:style-name="T158">собственика</text:span><text:span text:style-name="T159"><text:s/>„</text:span><text:span text:style-name="T160">АЛКАО</text:span><text:span text:style-name="T161">” ЕООД, във връзка с инвестиционните му намерения за<text:s/></text:span><text:span text:style-name="T162">разширение на<text:s/></text:span><text:span text:style-name="T163">съществуващата п</text:span><text:span text:style-name="T164">роизводствено складов</text:span><text:span text:style-name="T165">а</text:span><text:span text:style-name="T166"><text:s/></text:span><text:span text:style-name="T167">база</text:span><text:span text:style-name="T168"><text:s/>в собствените на дружеството имоти и свързаните с това градоустройствени процедури;</text:span></text:p>
      <text:p text:style-name="P169"><text:span text:style-name="T170"><text:tab/></text:span><text:span text:style-name="T171"><text:tab/></text:span><text:span text:style-name="T172"><text:tab/></text:span><text:span text:style-name="T173">Инвестиционното намерение<text:s/></text:span><text:span text:style-name="T174">за изменение на ОУП на общ</text:span><text:span text:style-name="T175">.</text:span><text:span text:style-name="T176">Първомай,<text:s/></text:span><text:span text:style-name="T177">представлява</text:span><text:span text:style-name="T178"><text:s/>разширение на структурна единица<text:s/></text:span><text:span text:style-name="T179">1</text:span><text:span text:style-name="T180">7</text:span><text:span text:style-name="T181">1-</text:span><text:span text:style-name="T182">Пс</text:span><text:span text:style-name="T183">п<text:s/></text:span><text:span text:style-name="T184">(</text:span><text:span text:style-name="T185">Складово производствена устройствена зона</text:span><text:span text:style-name="T186">)</text:span><text:span text:style-name="T187">, по КК на гр.Първомай като включени</text:span><text:span text:style-name="T188">ят изменението ПИ</text:span><text:span text:style-name="T189"><text:s/>с идентификатор</text:span><text:span text:style-name="T190"><text:s/>59080.230</text:span><text:span text:style-name="T191">.</text:span><text:span text:style-name="T192">203</text:span><text:span text:style-name="T193">,</text:span><text:span text:style-name="T194"><text:s/></text:span><text:span text:style-name="T195">е</text:span><text:span text:style-name="T196"><text:s/>с площ<text:s/></text:span><text:span text:style-name="T197">1</text:span><text:span text:style-name="T198">8</text:span><text:span text:style-name="T199">,</text:span><text:span text:style-name="T200">842</text:span><text:span text:style-name="T201"><text:s/>дка. Разширението на структурната единица е със следните устройствени показатели на зоната: Пз</text:span><text:span text:style-name="T202">&lt;</text:span><text:span text:style-name="T203">6</text:span><text:span text:style-name="T204">0%</text:span><text:span text:style-name="T205">, Кинт</text:span><text:span text:style-name="T206">&lt;</text:span><text:span text:style-name="T207">1,5</text:span><text:span text:style-name="T208">, Поз</text:span><text:span text:style-name="T209">&gt;</text:span><text:span text:style-name="T210">20%</text:span><text:span text:style-name="T211">.</text:span></text:p>
      <text:p text:style-name="P212"><text:span text:style-name="T213"><text:tab/></text:span><text:span text:style-name="T214"><text:tab/></text:span><text:span text:style-name="T215"><text:tab/></text:span><text:span text:style-name="T216">С Изх. № 32-00-107/11.06.2024 г. е внесено Уведомление Приложение 3 по чл. 4 от Наредбата за условията и реда за извършване на екологична оценка на планове и програми (НУРИЕОПП) до директора на РИОСВ – Пловдив, за което са дадени указания, относно приложимата процедура по ЕО с Изх.№ ОВОС-1315-1/20.06.2024 г. По внесеното Искане Приложение 4 по чл.<text:s/></text:span><text:span text:style-name="T217">4 от НУРИЕОПП Наш Изх. №</text:span><text:span text:style-name="T218">32-00-130/05.07.2024г. е издадено Решение № ПВ-ЕО-18/2024 г. на директо</text:span><text:span text:style-name="T219">ра на РИОСВ – Пловдив</text:span><text:span text:style-name="T220">,</text:span><text:span text:style-name="T221"><text:s/></text:span><text:span text:style-name="T222">н</text:span><text:span text:style-name="T223">аш Вх.№</text:span><text:span text:style-name="T224">32-00-144/01.08.2024 г., че не е необходимо извършването на екологична оценка на „</text:span><text:span text:style-name="T225">Измене</text:span><text:span text:style-name="T226">ние на общ устройствен план<text:s/></text:span><text:span text:style-name="T227">на община Първомай,<text:s/></text:span><text:span text:style-name="T228">за<text:s/></text:span><text:span text:style-name="T229">разширение на структурна единица<text:s/></text:span><text:span text:style-name="T230">171 - П</text:span><text:span text:style-name="T231">сп<text:s/></text:span><text:span text:style-name="T232">(складово производствена устройствена зона) във връзка с осъществяване на инвестиционно намерение в<text:s/></text:span><text:span text:style-name="T233">поземлен имот</text:span><text:span text:style-name="T234"><text:s/>с идентификатор</text:span><text:span text:style-name="T235"><text:s/></text:span><text:span text:style-name="T236">59080.230.203</text:span><text:span text:style-name="T237"><text:s/>по</text:span><text:span text:style-name="T238"><text:s/></text:span><text:span text:style-name="T239">КККР</text:span><text:span text:style-name="T240"><text:s/></text:span><text:span text:style-name="T241">на гр.</text:span><text:span text:style-name="T242">П</text:span><text:span text:style-name="T243">ървомай</text:span><text:span text:style-name="T244">,</text:span><text:span text:style-name="T245"><text:s/></text:span><text:span text:style-name="T246">местност<text:s/></text:span><text:span text:style-name="T247">„</text:span><text:span text:style-name="T248">Кабата<text:s/></text:span><text:span text:style-name="T249">к</text:span><text:span text:style-name="T250">аладж.<text:s/></text:span><text:span text:style-name="T251">Ч</text:span><text:span text:style-name="T252">еир</text:span><text:span text:style-name="T253">”</text:span><text:span text:style-name="T254">,<text:s/></text:span><text:span text:style-name="T255">за<text:s/></text:span><text:span text:style-name="T256">разширение<text:s/></text:span><text:span text:style-name="T257">на<text:s/></text:span><text:span text:style-name="T258">складово производствена устройствена зона“</text:span><text:span text:style-name="T259">.<text:s/></text:span><text:span text:style-name="T260">Решението за преценка необходимостта от извършване на ЕО е потвърдено с писмо<text:s/></text:span><text:span text:style-name="T261">наш Вх.</text:span><text:span text:style-name="T262">№ 32-00-</text:span><text:soft-page-break/><text:span text:style-name="T263">162/29.08.2024 г.<text:s/></text:span><text:span text:style-name="T264">от Директора на РИОСВ – Пловдив, че<text:s/></text:span><text:span text:style-name="T265">същото<text:s/></text:span><text:span text:style-name="T266">не е обжалвано, влязло е в сила и е действащо към настоящия момент.</text:span></text:p>
      <text:p text:style-name="P267"><text:span text:style-name="T268"><text:tab/></text:span><text:span text:style-name="T269"><text:tab/></text:span><text:span text:style-name="T270"><text:tab/>В съответствие с нормата на чл.127, ал.1 от ЗУТ, разработеният проект за изменение на ОУП на община Първомай, за разширение на структурна единица<text:s/></text:span><text:span text:style-name="T271">1</text:span><text:span text:style-name="T272">7</text:span><text:span text:style-name="T273">1-</text:span><text:span text:style-name="T274">Пс</text:span><text:span text:style-name="T275">п</text:span><text:span text:style-name="T276"><text:s/></text:span><text:span text:style-name="T277">по КК</text:span><text:span text:style-name="T278">КР</text:span><text:span text:style-name="T279"><text:s/>на гр.Първомай, в обхвата на поземлени имоти<text:s/></text:span><text:span text:style-name="T280">59080.</text:span><text:span text:style-name="T281">230.203</text:span><text:span text:style-name="T282">, подлежи на обществено обсъждане, преди внасянето му<text:s/></text:span><text:span text:style-name="T283">в<text:s/></text:span><text:span text:style-name="T284">експертен съвет по устройство на територията като за целта чрез обявление</text:span><text:span text:style-name="T285"><text:s/>на интернет страницата на Община Първомай от<text:s/></text:span><text:span text:style-name="T286">03.09</text:span><text:span text:style-name="T287">.202</text:span><text:span text:style-name="T288">4</text:span><text:span text:style-name="T289">г., разработката е оповестена на заинтересованите лица.<text:s/></text:span><text:span text:style-name="T290">След изтичане на обявлението, е съставен протокол /справка/ за не постъпили възражения от 16.09.2024г.<text:s/></text:span><text:span text:style-name="T291">Общественото обсъждане на проекта за изменение на ОУП<text:s/></text:span><text:span text:style-name="T292">в обхвата на ПИ 59080.230.203,</text:span><text:span text:style-name="T293"><text:s/>е проведено на 1</text:span><text:span text:style-name="T294">6.09</text:span><text:span text:style-name="T295">.202</text:span><text:span text:style-name="T296">4</text:span><text:span text:style-name="T297">г. от 15.30ч. в Пленарна зала на общинска администрация Първомай. Обсъждането се проведе в присъствието на представители на възложителите, общинска администр</text:span><text:span text:style-name="T298">ация, проектанти, граждани и други<text:s/></text:span><text:span text:style-name="T299">заинтересовани лица. В хода на обявлението и по време на общественото обсъждане, за инвестиционното намерение няма постъпили писмени мнения, възражения и становища, за което е съставен Протокол от 1</text:span><text:span text:style-name="T300">6.09</text:span><text:span text:style-name="T301">.202</text:span><text:span text:style-name="T302">4</text:span><text:span text:style-name="T303">г.<text:s/></text:span></text:p>
      <text:p text:style-name="P304"><text:span text:style-name="T305"><text:tab/></text:span></text:p>
      <text:p text:style-name="P306"><text:bookmark-start text:name="_GoBack"/><text:span text:style-name="T307"><text:tab/></text:span><text:span text:style-name="T308"><text:tab/></text:span><text:span text:style-name="T309"><text:tab/></text:span><text:bookmark-end text:name="_GoBack"/><text:span text:style-name="T310">Р</text:span><text:span text:style-name="T311">азработената проектна документация за изменение на ОУП на община Първомай, за разширение на структурна единица<text:s/></text:span><text:span text:style-name="T312">1</text:span><text:span text:style-name="T313">7</text:span><text:span text:style-name="T314">1-</text:span><text:span text:style-name="T315">Пс</text:span><text:span text:style-name="T316">п<text:s/></text:span><text:span text:style-name="T317">(</text:span><text:span text:style-name="T318">складово производствена устройствена зона</text:span><text:span text:style-name="T319">)</text:span><text:span text:style-name="T320">, по КК на гр.Първомай, в обхвата на поземлен имот<text:s/></text:span><text:span text:style-name="T321">59080.</text:span><text:span text:style-name="T322">230.203</text:span><text:span text:style-name="T323">,</text:span><text:span text:style-name="T324"><text:s/></text:span><text:span text:style-name="T325">на основание чл.127, ал.3 от ЗУТ, е съгласувана с<text:s/></text:span><text:span text:style-name="T326">Протокол №</text:span><text:span text:style-name="T327">24</text:span><text:span text:style-name="T328"><text:s/>от 1</text:span><text:span text:style-name="T329">8</text:span><text:span text:style-name="T330">.</text:span><text:span text:style-name="T331">09</text:span><text:span text:style-name="T332">.202</text:span><text:span text:style-name="T333">4</text:span><text:span text:style-name="T334">г., Решение<text:s/></text:span><text:span text:style-name="T335">I</text:span><text:span text:style-name="T336">, по точка 1 на ОЕСУТ при ОбА Първомай. П</text:span><text:span text:style-name="T337">редвид<text:s/></text:span><text:span text:style-name="T338">на гореизложеното, н</text:span><text:span text:style-name="T339">а основание<text:s/></text:span><text:span text:style-name="T340">чл.21, ал.</text:span><text:span text:style-name="T341">1, т.</text:span><text:span text:style-name="T342">11 от ЗМСМА, <text:s/>във връзка с чл.</text:span><text:span text:style-name="T343">103, ал.1, т.1, чл.104, ал.1 и ал.2, чл.105, т.3 и чл.106</text:span><text:span text:style-name="T344"><text:s/>от ЗУТ</text:span><text:span text:style-name="T345">,<text:s/></text:span><text:span text:style-name="T346">в съответствие с нормата</text:span><text:span text:style-name="T347"><text:s/>на чл.</text:span><text:span text:style-name="T348">127, ал.6 от Закона за устройство на територията (ЗУТ),<text:s/></text:span><text:span text:style-name="T349">предлага</text:span><text:span text:style-name="T350">м</text:span><text:span text:style-name="T351"><text:s/>на<text:s/></text:span><text:span text:style-name="T352">Общински съвет</text:span><text:span text:style-name="T353"><text:s/>на общ</text:span><text:span text:style-name="T354">.</text:span><text:span text:style-name="T355">Първомай</text:span><text:span text:style-name="T356">, да вземе следното<text:s/></text:span></text:p>
      <text:p text:style-name="P357"/>
      <text:p text:style-name="P358">РЕШЕНИЕ:</text:p>
      <text:p text:style-name="P359"/>
      <text:p text:style-name="P360"><text:span text:style-name="T361"><text:tab/></text:span><text:span text:style-name="T362"><text:tab/></text:span><text:span text:style-name="T363">1.</text:span><text:span text:style-name="T364"><text:s/></text:span><text:span text:style-name="T365"><text:s/></text:span><text:span text:style-name="T366">Одобрява</text:span><text:span text:style-name="T367"><text:s/></text:span><text:span text:style-name="T368">п</text:span><text:span text:style-name="T369">роект за изменение на<text:s/></text:span><text:span text:style-name="T370">Общ устройствен план на община Първомай,<text:s/></text:span><text:span text:style-name="T371">за</text:span><text:span text:style-name="T372"><text:s/></text:span><text:span text:style-name="T373">ПИ с идентификатор<text:s/></text:span><text:span text:style-name="T374">59080.</text:span><text:span text:style-name="T375">230</text:span><text:span text:style-name="T376">.</text:span><text:span text:style-name="T377">203</text:span><text:span text:style-name="T378">,<text:s/></text:span><text:span text:style-name="T379">местност: „</text:span><text:span text:style-name="T380">Кабата каладж.чеир</text:span><text:span text:style-name="T381">” по КККР на<text:s/></text:span><text:span text:style-name="T382">землището на<text:s/></text:span><text:span text:style-name="T383">гр.Първомай, обл.Пловдив, във връзка с<text:s/></text:span><text:span text:style-name="T384">включването<text:s/></text:span><text:span text:style-name="T385">му</text:span><text:span text:style-name="T386"><text:s/>в<text:s/></text:span><text:span text:style-name="T387">обхвата на граничеща с<text:s/></text:span><text:span text:style-name="T388">него</text:span><text:span text:style-name="T389"><text:s/>територия, с отреждане за „</text:span><text:span text:style-name="T390">Складово</text:span><text:span text:style-name="T391"><text:s/>производствена<text:s/></text:span><text:span text:style-name="T392">устройствена<text:s/></text:span><text:span text:style-name="T393">зона</text:span><text:span text:style-name="T394">”</text:span><text:span text:style-name="T395"><text:s/></text:span><text:span text:style-name="T396">(</text:span><text:span text:style-name="T397">Псп</text:span><text:span text:style-name="T398">)</text:span><text:span text:style-name="T399">, за разширение на структурна единица 1</text:span><text:span text:style-name="T400">7</text:span><text:span text:style-name="T401">1</text:span><text:span text:style-name="T402">-</text:span><text:span text:style-name="T403">Пс</text:span><text:span text:style-name="T404">п</text:span><text:span text:style-name="T405">;</text:span></text:p>
      <text:p text:style-name="P406"><text:span text:style-name="T407"><text:tab/></text:span><text:span text:style-name="T408"><text:tab/></text:span><text:span text:style-name="T409">2.</text:span><text:span text:style-name="T410"><text:s text:c="3"/></text:span><text:span text:style-name="T411">На основание чл.</text:span><text:span text:style-name="T412">12</text:span><text:span text:style-name="T413">7, ал.6 от ЗУТ, решението да се</text:span><text:span text:style-name="T414"><text:s/></text:span><text:span text:style-name="T415">обнародва в Държавен вестник</text:span><text:span text:style-name="T416"><text:s/>и се публикува в Единния публичен регистър по устройство на територията по чл.5а и интернет страницата на община Първомай;</text:span></text:p>
      <text:p text:style-name="P417"><text:span text:style-name="T418"><text:tab/></text:span><text:span text:style-name="T419"><text:tab/></text:span><text:span text:style-name="T420">3.</text:span><text:span text:style-name="T421"><text:s/></text:span><text:span text:style-name="T422">Възлага на кмета на община Първомай да представя ежегод</text:span><text:span text:style-name="T423">ен</text:span><text:span text:style-name="T424"><text:s/>доклад за изпълнението на ОУП в неговия обхват и предложения за изменението му, ако такива се налагат, съгласно чл. 127, ал.9 от ЗУТ.</text:span></text:p>
      <text:p text:style-name="P425"/>
      <text:p text:style-name="P426"/>
      <text:p text:style-name="P427"/>
      <text:p text:style-name="P428"/>
      <text:p text:style-name="P429"><text:span text:style-name="T430"><text:tab/></text:span><text:span text:style-name="T431"><text:tab/></text:span></text:p>
      <text:p text:style-name="P432"/>
      <text:p text:style-name="P433">Николай Митков</text:p>
      <text:p text:style-name="P434"><text:tab/>Кмет на Община Първомай</text:p>
      <text:p text:style-name="P435"><text:tab/></text:p>
      <text:p text:style-name="P436"/>
      <text:p text:style-name="P437"><text:span text:style-name="T438"><text:tab/></text:span><text:span text:style-name="T439"><text:tab/></text:span><text:span text:style-name="T4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2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8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3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4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6" style:parent-style-name="Нормаленуеб" style:family="paragraph">
      <style:paragraph-properties fo:text-align="center" fo:margin-top="0in" fo:margin-bottom="0in"/>
    </style:style>
    <style:style style:name="T47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/>
              <text:p text:style-name="P15"><text:span text:style-name="T16"><draw:frame draw:z-index="251657216" draw:id="id2" draw:style-name="a3" draw:name="WordArt 1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  <text:p text:style-name="P26"><text:span text:style-name="T27">тел.:0336/</text:span><text:span text:style-name="T28">6</text:span><text:span text:style-name="T29">2201</text:span><text:span text:style-name="T30">,<text:s/></text:span><text:span text:style-name="T31">6</text:span><text:span text:style-name="T32">2139</text:span><text:span text:style-name="T33">; факс:0336/</text:span><text:span text:style-name="T34">6</text:span><text:span text:style-name="T35">2139;<text:s/></text:span><text:span text:style-name="T36">6</text:span><text:span text:style-name="T37">2325</text:span></text:p>
              <text:p text:style-name="P38"/>
            </table:table-cell>
            <table:table-cell table:style-name="TableCell39">
              <text:p text:style-name="Горенколонтитул"><text:span text:style-name="T40">Е:</text:span><text:span text:style-name="T41">mail</text:span><text:span text:style-name="T42"><text:s/></text:span><text:a xlink:href="mailto:obaparv@parvomai.escom.bg" office:target-frame-name="_top" xlink:show="replace"><text:span text:style-name="T43">obaparv@parvomai.bg</text:span></text:a></text:p>
              <text:p text:style-name="P44">http://www.parvomai.bg/</text:p>
            </table:table-cell>
          </table:table-row>
        </table:table>
        <text:p text:style-name="Горенколонтитул"><text:span text:style-name="T45"><draw:frame draw:z-index="251658240" draw:id="id3" draw:style-name="a4" draw:name="WordArt 14" text:anchor-type="paragraph" svg:x="2.28681in" svg:y="-1.3625in" svg:width="2.78333in" svg:height="0.23333in" style:rel-width="scale" style:rel-height="scale"><draw:text-box><text:p text:style-name="P46"><text:span text:style-name="T47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4-09-19T06:49:00Z</meta:creation-date>
    <dc:date>2024-09-19T06:50:00Z</dc:date>
    <meta:print-date>2024-09-17T08:09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53" meta:character-count="5710" meta:row-count="40" meta:non-whitespace-character-count="4868"/>
  </office:meta>
</office:document-meta>
</file>