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125in" text:list-level-position-and-space-mode="label-alignment">
          <style:list-level-label-alignment text:label-followed-by="listtab" fo:margin-left="1.6451in" fo:text-indent="-0.125in"/>
        </style:list-level-properties>
      </text:list-level-style-number>
      <text:list-level-style-number text:level="4" style:num-suffix="." style:num-format="1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125in" text:list-level-position-and-space-mode="label-alignment">
          <style:list-level-label-alignment text:label-followed-by="listtab" fo:margin-left="3.1451in" fo:text-indent="-0.125in"/>
        </style:list-level-properties>
      </text:list-level-style-number>
      <text:list-level-style-number text:level="7" style:num-suffix="." style:num-format="1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1in" text:min-label-width="0.125in" text:list-level-position-and-space-mode="label-alignment">
          <style:list-level-label-alignment text:label-followed-by="listtab" fo:margin-left="4.6451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justify"/>
    </style:style>
    <style:style style:name="T79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1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83" style:parent-style-name="Нормален" style:family="paragraph">
      <style:paragraph-properties fo:text-align="justify" fo:text-indent="0.4923in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3" style:parent-style-name="Нормален" style:family="paragraph">
      <style:paragraph-properties fo:text-align="justify" fo:text-indent="0.4923in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5" style:parent-style-name="Нормален" style:family="paragraph">
      <style:paragraph-properties fo:text-align="justify" fo:line-height="115%" fo:text-indent="0.1972in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9" style:parent-style-name="Нормален" style:family="paragraph">
      <style:paragraph-properties fo:text-align="justify" fo:text-indent="0.2902in"/>
    </style:style>
    <style:style style:name="T130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4" style:parent-style-name="Нормален" style:family="paragraph">
      <style:paragraph-properties fo:text-align="justify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1" style:parent-style-name="Нормален" style:family="paragraph">
      <style:paragraph-properties fo:text-align="justify" fo:text-indent="0.4923in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1" style:parent-style-name="Нормален" style:family="paragraph">
      <style:paragraph-properties fo:text-align="justify" fo:line-height="115%" fo:text-indent="0.4923in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3" style:parent-style-name="Нормален" style:family="paragraph">
      <style:paragraph-properties fo:text-align="justify" fo:line-height="115%" fo:text-indent="0.4923in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color="#000000" fo:font-size="12pt" style:font-size-asian="12pt" style:font-size-complex="12pt" fo:language="en"/>
    </style:style>
    <style:style style:name="T198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 fo:language="en"/>
    </style:style>
    <style:style style:name="T19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200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201" style:parent-style-name="Нормален" style:family="paragraph">
      <style:paragraph-properties fo:text-align="justify" fo:text-indent="0.0986in"/>
      <style:text-properties fo:font-size="12pt" style:font-size-asian="12pt" style:font-size-complex="12pt" fo:language="bg" fo:country="BG"/>
    </style:style>
    <style:style style:name="P202" style:parent-style-name="Нормален" style:family="paragraph">
      <style:paragraph-properties fo:text-align="center" fo:text-indent="0.0986in"/>
      <style:text-properties fo:font-weight="bold" style:font-weight-asian="bold" fo:font-size="12pt" style:font-size-asian="12pt" style:font-size-complex="12pt" fo:language="bg" fo:country="BG"/>
    </style:style>
    <style:style style:name="P203" style:parent-style-name="Нормален" style:family="paragraph">
      <style:paragraph-properties fo:text-align="center" fo:text-indent="0.0986in"/>
      <style:text-properties fo:font-weight="bold" style:font-weight-asian="bold" fo:font-size="12pt" style:font-size-asian="12pt" style:font-size-complex="12pt" fo:language="bg" fo:country="BG"/>
    </style:style>
    <style:style style:name="P204" style:parent-style-name="Нормален" style:list-style-name="LFO10" style:family="paragraph">
      <style:paragraph-properties fo:text-align="justify" fo:margin-left="0in" fo:text-indent="0.6895in">
        <style:tab-stops/>
      </style:paragraph-properties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216" style:parent-style-name="Нормален" style:list-style-name="LFO10" style:family="paragraph">
      <style:paragraph-properties fo:text-align="justify" fo:margin-left="0in" fo:text-indent="0.6895in">
        <style:tab-stops/>
      </style:paragraph-properties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0" style:parent-style-name="Нормален" style:list-style-name="LFO10" style:family="paragraph">
      <style:paragraph-properties fo:text-align="justify" fo:margin-left="0in" fo:text-indent="0.6895in">
        <style:tab-stops/>
      </style:paragraph-properties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6" style:parent-style-name="Нормален" style:list-style-name="LFO10" style:family="paragraph">
      <style:paragraph-properties fo:text-align="justify" fo:margin-left="0in" fo:text-indent="0.6895in">
        <style:tab-stops/>
      </style:paragraph-properties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0" style:parent-style-name="Нормален" style:list-style-name="LFO10" style:family="paragraph">
      <style:paragraph-properties fo:text-align="justify" fo:margin-left="0in" fo:text-indent="0.6895in">
        <style:tab-stops/>
      </style:paragraph-properties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1" style:parent-style-name="Нормален" style:list-style-name="LFO10" style:family="paragraph">
      <style:paragraph-properties fo:text-align="justify" fo:line-height="115%" fo:margin-left="0in" fo:text-indent="0.6895in">
        <style:tab-stops/>
      </style:paragraph-properties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3" style:parent-style-name="Нормален" style:list-style-name="LFO10" style:family="paragraph">
      <style:paragraph-properties fo:text-align="justify" fo:line-height="115%" fo:margin-left="0in" fo:text-indent="0.6895in">
        <style:tab-stops/>
      </style:paragraph-properties>
      <style:text-properties fo:font-size="12pt" style:font-size-asian="12pt" style:font-size-complex="12pt" fo:language="bg" fo:country="BG"/>
    </style:style>
    <style:style style:name="P244" style:parent-style-name="Нормален" style:family="paragraph">
      <style:paragraph-properties fo:text-align="justify" fo:line-height="115%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245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246" style:parent-style-name="Нормален" style:family="paragraph">
      <style:paragraph-properties fo:text-align="justify" fo:line-height="115%" fo:text-indent="0.4923in"/>
    </style:style>
    <style:style style:name="T24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248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2" style:parent-style-name="Нормален" style:family="paragraph">
      <style:paragraph-properties fo:text-align="justify" fo:line-height="115%" fo:text-indent="0.4923in"/>
      <style:text-properties fo:font-size="12pt" style:font-size-asian="12pt" style:font-size-complex="12pt" fo:language="ru" fo:country="RU"/>
    </style:style>
    <style:style style:name="P253" style:parent-style-name="Нормален" style:family="paragraph">
      <style:paragraph-properties fo:text-align="justify" fo:line-height="115%" fo:text-indent="0.4923in"/>
      <style:text-properties fo:font-size="12pt" style:font-size-asian="12pt" style:font-size-complex="12pt" fo:language="ru" fo:country="RU"/>
    </style:style>
    <style:style style:name="P254" style:parent-style-name="Нормален" style:family="paragraph">
      <style:paragraph-properties fo:text-align="justify" fo:line-height="115%" fo:text-indent="0.4923in"/>
    </style:style>
    <style:style style:name="T25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9" style:parent-style-name="Нормален" style:family="paragraph">
      <style:paragraph-properties fo:text-align="justify" fo:line-height="115%" fo:text-indent="0.4923in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8" style:parent-style-name="Нормален" style:family="paragraph">
      <style:paragraph-properties fo:text-align="justify" fo:line-height="115%" fo:text-indent="0.4923in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4" style:parent-style-name="Нормален" style:family="paragraph">
      <style:paragraph-properties fo:text-align="justify"/>
      <style:text-properties fo:font-weight="bold" style:font-weight-asian="bold" fo:color="#000000" fo:font-size="12pt" style:font-size-asian="12pt" style:font-size-complex="12pt" fo:language="bg" fo:country="BG"/>
    </style:style>
    <style:style style:name="P275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276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277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278" style:parent-style-name="Нормален" style:family="paragraph">
      <style:paragraph-properties fo:text-align="justify"/>
      <style:text-properties fo:font-weight="bold" style:font-weight-asian="bold" fo:color="#000000" fo:font-size="12pt" style:font-size-asian="12pt" style:font-size-complex="12pt" fo:language="bg" fo:country="BG"/>
    </style:style>
    <style:style style:name="P279" style:parent-style-name="Нормален" style:family="paragraph">
      <style:paragraph-properties fo:text-align="justify"/>
      <style:text-properties fo:font-weight="bold" style:font-weight-asian="bold" fo:color="#000000" fo:font-size="12pt" style:font-size-asian="12pt" style:font-size-complex="12pt" fo:language="bg" fo:country="BG"/>
    </style:style>
    <style:style style:name="P280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281" style:parent-style-name="Нормален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82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83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284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style="italic" style:font-style-asian="italic" fo:font-size="12pt" style:font-size-asian="12pt" style:font-size-complex="12pt" fo:language="bg" fo:country="BG"/>
    </style:style>
    <style:style style:name="P285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style="italic" style:font-style-asian="italic" fo:font-size="12pt" style:font-size-asian="12pt" style:font-size-complex="12pt" fo:language="bg" fo:country="BG"/>
    </style:style>
    <style:style style:name="P286" style:parent-style-name="Нормален" style:family="paragraph">
      <style:paragraph-properties>
        <style:tab-stops>
          <style:tab-stop style:type="left" style:position="2.3333in"/>
        </style:tab-stops>
      </style:paragraph-properties>
      <style:text-properties fo:font-style="italic" style:font-style-asian="italic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P54">ДО</text:p>
      <text:p text:style-name="P55">ОБЩИНСКИЯ СЪВЕТ</text:p>
      <text:p text:style-name="P56">НА ОБЩИНА ПЪРВОМАЙ</text:p>
      <text:p text:style-name="P57"/>
      <text:p text:style-name="P58">ДОКЛАДНА ЗАПИСКА</text:p>
      <text:p text:style-name="P59"/>
      <text:p text:style-name="P60">от</text:p>
      <text:p text:style-name="P61"/>
      <text:p text:style-name="P62">НИКОЛАЙ МИТКОВ<text:s/>–<text:s/>КМЕТ НА ОБЩИНА ПЪРВОМАЙ</text:p>
      <text:p text:style-name="P63"/>
      <text:p text:style-name="P64"><text:span text:style-name="T65">Относно</text:span><text:span text:style-name="T66">:</text:span><text:span text:style-name="T67"><text:s/></text:span><text:span text:style-name="T68">Предложение за закриване на</text:span><text:span text:style-name="T69"><text:s/></text:span><text:span text:style-name="T70">база 2</text:span><text:span text:style-name="T71"><text:s/>към<text:s/></text:span><text:span text:style-name="T72">ДГ “Първи юни“,<text:s/></text:span><text:span text:style-name="T73">с административен адрес <text:s/></text:span><text:span text:style-name="T74">с. Градина, ул. „Христо Ботев“ №</text:span><text:span text:style-name="T75"><text:s/></text:span><text:span text:style-name="T76">4.</text:span></text:p>
      <text:p text:style-name="P77"/>
      <text:p text:style-name="P78"><text:span text:style-name="T79"><text:s text:c="4"/></text:span><text:span text:style-name="T80">УВАЖАЕМИ ГОСПОДИН ПРЕДСЕДАТЕЛ,<text:s/></text:span></text:p>
      <text:p text:style-name="P81">УВАЖАЕМИ ДАМИ И ГОСПОДА ОБЩИНСКИ СЪВЕТНИЦИ,</text:p>
      <text:p text:style-name="P82"/>
      <text:p text:style-name="P83"><text:span text:style-name="T84">В деловодството на О</text:span><text:span text:style-name="T85">бщина Първомай е постъпила<text:s/></text:span><text:span text:style-name="T86">Д</text:span><text:span text:style-name="T87">окладна<text:s/></text:span><text:span text:style-name="T88">вх.№</text:span><text:span text:style-name="T89"><text:s/></text:span><text:span text:style-name="T90">29-01-8/05.09.2024г.</text:span><text:span text:style-name="T91"><text:s/></text:span><text:span text:style-name="T92">от директора на ДГ „Първи юни“</text:span><text:span text:style-name="T93"><text:s/>с. Градина.</text:span><text:span text:style-name="T94"><text:s/></text:span><text:span text:style-name="T95">В</text:span><text:span text:style-name="T96"><text:s/></text:span><text:span text:style-name="T97">докладната се споменава, че за учебната 2024/2025 година броят на децата, които ще посещават детската градина, намалява. Директорът заявява, че са обходени всички деца, които подлежат на задължително предучилищно образование (деца, родени в периода 2018-2023 г.), включително и от съседните населени места и общият брой на записаните деца е 115. За сравнение</text:span><text:span text:style-name="T98">,</text:span><text:span text:style-name="T99"><text:s/>предходната учебна година са били</text:span><text:span text:style-name="T100"><text:s/></text:span><text:span text:style-name="T101">130</text:span><text:span text:style-name="T102">. Изложено е и необходимостта от спешна нужда от ремонт на сградата - база 2 на ДГ “Първи юни“, с.Градина.</text:span></text:p>
      <text:p text:style-name="P103"><text:span text:style-name="T104">На територията на с.Градина към момента функционира една детска градина с две сгради /основна и база 2/ и общо 5 групи, от които: 4 групи се помещават в основната сграда, а 1 група се помещава в база 2.<text:s/></text:span><text:span text:style-name="T105">В<text:s/></text:span><text:span text:style-name="T106">база 2</text:span><text:span text:style-name="T107"><text:s/>на детската градина през 2023/2024 учебна година са се обучавали 16 деца. За 2024/2025 г. броят им е 11.<text:s/></text:span><text:span text:style-name="T108">Според прил</text:span><text:span text:style-name="T109">ожение</text:span><text:span text:style-name="T110"><text:s/>№ 7 към чл. 53 на Наредбата за финансиране на институциите в системата на предучилищното и училищното образование<text:s/></text:span><text:span text:style-name="T111">минималният брой за съществуване на група в детска градина е 12</text:span><text:span text:style-name="T112">. Съгласно чл. 59 на същата наредба изключения се допускат, когато групата е единствена за населеното място</text:span><text:span text:style-name="T113">, което в настоящия случай не е така</text:span><text:span text:style-name="T114">.<text:s/></text:span></text:p>
      <text:p text:style-name="P115"><text:span text:style-name="T116"><text:tab/>Необходимостта от закриване на филиалът - <text:s/>база 2<text:s/></text:span><text:span text:style-name="T117">към</text:span><text:span text:style-name="T118"><text:s/>ДГ “Първи юни“, с.</text:span><text:span text:style-name="T119"><text:s/></text:span><text:span text:style-name="T120">Градина се налага<text:s/></text:span><text:span text:style-name="T121">и<text:s/></text:span><text:span text:style-name="T122">поради следните причини: продължаващите отрицателни демографски промени в общината, липсата на деца в малките населени места, стремежът за повишаване на ефективността на публичните разходи в сферата на предучилищното образование, чрез създаване на оптимална мрежа от детски градини, в които да се ограничат слетите групи от две и/или повече възрастови групи, както и необходимостта да се повишава качеството на предучилищното образование. Демографски фактор</text:span><text:span text:style-name="T123">,</text:span><text:span text:style-name="T124"><text:s/>оказва негативно отражение върху броя на децата главно в селата на общината. Миграционните процеси</text:span><text:span text:style-name="T125"><text:s/>също оказват влияние, като определено се наблюдава <text:s/></text:span><text:span text:style-name="T126"><text:s/>миграция към чужбина, към съседни общини, както и към по-големите градове в страната</text:span><text:span text:style-name="T127">, имайки предвид, че с.</text:span><text:span text:style-name="T128">Градина се намира в непосредствена близост до две главни пътни <text:s/>артерии – републикански път и автомагистрала.<text:s/></text:span></text:p>
      <text:p text:style-name="P129"><text:span text:style-name="T130"><text:s/></text:span><text:span text:style-name="T131"><text:tab/></text:span><text:span text:style-name="T132">С</text:span><text:span text:style-name="T133">пад</text:span><text:span text:style-name="T134">ът</text:span><text:span text:style-name="T135"><text:s/>в броя на децата води до значително намаляне на средствата по единния разходен стандарт и<text:s/></text:span><text:span text:style-name="T136">неефективно<text:s/></text:span><text:span text:style-name="T137">разходване на публичните средства, разходи за отопление и поддържане на<text:s/></text:span><text:soft-page-break/><text:span text:style-name="T138">материалната база и използване капацитета на сградния фонд. Непредприемането на действия по закриване на филиалът<text:s/></text:span><text:span text:style-name="T139">– база 2,<text:s/></text:span><text:span text:style-name="T140">ще доведе до сериозен бъдещ финансов недостиг по бюджета му за следващата учебна година и продължаване на</text:span><text:span text:style-name="T141"><text:s/></text:span><text:span text:style-name="T142">дофинансиране от страна на Община Първомай.</text:span><text:span text:style-name="T143"><text:s/></text:span><text:span text:style-name="T144">Предвид предстоящото изпълнение на спечелен проект за пристрояване на физкултурен салон, занималня и спално помещение<text:s/></text:span><text:span text:style-name="T145">към основната сграда на детската градина</text:span><text:span text:style-name="T146">, считам предприемането на действия по<text:s/></text:span><text:span text:style-name="T147">ремонт</text:span><text:span text:style-name="T148">,</text:span><text:span text:style-name="T149"><text:s/></text:span><text:span text:style-name="T150">на сграда - база 2 на ДГ “Първи юни“,<text:s/></text:span><text:span text:style-name="T151">в такъв мащаб за излишно<text:s/></text:span><text:span text:style-name="T152">и нецелесъобразно<text:s/></text:span><text:span text:style-name="T153">разходване на публични средства.<text:s/></text:span></text:p>
      <text:p text:style-name="P154"><text:span text:style-name="T155"><text:s text:c="4"/></text:span><text:span text:style-name="T156"><text:tab/></text:span><text:span text:style-name="T157">П</text:span><text:span text:style-name="T158">оради</text:span><text:span text:style-name="T159"><text:s/></text:span><text:span text:style-name="T160">навършването на пенсионна възраст на служителите от<text:s/></text:span><text:span text:style-name="T161">филиалът – база 2<text:s/></text:span><text:span text:style-name="T162">на детското заведение през месец юни 2024 г., заеманите от тях щатни бройки остават свободни към момента</text:span><text:span text:style-name="T163"><text:s/>и<text:s/></text:span><text:span text:style-name="T164">при закриване на филиала тяхната необходимост отпада</text:span><text:span text:style-name="T165">, като същите следва да бъдат<text:s/></text:span><text:span text:style-name="T166">закрити</text:span><text:span text:style-name="T167">.</text:span><text:span text:style-name="T168"><text:s/></text:span><text:span text:style-name="T169">В същото време благоприятен ще бъде и ефектът в</text:span><text:span text:style-name="T170">ърху бюджета на детска градина „Първи юни“</text:span><text:span text:style-name="T171">, с.</text:span><text:span text:style-name="T172"><text:s/></text:span><text:span text:style-name="T173">Градина</text:span><text:span text:style-name="T174">. Поради недостатъчния брой деца градината получава голямо дофинансиране с общински средства, което няма да бъде необходимо след закриване на</text:span><text:span text:style-name="T175"><text:s/>филиала и<text:s/></text:span><text:span text:style-name="T176">функциониращата</text:span><text:span text:style-name="T177"><text:s/>в него</text:span><text:span text:style-name="T178"><text:s/>една група</text:span><text:span text:style-name="T179"><text:s/>от 11 деца</text:span><text:span text:style-name="T180">.<text:s/></text:span></text:p>
      <text:p text:style-name="P181"><text:span text:style-name="T182">Изхождайки от изложеното, считам че филиалът<text:s/></text:span><text:span text:style-name="T183">– база 2<text:s/></text:span><text:span text:style-name="T184">на <text:s/>ДГ “Първи юни“, намиращ се на адрес с. Градина, ул. „Христо Ботев“ №4, трябва да бъде закрит. Капацитетът на основната сграда на детската градина<text:s/></text:span><text:span text:style-name="T185">с адрес: с.</text:span><text:span text:style-name="T186"><text:s/></text:span><text:span text:style-name="T187">Градина, ул. „Д-р Петър Генов“ №</text:span><text:span text:style-name="T188"><text:s/></text:span><text:span text:style-name="T189">7<text:s/></text:span><text:span text:style-name="T190">е достатъчен за записаните деца и няма да има нито едно дете в задължителна предучилищна възраст, което да не бъде обхванато. Това прави функционирането на втора сграда ненужно.<text:s/></text:span></text:p>
      <text:p text:style-name="P191"><text:span text:style-name="T192">Предвид горното <text:s/>с настоящото предлагам да бъде закрита самата сграда - база 2 на ДГ “Първи юни“ , което ще доведе до закриване на сборната група, която се помещава в нея, като децата от тази сграда ще бъдат пренасочени да ползват основната сграда на ДГ “Първи юни“, с.Градина, където ще бъдат разпределени по съответните групи спрямо възрастта им.<text:s/></text:span></text:p>
      <text:p text:style-name="P193"><text:span text:style-name="T194">Съгласно разпоредбата на чл.310, ал.5 от<text:s/></text:span><text:span text:style-name="T195">Закона за предучилищното и училищното образование,<text:s/></text:span><text:span text:style-name="T196">о</text:span><text:span text:style-name="T197">бщинските детски градини, се откриват, преобразуват, променят или закриват<text:s/></text:span><text:span text:style-name="T198">със заповед на кмета на общината след решение на общинския съвет.</text:span><text:span text:style-name="T199"><text:s/></text:span></text:p>
      <text:p text:style-name="P200">Във връзка с гореизложеното и на основание чл.21, ал.1, т.8 и т. 23<text:s/>и ал.2, чл.17, ал.1, т.3<text:s/>от Закона за местното самоуправление и местната администрация,<text:s/>чл. 310, ал. 5,<text:s/>чл. 313, ал. 1, т. 3<text:s/>и чл.305, ал.2<text:s/>от Закона за предучилищното и училищното образование,<text:s/><text:s/>предлагам Общински съвет<text:s/>на община<text:s/>Първомай, да обсъди и<text:s/><text:s/>да приеме следното<text:s/></text:p>
      <text:p text:style-name="P201"/>
      <text:p text:style-name="P202">РЕШЕНИЕ:</text:p>
      <text:p text:style-name="P203"/>
      <text:list text:style-name="LFO10" text:continue-numbering="true">
        <text:list-item>
          <text:p text:style-name="P204"><text:span text:style-name="T205"><text:s/></text:span><text:span text:style-name="T206">Дава съгласие за закриване на</text:span><text:span text:style-name="T207"><text:s/></text:span><text:span text:style-name="T208">филиал към ДГ “Първи юни“, с.Градина, а именно:<text:s/></text:span><text:span text:style-name="T209">база 2 на ДГ “Първи юни“,<text:s/></text:span><text:span text:style-name="T210">с административен<text:s/></text:span><text:span text:style-name="T211"><text:s/>адрес с. Градина, ул. „Христо Ботев“ №4</text:span><text:span text:style-name="T212">, считано от<text:s/></text:span><text:span text:style-name="T213">01.10.</text:span><text:span text:style-name="T214">2024г.</text:span><text:span text:style-name="T215">.</text:span></text:p>
        </text:list-item>
        <text:list-item>
          <text:p text:style-name="P216"><text:span text:style-name="T217"><text:s/>Дава съгласие за закриване на сборна група „Мечо пух“<text:s/></text:span><text:span text:style-name="T218">, помещаваща се в база 2 към<text:s/></text:span><text:span text:style-name="T219">ДГ „Първи юни“, с.Градина.</text:span></text:p>
        </text:list-item>
        <text:list-item>
          <text:p text:style-name="P220"><text:span text:style-name="T221">Децата от база 2 на ДГ “Първи юни“, с.Градина да бъдат пренасочени към основаната сграда на <text:s/>ДГ “Първи юни“, с.Градина</text:span><text:span text:style-name="T222">, с административен адрес:<text:s/></text:span><text:span text:style-name="T223">с.Градина, ул. „</text:span><text:span text:style-name="T224">Д-р<text:s/></text:span><text:span text:style-name="T225">Петър Генов“ №7</text:span></text:p>
        </text:list-item>
        <text:list-item>
          <text:p text:style-name="P226"><text:span text:style-name="T227">Задължителната документация, материално-техническата база</text:span><text:span text:style-name="T228"><text:s/></text:span><text:span text:style-name="T229">да се предоставят за съхранение и ползване за нуждите на основната сграда на ДГ „Първи юни“ с. Градина.</text:span></text:p>
        </text:list-item>
        <text:list-item>
          <text:p text:style-name="P230"><text:span text:style-name="T231">Сград</text:span><text:span text:style-name="T232">ата<text:s/></text:span><text:span text:style-name="T233">и дворното място<text:s/></text:span><text:span text:style-name="T234">на филиала – база 2<text:s/></text:span><text:span text:style-name="T235"><text:s/></text:span><text:span text:style-name="T236">към ДГ “Първи юни“, с административен <text:s/>адрес: с. Градина, ул. „Христо Ботев“ №4 с Акт за публична общинска собственост №<text:s/></text:span><text:span text:style-name="T237">208 от 18.04.2000</text:span><text:span text:style-name="T238">г., да премин</text:span><text:span text:style-name="T239">е</text:span><text:span text:style-name="T240"><text:s/>на разпореждане на кмета на Община Първомай, при спазване разпоредбата на чл.305 от Закон за предучилищното и училищното образование.</text:span></text:p>
        </text:list-item>
        <text:list-item>
          <text:p text:style-name="P241"><text:span text:style-name="T242">Закриват се две щатни бройки педагогически персонал и една щатна бройка непедагогически персонал.<text:s/></text:span></text:p>
        </text:list-item>
        <text:list-item>
          <text:p text:style-name="P243">Възлага на Кмета на община Първомай да извърши всички действия за правилното и законосъобразно изпълнение на решението на Общински съвет<text:s/>на община<text:s/>Първомай.</text:p>
        </text:list-item>
      </text:list>
      <text:p text:style-name="P244"/>
      <text:p text:style-name="P245"/>
      <text:soft-page-break/>
      <text:p text:style-name="P246"><text:span text:style-name="T247">Мотиви</text:span><text:span text:style-name="T248">:</text:span><text:span text:style-name="T249"><text:s/></text:span><text:span text:style-name="T250">Поради невъзможност да бъдат осигурени минималния брой деца съгласно изискванията на Наредбата за финансиране на институциите в системата на предучилищното и училищното образование и<text:s/></text:span><text:span text:style-name="T251">с цел повишаване ефективността при разходване на публичните средства от бюджета на Община Първомай.</text:span></text:p>
      <text:p text:style-name="P252"/>
      <text:p text:style-name="P253"/>
      <text:p text:style-name="P254"><text:span text:style-name="T255">Приложени</text:span><text:span text:style-name="T256">я</text:span><text:span text:style-name="T257">:</text:span><text:span text:style-name="T258"><text:s/></text:span></text:p>
      <text:p text:style-name="P259"><text:span text:style-name="T260">1.</text:span><text:span text:style-name="T261"><text:s/></text:span><text:span text:style-name="T262">Докладна вх.№</text:span><text:span text:style-name="T263"><text:s/></text:span><text:span text:style-name="T264">29-01-8/05.09.2024г. от<text:s/></text:span><text:span text:style-name="T265">Д</text:span><text:span text:style-name="T266">иректора на ДГ „Първи юни“ с. Градина</text:span><text:span text:style-name="T267">;</text:span></text:p>
      <text:p text:style-name="P268"><text:span text:style-name="T269">2.</text:span><text:span text:style-name="T270">Акт за публична общинска собственост № 208 от 18.04.2000</text:span><text:span text:style-name="T271"><text:s/></text:span><text:span text:style-name="T272">г.</text:span><text:span text:style-name="T273"><text:s/>(заверено копие).</text:span></text:p>
      <text:h text:style-name="P274" text:outline-level="1"/>
      <text:p text:style-name="P275"/>
      <text:p text:style-name="P276"/>
      <text:p text:style-name="P277"/>
      <text:h text:style-name="P278" text:outline-level="1"/>
      <text:h text:style-name="P279" text:outline-level="1"/>
      <text:p text:style-name="P280">Вносител:</text:p>
      <text:p text:style-name="P281"/>
      <text:p text:style-name="P282">НИКОЛАЙ МИТКОВ</text:p>
      <text:p text:style-name="P283">Кмет на Община Първомай<text:tab/></text:p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1in" text:min-label-width="0.125in" text:list-level-position-and-space-mode="label-alignment">
          <style:list-level-label-alignment text:label-followed-by="listtab" fo:margin-left="1.6451in" fo:text-indent="-0.125in"/>
        </style:list-level-properties>
      </text:list-level-style-number>
      <text:list-level-style-number text:level="4" style:num-suffix="." style:num-format="1">
        <style:list-level-properties text:space-before="1.8951in" text:min-label-width="0.25in" text:list-level-position-and-space-mode="label-alignment">
          <style:list-level-label-alignment text:label-followed-by="listtab" fo:margin-left="2.1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1in" text:min-label-width="0.25in" text:list-level-position-and-space-mode="label-alignment">
          <style:list-level-label-alignment text:label-followed-by="listtab" fo:margin-left="2.6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1in" text:min-label-width="0.125in" text:list-level-position-and-space-mode="label-alignment">
          <style:list-level-label-alignment text:label-followed-by="listtab" fo:margin-left="3.1451in" fo:text-indent="-0.125in"/>
        </style:list-level-properties>
      </text:list-level-style-number>
      <text:list-level-style-number text:level="7" style:num-suffix="." style:num-format="1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1in" text:min-label-width="0.25in" text:list-level-position-and-space-mode="label-alignment">
          <style:list-level-label-alignment text:label-followed-by="listtab" fo:margin-left="4.1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1in" text:min-label-width="0.125in" text:list-level-position-and-space-mode="label-alignment">
          <style:list-level-label-alignment text:label-followed-by="listtab" fo:margin-left="4.6451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54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29583in" svg:y="0.00556in" svg:width="2.73958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.10417in" svg:y1="0.02917in" svg:x2="7.22917in" svg:y2="0.02917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община Първомай</meta:initial-creator>
    <dc:creator>server4</dc:creator>
    <meta:creation-date>2024-09-19T06:47:00Z</meta:creation-date>
    <dc:date>2024-09-19T06:48:00Z</dc:date>
    <meta:print-date>2024-09-12T12:08:00Z</meta:print-date>
    <meta:template xlink:href="Normal" xlink:type="simple"/>
    <meta:editing-cycles>3</meta:editing-cycles>
    <meta:editing-duration>PT60S</meta:editing-duration>
    <meta:document-statistic meta:page-count="3" meta:paragraph-count="13" meta:word-count="1046" meta:character-count="7000" meta:row-count="49" meta:non-whitespace-character-count="5967"/>
  </office:meta>
</office:document-meta>
</file>