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0416in" text:min-label-width="0.75in" text:list-level-position-and-space-mode="label-alignment">
          <style:list-level-label-alignment text:label-followed-by="listtab" fo:margin-left="1.791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4583in" text:min-label-width="1in" text:list-level-position-and-space-mode="label-alignment">
          <style:list-level-label-alignment text:label-followed-by="listtab" fo:margin-left="2.458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6666in" text:min-label-width="1.25in" text:list-level-position-and-space-mode="label-alignment">
          <style:list-level-label-alignment text:label-followed-by="listtab" fo:margin-left="2.9166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0416in" text:min-label-width="0.75in" text:list-level-position-and-space-mode="label-alignment">
          <style:list-level-label-alignment text:label-followed-by="listtab" fo:margin-left="1.791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4583in" text:min-label-width="1in" text:list-level-position-and-space-mode="label-alignment">
          <style:list-level-label-alignment text:label-followed-by="listtab" fo:margin-left="2.458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6666in" text:min-label-width="1.25in" text:list-level-position-and-space-mode="label-alignment">
          <style:list-level-label-alignment text:label-followed-by="listtab" fo:margin-left="2.9166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format="1" text:display-levels="2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3" style:num-format="1" text:display-levels="3">
        <style:list-level-properties text:space-before="0.9916in" text:min-label-width="0.5in" text:list-level-position-and-space-mode="label-alignment">
          <style:list-level-label-alignment text:label-followed-by="listtab" fo:margin-left="1.4916in" fo:text-indent="-0.5in"/>
        </style:list-level-properties>
      </text:list-level-style-number>
      <text:list-level-style-number text:level="4" style:num-format="1" text:display-levels="4">
        <style:list-level-properties text:space-before="1.2416in" text:min-label-width="0.5in" text:list-level-position-and-space-mode="label-alignment">
          <style:list-level-label-alignment text:label-followed-by="listtab" fo:margin-left="1.7416in" fo:text-indent="-0.5in"/>
        </style:list-level-properties>
      </text:list-level-style-number>
      <text:list-level-style-number text:level="5" style:num-format="1" text:display-levels="5">
        <style:list-level-properties text:space-before="1.4916in" text:min-label-width="0.75in" text:list-level-position-and-space-mode="label-alignment">
          <style:list-level-label-alignment text:label-followed-by="listtab" fo:margin-left="2.2416in" fo:text-indent="-0.75in"/>
        </style:list-level-properties>
      </text:list-level-style-number>
      <text:list-level-style-number text:level="6" style:num-format="1" text:display-levels="6">
        <style:list-level-properties text:space-before="1.7416in" text:min-label-width="0.75in" text:list-level-position-and-space-mode="label-alignment">
          <style:list-level-label-alignment text:label-followed-by="listtab" fo:margin-left="2.4916in" fo:text-indent="-0.75in"/>
        </style:list-level-properties>
      </text:list-level-style-number>
      <text:list-level-style-number text:level="7" style:num-format="1" text:display-levels="7">
        <style:list-level-properties text:space-before="1.9916in" text:min-label-width="1in" text:list-level-position-and-space-mode="label-alignment">
          <style:list-level-label-alignment text:label-followed-by="listtab" fo:margin-left="2.9916in" fo:text-indent="-1in"/>
        </style:list-level-properties>
      </text:list-level-style-number>
      <text:list-level-style-number text:level="8" style:num-format="1" text:display-levels="8">
        <style:list-level-properties text:space-before="2.2416in" text:min-label-width="1in" text:list-level-position-and-space-mode="label-alignment">
          <style:list-level-label-alignment text:label-followed-by="listtab" fo:margin-left="3.2416in" fo:text-indent="-1in"/>
        </style:list-level-properties>
      </text:list-level-style-number>
      <text:list-level-style-number text:level="9" style:num-format="1" text:display-levels="9">
        <style:list-level-properties text:space-before="2.4916in" text:min-label-width="1.25in" text:list-level-position-and-space-mode="label-alignment">
          <style:list-level-label-alignment text:label-followed-by="listtab" fo:margin-left="3.7416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17">
      <text:list-level-style-bullet text:level="1" text:style-name="WW_CharLFO1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Нормален" style:master-page-name="MPF0" style:family="paragraph">
      <style:paragraph-properties fo:break-before="page" fo:text-align="justify" fo:line-height="150%"/>
      <style:text-properties fo:font-weight="bold" style:font-weight-asian="bold" fo:font-size="12pt" style:font-size-asian="12pt" style:font-size-complex="12pt" fo:language="bg" fo:country="BG"/>
    </style:style>
    <style:style style:name="P42" style:parent-style-name="Нормален" style:family="paragraph">
      <style:paragraph-properties fo:text-align="justify" fo:line-height="150%"/>
      <style:text-properties fo:font-weight="bold" style:font-weight-asian="bold" fo:font-size="12pt" style:font-size-asian="12pt" style:font-size-complex="12pt" fo:language="bg" fo:country="BG"/>
    </style:style>
    <style:style style:name="P43" style:parent-style-name="Нормален" style:family="paragraph">
      <style:paragraph-properties fo:text-align="justify" fo:line-height="150%"/>
      <style:text-properties fo:font-weight="bold" style:font-weight-asian="bold" fo:font-size="12pt" style:font-size-asian="12pt" style:font-size-complex="12pt" fo:language="bg" fo:country="BG"/>
    </style:style>
    <style:style style:name="P44" style:parent-style-name="Нормален" style:family="paragraph">
      <style:paragraph-properties fo:text-align="justify" fo:line-height="150%"/>
      <style:text-properties fo:font-weight="bold" style:font-weight-asian="bold" fo:font-size="12pt" style:font-size-asian="12pt" style:font-size-complex="12pt" fo:language="bg" fo:country="BG"/>
    </style:style>
    <style:style style:name="P45" style:parent-style-name="Нормален" style:family="paragraph">
      <style:paragraph-properties fo:text-align="justify" fo:line-height="150%"/>
      <style:text-properties fo:font-weight="bold" style:font-weight-asian="bold" fo:font-size="12pt" style:font-size-asian="12pt" style:font-size-complex="12pt" fo:language="bg" fo:country="BG"/>
    </style:style>
    <style:style style:name="P46" style:parent-style-name="Нормален" style:family="paragraph">
      <style:paragraph-properties fo:text-align="justify" fo:line-height="150%"/>
      <style:text-properties fo:font-weight="bold" style:font-weight-asian="bold" fo:font-size="12pt" style:font-size-asian="12pt" style:font-size-complex="12pt" fo:language="bg" fo:country="BG"/>
    </style:style>
    <style:style style:name="P47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bg" fo:country="BG"/>
    </style:style>
    <style:style style:name="P48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bg" fo:country="BG"/>
    </style:style>
    <style:style style:name="P49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bg" fo:country="BG"/>
    </style:style>
    <style:style style:name="P50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bg" fo:country="BG"/>
    </style:style>
    <style:style style:name="P51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bg" fo:country="BG"/>
    </style:style>
    <style:style style:name="P52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bg" fo:country="BG"/>
    </style:style>
    <style:style style:name="P53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bg" fo:country="BG"/>
    </style:style>
    <style:style style:name="P54" style:parent-style-name="Нормален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55" style:parent-style-name="Нормален" style:family="paragraph">
      <style:paragraph-properties fo:text-align="justify" fo:text-indent="0.3937in"/>
    </style:style>
    <style:style style:name="T56" style:parent-style-name="Шрифтнаабзацапоподразбиране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bg" fo:country="BG"/>
    </style:style>
    <style:style style:name="T5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5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5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0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6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3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6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5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6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7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6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9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70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7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P74" style:parent-style-name="Нормален" style:family="paragraph">
      <style:paragraph-properties fo:text-indent="0.3937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bg" fo:country="BG"/>
    </style:style>
    <style:style style:name="P75" style:parent-style-name="Нормален" style:family="paragraph">
      <style:paragraph-properties fo:text-indent="0.3937in"/>
      <style:text-properties fo:font-weight="bold" style:font-weight-asian="bold" fo:font-size="12pt" style:font-size-asian="12pt" style:font-size-complex="12pt" fo:language="bg" fo:country="BG"/>
    </style:style>
    <style:style style:name="P76" style:parent-style-name="Нормален" style:family="paragraph">
      <style:paragraph-properties fo:text-indent="0.3937in"/>
      <style:text-properties fo:font-weight="bold" style:font-weight-asian="bold" fo:font-size="12pt" style:font-size-asian="12pt" style:font-size-complex="12pt" fo:language="bg" fo:country="BG"/>
    </style:style>
    <style:style style:name="P77" style:parent-style-name="Нормален" style:family="paragraph">
      <style:paragraph-properties fo:text-indent="0.3937in"/>
      <style:text-properties fo:font-weight="bold" style:font-weight-asian="bold" fo:font-size="12pt" style:font-size-asian="12pt" style:font-size-complex="12pt" fo:language="bg" fo:country="BG"/>
    </style:style>
    <style:style style:name="P78" style:parent-style-name="Нормален" style:family="paragraph">
      <style:paragraph-properties fo:text-indent="0.3937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bg" fo:country="BG"/>
    </style:style>
    <style:style style:name="P79" style:parent-style-name="Нормален" style:family="paragraph">
      <style:paragraph-properties fo:text-align="justify" fo:text-indent="0.3937in"/>
    </style:style>
    <style:style style:name="T8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1" style:parent-style-name="Шрифтнаабзацапоподразбиране" style:family="text">
      <style:text-properties fo:font-size="12pt" style:font-size-asian="12pt" style:font-size-complex="12pt"/>
    </style:style>
    <style:style style:name="T82" style:parent-style-name="Шрифтнаабзацапоподразбиране" style:family="text">
      <style:text-properties fo:font-size="12pt" style:font-size-asian="12pt" style:font-size-complex="12pt"/>
    </style:style>
    <style:style style:name="T8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5" style:parent-style-name="Шрифтнаабзацапоподразбиране" style:family="text">
      <style:text-properties fo:font-size="12pt" style:font-size-asian="12pt" style:font-size-complex="12pt"/>
    </style:style>
    <style:style style:name="T8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7" style:parent-style-name="Шрифтнаабзацапоподразбиране" style:family="text">
      <style:text-properties fo:font-size="12pt" style:font-size-asian="12pt" style:font-size-complex="12pt"/>
    </style:style>
    <style:style style:name="T8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9" style:parent-style-name="Шрифтнаабзацапоподразбиране" style:family="text">
      <style:text-properties fo:font-size="12pt" style:font-size-asian="12pt" style:font-size-complex="12pt"/>
    </style:style>
    <style:style style:name="T9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1" style:parent-style-name="Шрифтнаабзацапоподразбиране" style:family="text">
      <style:text-properties fo:font-size="12pt" style:font-size-asian="12pt" style:font-size-complex="12pt"/>
    </style:style>
    <style:style style:name="T92" style:parent-style-name="Шрифтнаабзацапоподразбиране" style:family="text">
      <style:text-properties fo:font-size="12pt" style:font-size-asian="12pt" style:font-size-complex="12pt"/>
    </style:style>
    <style:style style:name="T9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01" style:parent-style-name="Нормален" style:family="paragraph">
      <style:paragraph-properties fo:text-align="justify" fo:text-indent="0.3937in"/>
    </style:style>
    <style:style style:name="T10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3" style:parent-style-name="Шрифтнаабзацапоподразбиране" style:family="text">
      <style:text-properties fo:font-size="12pt" style:font-size-asian="12pt" style:font-size-complex="12pt"/>
    </style:style>
    <style:style style:name="T10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5" style:parent-style-name="Шрифтнаабзацапоподразбиране" style:family="text">
      <style:text-properties fo:font-size="12pt" style:font-size-asian="12pt" style:font-size-complex="12pt"/>
    </style:style>
    <style:style style:name="T10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7" style:parent-style-name="Шрифтнаабзацапоподразбиране" style:family="text">
      <style:text-properties fo:font-size="12pt" style:font-size-asian="12pt" style:font-size-complex="12pt"/>
    </style:style>
    <style:style style:name="T10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37" style:parent-style-name="Нормален" style:family="paragraph">
      <style:paragraph-properties fo:text-align="justify" fo:text-indent="0.3937in"/>
      <style:text-properties fo:font-size="12pt" style:font-size-asian="12pt" style:font-size-complex="12pt" fo:language="bg" fo:country="BG"/>
    </style:style>
    <style:style style:name="P138" style:parent-style-name="Нормален" style:family="paragraph">
      <style:paragraph-properties fo:text-align="justify" fo:text-indent="0.3937in"/>
      <style:text-properties fo:font-size="12pt" style:font-size-asian="12pt" style:font-size-complex="12pt" fo:language="bg" fo:country="BG"/>
    </style:style>
    <style:style style:name="P139" style:parent-style-name="Нормален" style:family="paragraph">
      <style:paragraph-properties fo:text-align="justify" fo:text-indent="0.3937in"/>
      <style:text-properties fo:font-size="12pt" style:font-size-asian="12pt" style:font-size-complex="12pt" fo:language="bg" fo:country="BG"/>
    </style:style>
    <style:style style:name="P140" style:parent-style-name="Нормален" style:family="paragraph">
      <style:paragraph-properties fo:text-align="justify" fo:text-indent="0.3937in"/>
      <style:text-properties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 fo:language="bg" fo:country="BG"/>
    </style:style>
    <style:style style:name="P141" style:parent-style-name="Нормален" style:family="paragraph">
      <style:paragraph-properties fo:text-align="justify" fo:text-indent="0.25in"/>
      <style:text-properties fo:font-size="12pt" style:font-size-asian="12pt" style:font-size-complex="12pt" fo:language="bg" fo:country="BG"/>
    </style:style>
    <style:style style:name="P142" style:parent-style-name="Списъкнаабзаци" style:list-style-name="LFO18" style:family="paragraph">
      <style:paragraph-properties fo:text-align="justify">
        <style:tab-stops>
          <style:tab-stop style:type="left" style:position="-0.3027in"/>
        </style:tab-stops>
      </style:paragraph-properties>
      <style:text-properties fo:font-size="12pt" style:font-size-asian="12pt" style:font-size-complex="12pt" fo:language="bg" fo:country="BG"/>
    </style:style>
    <style:style style:name="P143" style:parent-style-name="Списъкнаабзаци" style:list-style-name="LFO18" style:family="paragraph">
      <style:paragraph-properties fo:text-align="justify">
        <style:tab-stops>
          <style:tab-stop style:type="left" style:position="-0.3027in"/>
        </style:tab-stops>
      </style:paragraph-properties>
      <style:text-properties fo:font-size="12pt" style:font-size-asian="12pt" style:font-size-complex="12pt" fo:language="bg" fo:country="BG"/>
    </style:style>
    <style:style style:name="P144" style:parent-style-name="Списъкнаабзаци" style:list-style-name="LFO18" style:family="paragraph">
      <style:paragraph-properties fo:text-align="justify">
        <style:tab-stops>
          <style:tab-stop style:type="left" style:position="-0.3027in"/>
        </style:tab-stops>
      </style:paragraph-properties>
      <style:text-properties fo:font-size="12pt" style:font-size-asian="12pt" style:font-size-complex="12pt" fo:language="bg" fo:country="BG"/>
    </style:style>
    <style:style style:name="P145" style:parent-style-name="Списъкнаабзаци" style:list-style-name="LFO18" style:family="paragraph">
      <style:paragraph-properties fo:text-align="justify">
        <style:tab-stops>
          <style:tab-stop style:type="left" style:position="-0.3027in"/>
        </style:tab-stops>
      </style:paragraph-properties>
      <style:text-properties fo:font-size="12pt" style:font-size-asian="12pt" style:font-size-complex="12pt" fo:language="bg" fo:country="BG"/>
    </style:style>
    <style:style style:name="P146" style:parent-style-name="Списъкнаабзаци" style:list-style-name="LFO18" style:family="paragraph">
      <style:paragraph-properties fo:text-align="justify">
        <style:tab-stops>
          <style:tab-stop style:type="left" style:position="-0.3027in"/>
        </style:tab-stops>
      </style:paragraph-properties>
      <style:text-properties fo:font-size="12pt" style:font-size-asian="12pt" style:font-size-complex="12pt" fo:language="bg" fo:country="BG"/>
    </style:style>
    <style:style style:name="P147" style:parent-style-name="Списъкнаабзаци" style:list-style-name="LFO18" style:family="paragraph">
      <style:paragraph-properties fo:text-align="justify">
        <style:tab-stops>
          <style:tab-stop style:type="left" style:position="-0.3027in"/>
        </style:tab-stops>
      </style:paragraph-properties>
      <style:text-properties fo:font-size="12pt" style:font-size-asian="12pt" style:font-size-complex="12pt" fo:language="bg" fo:country="BG"/>
    </style:style>
    <style:style style:name="P148" style:parent-style-name="Нормален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149" style:parent-style-name="Нормален" style:family="paragraph">
      <style:paragraph-properties fo:text-align="justify" fo:text-indent="0.25in"/>
    </style:style>
    <style:style style:name="T15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9" style:parent-style-name="Шрифтнаабзацапоподразбиране" style:family="text">
      <style:text-properties fo:color="#FF0000" fo:font-size="12pt" style:font-size-asian="12pt" style:font-size-complex="12pt" fo:language="bg" fo:country="BG"/>
    </style:style>
    <style:style style:name="T18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98" style:parent-style-name="Нормален" style:family="paragraph">
      <style:paragraph-properties fo:text-align="justify" fo:text-indent="0.1972in"/>
      <style:text-properties fo:font-size="12pt" style:font-size-asian="12pt" style:font-size-complex="12pt" fo:language="bg" fo:country="BG"/>
    </style:style>
    <style:style style:name="P199" style:parent-style-name="Списъкнаабзаци" style:family="paragraph">
      <style:paragraph-properties fo:text-align="justify" fo:margin-left="0in" fo:text-indent="0.2423in">
        <style:tab-stops/>
      </style:paragraph-properties>
    </style:style>
    <style:style style:name="T20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7" style:parent-style-name="Шрифтнаабзацапоподразбиране" style:family="text">
      <style:text-properties fo:font-size="12pt" style:font-size-asian="12pt" style:font-size-complex="12pt"/>
    </style:style>
    <style:style style:name="T20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9" style:parent-style-name="Шрифтнаабзацапоподразбиране" style:family="text">
      <style:text-properties fo:font-size="12pt" style:font-size-asian="12pt" style:font-size-complex="12pt"/>
    </style:style>
    <style:style style:name="T21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1" style:parent-style-name="Шрифтнаабзацапоподразбиране" style:family="text">
      <style:text-properties fo:font-size="12pt" style:font-size-asian="12pt" style:font-size-complex="12pt"/>
    </style:style>
    <style:style style:name="T21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6" style:parent-style-name="Шрифтнаабзацапоподразбиране" style:family="text">
      <style:text-properties fo:font-size="12pt" style:font-size-asian="12pt" style:font-size-complex="12pt"/>
    </style:style>
    <style:style style:name="T21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218" style:parent-style-name="Нормален" style:family="paragraph">
      <style:paragraph-properties fo:text-align="justify" fo:text-indent="0.2423in"/>
      <style:text-properties fo:font-size="12pt" style:font-size-asian="12pt" style:font-size-complex="12pt" fo:language="bg" fo:country="BG"/>
    </style:style>
    <style:style style:name="P219" style:parent-style-name="Списъкнаабзаци" style:family="paragraph">
      <style:paragraph-properties fo:text-align="justify" fo:margin-left="0.2423in">
        <style:tab-stops/>
      </style:paragraph-properties>
      <style:text-properties fo:color="#FF0000" fo:font-size="14pt" style:font-size-asian="14pt" style:font-size-complex="14pt" fo:background-color="#FFFF00" fo:language="bg" fo:country="BG"/>
    </style:style>
    <style:style style:name="P220" style:parent-style-name="Списъкнаабзаци" style:family="paragraph">
      <style:paragraph-properties fo:text-align="justify" fo:margin-left="0in" fo:text-indent="0.2423in">
        <style:tab-stops/>
      </style:paragraph-properties>
    </style:style>
    <style:style style:name="T22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5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T226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227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T228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229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T230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T231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T232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233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23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4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4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4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P244" style:parent-style-name="Нормален" style:family="paragraph">
      <style:paragraph-properties fo:text-align="justify" fo:text-indent="0.25in"/>
      <style:text-properties fo:color="#FF0000" fo:font-size="12pt" style:font-size-asian="12pt" style:font-size-complex="12pt" fo:background-color="#FFFF00" fo:language="bg" fo:country="BG"/>
    </style:style>
    <style:style style:name="P245" style:parent-style-name="Нормален" style:family="paragraph">
      <style:paragraph-properties fo:text-indent="0.3937in"/>
      <style:text-properties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 fo:language="bg" fo:country="BG"/>
    </style:style>
    <style:style style:name="P246" style:parent-style-name="Нормален" style:family="paragraph">
      <style:paragraph-properties fo:text-align="justify" fo:text-indent="0.1972in"/>
    </style:style>
    <style:style style:name="T24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9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270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271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272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273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274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275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276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277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278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279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280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281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282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283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284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285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286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287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288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P289" style:parent-style-name="Нормален" style:family="paragraph">
      <style:paragraph-properties fo:text-align="justify"/>
      <style:text-properties fo:font-weight="bold" style:font-weight-asian="bold" fo:color="#FF0000" fo:font-size="12pt" style:font-size-asian="12pt" style:font-size-complex="12pt" fo:background-color="#FFFF00" fo:language="bg" fo:country="BG"/>
    </style:style>
    <style:style style:name="P290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background-color="#FFFF00" fo:language="bg" fo:country="BG"/>
    </style:style>
    <style:style style:name="P291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bg" fo:country="BG"/>
    </style:style>
    <style:style style:name="P292" style:parent-style-name="Нормален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293" style:parent-style-name="Нормален" style:list-style-name="LFO15" style:family="paragraph">
      <style:paragraph-properties fo:text-align="justify" fo:margin-left="0in" fo:text-indent="0.243in">
        <style:tab-stops/>
      </style:paragraph-properties>
      <style:text-properties fo:font-size="12pt" style:font-size-asian="12pt" style:font-size-complex="12pt" fo:language="bg" fo:country="BG"/>
    </style:style>
    <style:style style:name="P294" style:parent-style-name="Нормален" style:family="paragraph">
      <style:paragraph-properties fo:text-align="justify"/>
      <style:text-properties fo:color="#FF0000" fo:font-size="12pt" style:font-size-asian="12pt" style:font-size-complex="12pt" fo:background-color="#FFFF00" fo:language="bg" fo:country="BG"/>
    </style:style>
    <style:style style:name="P295" style:parent-style-name="Нормален" style:family="paragraph">
      <style:paragraph-properties fo:text-align="justify" fo:text-indent="0.25in"/>
      <style:text-properties fo:font-size="12pt" style:font-size-asian="12pt" style:font-size-complex="12pt" fo:language="bg" fo:country="BG"/>
    </style:style>
    <style:style style:name="P296" style:parent-style-name="Списъкнаабзаци" style:list-style-name="LFO18" style:family="paragraph">
      <style:paragraph-properties fo:text-align="justify">
        <style:tab-stops>
          <style:tab-stop style:type="left" style:position="-0.3027in"/>
        </style:tab-stops>
      </style:paragraph-properties>
      <style:text-properties fo:font-size="12pt" style:font-size-asian="12pt" style:font-size-complex="12pt" fo:language="bg" fo:country="BG"/>
    </style:style>
    <style:style style:name="P297" style:parent-style-name="Списъкнаабзаци" style:list-style-name="LFO18" style:family="paragraph">
      <style:paragraph-properties fo:text-align="justify">
        <style:tab-stops>
          <style:tab-stop style:type="left" style:position="-0.3027in"/>
        </style:tab-stops>
      </style:paragraph-properties>
      <style:text-properties fo:font-size="12pt" style:font-size-asian="12pt" style:font-size-complex="12pt" fo:language="bg" fo:country="BG"/>
    </style:style>
    <style:style style:name="P298" style:parent-style-name="Списъкнаабзаци" style:list-style-name="LFO18" style:family="paragraph">
      <style:paragraph-properties fo:text-align="justify">
        <style:tab-stops>
          <style:tab-stop style:type="left" style:position="-0.3027in"/>
        </style:tab-stops>
      </style:paragraph-properties>
      <style:text-properties fo:font-size="12pt" style:font-size-asian="12pt" style:font-size-complex="12pt" fo:language="bg" fo:country="BG"/>
    </style:style>
    <style:style style:name="P299" style:parent-style-name="Списъкнаабзаци" style:list-style-name="LFO18" style:family="paragraph">
      <style:paragraph-properties fo:text-align="justify">
        <style:tab-stops>
          <style:tab-stop style:type="left" style:position="-0.3027in"/>
        </style:tab-stops>
      </style:paragraph-properties>
      <style:text-properties fo:font-size="12pt" style:font-size-asian="12pt" style:font-size-complex="12pt" fo:language="bg" fo:country="BG"/>
    </style:style>
    <style:style style:name="P300" style:parent-style-name="Списъкнаабзаци" style:list-style-name="LFO18" style:family="paragraph">
      <style:paragraph-properties fo:text-align="justify">
        <style:tab-stops>
          <style:tab-stop style:type="left" style:position="-0.3027in"/>
        </style:tab-stops>
      </style:paragraph-properties>
      <style:text-properties fo:font-size="12pt" style:font-size-asian="12pt" style:font-size-complex="12pt" fo:language="bg" fo:country="BG"/>
    </style:style>
    <style:style style:name="P301" style:parent-style-name="Списъкнаабзаци" style:list-style-name="LFO18" style:family="paragraph">
      <style:paragraph-properties fo:text-align="justify">
        <style:tab-stops>
          <style:tab-stop style:type="left" style:position="-0.3027in"/>
        </style:tab-stops>
      </style:paragraph-properties>
      <style:text-properties fo:font-size="12pt" style:font-size-asian="12pt" style:font-size-complex="12pt" fo:language="bg" fo:country="BG"/>
    </style:style>
    <style:style style:name="P302" style:parent-style-name="Списъкнаабзаци" style:family="paragraph">
      <style:paragraph-properties fo:text-align="justify">
        <style:tab-stops>
          <style:tab-stop style:type="left" style:position="-0.3027in"/>
        </style:tab-stops>
      </style:paragraph-properties>
      <style:text-properties fo:color="#FF0000" fo:font-size="12pt" style:font-size-asian="12pt" style:font-size-complex="12pt" fo:language="bg" fo:country="BG"/>
    </style:style>
    <style:style style:name="P303" style:parent-style-name="Нормален" style:family="paragraph">
      <style:paragraph-properties fo:text-align="justify"/>
      <style:text-properties fo:color="#FF0000" fo:font-size="12pt" style:font-size-asian="12pt" style:font-size-complex="12pt" fo:background-color="#FFFF00" fo:language="bg" fo:country="BG"/>
    </style:style>
    <style:style style:name="P304" style:parent-style-name="Нормален" style:family="paragraph">
      <style:paragraph-properties fo:text-align="justify" fo:text-indent="0.25in"/>
      <style:text-properties fo:font-size="12pt" style:font-size-asian="12pt" style:font-size-complex="12pt" fo:language="bg" fo:country="BG"/>
    </style:style>
    <style:style style:name="P305" style:parent-style-name="Нормален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306" style:parent-style-name="Нормален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12pt" style:font-size-asian="12pt" style:font-size-complex="12pt" fo:language="bg" fo:country="BG"/>
    </style:style>
    <style:style style:name="P307" style:parent-style-name="Нормален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color="#FF0000" fo:font-size="12pt" style:font-size-asian="12pt" style:font-size-complex="12pt" fo:language="bg" fo:country="BG"/>
    </style:style>
    <style:style style:name="P308" style:parent-style-name="Нормален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30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31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31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31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P317" style:parent-style-name="Нормален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color="#FF0000" fo:font-size="12pt" style:font-size-asian="12pt" style:font-size-complex="12pt" fo:background-color="#FFFF00" fo:language="bg" fo:country="BG"/>
    </style:style>
    <style:style style:name="P318" style:parent-style-name="Нормален" style:family="paragraph">
      <style:paragraph-properties fo:text-align="justify"/>
      <style:text-properties fo:color="#FF0000" fo:font-size="12pt" style:font-size-asian="12pt" style:font-size-complex="12pt" fo:background-color="#FFFF00" fo:language="bg" fo:country="BG"/>
    </style:style>
    <style:style style:name="P319" style:parent-style-name="Нормален" style:family="paragraph">
      <style:paragraph-properties fo:text-align="justify"/>
      <style:text-properties fo:color="#FF0000" fo:font-size="12pt" style:font-size-asian="12pt" style:font-size-complex="12pt" fo:language="bg" fo:country="BG"/>
    </style:style>
    <style:style style:name="P320" style:parent-style-name="Нормален" style:family="paragraph">
      <style:paragraph-properties fo:text-align="justify" fo:text-indent="0.3944in"/>
    </style:style>
    <style:style style:name="T32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32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32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2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2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2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2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2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2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3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3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3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3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3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3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3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3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38" style:parent-style-name="Шрифтнаабзацапоподразбиране" style:family="text">
      <style:text-properties fo:font-size="12pt" style:font-size-asian="12pt" style:font-size-complex="12pt"/>
    </style:style>
    <style:style style:name="T339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T340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T341" style:parent-style-name="Шрифтнаабзацапоподразбиране" style:family="text">
      <style:text-properties fo:color="#FF0000" fo:font-size="12pt" style:font-size-asian="12pt" style:font-size-complex="12pt" fo:language="bg" fo:country="BG"/>
    </style:style>
    <style:style style:name="P342" style:parent-style-name="Нормален" style:family="paragraph">
      <style:paragraph-properties fo:text-align="justify"/>
      <style:text-properties fo:color="#FF0000" fo:font-size="12pt" style:font-size-asian="12pt" style:font-size-complex="12pt" fo:language="bg" fo:country="BG"/>
    </style:style>
    <style:style style:name="P343" style:parent-style-name="Нормален" style:family="paragraph">
      <style:paragraph-properties fo:text-align="justify"/>
      <style:text-properties fo:color="#FF0000" fo:font-size="12pt" style:font-size-asian="12pt" style:font-size-complex="12pt" fo:language="bg" fo:country="BG"/>
    </style:style>
    <style:style style:name="P344" style:parent-style-name="Нормален" style:family="paragraph">
      <style:paragraph-properties fo:text-align="justify" fo:margin-left="0.1972in" fo:text-indent="0.1972in">
        <style:tab-stops/>
      </style:paragraph-properties>
    </style:style>
    <style:style style:name="T34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P346" style:parent-style-name="Нормален" style:list-style-name="LFO9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347" style:parent-style-name="Нормален" style:list-style-name="LFO9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348" style:parent-style-name="Нормален" style:list-style-name="LFO9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349" style:parent-style-name="Нормален" style:family="paragraph">
      <style:paragraph-properties fo:text-align="justify" fo:margin-left="0.6444in">
        <style:tab-stops/>
      </style:paragraph-properties>
      <style:text-properties fo:color="#FF0000" fo:font-size="12pt" style:font-size-asian="12pt" style:font-size-complex="12pt" fo:language="bg" fo:country="BG"/>
    </style:style>
    <style:style style:name="P350" style:parent-style-name="Нормален" style:family="paragraph">
      <style:paragraph-properties fo:text-align="justify" fo:margin-left="0.6444in">
        <style:tab-stops/>
      </style:paragraph-properties>
      <style:text-properties fo:color="#FF0000" fo:font-size="12pt" style:font-size-asian="12pt" style:font-size-complex="12pt" fo:language="bg" fo:country="BG"/>
    </style:style>
    <style:style style:name="P351" style:parent-style-name="Нормален" style:family="paragraph">
      <style:paragraph-properties fo:text-align="justify">
        <style:tab-stops>
          <style:tab-stop style:type="left" style:position="-0.1875in"/>
          <style:tab-stop style:type="left" style:position="0.2958in"/>
        </style:tab-stops>
      </style:paragraph-properties>
      <style:text-properties fo:color="#FF0000" fo:font-size="12pt" style:font-size-asian="12pt" style:font-size-complex="12pt" fo:language="bg" fo:country="BG"/>
    </style:style>
    <style:style style:name="P352" style:parent-style-name="Нормален" style:family="paragraph">
      <style:paragraph-properties fo:text-align="justify">
        <style:tab-stops>
          <style:tab-stop style:type="left" style:position="-0.1875in"/>
          <style:tab-stop style:type="left" style:position="0.2958in"/>
        </style:tab-stops>
      </style:paragraph-properties>
      <style:text-properties fo:color="#FF0000" fo:font-size="12pt" style:font-size-asian="12pt" style:font-size-complex="12pt" fo:language="bg" fo:country="BG"/>
    </style:style>
    <style:style style:name="P353" style:parent-style-name="Нормален" style:family="paragraph">
      <style:paragraph-properties fo:text-indent="0.2958in"/>
      <style:text-properties fo:color="#FF0000" fo:font-size="12pt" style:font-size-asian="12pt" style:font-size-complex="12pt" fo:language="bg" fo:country="BG"/>
    </style:style>
    <style:style style:name="P354" style:parent-style-name="Нормален" style:family="paragraph">
      <style:paragraph-properties fo:text-align="justify">
        <style:tab-stops>
          <style:tab-stop style:type="left" style:position="-0.1875in"/>
          <style:tab-stop style:type="left" style:position="1.0833in"/>
        </style:tab-stops>
      </style:paragraph-properties>
      <style:text-properties fo:font-weight="bold" style:font-weight-asian="bold" fo:font-size="12pt" style:font-size-asian="12pt" style:font-size-complex="12pt" fo:language="bg" fo:country="BG"/>
    </style:style>
    <style:style style:name="P355" style:parent-style-name="Нормален" style:family="paragraph">
      <style:paragraph-properties fo:text-align="justify">
        <style:tab-stops>
          <style:tab-stop style:type="left" style:position="-0.1875in"/>
          <style:tab-stop style:type="left" style:position="1.0833in"/>
        </style:tab-stops>
      </style:paragraph-properties>
      <style:text-properties fo:font-weight="bold" style:font-weight-asian="bold" fo:font-size="12pt" style:font-size-asian="12pt" style:font-size-complex="12pt" fo:language="bg" fo:country="BG"/>
    </style:style>
    <style:style style:name="P356" style:parent-style-name="Нормален" style:family="paragraph">
      <style:paragraph-properties fo:text-align="justify">
        <style:tab-stops>
          <style:tab-stop style:type="left" style:position="-0.1875in"/>
          <style:tab-stop style:type="left" style:position="1.0833in"/>
        </style:tab-stops>
      </style:paragraph-properties>
    </style:style>
    <style:style style:name="T357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35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359" style:parent-style-name="Шрифтнаабзацапоподразбиране" style:family="text">
      <style:text-properties fo:font-weight="bold" style:font-weight-asian="bold" fo:color="#FF0000" fo:font-size="12pt" style:font-size-asian="12pt" style:font-size-complex="12pt" fo:language="bg" fo:country="BG"/>
    </style:style>
    <style:style style:name="T360" style:parent-style-name="Шрифтнаабзацапоподразбиране" style:family="text">
      <style:text-properties fo:font-weight="bold" style:font-weight-asian="bold" fo:color="#FF0000" fo:font-size="12pt" style:font-size-asian="12pt" style:font-size-complex="12pt" fo:language="bg" fo:country="BG"/>
    </style:style>
    <style:style style:name="T361" style:parent-style-name="Шрифтнаабзацапоподразбиране" style:family="text">
      <style:text-properties fo:font-weight="bold" style:font-weight-asian="bold" fo:color="#FF0000" fo:font-size="12pt" style:font-size-asian="12pt" style:font-size-complex="12pt" fo:language="bg" fo:country="BG"/>
    </style:style>
    <style:style style:name="P362" style:parent-style-name="Нормален" style:family="paragraph">
      <style:paragraph-properties fo:text-align="justify">
        <style:tab-stops>
          <style:tab-stop style:type="left" style:position="-0.1875in"/>
          <style:tab-stop style:type="left" style:position="1.0833in"/>
        </style:tab-stops>
      </style:paragraph-properties>
      <style:text-properties fo:font-weight="bold" style:font-weight-asian="bold" fo:color="#FF0000" fo:font-size="12pt" style:font-size-asian="12pt" style:font-size-complex="12pt" fo:language="bg" fo:country="BG"/>
    </style:style>
    <style:style style:name="P363" style:parent-style-name="Нормален" style:family="paragraph">
      <style:paragraph-properties fo:text-align="justify">
        <style:tab-stops>
          <style:tab-stop style:type="left" style:position="-0.1875in"/>
          <style:tab-stop style:type="left" style:position="1.0833in"/>
        </style:tab-stops>
      </style:paragraph-properties>
      <style:text-properties fo:font-weight="bold" style:font-weight-asian="bold" fo:color="#FF0000" fo:font-size="12pt" style:font-size-asian="12pt" style:font-size-complex="12pt" fo:language="bg" fo:country="BG"/>
    </style:style>
    <style:style style:name="P364" style:parent-style-name="Нормален" style:family="paragraph">
      <style:paragraph-properties fo:text-align="justify">
        <style:tab-stops>
          <style:tab-stop style:type="left" style:position="-0.1875in"/>
          <style:tab-stop style:type="left" style:position="1.0833in"/>
        </style:tab-stops>
      </style:paragraph-properties>
      <style:text-properties fo:font-weight="bold" style:font-weight-asian="bold" fo:color="#FF0000" fo:font-size="12pt" style:font-size-asian="12pt" style:font-size-complex="12pt" fo:language="bg" fo:country="BG"/>
    </style:style>
    <style:style style:name="P365" style:parent-style-name="Нормален" style:family="paragraph">
      <style:paragraph-properties fo:text-align="justify">
        <style:tab-stops>
          <style:tab-stop style:type="left" style:position="-0.1875in"/>
          <style:tab-stop style:type="left" style:position="1.0833in"/>
        </style:tab-stops>
      </style:paragraph-properties>
      <style:text-properties fo:font-size="11pt" style:font-size-asian="11pt" style:font-size-complex="11pt" fo:language="bg" fo:country="BG"/>
    </style:style>
  </office:automatic-styles>
  <office:body>
    <office:text text:use-soft-page-breaks="true">
      <text:p text:style-name="P1"/>
      <text:p text:style-name="P42"/>
      <text:p text:style-name="P43"/>
      <text:p text:style-name="P44">ДО</text:p>
      <text:p text:style-name="P45">ОБЩИНСКИ СЪВЕТ</text:p>
      <text:p text:style-name="P46">НА ОБЩИНА<text:s/>ПЪРВОМАЙ</text:p>
      <text:p text:style-name="P47"/>
      <text:p text:style-name="P48"/>
      <text:p text:style-name="P49"/>
      <text:p text:style-name="P50">ДОКЛАДНА ЗАПИСКА</text:p>
      <text:p text:style-name="P51"/>
      <text:p text:style-name="P52">ОТ НИКОЛАЙ МИТКОВ – КМЕТ НА<text:s/>ОБЩИНА ПЪРВОМАЙ</text:p>
      <text:p text:style-name="P53"/>
      <text:p text:style-name="P54"/>
      <text:p text:style-name="P55"><text:span text:style-name="T56">ОТНОСНО</text:span><text:span text:style-name="T57">:</text:span><text:span text:style-name="T58"><text:s/></text:span><text:span text:style-name="T59">Изменение на бюджета на Община Първомай за 202</text:span><text:span text:style-name="T60">4</text:span><text:span text:style-name="T61"><text:s/>година, приет с Решение №<text:s/></text:span><text:span text:style-name="T62">4</text:span><text:span text:style-name="T63">1</text:span><text:span text:style-name="T64"><text:s/>от<text:s/></text:span><text:span text:style-name="T65">15</text:span><text:span text:style-name="T66">.0</text:span><text:span text:style-name="T67">2</text:span><text:span text:style-name="T68">.202</text:span><text:span text:style-name="T69">4</text:span><text:span text:style-name="T70"><text:s/></text:span><text:span text:style-name="T71">г.</text:span><text:span text:style-name="T72"><text:s/>на Общински съвет на община Първомай</text:span><text:span text:style-name="T73">.</text:span></text:p>
      <text:p text:style-name="P74"/>
      <text:p text:style-name="P75"/>
      <text:p text:style-name="P76">УВАЖАЕМИ<text:s/>ГОСПОДИН<text:s/>ПРЕДСЕДАТЕЛ,<text:s/></text:p>
      <text:p text:style-name="P77">УВАЖАЕМИ<text:s/>ДАМИ<text:s/>И ГОСПОДА ОБЩИНСКИ СЪВЕТНИЦИ,</text:p>
      <text:p text:style-name="P78"/>
      <text:p text:style-name="P79"><text:span text:style-name="T80">Бюджетът за 202</text:span><text:span text:style-name="T81">4</text:span><text:span text:style-name="T82"><text:s/></text:span><text:span text:style-name="T83">г. на Община Първомай, приет с Решение №<text:s/></text:span><text:span text:style-name="T84">4</text:span><text:span text:style-name="T85">1</text:span><text:span text:style-name="T86"><text:s/>от<text:s/></text:span><text:span text:style-name="T87">15</text:span><text:span text:style-name="T88">.0</text:span><text:span text:style-name="T89">2</text:span><text:span text:style-name="T90">.202</text:span><text:span text:style-name="T91">4</text:span><text:span text:style-name="T92"><text:s/></text:span><text:span text:style-name="T93">г. на Общински съвет<text:s/></text:span><text:span text:style-name="T94">на община<text:s/></text:span><text:span text:style-name="T95">Първомай</text:span><text:span text:style-name="T96">,<text:s/></text:span><text:span text:style-name="T97">е съобразен с целите и приоритетите на Общината за устойчиво</text:span><text:span text:style-name="T98"><text:s/>и</text:span><text:span text:style-name="T99"><text:s/>балансирано развитие, подобряване на качеството и обхвата на дейностите на местно<text:s/></text:span><text:span text:style-name="T100">равнище и повишаване ефективността на местните власти.</text:span></text:p>
      <text:p text:style-name="P101"><text:span text:style-name="T102">Финансово-икономическия анализ по текущото изпълнение на Бюджета към<text:s/></text:span><text:span text:style-name="T103">31</text:span><text:span text:style-name="T104">.</text:span><text:span text:style-name="T105">08</text:span><text:span text:style-name="T106">.202</text:span><text:span text:style-name="T107">4</text:span><text:span text:style-name="T108">г., показва, че<text:s/></text:span><text:span text:style-name="T109">някои</text:span><text:span text:style-name="T110"><text:s/></text:span><text:span text:style-name="T111">от</text:span><text:span text:style-name="T112"><text:s/></text:span><text:span text:style-name="T113">общинските</text:span><text:span text:style-name="T114"><text:s/></text:span><text:span text:style-name="T115">приходи</text:span><text:span text:style-name="T116"><text:s/></text:span><text:span text:style-name="T117">се</text:span><text:span text:style-name="T118"><text:s/></text:span><text:span text:style-name="T119">нуждаят</text:span><text:span text:style-name="T120"><text:s/></text:span><text:span text:style-name="T121">от</text:span><text:span text:style-name="T122"><text:s/></text:span><text:span text:style-name="T123">актуализация в посока у</text:span><text:span text:style-name="T124">в</text:span><text:span text:style-name="T125">еличение</text:span><text:span text:style-name="T126">, тъй като събираемостта им към текущия момент надхвърля заложените стойности или се предвижда към края на годината да бъдат реализирани</text:span><text:span text:style-name="T127"><text:s/></text:span><text:span text:style-name="T128">–</text:span><text:span text:style-name="T129"><text:s/>такива</text:span><text:span text:style-name="T130"><text:s/></text:span><text:span text:style-name="T131">са</text:span><text:span text:style-name="T132"><text:s/>приходите от<text:s/></text:span><text:span text:style-name="T133">данък върху недвижими имоти, данък при придобиване на имущество по дарения и възмезден начин, както и приходите от<text:s/></text:span><text:span text:style-name="T134">общинска такса за притежаване на куче</text:span><text:span text:style-name="T135">.</text:span><text:span text:style-name="T136"><text:s/></text:span></text:p>
      <text:p text:style-name="P137">С приемането на промените ще се постигне<text:s/>осигуряване на средства за<text:s/>максимално усвояване на целевата субсидия за капиталови разходи за 2024г.<text:s/>и преходния остатък от целева субсидия за капиталови разходи от 2023г., както и<text:s/>осигуряване на необходими средства<text:s/>за допълнително възникнали капиталови разходи<text:s/>и текущи ремонти<text:s/>по инвестиционната програма и<text:s/>разходи за<text:s/>издръжки<text:s/>в редица местни дейности.<text:s/></text:p>
      <text:p text:style-name="P138"/>
      <text:p text:style-name="P139">Промените са както следва:</text:p>
      <text:p text:style-name="P140"/>
      <text:p text:style-name="P141">1. Увеличава общата стойност по прихода на бюджета на община Първомай за<text:s/>2024г. с<text:s/>95 656<text:s/>лева<text:s/>съгласно Приложение № 1,<text:s/>а именно:<text:s/></text:p>
      <text:list text:style-name="LFO18" text:continue-numbering="true">
        <text:list-item>
          <text:p text:style-name="P142">Увеличава<text:s/>приходи от<text:s/>Данък върху недвижими имоти<text:s/>от<text:s/>460 000 лева на<text:s/>570<text:s/>000<text:s/>лева;</text:p>
        </text:list-item>
        <text:list-item>
          <text:p text:style-name="P143">Увеличава<text:s/>приходи от<text:s/>Данък при придобиване на имущество по дарения и възмезден начин<text:s/>от<text:s/>360 000 лева на<text:s/>410 000<text:s/>лева;</text:p>
        </text:list-item>
        <text:list-item>
          <text:p text:style-name="P144">Увеличава приходи от<text:s/>Общинска такса за притежаване на куче<text:s/>от<text:s/>2 000 лева на<text:s/>2<text:s/>500 лева;</text:p>
        </text:list-item>
        <text:list-item>
          <text:p text:style-name="P145">Намалява Внесен ДДС (-) от (-) 150 000 лева на (-) 140 000 лева;</text:p>
        </text:list-item>
        <text:list-item>
          <text:p text:style-name="P146">Увеличава Внесен данък върху приходите от стопанска дейност на бюджетните предприятия (-) от (-) 25 000 лева на (-) 35 000 лева;</text:p>
        </text:list-item>
        <text:list-item>
          <text:p text:style-name="P147">Увеличава Възстановени трансфери за ЦБ (-) от (-) 10 950 лева на (-) 75 794 лева.</text:p>
        </text:list-item>
      </text:list>
      <text:p text:style-name="P148"/>
      <text:p text:style-name="P149"><text:span text:style-name="T150">2. Увеличава общата стойност на разходите за текущи издръжки и инвестиции по бюджета на община Първомай за 202</text:span><text:span text:style-name="T151">4</text:span><text:span text:style-name="T152">г. с</text:span><text:span text:style-name="T153"><text:s/></text:span><text:span text:style-name="T154">95 656</text:span><text:span text:style-name="T155"><text:s/>лева съгласно Приложение № 2. Предложените пром</text:span><text:span text:style-name="T156">ени в инвестиционната програма и текущи ремонти</text:span><text:span text:style-name="T157"><text:s/>за 202</text:span><text:span text:style-name="T158">4</text:span><text:span text:style-name="T159">г.,<text:s/></text:span><text:span text:style-name="T160">се<text:s/></text:span><text:span text:style-name="T161">изразява</text:span><text:span text:style-name="T162">т</text:span><text:span text:style-name="T163"><text:s/>в<text:s/></text:span><text:span text:style-name="T164">преразпределяне на целевата субсидия за капиталови разходи</text:span><text:span text:style-name="T165"><text:s/>за 202</text:span><text:span text:style-name="T166">4</text:span><text:span text:style-name="T167">г. и преходния остатък от целева субсидия за капиталови разходи от 202</text:span><text:span text:style-name="T168">3</text:span><text:span text:style-name="T169">г.</text:span><text:span text:style-name="T170"><text:s/></text:span><text:span text:style-name="T171">и<text:s/></text:span><text:span text:style-name="T172">увеличение</text:span><text:span text:style-name="T173"><text:s/>и преразпределение на обектите, финансирани с местни приходи с общо<text:s/></text:span><text:span text:style-name="T174">5 129</text:span><text:span text:style-name="T175"><text:s/>лева</text:span><text:span text:style-name="T176">,</text:span><text:span text:style-name="T177"><text:s/></text:span><text:span text:style-name="T178">увеличава средствата за обезщетения и помощи по решение на общинския съвет с 3 000 лева,</text:span><text:span text:style-name="T179"><text:s/></text:span><text:span text:style-name="T180">намалява разходите за дофинансиране на маломерните и слети паралелки в общинските училищата с 14 777 лева,<text:s/></text:span><text:span text:style-name="T181">увеличава</text:span><text:span text:style-name="T182"><text:s/>капиталовите разходи</text:span><text:span text:style-name="T183"><text:s/>в дейност "Чистота" за сметка на разходите за материали</text:span><text:span text:style-name="T184"><text:s/>в същата дейност от възстановените средства за<text:s/></text:span><text:span text:style-name="T185">отчисления и обезпечения по чл.60 и<text:s/></text:span><text:span text:style-name="T186">чл.</text:span><text:span text:style-name="T187">64 от ЗУО<text:s/></text:span><text:span text:style-name="T188">за</text:span><text:span text:style-name="T189"><text:s/>202</text:span><text:span text:style-name="T190">3</text:span><text:span text:style-name="T191">г.</text:span><text:span text:style-name="T192">,</text:span><text:span text:style-name="T193"><text:s/></text:span><text:span text:style-name="T194">както и увеличение на раз</text:span><text:span text:style-name="T195">ходите за издръжка в някои дейности</text:span><text:span text:style-name="T196"><text:s/></text:span><text:span text:style-name="T197">съгласно Приложение № 2; <text:s/></text:span></text:p>
      <text:p text:style-name="P198"/>
      <text:p text:style-name="P199"><text:span text:style-name="T200">3.</text:span><text:span text:style-name="T201"><text:s/></text:span><text:span text:style-name="T202">Поради настъпили изменения в предвидените обекти, подробно посочени в Приложение № 3 се налага<text:s/></text:span><text:span text:style-name="T203">увеличение</text:span><text:span text:style-name="T204"><text:s/>на капиталовите разходи по инвестиционна програма за 202</text:span><text:span text:style-name="T205">4</text:span><text:span text:style-name="T206">г. с</text:span><text:span text:style-name="T207"><text:s/></text:span><text:span text:style-name="T208">41 455</text:span><text:span text:style-name="T209"><text:s/></text:span><text:span text:style-name="T210">лева.</text:span><text:span text:style-name="T211"><text:s/></text:span><text:span text:style-name="T212">Намалява</text:span><text:span text:style-name="T213"><text:s/>се</text:span><text:span text:style-name="T214"><text:s/>общата стойност на текущите ремонти с<text:s/></text:span><text:span text:style-name="T215">36 326</text:span><text:span text:style-name="T216"><text:s/></text:span><text:span text:style-name="T217">лева.<text:s/></text:span></text:p>
      <text:p text:style-name="P218">С цел максимално усвояване на целевата субсидия за 2024г.<text:s/>и преходния остатък<text:s/>от целева субсидия за капиталови разходи<text:s/>от 2023г.<text:s/>се налагат вътрешно компенсирани промени между отделните обекти, заложени за разплащане с целева субсидия за капиталови разходи.</text:p>
      <text:p text:style-name="P219"/>
      <text:p text:style-name="P220"><text:span text:style-name="T221">4.<text:s/></text:span><text:span text:style-name="T222">През последните години</text:span><text:span text:style-name="T223"><text:s/></text:span><text:span text:style-name="T224">м</text:span><text:span text:style-name="T225">ного функции и правомощия се делегираха от<text:s/></text:span><text:span text:style-name="T226">държавата<text:s/></text:span><text:span text:style-name="T227">към общините</text:span><text:span text:style-name="T228"><text:s/>и съответно от общинския кмет към кметовете на населени места.<text:s/></text:span><text:span text:style-name="T229">С цел пости</text:span><text:span text:style-name="T230">гане на адекватно и справедливо</text:span><text:span text:style-name="T231"><text:s/>възнаграждение на кметовете на населените места</text:span><text:span text:style-name="T232"><text:s/></text:span><text:span text:style-name="T233">се у</text:span><text:span text:style-name="T234">величава</text:span><text:span text:style-name="T235">т</text:span><text:span text:style-name="T236"><text:s/></text:span><text:span text:style-name="T237">заплатите на кметовете (изборни длъжности) и кметски<text:s/></text:span><text:span text:style-name="T238">наместници на населени места с<text:s/></text:span><text:span text:style-name="T239">10</text:span><text:span text:style-name="T240"><text:s/></text:span><text:span text:style-name="T241">%, считано от м.<text:s/></text:span><text:span text:style-name="T242">юли</text:span><text:span text:style-name="T243"><text:s/>2024г.</text:span></text:p>
      <text:p text:style-name="P244"/>
      <text:p text:style-name="P245"/>
      <text:p text:style-name="P246"><text:span text:style-name="T247">Във връзка с гореизложеното и на основание чл.21, ал.1,</text:span><text:span text:style-name="T248"><text:s/></text:span><text:span text:style-name="T249">т.6</text:span><text:span text:style-name="T250"><text:s/>и ал.2<text:s/></text:span><text:span text:style-name="T251">във</text:span><text:span text:style-name="T252"><text:s/></text:span><text:span text:style-name="T253">връзка с чл.27,<text:s/></text:span><text:span text:style-name="T254">ал.4 и ал.</text:span><text:span text:style-name="T255">5</text:span><text:span text:style-name="T256"><text:s/></text:span><text:span text:style-name="T257">от Закона за местното самоуправлени</text:span><text:span text:style-name="T258">е и местната администрация, чл.</text:span><text:span text:style-name="T259">124,<text:s/></text:span><text:span text:style-name="T260">ал.1,<text:s/></text:span><text:span text:style-name="T261">ал.2</text:span><text:span text:style-name="T262"><text:s/>и ал.3</text:span><text:span text:style-name="T263"><text:s/>от Зак</text:span><text:span text:style-name="T264">она за публичните финанси и чл.41, ал.</text:span><text:span text:style-name="T265">2</text:span><text:span text:style-name="T266">, предложение първо</text:span><text:span text:style-name="T267"><text:s/>от</text:span><text:span text:style-name="T268"><text:s/></text:span><text:span text:style-name="T269">Наредбата</text:span><text:span text:style-name="T270"><text:s/>за</text:span><text:span text:style-name="T271"><text:s/></text:span><text:span text:style-name="T272">условията и реда за съставяне на тригодишна</text:span><text:span text:style-name="T273"><text:s/></text:span><text:span text:style-name="T274">бюджетна</text:span><text:span text:style-name="T275"><text:s/>прогноза за местните</text:span><text:span text:style-name="T276"><text:s/></text:span><text:span text:style-name="T277">дейности и за съставяне, приемане, изпълнение и отчитане на бюджета на община Първомай,</text:span><text:span text:style-name="T278"><text:s/>както<text:s/></text:span><text:span text:style-name="T279">и на основание ФО-13/11.03.2024г. и ФО-19/18.04.2024г. на Министерство на финансите във връзка с увеличение на бюджетните взаимоотношения с ЦБ за увеличаване на възнагражденията в делегираната държавна дейност „Общинска администрация“ за кметове и кметски наместници,</text:span><text:span text:style-name="T280"><text:s/>предлагам на Общински</text:span><text:span text:style-name="T281"><text:s/></text:span><text:span text:style-name="T282">съвет</text:span><text:span text:style-name="T283"><text:s/>на общи</text:span><text:span text:style-name="T284">на</text:span><text:span text:style-name="T285"><text:s/></text:span><text:span text:style-name="T286">Първомай да вземе</text:span><text:span text:style-name="T287"><text:s/></text:span><text:span text:style-name="T288">следното</text:span></text:p>
      <text:p text:style-name="P289"/>
      <text:p text:style-name="P290"/>
      <text:p text:style-name="P291">РЕШЕНИЕ:</text:p>
      <text:p text:style-name="P292"/>
      <text:list text:style-name="LFO15">
        <text:list-item text:start-value="1">
          <text:p text:style-name="P293">Изменя Решение №<text:s/>41<text:s/>от<text:s/>15.02.2024г. на Общински съвет<text:s/>на община<text:s/>Първомай,<text:s/>както следва:</text:p>
        </text:list-item>
      </text:list>
      <text:p text:style-name="P294"/>
      <text:p text:style-name="P295"><text:s text:c="2"/>1.1.<text:s/>Увеличава общата стойност по прихода на бюджета на община Първомай за 2024г. с<text:s/>95 656<text:s/>лева съгласно Приложение № 1,<text:s/>а именно:<text:s/></text:p>
      <text:list text:style-name="LFO18" text:continue-numbering="true">
        <text:list-item>
          <text:p text:style-name="P296">Увеличава приходи от Данък върху недвижими имоти от 460 000 лева на 570 000 лева;</text:p>
        </text:list-item>
        <text:list-item>
          <text:p text:style-name="P297">Увеличава приходи от Данък при придобиване на имущество по дарения и възмезден начин от 360 000 лева на 410 000 лева;</text:p>
        </text:list-item>
        <text:list-item>
          <text:p text:style-name="P298">Увеличава приходи от<text:s/>Общинска такса за притежаване на куче<text:s/>от<text:s/>2 000 лева на<text:s/>2<text:s/>500 лева;</text:p>
        </text:list-item>
        <text:list-item>
          <text:p text:style-name="P299">Намалява Внесен ДДС (-) от (-) 150 000 лева на (-) 140 000 лева;</text:p>
        </text:list-item>
        <text:list-item>
          <text:p text:style-name="P300">Увеличава Внесен данък върху приходите от стопанска дейност на бюджетните предприятия (-) от (-) 25 000 лева на (-) 35 000 лева;</text:p>
        </text:list-item>
        <text:list-item>
          <text:p text:style-name="P301">Увеличава Възстановени трансфери за ЦБ (-) от (-) 10 950 лева на (-) 75 794 лева.</text:p>
        </text:list-item>
      </text:list>
      <text:p text:style-name="P302"/>
      <text:p text:style-name="P303"/>
      <text:p text:style-name="P304"><text:s text:c="2"/>1.2.<text:s/>Увеличава общата стойност на разходите за текущи издръжки и инвестиции по бюджета на община Първомай за 2024г. с<text:s/>95 656<text:s/>лева съгласно Приложение № 2; <text:s/></text:p>
      <text:p text:style-name="P305"/>
      <text:p text:style-name="P306"><text:s text:c="2"/><text:tab/>1.3. Увеличава капиталовите разходи и разходите за текущи ремонти по инвестиционна програма за 2024г. с<text:s/>5 129<text:s/>лева съгласно Приложение № 3;</text:p>
      <text:p text:style-name="P307"/>
      <text:p text:style-name="P308"><text:span text:style-name="T309"><text:s text:c="7"/>1.4. Увеличава заплатите на кметовете<text:s/></text:span><text:span text:style-name="T310">(изборни длъжности) и кметски<text:s/></text:span><text:span text:style-name="T311">наместници на населени места с<text:s/></text:span><text:span text:style-name="T312">10</text:span><text:span text:style-name="T313"><text:s/></text:span><text:span text:style-name="T314">%, считано от м.<text:s/></text:span><text:span text:style-name="T315">юли</text:span><text:span text:style-name="T316"><text:s/>2024г.</text:span></text:p>
      <text:p text:style-name="P317"/>
      <text:p text:style-name="P318"/>
      <text:p text:style-name="P319"/>
      <text:p text:style-name="P320"><text:span text:style-name="T321">Мотиви:</text:span><text:span text:style-name="T322"><text:s/></text:span><text:span text:style-name="T323">Настоящото решение се приема предвид необходимостта от актуализиране на местните приходи в посока увеличение;</text:span><text:span text:style-name="T324"><text:s/>максимално усвояване на целевата субсидия за капиталови разходи<text:s/></text:span><text:span text:style-name="T325">от</text:span><text:span text:style-name="T326"><text:s/>202</text:span><text:span text:style-name="T327">3</text:span><text:span text:style-name="T328">г.</text:span><text:span text:style-name="T329"><text:s/>и за 202</text:span><text:span text:style-name="T330">4</text:span><text:span text:style-name="T331">г.</text:span><text:span text:style-name="T332">, осигуряване на необходими средства за допълнително възникнали капиталови разходи по инвестиционната програма и разходи за текущи издръжки</text:span><text:span text:style-name="T333">;</text:span><text:span text:style-name="T334"><text:s/></text:span><text:span text:style-name="T335">необходимостта от увеличение на разходната част в някои дейности, поради нарастващите цени на горива и<text:s/></text:span><text:span text:style-name="T336">енергия</text:span><text:span text:style-name="T337">, както и</text:span><text:span text:style-name="T338"><text:s/>постигане<text:s/></text:span><text:span text:style-name="T339">на адекватно и справедливо <text:s/>възнаграждение на кметовете на населените места</text:span><text:span text:style-name="T340">.</text:span><text:span text:style-name="T341"><text:s/></text:span></text:p>
      <text:p text:style-name="P342"/>
      <text:p text:style-name="P343"/>
      <text:p text:style-name="P344"><text:span text:style-name="T345"><text:s text:c="5"/>Приложение:</text:span></text:p>
      <text:list text:style-name="LFO16">
        <text:list-item text:start-value="1">
          <text:p text:style-name="P346">Приложение № 1 – Приходи</text:p>
        </text:list-item>
      </text:list>
      <text:list text:style-name="LFO16" text:continue-numbering="true">
        <text:list-item>
          <text:p text:style-name="P347">Приложение № 2 – Разходи</text:p>
        </text:list-item>
      </text:list>
      <text:list text:style-name="LFO16" text:continue-numbering="true">
        <text:list-item>
          <text:p text:style-name="P348">Приложение № 3<text:s/>–<text:s/>Инвестиционна програма и текущи ремонти<text:s/></text:p>
        </text:list-item>
      </text:list>
      <text:p text:style-name="P349"/>
      <text:p text:style-name="P350"/>
      <text:h text:style-name="P351" text:outline-level="1"/>
      <text:h text:style-name="P352" text:outline-level="1"><text:tab/></text:h>
      <text:p text:style-name="P353"/>
      <text:h text:style-name="P354" text:outline-level="1">ВНОСИТЕЛ:<text:s/></text:h>
      <text:h text:style-name="P355" text:outline-level="1">НИКОЛАЙ <text:s/>МИТКОВ</text:h>
      <text:h text:style-name="P356" text:outline-level="1"><text:span text:style-name="T357">Кмет на община Първомай</text:span><text:span text:style-name="T358"><text:tab/></text:span><text:span text:style-name="T359"><text:tab/></text:span><text:span text:style-name="T360"><text:tab/></text:span><text:span text:style-name="T361"><text:tab/></text:span></text:h>
      <text:h text:style-name="P362" text:outline-level="1"/>
      <text:h text:style-name="P363" text:outline-level="1"/>
      <text:h text:style-name="P364" text:outline-level="1"/>
      <text:h text:style-name="P365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Нормален" style:display-name="Нормален" style:family="paragraph">
      <style:text-properties fo:language="en" fo:country="US" fo:hyphenate="false"/>
    </style:style>
    <style:style style:name="Шрифтнаабзацапоподразбиране" style:display-name="Шрифт на абзаца по подразбиране" style:family="text"/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/>
    </style:style>
    <style:style style:name="Нормаленуеб" style:display-name="Нормален (уеб)" style:family="paragraph" style:parent-style-name="Нормален">
      <style:paragraph-properties fo:margin-top="0.0694in" fo:margin-bottom="0.0694in"/>
      <style:text-properties style:font-name-asian="Times New Roman" fo:font-size="12pt" style:font-size-asian="12pt" style:font-size-complex="12pt" fo:language="bg" fo:country="BG" fo:hyphenate="false"/>
    </style:style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hyphenate="false"/>
    </style:style>
    <style:style style:name="Основентекст" style:display-name="Основен текст" style:family="paragraph" style:parent-style-name="Нормален">
      <style:paragraph-properties fo:margin-bottom="0.0833in"/>
      <style:text-properties fo:hyphenate="false"/>
    </style:style>
    <style:style style:name="ОсновентекстЗнак" style:display-name="Основен текст Знак" style:family="text" style:parent-style-name="Шрифтнаабзацапоподразбиране">
      <style:text-properties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10LVL1" style:family="text">
      <style:text-properties fo:font-weight="bold" style:font-weight-asian="bold"/>
    </style:style>
    <style:style style:name="WW_CharLFO11LVL1" style:family="text">
      <style:text-properties fo:font-weight="bold" style:font-weight-asian="bold"/>
    </style:style>
    <style:style style:name="WW_CharLFO11LVL2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12LVL2" style:family="text">
      <style:text-properties fo:font-weight="bold" style:font-weight-asian="bold"/>
    </style:style>
    <style:style style:name="WW_CharLFO13LVL1" style:family="text">
      <style:text-properties fo:font-weight="bold" style:font-weight-asian="bold"/>
    </style:style>
    <style:style style:name="WW_CharLFO14LVL1" style:family="text">
      <style:text-properties fo:font-weight="bold" style:font-weight-asian="bold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0416in" text:min-label-width="0.75in" text:list-level-position-and-space-mode="label-alignment">
          <style:list-level-label-alignment text:label-followed-by="listtab" fo:margin-left="1.791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4583in" text:min-label-width="1in" text:list-level-position-and-space-mode="label-alignment">
          <style:list-level-label-alignment text:label-followed-by="listtab" fo:margin-left="2.458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6666in" text:min-label-width="1.25in" text:list-level-position-and-space-mode="label-alignment">
          <style:list-level-label-alignment text:label-followed-by="listtab" fo:margin-left="2.9166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0416in" text:min-label-width="0.75in" text:list-level-position-and-space-mode="label-alignment">
          <style:list-level-label-alignment text:label-followed-by="listtab" fo:margin-left="1.791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4583in" text:min-label-width="1in" text:list-level-position-and-space-mode="label-alignment">
          <style:list-level-label-alignment text:label-followed-by="listtab" fo:margin-left="2.458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6666in" text:min-label-width="1.25in" text:list-level-position-and-space-mode="label-alignment">
          <style:list-level-label-alignment text:label-followed-by="listtab" fo:margin-left="2.9166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format="1" text:display-levels="2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3" style:num-format="1" text:display-levels="3">
        <style:list-level-properties text:space-before="0.9916in" text:min-label-width="0.5in" text:list-level-position-and-space-mode="label-alignment">
          <style:list-level-label-alignment text:label-followed-by="listtab" fo:margin-left="1.4916in" fo:text-indent="-0.5in"/>
        </style:list-level-properties>
      </text:list-level-style-number>
      <text:list-level-style-number text:level="4" style:num-format="1" text:display-levels="4">
        <style:list-level-properties text:space-before="1.2416in" text:min-label-width="0.5in" text:list-level-position-and-space-mode="label-alignment">
          <style:list-level-label-alignment text:label-followed-by="listtab" fo:margin-left="1.7416in" fo:text-indent="-0.5in"/>
        </style:list-level-properties>
      </text:list-level-style-number>
      <text:list-level-style-number text:level="5" style:num-format="1" text:display-levels="5">
        <style:list-level-properties text:space-before="1.4916in" text:min-label-width="0.75in" text:list-level-position-and-space-mode="label-alignment">
          <style:list-level-label-alignment text:label-followed-by="listtab" fo:margin-left="2.2416in" fo:text-indent="-0.75in"/>
        </style:list-level-properties>
      </text:list-level-style-number>
      <text:list-level-style-number text:level="6" style:num-format="1" text:display-levels="6">
        <style:list-level-properties text:space-before="1.7416in" text:min-label-width="0.75in" text:list-level-position-and-space-mode="label-alignment">
          <style:list-level-label-alignment text:label-followed-by="listtab" fo:margin-left="2.4916in" fo:text-indent="-0.75in"/>
        </style:list-level-properties>
      </text:list-level-style-number>
      <text:list-level-style-number text:level="7" style:num-format="1" text:display-levels="7">
        <style:list-level-properties text:space-before="1.9916in" text:min-label-width="1in" text:list-level-position-and-space-mode="label-alignment">
          <style:list-level-label-alignment text:label-followed-by="listtab" fo:margin-left="2.9916in" fo:text-indent="-1in"/>
        </style:list-level-properties>
      </text:list-level-style-number>
      <text:list-level-style-number text:level="8" style:num-format="1" text:display-levels="8">
        <style:list-level-properties text:space-before="2.2416in" text:min-label-width="1in" text:list-level-position-and-space-mode="label-alignment">
          <style:list-level-label-alignment text:label-followed-by="listtab" fo:margin-left="3.2416in" fo:text-indent="-1in"/>
        </style:list-level-properties>
      </text:list-level-style-number>
      <text:list-level-style-number text:level="9" style:num-format="1" text:display-levels="9">
        <style:list-level-properties text:space-before="2.4916in" text:min-label-width="1.25in" text:list-level-position-and-space-mode="label-alignment">
          <style:list-level-label-alignment text:label-followed-by="listtab" fo:margin-left="3.7416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17">
      <text:list-level-style-bullet text:level="1" text:style-name="WW_CharLFO1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625in" fo:margin-bottom="0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0.818in" style:use-optimal-column-width="false"/>
    </style:style>
    <style:style style:name="TableColumn4" style:family="table-column">
      <style:table-column-properties style:column-width="3.6381in" style:use-optimal-column-width="false"/>
    </style:style>
    <style:style style:name="TableColumn5" style:family="table-column">
      <style:table-column-properties style:column-width="2.6604in" style:use-optimal-column-width="false"/>
    </style:style>
    <style:style style:name="Table2" style:family="table">
      <style:table-properties style:width="7.1166in" fo:margin-left="0in" table:align="center"/>
    </style:style>
    <style:style style:name="TableRow6" style:family="table-row">
      <style:table-row-properties style:min-row-height="0.4902in" style:use-optimal-row-height="false" fo:keep-together="always"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Горенколонтитул" style:family="paragraph">
      <style:paragraph-properties fo:text-align="center" fo:line-height="150%"/>
    </style:style>
    <style:style style:name="T9" style:parent-style-name="Шрифтнаабзацапоподразбиране" style:family="text">
      <style:text-properties fo:language="bg" fo:country="BG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Горенколонтитул" style:family="paragraph">
      <style:paragraph-properties fo:text-align="center"/>
    </style:style>
    <style:style style:name="T12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 fo:language="bg" fo:country="BG"/>
    </style:style>
    <style:style style:name="P13" style:parent-style-name="Нормаленуеб" style:family="paragraph">
      <style:paragraph-properties fo:text-align="center" fo:margin-top="0in" fo:margin-bottom="0in"/>
    </style:style>
    <style:style style:name="T14" style:parent-style-name="Шрифтнаабзацапоподразбиране" style:family="text">
      <style:text-properties fo:font-weight="bold" style:font-weight-asian="bold" style:font-weight-complex="bold" fo:color="#000000" fo:letter-spacing="0.0333in"/>
    </style:style>
    <style:style style:name="P15" style:parent-style-name="Горенколонтитул" style:family="paragraph">
      <style:paragraph-properties fo:text-align="center"/>
    </style:style>
    <style:style style:name="T16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 fo:language="bg" fo:country="BG"/>
    </style:style>
    <style:style style:name="P17" style:parent-style-name="Нормаленуеб" style:family="paragraph">
      <style:paragraph-properties fo:text-align="center" fo:margin-top="0in" fo:margin-bottom="0in"/>
    </style:style>
    <style:style style:name="T18" style:parent-style-name="Шрифтнаабзацапоподразбиране" style:family="text">
      <style:text-properties fo:font-weight="bold" style:font-weight-asian="bold" style:font-weight-complex="bold" fo:color="#000000" fo:letter-spacing="0.0277in" fo:font-size="10pt" style:font-size-asian="10pt" style:font-size-complex="10pt"/>
    </style:style>
    <style:style style:name="TableRow19" style:family="table-row">
      <style:table-row-properties style:min-row-height="0.4951in" style:use-optimal-row-height="false" fo:keep-together="always"/>
    </style:style>
    <style:style style:name="P20" style:parent-style-name="Горенколонтитул" style:family="paragraph">
      <style:paragraph-properties fo:text-align="center" fo:line-height="150%"/>
      <style:text-properties style:font-name="Arial" fo:font-style="italic" style:font-style-asian="italic" fo:font-variant="small-caps" fo:font-size="9.5pt" style:font-size-asian="9.5pt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Горенколонтитул" style:family="paragraph">
      <style:paragraph-properties fo:text-align="center"/>
      <style:text-properties fo:font-style="italic" style:font-style-asian="italic" fo:font-variant="small-caps" fo:color="#000000" fo:font-size="11pt" style:font-size-asian="11pt" style:font-size-complex="11pt"/>
    </style:style>
    <style:style style:name="P23" style:parent-style-name="Горенколонтитул" style:family="paragraph">
      <style:paragraph-properties fo:text-align="center"/>
    </style:style>
    <style:style style:name="T24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5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6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7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8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9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0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Горенколонтитул" style:family="paragraph">
      <style:paragraph-properties fo:text-align="center"/>
    </style:style>
    <style:style style:name="T33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34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35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36" style:parent-style-name="Хипервръзка" style:family="text">
      <style:text-properties fo:font-style="italic" style:font-style-asian="italic" fo:font-size="11pt" style:font-size-asian="11pt" style:font-size-complex="11pt"/>
    </style:style>
    <style:style style:name="P37" style:parent-style-name="Горенколонтитул" style:family="paragraph">
      <style:paragraph-properties fo:text-align="center"/>
    </style:style>
    <style:style style:name="T38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/>
    </style:style>
    <style:style style:name="T39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/>
    </style:style>
    <style:style style:name="T40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/>
    </style:style>
    <style:style style:name="T41" style:parent-style-name="Шрифтнаабзацапоподразбиране" style:family="text">
      <style:text-properties style:font-name="Arial" fo:font-size="1pt" style:font-size-asian="1pt" fo:language="bg" fo:country="BG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48%"/>
    </style:style>
    <style:style style:family="graphic" style:name="a1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 table:number-rows-spanned="2">
              <text:p text:style-name="P8"><text:span text:style-name="T9"><draw:frame draw:z-index="251659264" draw:style-name="a0" draw:name="Картина 5" text:anchor-type="paragraph" svg:x="0.04583in" svg:y="0.04028in" svg:width="0.61528in" svg:height="0.92292in" style:rel-width="scale" style:rel-height="scale"><draw:image xlink:href="media/image1.jpeg" xlink:type="simple" xlink:show="embed" xlink:actuate="onLoad"/><svg:title/><svg:desc>zaLogo</svg:desc></draw:frame></text:span></text:p>
            </table:table-cell>
            <table:table-cell table:style-name="TableCell10" table:number-columns-spanned="2">
              <text:p text:style-name="P11"><text:span text:style-name="T12"><draw:frame draw:z-index="251657216" draw:id="id0" draw:style-name="a1" draw:name="WordArt 11" text:anchor-type="paragraph" svg:x="1.43264in" svg:y="-0.02847in" svg:width="2.72083in" svg:height="0.48333in" style:rel-width="scale" style:rel-height="scale"><draw:text-box><text:p text:style-name="P13"><text:span text:style-name="T14">ОБЩИНА ПЪРВОМАЙ</text:span></text:p></draw:text-box><svg:title/><svg:desc/></draw:frame></text:span></text:p>
              <text:p text:style-name="P15"><text:span text:style-name="T16"><draw:frame draw:z-index="251656192" draw:id="id1" draw:style-name="a2" draw:name="WordArt 10" text:anchor-type="paragraph" svg:x="0.80347in" svg:y="0.08889in" svg:width="4in" svg:height="0.25972in" style:rel-width="scale" style:rel-height="scale"><draw:text-box><text:p text:style-name="P17"><text:span text:style-name="T18">ОБЩИНСКА АДМИНИСТРАЦИЯ</text:span></text:p></draw:text-box><svg:title/><svg:desc/></draw:frame></text:span></text:p>
            </table:table-cell>
            <table:covered-table-cell/>
          </table:table-row>
          <table:table-row table:style-name="TableRow19">
            <table:covered-table-cell>
              <text:p text:style-name="P20"/>
            </table:covered-table-cell>
            <table:table-cell table:style-name="TableCell21">
              <text:p text:style-name="P22">адрес: улица “БратяМиладинови” – <text:s/>юг № 50</text:p>
              <text:p text:style-name="P23"><text:span text:style-name="T24">тел.:0336/</text:span><text:span text:style-name="T25">6</text:span><text:span text:style-name="T26">2201,</text:span><text:span text:style-name="T27">6</text:span><text:span text:style-name="T28">2139 ; факс:0336/</text:span><text:span text:style-name="T29">6</text:span><text:span text:style-name="T30">2872</text:span></text:p>
            </table:table-cell>
            <table:table-cell table:style-name="TableCell31">
              <text:p text:style-name="P32"><text:span text:style-name="T33">E-</text:span><text:span text:style-name="T34">mail</text:span><text:span text:style-name="T35">:</text:span><text:a xlink:href="mailto:obaparv@parvomai.bg" office:target-frame-name="_top" xlink:show="replace"><text:span text:style-name="T36">obaparv@parvomai.bg</text:span></text:a></text:p>
              <text:p text:style-name="P37"><text:span text:style-name="T38">http</text:span><text:span text:style-name="T39">s</text:span><text:span text:style-name="T40">://www.parvomai.bg</text:span></text:p>
            </table:table-cell>
          </table:table-row>
        </table:table>
        <text:p text:style-name="Горенколонтитул"><text:span text:style-name="T41"><draw:connector draw:type="line" svg:x1="0in" svg:y1="0.08125in" svg:x2="7.125in" svg:y2="0.08125in" draw:z-index="251658240" draw:id="id2" draw:style-name="a3" draw:name="Line 12" text:anchor-type="paragraph"><svg:title/><svg:desc/></draw:connecto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Община Първомай</dc:title>
    <dc:subject/>
    <dc:creator>server4</dc:creator>
    <meta:creation-date>2024-09-19T06:44:00Z</meta:creation-date>
    <dc:date>2024-09-19T06:45:00Z</dc:date>
    <meta:print-date>2024-09-11T12:22:00Z</meta:print-date>
    <meta:template xlink:href="Normal" xlink:type="simple"/>
    <meta:editing-cycles>3</meta:editing-cycles>
    <meta:editing-duration>PT60S</meta:editing-duration>
    <meta:document-statistic meta:page-count="3" meta:paragraph-count="13" meta:word-count="1022" meta:character-count="6837" meta:row-count="48" meta:non-whitespace-character-count="5828"/>
  </office:meta>
</office:document-meta>
</file>