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/>
      <style:text-properties fo:font-weight="bold" style:font-weight-asian="bold" fo:font-size="12pt" style:font-size-asian="12pt" style:font-size-complex="12pt" fo:language="bg" fo:country="BG"/>
    </style:style>
    <style:style style:name="P3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8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39" style:parent-style-name="Нормален" style:family="paragraph">
      <style:paragraph-properties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center" fo:text-indent="0.1972in"/>
      <style:text-properties fo:font-weight="bold" style:font-weight-asian="bold"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center" fo:text-indent="0.1972in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 fo:text-indent="0.1972in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margin-left="2.9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/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fo:font-size="12pt" style:font-size-asian="12pt" style:font-size-complex="12pt"/>
    </style:style>
    <style:style style:name="T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fo:font-size="12pt" style:font-size-asian="12pt" style:font-size-complex="12pt"/>
    </style:style>
    <style:style style:name="T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fo:font-size="12pt" style:font-size-asian="12pt" style:font-size-complex="12pt"/>
    </style:style>
    <style:style style:name="T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indent="0.1972in"/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indent="0.1972in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 fo:text-indent="0.5in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size="12pt" style:font-size-asian="12pt" style:font-size-complex="12pt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align="justify" fo:text-indent="0.4916in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 fo:text-indent="0.4916in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8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8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7" style:parent-style-name="Нормален" style:family="paragraph">
      <style:paragraph-properties fo:text-align="justify" fo:text-indent="0.4916in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3" style:parent-style-name="Нормален" style:family="paragraph">
      <style:paragraph-properties fo:text-align="justify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26" style:parent-style-name="Нормален" style:family="paragraph">
      <style:paragraph-properties fo:text-align="justify" fo:text-indent="0.1972in"/>
    </style:style>
    <style:style style:name="T12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9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/>
    </style:style>
    <style:style style:name="P130" style:parent-style-name="Нормален" style:family="paragraph">
      <style:paragraph-properties fo:text-align="justify" fo:text-indent="0.1972in"/>
    </style:style>
    <style:style style:name="T13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38" style:parent-style-name="Нормален" style:family="paragraph">
      <style:paragraph-properties fo:text-align="justify" fo:text-indent="0.1972in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background-color="#FFFFFF" fo:language="bg" fo:country="BG" style:language-complex="bg" style:country-complex="BG"/>
    </style:style>
    <style:style style:name="T145" style:parent-style-name="Шрифтнаабзацапоподразбиране" style:family="text">
      <style:text-properties fo:font-size="12pt" style:font-size-asian="12pt" style:font-size-complex="12pt" fo:background-color="#FFFFFF" style:language-complex="bg" style:country-complex="BG"/>
    </style:style>
    <style:style style:name="T146" style:parent-style-name="Шрифтнаабзацапоподразбиране" style:family="text">
      <style:text-properties fo:font-size="12pt" style:font-size-asian="12pt" style:font-size-complex="12pt" fo:background-color="#FFFFFF" fo:language="bg" fo:country="BG" style:language-complex="bg" style:country-complex="BG"/>
    </style:style>
    <style:style style:name="T147" style:parent-style-name="Шрифтнаабзацапоподразбиране" style:family="text">
      <style:text-properties fo:font-size="12pt" style:font-size-asian="12pt" style:font-size-complex="12pt" fo:background-color="#FFFFFF" style:language-complex="bg" style:country-complex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53" style:parent-style-name="Шрифтнаабзацапоподразбиране" style:family="text">
      <style:text-properties fo:font-style="italic" style:font-style-asian="italic" fo:font-size="12pt" style:font-size-asian="12pt" style:font-size-complex="12pt" fo:background-color="#FFFFFF" style:language-complex="bg" style:country-complex="BG"/>
    </style:style>
    <style:style style:name="T15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55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7" style:parent-style-name="CM14" style:family="paragraph">
      <style:paragraph-properties fo:text-align="justify" fo:margin-bottom="0in" fo:text-indent="0.1972in"/>
    </style:style>
    <style:style style:name="T158" style:parent-style-name="Шрифтнаабзацапоподразбиране" style:family="text">
      <style:text-properties fo:color="#000000"/>
    </style:style>
    <style:style style:name="T159" style:parent-style-name="Шрифтнаабзацапоподразбиране" style:family="text">
      <style:text-properties fo:font-style="italic" style:font-style-asian="italic"/>
    </style:style>
    <style:style style:name="T160" style:parent-style-name="Шрифтнаабзацапоподразбиране" style:family="text">
      <style:text-properties fo:font-style="italic" style:font-style-asian="italic"/>
    </style:style>
    <style:style style:name="P161" style:parent-style-name="Нормален" style:family="paragraph">
      <style:paragraph-properties fo:text-align="justify" fo:text-indent="0.4916in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0" style:parent-style-name="Нормален" style:family="paragraph">
      <style:paragraph-properties fo:text-align="justify" fo:text-indent="0.4916in"/>
    </style:style>
    <style:style style:name="T18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87" style:parent-style-name="Нормален" style:family="paragraph">
      <style:paragraph-properties fo:text-align="justify" fo:text-indent="0.4923in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color="#3C3C3C" fo:font-size="12pt" style:font-size-asian="12pt" style:font-size-complex="12pt" fo:background-color="#FFFFFF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6" style:parent-style-name="Нормален" style:family="paragraph">
      <style:paragraph-properties fo:text-align="justify" fo:text-indent="0.5in"/>
      <style:text-properties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0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209" style:parent-style-name="Нормаленуеб" style:family="paragraph">
      <style:paragraph-properties fo:text-align="justify" fo:margin-top="0in" fo:margin-bottom="0in" fo:text-indent="0.3937in" fo:background-color="#FFFFFF"/>
    </style:style>
    <style:style style:name="T210" style:parent-style-name="Шрифтнаабзацапоподразбиране" style:family="text">
      <style:text-properties fo:font-weight="bold" style:font-weight-asian="bold" style:font-weight-complex="bold"/>
    </style:style>
    <style:style style:name="T211" style:parent-style-name="Шрифтнаабзацапоподразбиране" style:family="text">
      <style:text-properties style:font-weight-complex="bold"/>
    </style:style>
    <style:style style:name="T212" style:parent-style-name="Шрифтнаабзацапоподразбиране" style:family="text">
      <style:text-properties style:font-weight-complex="bold"/>
    </style:style>
    <style:style style:name="T213" style:parent-style-name="Шрифтнаабзацапоподразбиране" style:family="text">
      <style:text-properties fo:font-weight="bold" style:font-weight-asian="bold" style:font-weight-complex="bold"/>
    </style:style>
    <style:style style:name="T214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215" style:parent-style-name="Шрифтнаабзацапоподразбиране" style:family="text">
      <style:text-properties fo:font-weight="bold" style:font-weight-asian="bold" style:font-weight-complex="bold"/>
    </style:style>
    <style:style style:name="T216" style:parent-style-name="Шрифтнаабзацапоподразбиране" style:family="text">
      <style:text-properties style:font-weight-complex="bold"/>
    </style:style>
    <style:style style:name="T217" style:parent-style-name="Шрифтнаабзацапоподразбиране" style:family="text">
      <style:text-properties fo:font-weight="bold" style:font-weight-asian="bold" style:font-weight-complex="bold"/>
    </style:style>
    <style:style style:name="P218" style:parent-style-name="Нормален" style:family="paragraph">
      <style:paragraph-properties fo:text-align="justify" fo:text-indent="0.3937in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27" style:parent-style-name="Нормален" style:family="paragraph">
      <style:paragraph-properties fo:text-align="justify" style:vertical-align="middle" fo:text-indent="0.3937in"/>
    </style:style>
    <style:style style:name="T2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T230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P231" style:parent-style-name="Нормалену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232" style:parent-style-name="Нормаленуеб" style:family="paragraph">
      <style:paragraph-properties fo:text-align="justify" fo:margin-top="0in" fo:margin-bottom="0in" fo:text-indent="0.1972in" fo:background-color="#FFFFFF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T234" style:parent-style-name="Шрифтнаабзацапоподразбиране" style:family="text">
      <style:text-properties fo:color="#000000"/>
    </style:style>
    <style:style style:name="P23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36" style:parent-style-name="Нормаленуеб" style:family="paragraph">
      <style:paragraph-properties fo:text-align="justify" fo:text-indent="0.1972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" style:parent-style-name="Нормаленуеб" style:family="paragraph">
      <style:paragraph-properties fo:text-align="justify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 fo:language="en" fo:country="US"/>
    </style:style>
    <style:style style:name="T240" style:parent-style-name="Шрифтнаабзацапоподразбиране" style:family="text">
      <style:text-properties fo:font-weight="bold" style:font-weight-asian="bold"/>
    </style:style>
    <style:style style:name="T241" style:parent-style-name="Шрифтнаабзацапоподразбиране" style:family="text">
      <style:text-properties fo:background-color="#FFFFFF" style:language-complex="bg" style:country-complex="BG"/>
    </style:style>
    <style:style style:name="P242" style:parent-style-name="Нормаленуеб" style:family="paragraph">
      <style:paragraph-properties fo:text-align="justify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T244" style:parent-style-name="Шрифтнаабзацапоподразбиране" style:family="text">
      <style:text-properties fo:font-weight="bold" style:font-weight-asian="bold" fo:language="en" fo:country="US"/>
    </style:style>
    <style:style style:name="T245" style:parent-style-name="Шрифтнаабзацапоподразбиране" style:family="text">
      <style:text-properties fo:font-weight="bold" style:font-weight-asian="bold"/>
    </style:style>
    <style:style style:name="T246" style:parent-style-name="Шрифтнаабзацапоподразбиране" style:family="text">
      <style:text-properties fo:background-color="#FFFFFF" style:language-complex="bg" style:country-complex="BG"/>
    </style:style>
    <style:style style:name="P247" style:parent-style-name="Нормаленуеб" style:family="paragraph">
      <style:paragraph-properties fo:text-align="justify"/>
    </style:style>
    <style:style style:name="P248" style:parent-style-name="Нормаленуеб" style:family="paragraph">
      <style:paragraph-properties fo:text-align="justify"/>
    </style:style>
    <style:style style:name="P249" style:parent-style-name="Нормаленуеб" style:family="paragraph">
      <style:paragraph-properties fo:text-align="justify" fo:margin-top="0in" fo:margin-bottom="0in"/>
    </style:style>
    <style:style style:name="T250" style:parent-style-name="Строг" style:family="text">
      <style:text-properties fo:color="#000000"/>
    </style:style>
    <style:style style:name="P251" style:parent-style-name="Нормаленуеб" style:family="paragraph">
      <style:paragraph-properties fo:text-align="justify" fo:margin-top="0in" fo:margin-bottom="0in"/>
    </style:style>
    <style:style style:name="T252" style:parent-style-name="Строг" style:family="text">
      <style:text-properties fo:font-style="italic" style:font-style-asian="italic" fo:color="#000000"/>
    </style:style>
    <style:style style:name="P253" style:parent-style-name="Нормаленуеб" style:family="paragraph">
      <style:paragraph-properties fo:text-align="justify" fo:margin-left="0.25in" fo:text-indent="0.0458in">
        <style:tab-stops/>
      </style:paragraph-properties>
      <style:text-properties fo:font-weight="bold" style:font-weight-asian="bold" style:font-weight-complex="bold" fo:font-style="italic" style:font-style-asian="italic" fo:color="#000000"/>
    </style:style>
    <style:style style:name="P254" style:parent-style-name="Нормален" style:family="paragraph">
      <style:paragraph-properties fo:text-align="end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5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5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3"/>
      <text:p text:style-name="P34"/>
      <text:p text:style-name="P35"/>
      <text:p text:style-name="P36">ДО<text:s/></text:p>
      <text:p text:style-name="P37">ОБЩИНСКИ СЪВЕТ</text:p>
      <text:h text:style-name="P38" text:outline-level="2">НА ОБЩИНА ПЪРВОМАЙ</text:h>
      <text:p text:style-name="P39"/>
      <text:p text:style-name="P40">ПРЕДЛОЖЕНИЕ<text:s/></text:p>
      <text:p text:style-name="P41">ОТ</text:p>
      <text:p text:style-name="P42">НИКОЛАЙ ГЕОРГИЕВ МИТКОВ – КМЕТ НА ОБЩИНА ПЪРВОМАЙ</text:p>
      <text:p text:style-name="P43"/>
      <text:p text:style-name="P44"><text:span text:style-name="T45">ОТНОСНО</text:span><text:span text:style-name="T46">: Промяна в числеността на дейност Общинска администрация в Община<text:s/></text:span><text:span text:style-name="T47">Първомай, одобрена с Решение №</text:span><text:span text:style-name="T48"><text:s/></text:span><text:span text:style-name="T49">20, прието на 30.01.2020</text:span><text:span text:style-name="T50"><text:s/></text:span><text:span text:style-name="T51">г. по Протокол №</text:span><text:span text:style-name="T52"><text:s/></text:span><text:span text:style-name="T53">4 на Общински съвет на община Първомай.</text:span></text:p>
      <text:p text:style-name="P54"/>
      <text:p text:style-name="P55">УВАЖАЕМИ ДАМИ И ГОСПОДА ОБЩИНСКИ СЪВЕТНИЦИ,</text:p>
      <text:p text:style-name="P56">УВАЖАЕМИ Г-Н ПРЕДСЕДАТЕЛ,</text:p>
      <text:p text:style-name="P57"/>
      <text:p text:style-name="P58"><text:span text:style-name="T59">Структурата на Общинска администрация и числеността на дейностите в О</text:span><text:span text:style-name="T60">бщина Първомай са одобрени с Решение №</text:span><text:span text:style-name="T61"><text:s/></text:span><text:span text:style-name="T62">20, прието на 30.01.2020</text:span><text:span text:style-name="T63"><text:s/></text:span><text:span text:style-name="T64">г. по Протокол №</text:span><text:span text:style-name="T65"><text:s/></text:span><text:span text:style-name="T66">4 на ОбС Първомай.</text:span></text:p>
      <text:p text:style-name="P67"><text:span text:style-name="T68">Съобразно цитираното решение общинската администрация е структурирана в 1 дирекция с 2 отдела и 2 звена</text:span><text:span text:style-name="T69"><text:s/></text:span><text:span text:style-name="T70">– обща администрация и 1 дирекция с 2 отдели 3 звена</text:span><text:span text:style-name="T71"><text:s/>– специализирана администрация при обща численост на общинската администрация в размер на 94 щатни бройки, в това число 78 в делегирана от държавата дейност и 16 дофинансирани с общински приходи.</text:span></text:p>
      <text:p text:style-name="P72"><text:span text:style-name="T73">В последствие са извършени промени, а именно с: Решение №</text:span><text:span text:style-name="T74"><text:s/></text:span><text:span text:style-name="T75">1</text:span><text:span text:style-name="T76">03</text:span><text:span text:style-name="T77"><text:s/></text:span><text:span text:style-name="T78">на Общински съвет на община Първомай, прието на 30.09.2020 г. по Протокол №</text:span><text:span text:style-name="T79"><text:s/></text:span><text:span text:style-name="T80">12 е изменена и допълнена числеността на местните дейности,<text:s/></text:span><text:span text:style-name="T81">Решение №</text:span><text:span text:style-name="T82"><text:s/></text:span><text:span text:style-name="T83">273<text:s/></text:span><text:span text:style-name="T84">на Общински съвет на община Първомай<text:s/></text:span><text:span text:style-name="T85">прието на 30.03.2022г. по Протокол №</text:span><text:span text:style-name="T86"><text:s/></text:span><text:span text:style-name="T87">31<text:s/></text:span><text:span text:style-name="T88">е изменена и допълнена<text:s/></text:span><text:span text:style-name="T89">числеността на местните дейности, Решение №</text:span><text:span text:style-name="T90"><text:s/></text:span><text:span text:style-name="T91">289</text:span><text:span text:style-name="T92"><text:s/></text:span><text:span text:style-name="T93">на Общински съвет на община Първомай, прието на 19.05.2022 г. по Протокол №</text:span><text:span text:style-name="T94"><text:s/></text:span><text:span text:style-name="T95">33 е изменена числеността на местни дейности при Община Първомай и е одобрена промяна в структурата на дейност „Общинска администрац</text:span><text:span text:style-name="T96">ия“ в Община Първомай.</text:span></text:p>
      <text:p text:style-name="P97"><text:span text:style-name="T98">Към настоящия момент общинската администрация е структурирана в 1 дирекция с</text:span><text:span text:style-name="T99"><text:s/></text:span><text:span text:style-name="T100">3 отдела и 1 звено – обща администрация и 1 дирекция и 3 отдела и 2 звена</text:span><text:span text:style-name="T101"><text:s/></text:span><text:span text:style-name="T102">– специализирана администрация при същата обща численост</text:span></text:p>
      <text:p text:style-name="P103"><text:span text:style-name="T104"><text:tab/>Към днешна дата на терит</text:span><text:span text:style-name="T105">орията на община Първомай има 15 кметства и 1</text:span><text:span text:style-name="T106"><text:s/>кметск</text:span><text:span text:style-name="T107">о<text:s/></text:span><text:span text:style-name="T108">наместни</text:span><text:span text:style-name="T109">чество.<text:s/></text:span><text:span text:style-name="T110">Съгласно чл.21, ал.1, т.5 от Закона за местното самоуправление и местната администрация<text:s/></text:span><text:span text:style-name="T111">/</text:span><text:span text:style-name="T112">ЗМСМА/, Общинският съвет определя размера на трудовите възнаграждения на кметовете в рамките на д</text:span><text:span text:style-name="T113">ействащата нормативна уредба и средствата за работна заплата на персонала от общинския бюджет по предложение на кмета на общината.Съгласно разпоредбата на чл. 5, ал. 16 от Постановление № 67 на МС от 14.04.2010 г. за заплатите в бюджетните организации и де</text:span><text:span text:style-name="T114">йности<text:s/></text:span><text:span text:style-name="T115">(обн.ДВ</text:span><text:span text:style-name="T116">.</text:span><text:span text:style-name="T117">бр.32 от 27.04.2010г., последно<text:s/></text:span><text:span text:style-name="T118">изм. ДВ.бр.62 от 5</text:span><text:span text:style-name="T119">.08.</text:span><text:span text:style-name="T120">2022г.)<text:s/></text:span><text:span text:style-name="T121">к</text:span><text:span text:style-name="T122">онкретните размери на индивидуалните основни месечни заплати на кметовете на общини, райони и кметства се определят от съответния общински съвет при условията на З</text:span><text:span text:style-name="T123">МСМА</text:span><text:span text:style-name="T124">, като разм</text:span><text:span text:style-name="T125">ерът на определените заплати не може да надхвърля основната месечна заплата на министър.</text:span></text:p>
      <text:soft-page-break/>
      <text:p text:style-name="P126"><text:span text:style-name="T127">Със Закона за държавния бюджет на Република България за 2024 г. са определени стойностните показатели на общините за делегираните от държавата дейности, като средстват</text:span><text:span text:style-name="T128">а за кметове са определени в размер на 435 300 лева,<text:s/></text:span><text:span text:style-name="T129">което се оказа крайно недостатъчно да се осигури адекватно и справедливо <text:s/>възнаграждение на кметовете на населените места.</text:span></text:p>
      <text:p text:style-name="P130"><text:span text:style-name="T131">С ФО-13 от 11.03.2024 г. са осигурени средства за възнаграждения на кметските на</text:span><text:span text:style-name="T132">местници в размер на 19 100 лева. И с ФО-19 от 18.04.2024 г., допълнително<text:s/></text:span><text:span text:style-name="T133">24</text:span><text:span text:style-name="T134"><text:s/></text:span><text:span text:style-name="T135">9</text:span><text:span text:style-name="T136">00 лева за кметове в община</text:span><text:span text:style-name="T137"><text:s/>Първомай.</text:span></text:p>
      <text:p text:style-name="P138"><text:span text:style-name="T139">С Решение №</text:span><text:span text:style-name="T140"><text:s/></text:span><text:span text:style-name="T141">7, прието на 23.11.2023</text:span><text:span text:style-name="T142"><text:s/></text:span><text:span text:style-name="T143">г. по Протокол №2 на ОбС на община Първомай<text:s/></text:span><text:span text:style-name="T144">се и</text:span><text:span text:style-name="T145">зменя</text:span><text:span text:style-name="T146"><text:s/></text:span><text:span text:style-name="T147">Приложение № 1 - С</text:span><text:span text:style-name="T148">труктура и численост на персона</text:span><text:span text:style-name="T149">ла в дейност 122,<text:s/></text:span><text:span text:style-name="T150">О</text:span><text:span text:style-name="T151">бщинска администрация - община Първомай, делегирана от държавата дейност,<text:s/></text:span><text:span text:style-name="T152">в частта относно броя на кметове на кметства и кметски наместници, като у</text:span><text:span text:style-name="T153">твърждава<text:s/></text:span><text:span text:style-name="T154">броя на кметствата – от 13 броя на 15 броя и кметските наместници – от 3 броя на</text:span><text:span text:style-name="T155"><text:s/>1 брой на територията на община Първомай</text:span><text:span text:style-name="T156">. Последното към днешна дата води и до финансов недостиг относно изплащане на трудовите възнаграждения на кметовете по населени места и кметския наместник.<text:s/></text:span></text:p>
      <text:p text:style-name="P157"><text:span text:style-name="T158">С ФО-3 от<text:s/></text:span>06.02.2024 г. – Указания относно: съставянето и<text:s/>изпълнението на бюджетите на общините и на сметките за средства от Европейския съюз за 2024г. са дадени изрични указания за средствата за кметове и кметски наместници, а именно: не се разрешава ползване на средствата, определени за служителите в общинската<text:s/>администрация, за финансиране на възнаграждения на кметове и кметски наместници. По решение на Общински съвет средствата за трудови възнаграждения за кметове и кметски наместници<text:s/><text:span text:style-name="T159">могат да се дофинансират със средства от собствени приходи и от изравнителна</text:span><text:span text:style-name="T160"><text:s/>субсидия</text:span>. При дофинансиране се планират и отчитат средства и численост.<text:s/></text:p>
      <text:p text:style-name="P161"><text:span text:style-name="T162">В действителност сме свидетели, че м</text:span><text:span text:style-name="T163">ного функции и правомощия се делегираха от<text:s/></text:span><text:span text:style-name="T164">държавата<text:s/></text:span><text:span text:style-name="T165">към общините</text:span><text:span text:style-name="T166"><text:s/>и съответно от общинския кмет към кметовете на населени места.<text:s/></text:span><text:span text:style-name="T167">С цел постигане н</text:span><text:span text:style-name="T168">а адекватно и справедливо възнаграждение на кметовете на населените места</text:span><text:span text:style-name="T169">, считам, че е<text:s/></text:span><text:span text:style-name="T170">необходим</text:span><text:span text:style-name="T171">а</text:span><text:span text:style-name="T172"><text:s/>промяна в структурата на Общинска администрация</text:span><text:span text:style-name="T173"><text:s/>и предлагам 4</text:span><text:span text:style-name="T174"><text:s/>кметства</text:span><text:span text:style-name="T175"><text:s/>да преминат от делегираната от държавата дейност „Общинска администрация“ /Приложение<text:s/></text:span><text:span text:style-name="T176">1/<text:s/></text:span><text:span text:style-name="T177">в дейност „Общинска администрация“,</text:span><text:span text:style-name="T178">дофинансирана с местни приходи</text:span><text:span text:style-name="T179"><text:s/>/Приложение 2/.</text:span></text:p>
      <text:p text:style-name="P180"><text:span text:style-name="T181">Община Първомай има трайна и постоянна политика за развитието и разширението на предоставяните социални услуги на територията й. Служители в Общинска администрация Първома</text:span><text:span text:style-name="T182">й работят по администрирането на следните социални услуги: Специализирана социална услуга –„Асистентска подкрепа“, Домашен социален патронаж, Детска млечна кухня, Механизъм „Лична помощ”. С цел да бъде още по ефикасно администрирането на различните видове<text:s/></text:span><text:span text:style-name="T183">социални услуги, з</text:span><text:span text:style-name="T184">а постигане на оптимално разпределение и по-ефективна организация на работа е необходимо<text:s/></text:span><text:span text:style-name="T185">разкриването на 0,5 щатна бройка в отдел "Програми, проекти и екология" в дирекция "Общинска собственост, устройство на територията, програми и проек</text:span><text:span text:style-name="T186">ти“</text:span></text:p>
      <text:p text:style-name="P187"><text:span text:style-name="T188">Предвид гореизложеното и на основание чл. 21, ал.</text:span><text:span text:style-name="T189"><text:s/></text:span><text:span text:style-name="T190">2, във връзка с ал.</text:span><text:span text:style-name="T191"><text:s/></text:span><text:span text:style-name="T192">1, т.</text:span><text:span text:style-name="T193"><text:s/></text:span><text:span text:style-name="T194">2 и т.</text:span><text:span text:style-name="T195"><text:s/></text:span><text:span text:style-name="T196">23 от Закона за местното самоуправление и местната администрация, чл.122, ал.2 от Закона за публичните финанси и чл. 96, ал. 1 от Правилник за организацията и дейността<text:s/></text:span><text:span text:style-name="T197">на Oбщински съвет на община Първомай<text:s/></text:span><text:span text:style-name="T198">/</text:span><text:span text:style-name="T199">приет с Решение  №</text:span><text:span text:style-name="T200"><text:s/></text:span><text:span text:style-name="T201">8 на Общинския съвет на Община Първомай, на 21.12.2023</text:span><text:span text:style-name="T202"><text:s/></text:span><text:span text:style-name="T203">г. по протокол №</text:span><text:span text:style-name="T204"><text:s/></text:span><text:span text:style-name="T205">3/, предлагам Общински съвет на община Първомай да приеме следното<text:s/></text:span></text:p>
      <text:p text:style-name="P206"/>
      <text:p text:style-name="P207">Р Е Ш Е Н И Е :</text:p>
      <text:p text:style-name="P208"/>
      <text:p text:style-name="P209"><text:span text:style-name="T210">1.</text:span><text:span text:style-name="T211">Одобрява промяна на числеността на<text:s/></text:span><text:span text:style-name="T212">делегираната от държавата дейност 122 Общинска администрация при Община Първомай, съгласно<text:s/></text:span><text:span text:style-name="T213">Приложение №</text:span><text:span text:style-name="T214"><text:s/></text:span><text:span text:style-name="T215">1</text:span><text:span text:style-name="T216">, неразделна част към решението, като от 78 щатни бройки се намаляват на<text:s/></text:span><text:span text:style-name="T217">74 щатни бройки.</text:span></text:p>
      <text:soft-page-break/>
      <text:p text:style-name="P218"><text:span text:style-name="T219">2.</text:span><text:span text:style-name="T220">Одобрява числеността <text:s/>на дейност 122 Общинска администрация</text:span><text:span text:style-name="T221"><text:s/>при Община Първомай, дофинансирана с местни приходи, съгласно<text:s/></text:span><text:span text:style-name="T222">Приложение №</text:span><text:span text:style-name="T223"><text:s/></text:span><text:span text:style-name="T224">2,</text:span><text:span text:style-name="T225"><text:s/>неразделна част към решението, като – като от 16 щатни бройки се увеличават на<text:s/></text:span><text:span text:style-name="T226">20,5 щатни бройки.</text:span></text:p>
      <text:p text:style-name="P227"><text:span text:style-name="T228">3.</text:span><text:span text:style-name="T229"><text:s/>Възлага на Кмета на община Първомай да предприеме всички необходими правни и</text:span><text:span text:style-name="T230"><text:s/>фактически действия по изпълнение на настоящото решение.</text:span></text:p>
      <text:p text:style-name="P231"><text:tab/></text:p>
      <text:p text:style-name="P232"><text:span text:style-name="T233">Мотиви:</text:span>С цел спазване на<text:s/><text:span text:style-name="T234">ФО-3 от<text:s/></text:span>06.02.2024 г– Указания относно: съставянето и изпълнението на бюджетите на общините и на сметките за средства от Европейския съюз за 2024г., относно дадени изрични<text:s/>указания за средствата за трудови възнаграждения на <text:s/>кметове и кметски наместници и оптимизиране на структурата с цел по-добра ефективност и ефикасност на работата, експедитивност при възложени конкретни задачи и изискването да се отговори в максимално кратки срокове на очакванията на гражданите.</text:p>
      <text:p text:style-name="P235"><text:tab/></text:p>
      <text:p text:style-name="P236">Приложения:<text:s/></text:p>
      <text:p text:style-name="P237"><text:span text:style-name="T238">1.Приложение №</text:span><text:span text:style-name="T239"><text:s/></text:span><text:span text:style-name="T240">1</text:span><text:span text:style-name="T241">- С</text:span>труктура и численост на персонала в дейност 122, общинска администрация - община Първомай, делегирана от държавата дейност;</text:p>
      <text:p text:style-name="P242"><text:span text:style-name="T243">2.Приложение №</text:span><text:span text:style-name="T244"><text:s/></text:span><text:span text:style-name="T245">2 -<text:s/></text:span><text:span text:style-name="T246">С</text:span>труктура и численост на персонала в<text:s/>дейност 122, общинска администрация - община Първомай, дофинансирана с местни приходи.</text:p>
      <text:p text:style-name="P247"/>
      <text:p text:style-name="P248"/>
      <text:p text:style-name="P249"><text:span text:style-name="T250">НИКОЛАЙ <text:s/>МИТКОВ</text:span></text:p>
      <text:p text:style-name="P251"><text:span text:style-name="T252">Кмет на община Първомай</text:span></text:p>
      <text:p text:style-name="P253"/>
      <text:h text:style-name="P254" text:outline-level="1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лавие2Знак" style:display-name="Заглавие 2 Знак" style:family="text" style:parent-style-name="Шрифтнаабзацапоподразбиране">
      <style:text-properties style:font-name="Arial" fo:font-size="13pt" style:font-size-asian="13pt"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CM14" style:display-name="CM14" style:family="paragraph" style:parent-style-name="Нормален" style:next-style-name="Нормален">
      <style:paragraph-properties fo:widows="0" fo:orphans="0" style:text-autospace="none" fo:margin-bottom="0.0888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7881in"/>
      </style:footer-style>
    </style:page-layout>
    <style:style style:name="TableColumn3" style:family="table-column">
      <style:table-column-properties style:column-width="0.2506in" style:use-optimal-column-width="false"/>
    </style:style>
    <style:style style:name="TableColumn4" style:family="table-column">
      <style:table-column-properties style:column-width="3.5312in" style:use-optimal-column-width="false"/>
    </style:style>
    <style:style style:name="TableColumn5" style:family="table-column">
      <style:table-column-properties style:column-width="2.5826in" style:use-optimal-column-width="false"/>
    </style:style>
    <style:style style:name="Table2" style:family="table">
      <style:table-properties style:width="6.3645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8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-0.40694in" svg:y="-0.02153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09375in" svg:y="-0.01806in" svg:width="3.33333in" svg:height="0.23264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9264" draw:id="id1" draw:style-name="a2" draw:name="WordArt 10" text:anchor-type="paragraph" svg:x="0.58333in" svg:y="0.02014in" svg:width="4.21875in" svg:height="0.32222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62201,62139 ; факс:0336/62872</text:span></text:p>
            </table:table-cell>
            <table:table-cell table:style-name="TableCell25">
              <text:p text:style-name="P26"><text:span text:style-name="T27">E-mail:</text:span><text:a xlink:href="mailto:obaparv@parvomai.bg" office:target-frame-name="_top" xlink:show="replace"><text:span text:style-name="T28">obaparv@parvomai.bg</text:span></text:a></text:p>
              <text:p text:style-name="P29"><text:span text:style-name="T30">https</text:span><text:span text:style-name="T31">://www.parvomai.bg</text:span></text:p>
            </table:table-cell>
          </table:table-row>
        </table:table>
        <text:p text:style-name="Горенколонтитул"><text:span text:style-name="T32"><draw:connector draw:type="line" svg:x1="-0.01111in" svg:y1="0.10208in" svg:x2="6.47778in" svg:y2="0.10208in" draw:z-index="251661312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09-19T06:41:00Z</meta:creation-date>
    <dc:date>2024-09-19T06:42:00Z</dc:date>
    <meta:print-date>2012-05-19T10:05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116" meta:character-count="7464" meta:row-count="53" meta:non-whitespace-character-count="6362"/>
  </office:meta>
</office:document-meta>
</file>