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right="-0.8861in" style:page-number="2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right="-0.8861in"/>
      <style:text-properties fo:color="#FF0000" fo:font-size="12pt" style:font-size-asian="12pt" style:font-size-complex="12pt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2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5" style:parent-style-name="Нормален" style:family="paragraph">
      <style:paragraph-properties fo:text-align="justify" fo:text-indent="0.4923in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1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82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83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84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85" style:parent-style-name="Нормален" style:family="paragraph">
      <style:paragraph-properties fo:text-align="justify" fo:text-indent="0.5in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6" style:parent-style-name="Нормален" style:family="paragraph">
      <style:paragraph-properties fo:text-align="justify" fo:text-indent="0.5in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9" style:parent-style-name="Нормален" style:family="paragraph">
      <style:paragraph-properties fo:text-align="justify" fo:text-indent="0.4923in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7" style:parent-style-name="Нормален" style:family="paragraph">
      <style:paragraph-properties fo:text-align="justify" fo:text-indent="0.4923in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8" style:parent-style-name="Нормален" style:family="paragraph">
      <style:paragraph-properties fo:text-align="justify" fo:text-indent="0.4923in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justify" fo:text-indent="0.5in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6" style:parent-style-name="Нормален" style:family="paragraph">
      <style:paragraph-properties fo:text-align="justify" fo:text-indent="0.4923in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4" style:parent-style-name="Нормален" style:family="paragraph">
      <style:paragraph-properties fo:text-align="justify" fo:text-indent="0.4923in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2" style:parent-style-name="Нормален" style:family="paragraph">
      <style:paragraph-properties fo:text-align="justify" fo:text-indent="0.4923in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00" style:parent-style-name="Нормален" style:family="paragraph">
      <style:paragraph-properties fo:text-align="justify" fo:text-indent="0.5in"/>
    </style:style>
    <style:style style:name="T3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/>
    </style:style>
    <style:style style:name="T3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7" style:parent-style-name="Шрифтнаабзацапоподразбиране" style:family="text">
      <style:text-properties fo:font-weight="bold" style:font-weight-asian="bold"/>
    </style:style>
    <style:style style:name="T30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3" style:parent-style-name="Шрифтнаабзацапоподразбиране" style:family="text">
      <style:text-properties fo:font-size="12pt" style:font-size-asian="12pt" style:font-size-complex="12pt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60" style:parent-style-name="Нормален" style:family="paragraph">
      <style:paragraph-properties fo:text-align="justify" fo:text-indent="0.4923in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68" style:parent-style-name="Нормален" style:family="paragraph">
      <style:paragraph-properties fo:text-align="justify" fo:text-indent="0.4923in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76" style:parent-style-name="Нормален" style:family="paragraph">
      <style:paragraph-properties fo:text-align="justify" fo:text-indent="0.4923in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95" style:parent-style-name="Нормален" style:family="paragraph">
      <style:paragraph-properties fo:text-align="justify" fo:text-indent="0.5in"/>
    </style:style>
    <style:style style:name="T3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/>
    </style:style>
    <style:style style:name="T4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1" style:parent-style-name="Шрифтнаабзацапоподразбиране" style:family="text">
      <style:text-properties fo:font-weight="bold" style:font-weight-asian="bold"/>
    </style:style>
    <style:style style:name="T4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7" style:parent-style-name="Шрифтнаабзацапоподразбиране" style:family="text">
      <style:text-properties fo:font-size="12pt" style:font-size-asian="12pt" style:font-size-complex="12pt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ize="12pt" style:font-size-asian="12pt" style:font-size-complex="12pt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size="12pt" style:font-size-asian="12pt" style:font-size-complex="12pt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/>
    </style:style>
    <style:style style:name="T43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4" style:parent-style-name="Нормален" style:family="paragraph">
      <style:paragraph-properties fo:text-align="justify" fo:text-indent="0.4923in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0" style:parent-style-name="Нормален" style:family="paragraph">
      <style:paragraph-properties fo:text-align="justify" fo:text-indent="0.4923in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size="12pt" style:font-size-asian="12pt" style:font-size-complex="12pt"/>
    </style:style>
    <style:style style:name="T469" style:parent-style-name="Шрифтнаабзацапоподразбиране" style:family="text">
      <style:text-properties fo:font-size="12pt" style:font-size-asian="12pt" style:font-size-complex="12pt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72" style:parent-style-name="Нормален" style:family="paragraph">
      <style:paragraph-properties fo:text-align="justify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93" style:parent-style-name="Нормален" style:family="paragraph">
      <style:paragraph-properties fo:text-align="justify" fo:text-indent="0.4923in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/>
    </style:style>
    <style:style style:name="T508" style:parent-style-name="Шрифтнаабзацапоподразбиране" style:family="text">
      <style:text-properties fo:font-size="12pt" style:font-size-asian="12pt" style:font-size-complex="12pt"/>
    </style:style>
    <style:style style:name="T509" style:parent-style-name="Шрифтнаабзацапоподразбиране" style:family="text">
      <style:text-properties fo:font-size="12pt" style:font-size-asian="12pt" style:font-size-complex="12pt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size="12pt" style:font-size-asian="12pt" style:font-size-complex="12pt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4" style:parent-style-name="Шрифтнаабзацапоподразбиране" style:family="text">
      <style:text-properties fo:font-size="12pt" style:font-size-asian="12pt" style:font-size-complex="12pt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28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529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530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531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53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3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34" style:parent-style-name="Нормален" style:family="paragraph">
      <style:paragraph-properties fo:text-align="justify" fo:text-indent="0.4923in"/>
    </style:style>
    <style:style style:name="T5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46" style:parent-style-name="Нормален" style:family="paragraph">
      <style:paragraph-properties fo:text-align="justify" fo:text-indent="0.4923in"/>
    </style:style>
    <style:style style:name="T5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56" style:parent-style-name="Нормален" style:family="paragraph">
      <style:paragraph-properties fo:text-align="justify" fo:text-indent="0.4923in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64" style:parent-style-name="Шрифтнаабзацапоподразбиране" style:family="text">
      <style:text-properties fo:font-size="12pt" style:font-size-asian="12pt" style:font-size-complex="12pt"/>
    </style:style>
    <style:style style:name="T56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67" style:parent-style-name="Нормален" style:family="paragraph">
      <style:paragraph-properties fo:text-align="justify"/>
    </style:style>
    <style:style style:name="T5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76" style:parent-style-name="Шрифтнаабзацапоподразбиране" style:family="text">
      <style:text-properties fo:font-size="12pt" style:font-size-asian="12pt" style:font-size-complex="12pt"/>
    </style:style>
    <style:style style:name="T5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578" style:parent-style-name="Нормален" style:family="paragraph">
      <style:paragraph-properties fo:text-align="justify"/>
    </style:style>
    <style:style style:name="T5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4" style:parent-style-name="Шрифтнаабзацапоподразбиране" style:family="text">
      <style:text-properties fo:font-size="12pt" style:font-size-asian="12pt" style:font-size-complex="12pt"/>
    </style:style>
    <style:style style:name="T5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586" style:parent-style-name="Нормален" style:family="paragraph">
      <style:paragraph-properties fo:text-align="justify"/>
    </style:style>
    <style:style style:name="T5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92" style:parent-style-name="Шрифтнаабзацапоподразбиране" style:family="text">
      <style:text-properties fo:font-size="12pt" style:font-size-asian="12pt" style:font-size-complex="12pt"/>
    </style:style>
    <style:style style:name="T5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95" style:parent-style-name="Нормален" style:family="paragraph">
      <style:paragraph-properties fo:text-align="justify" fo:text-indent="0.4923in"/>
    </style:style>
    <style:style style:name="T5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10" style:parent-style-name="Нормален" style:family="paragraph">
      <style:paragraph-properties fo:text-align="justify" fo:text-indent="0.5in"/>
    </style:style>
    <style:style style:name="T6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size="12pt" style:font-size-asian="12pt" style:font-size-complex="12pt"/>
    </style:style>
    <style:style style:name="T61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7" style:parent-style-name="Шрифтнаабзацапоподразбиране" style:family="text">
      <style:text-properties fo:font-weight="bold" style:font-weight-asian="bold"/>
    </style:style>
    <style:style style:name="T6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3" style:parent-style-name="Шрифтнаабзацапоподразбиране" style:family="text">
      <style:text-properties fo:font-size="12pt" style:font-size-asian="12pt" style:font-size-complex="12pt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5" style:parent-style-name="Шрифтнаабзацапоподразбиране" style:family="text">
      <style:text-properties fo:font-size="12pt" style:font-size-asian="12pt" style:font-size-complex="12pt"/>
    </style:style>
    <style:style style:name="T6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7" style:parent-style-name="Шрифтнаабзацапоподразбиране" style:family="text">
      <style:text-properties fo:font-size="12pt" style:font-size-asian="12pt" style:font-size-complex="12pt"/>
    </style:style>
    <style:style style:name="T6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9" style:parent-style-name="Шрифтнаабзацапоподразбиране" style:family="text">
      <style:text-properties fo:font-size="12pt" style:font-size-asian="12pt" style:font-size-complex="12pt"/>
    </style:style>
    <style:style style:name="T6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1" style:parent-style-name="Шрифтнаабзацапоподразбиране" style:family="text">
      <style:text-properties fo:font-size="12pt" style:font-size-asian="12pt" style:font-size-complex="12pt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3" style:parent-style-name="Шрифтнаабзацапоподразбиране" style:family="text">
      <style:text-properties fo:font-size="12pt" style:font-size-asian="12pt" style:font-size-complex="12pt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5" style:parent-style-name="Шрифтнаабзацапоподразбиране" style:family="text">
      <style:text-properties fo:font-size="12pt" style:font-size-asian="12pt" style:font-size-complex="12pt"/>
    </style:style>
    <style:style style:name="T6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7" style:parent-style-name="Шрифтнаабзацапоподразбиране" style:family="text">
      <style:text-properties fo:font-size="12pt" style:font-size-asian="12pt" style:font-size-complex="12pt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9" style:parent-style-name="Шрифтнаабзацапоподразбиране" style:family="text">
      <style:text-properties fo:font-size="12pt" style:font-size-asian="12pt" style:font-size-complex="12pt"/>
    </style:style>
    <style:style style:name="T6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1" style:parent-style-name="Шрифтнаабзацапоподразбиране" style:family="text">
      <style:text-properties fo:font-size="12pt" style:font-size-asian="12pt" style:font-size-complex="12pt"/>
    </style:style>
    <style:style style:name="T6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3" style:parent-style-name="Шрифтнаабзацапоподразбиране" style:family="text">
      <style:text-properties fo:font-size="12pt" style:font-size-asian="12pt" style:font-size-complex="12pt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5" style:parent-style-name="Шрифтнаабзацапоподразбиране" style:family="text">
      <style:text-properties fo:font-size="12pt" style:font-size-asian="12pt" style:font-size-complex="12pt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7" style:parent-style-name="Шрифтнаабзацапоподразбиране" style:family="text">
      <style:text-properties fo:font-size="12pt" style:font-size-asian="12pt" style:font-size-complex="12pt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9" style:parent-style-name="Шрифтнаабзацапоподразбиране" style:family="text">
      <style:text-properties fo:font-size="12pt" style:font-size-asian="12pt" style:font-size-complex="12pt"/>
    </style:style>
    <style:style style:name="T6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1" style:parent-style-name="Шрифтнаабзацапоподразбиране" style:family="text">
      <style:text-properties fo:font-size="12pt" style:font-size-asian="12pt" style:font-size-complex="12pt"/>
    </style:style>
    <style:style style:name="T65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size="12pt" style:font-size-asian="12pt" style:font-size-complex="12pt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6" style:parent-style-name="Шрифтнаабзацапоподразбиране" style:family="text">
      <style:text-properties fo:font-size="12pt" style:font-size-asian="12pt" style:font-size-complex="12pt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8" style:parent-style-name="Шрифтнаабзацапоподразбиране" style:family="text">
      <style:text-properties fo:font-size="12pt" style:font-size-asian="12pt" style:font-size-complex="12pt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size="12pt" style:font-size-asian="12pt" style:font-size-complex="12pt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2" style:parent-style-name="Шрифтнаабзацапоподразбиране" style:family="text">
      <style:text-properties fo:font-size="12pt" style:font-size-asian="12pt" style:font-size-complex="12pt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4" style:parent-style-name="Шрифтнаабзацапоподразбиране" style:family="text">
      <style:text-properties fo:font-size="12pt" style:font-size-asian="12pt" style:font-size-complex="12pt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6" style:parent-style-name="Шрифтнаабзацапоподразбиране" style:family="text">
      <style:text-properties fo:font-size="12pt" style:font-size-asian="12pt" style:font-size-complex="12pt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8" style:parent-style-name="Шрифтнаабзацапоподразбиране" style:family="text">
      <style:text-properties fo:font-size="12pt" style:font-size-asian="12pt" style:font-size-complex="12pt"/>
    </style:style>
    <style:style style:name="T6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0" style:parent-style-name="Шрифтнаабзацапоподразбиране" style:family="text">
      <style:text-properties fo:font-size="12pt" style:font-size-asian="12pt" style:font-size-complex="12pt"/>
    </style:style>
    <style:style style:name="T6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72" style:parent-style-name="Нормален" style:family="paragraph">
      <style:paragraph-properties fo:text-align="justify" fo:text-indent="0.4923in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5" style:parent-style-name="Шрифтнаабзацапоподразбиране" style:family="text">
      <style:text-properties fo:font-size="12pt" style:font-size-asian="12pt" style:font-size-complex="12pt"/>
    </style:style>
    <style:style style:name="T6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7" style:parent-style-name="Шрифтнаабзацапоподразбиране" style:family="text">
      <style:text-properties fo:font-size="12pt" style:font-size-asian="12pt" style:font-size-complex="12pt"/>
    </style:style>
    <style:style style:name="T6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80" style:parent-style-name="Нормален" style:family="paragraph">
      <style:paragraph-properties fo:text-align="justify" fo:text-indent="0.4923in"/>
    </style:style>
    <style:style style:name="T6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4" style:parent-style-name="Шрифтнаабзацапоподразбиране" style:family="text">
      <style:text-properties fo:font-size="12pt" style:font-size-asian="12pt" style:font-size-complex="12pt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1" style:parent-style-name="Шрифтнаабзацапоподразбиране" style:family="text">
      <style:text-properties fo:font-size="12pt" style:font-size-asian="12pt" style:font-size-complex="12pt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97" style:parent-style-name="Нормален" style:family="paragraph">
      <style:paragraph-properties fo:text-align="justify" fo:text-indent="0.4923in"/>
    </style:style>
    <style:style style:name="T6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09" style:parent-style-name="Нормален" style:family="paragraph">
      <style:paragraph-properties fo:text-align="justify" fo:text-indent="0.4923in"/>
    </style:style>
    <style:style style:name="T7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6" style:parent-style-name="Шрифтнаабзацапоподразбиране" style:family="text">
      <style:text-properties fo:font-size="12pt" style:font-size-asian="12pt" style:font-size-complex="12pt"/>
    </style:style>
    <style:style style:name="T71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8" style:parent-style-name="Шрифтнаабзацапоподразбиране" style:family="text">
      <style:text-properties fo:font-weight="bold" style:font-weight-asian="bold"/>
    </style:style>
    <style:style style:name="T7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4" style:parent-style-name="Шрифтнаабзацапоподразбиране" style:family="text">
      <style:text-properties fo:font-size="12pt" style:font-size-asian="12pt" style:font-size-complex="12pt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6" style:parent-style-name="Шрифтнаабзацапоподразбиране" style:family="text">
      <style:text-properties fo:font-size="12pt" style:font-size-asian="12pt" style:font-size-complex="12pt"/>
    </style:style>
    <style:style style:name="T7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8" style:parent-style-name="Шрифтнаабзацапоподразбиране" style:family="text">
      <style:text-properties fo:font-size="12pt" style:font-size-asian="12pt" style:font-size-complex="12pt"/>
    </style:style>
    <style:style style:name="T7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0" style:parent-style-name="Шрифтнаабзацапоподразбиране" style:family="text">
      <style:text-properties fo:font-size="12pt" style:font-size-asian="12pt" style:font-size-complex="12pt"/>
    </style:style>
    <style:style style:name="T7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2" style:parent-style-name="Шрифтнаабзацапоподразбиране" style:family="text">
      <style:text-properties fo:font-size="12pt" style:font-size-asian="12pt" style:font-size-complex="12pt"/>
    </style:style>
    <style:style style:name="T7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4" style:parent-style-name="Шрифтнаабзацапоподразбиране" style:family="text">
      <style:text-properties fo:font-size="12pt" style:font-size-asian="12pt" style:font-size-complex="12pt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6" style:parent-style-name="Шрифтнаабзацапоподразбиране" style:family="text">
      <style:text-properties fo:font-size="12pt" style:font-size-asian="12pt" style:font-size-complex="12pt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8" style:parent-style-name="Шрифтнаабзацапоподразбиране" style:family="text">
      <style:text-properties fo:font-size="12pt" style:font-size-asian="12pt" style:font-size-complex="12pt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0" style:parent-style-name="Шрифтнаабзацапоподразбиране" style:family="text">
      <style:text-properties fo:font-size="12pt" style:font-size-asian="12pt" style:font-size-complex="12pt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2" style:parent-style-name="Шрифтнаабзацапоподразбиране" style:family="text">
      <style:text-properties fo:font-size="12pt" style:font-size-asian="12pt" style:font-size-complex="12pt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4" style:parent-style-name="Шрифтнаабзацапоподразбиране" style:family="text">
      <style:text-properties fo:font-size="12pt" style:font-size-asian="12pt" style:font-size-complex="12pt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6" style:parent-style-name="Шрифтнаабзацапоподразбиране" style:family="text">
      <style:text-properties fo:font-size="12pt" style:font-size-asian="12pt" style:font-size-complex="12pt"/>
    </style:style>
    <style:style style:name="T7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8" style:parent-style-name="Шрифтнаабзацапоподразбиране" style:family="text">
      <style:text-properties fo:font-size="12pt" style:font-size-asian="12pt" style:font-size-complex="12pt"/>
    </style:style>
    <style:style style:name="T7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0" style:parent-style-name="Шрифтнаабзацапоподразбиране" style:family="text">
      <style:text-properties fo:font-size="12pt" style:font-size-asian="12pt" style:font-size-complex="12pt"/>
    </style:style>
    <style:style style:name="T7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2" style:parent-style-name="Шрифтнаабзацапоподразбиране" style:family="text">
      <style:text-properties fo:font-size="12pt" style:font-size-asian="12pt" style:font-size-complex="12pt"/>
    </style:style>
    <style:style style:name="T7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5" style:parent-style-name="Шрифтнаабзацапоподразбиране" style:family="text">
      <style:text-properties fo:font-size="12pt" style:font-size-asian="12pt" style:font-size-complex="12pt"/>
    </style:style>
    <style:style style:name="T7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7" style:parent-style-name="Шрифтнаабзацапоподразбиране" style:family="text">
      <style:text-properties fo:font-size="12pt" style:font-size-asian="12pt" style:font-size-complex="12pt"/>
    </style:style>
    <style:style style:name="T7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9" style:parent-style-name="Шрифтнаабзацапоподразбиране" style:family="text">
      <style:text-properties fo:font-size="12pt" style:font-size-asian="12pt" style:font-size-complex="12pt"/>
    </style:style>
    <style:style style:name="T7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1" style:parent-style-name="Шрифтнаабзацапоподразбиране" style:family="text">
      <style:text-properties fo:font-size="12pt" style:font-size-asian="12pt" style:font-size-complex="12pt"/>
    </style:style>
    <style:style style:name="T7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3" style:parent-style-name="Шрифтнаабзацапоподразбиране" style:family="text">
      <style:text-properties fo:font-size="12pt" style:font-size-asian="12pt" style:font-size-complex="12pt"/>
    </style:style>
    <style:style style:name="T7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5" style:parent-style-name="Шрифтнаабзацапоподразбиране" style:family="text">
      <style:text-properties fo:font-size="12pt" style:font-size-asian="12pt" style:font-size-complex="12pt"/>
    </style:style>
    <style:style style:name="T7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7" style:parent-style-name="Шрифтнаабзацапоподразбиране" style:family="text">
      <style:text-properties fo:font-size="12pt" style:font-size-asian="12pt" style:font-size-complex="12pt"/>
    </style:style>
    <style:style style:name="T7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9" style:parent-style-name="Шрифтнаабзацапоподразбиране" style:family="text">
      <style:text-properties fo:font-size="12pt" style:font-size-asian="12pt" style:font-size-complex="12pt"/>
    </style:style>
    <style:style style:name="T7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1" style:parent-style-name="Нормален" style:family="paragraph">
      <style:paragraph-properties fo:text-align="justify" fo:text-indent="0.4923in"/>
    </style:style>
    <style:style style:name="T7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4" style:parent-style-name="Шрифтнаабзацапоподразбиране" style:family="text">
      <style:text-properties fo:font-size="12pt" style:font-size-asian="12pt" style:font-size-complex="12pt"/>
    </style:style>
    <style:style style:name="T7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6" style:parent-style-name="Шрифтнаабзацапоподразбиране" style:family="text">
      <style:text-properties fo:font-size="12pt" style:font-size-asian="12pt" style:font-size-complex="12pt"/>
    </style:style>
    <style:style style:name="T7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9" style:parent-style-name="Нормален" style:family="paragraph">
      <style:paragraph-properties style:text-autospace="none" fo:text-align="justify" fo:text-indent="0.4923in"/>
    </style:style>
    <style:style style:name="T7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3" style:parent-style-name="Шрифтнаабзацапоподразбиране" style:family="text">
      <style:text-properties fo:font-size="12pt" style:font-size-asian="12pt" style:font-size-complex="12pt"/>
    </style:style>
    <style:style style:name="T7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9" style:parent-style-name="Шрифтнаабзацапоподразбиране" style:family="text">
      <style:text-properties fo:font-size="12pt" style:font-size-asian="12pt" style:font-size-complex="12pt"/>
    </style:style>
    <style:style style:name="T7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93" style:parent-style-name="Нормален" style:family="paragraph">
      <style:paragraph-properties fo:text-align="justify" fo:text-indent="0.5in"/>
    </style:style>
    <style:style style:name="T7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05" style:parent-style-name="Нормален" style:family="paragraph">
      <style:paragraph-properties fo:text-align="justify" fo:text-indent="0.5in"/>
    </style:style>
    <style:style style:name="T8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1" style:parent-style-name="Шрифтнаабзацапоподразбиране" style:family="text">
      <style:text-properties fo:font-size="12pt" style:font-size-asian="12pt" style:font-size-complex="12pt"/>
    </style:style>
    <style:style style:name="T8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3" style:parent-style-name="Шрифтнаабзацапоподразбиране" style:family="text">
      <style:text-properties fo:font-weight="bold" style:font-weight-asian="bold"/>
    </style:style>
    <style:style style:name="T8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9" style:parent-style-name="Шрифтнаабзацапоподразбиране" style:family="text">
      <style:text-properties fo:font-size="12pt" style:font-size-asian="12pt" style:font-size-complex="12pt"/>
    </style:style>
    <style:style style:name="T8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1" style:parent-style-name="Шрифтнаабзацапоподразбиране" style:family="text">
      <style:text-properties fo:font-size="12pt" style:font-size-asian="12pt" style:font-size-complex="12pt"/>
    </style:style>
    <style:style style:name="T8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3" style:parent-style-name="Шрифтнаабзацапоподразбиране" style:family="text">
      <style:text-properties fo:font-size="12pt" style:font-size-asian="12pt" style:font-size-complex="12pt"/>
    </style:style>
    <style:style style:name="T8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5" style:parent-style-name="Шрифтнаабзацапоподразбиране" style:family="text">
      <style:text-properties fo:font-size="12pt" style:font-size-asian="12pt" style:font-size-complex="12pt"/>
    </style:style>
    <style:style style:name="T8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7" style:parent-style-name="Шрифтнаабзацапоподразбиране" style:family="text">
      <style:text-properties fo:font-size="12pt" style:font-size-asian="12pt" style:font-size-complex="12pt"/>
    </style:style>
    <style:style style:name="T8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9" style:parent-style-name="Шрифтнаабзацапоподразбиране" style:family="text">
      <style:text-properties fo:font-size="12pt" style:font-size-asian="12pt" style:font-size-complex="12pt"/>
    </style:style>
    <style:style style:name="T8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1" style:parent-style-name="Шрифтнаабзацапоподразбиране" style:family="text">
      <style:text-properties fo:font-size="12pt" style:font-size-asian="12pt" style:font-size-complex="12pt"/>
    </style:style>
    <style:style style:name="T8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3" style:parent-style-name="Шрифтнаабзацапоподразбиране" style:family="text">
      <style:text-properties fo:font-size="12pt" style:font-size-asian="12pt" style:font-size-complex="12pt"/>
    </style:style>
    <style:style style:name="T8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5" style:parent-style-name="Шрифтнаабзацапоподразбиране" style:family="text">
      <style:text-properties fo:font-size="12pt" style:font-size-asian="12pt" style:font-size-complex="12pt"/>
    </style:style>
    <style:style style:name="T8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7" style:parent-style-name="Шрифтнаабзацапоподразбиране" style:family="text">
      <style:text-properties fo:font-size="12pt" style:font-size-asian="12pt" style:font-size-complex="12pt"/>
    </style:style>
    <style:style style:name="T8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9" style:parent-style-name="Шрифтнаабзацапоподразбиране" style:family="text">
      <style:text-properties fo:font-size="12pt" style:font-size-asian="12pt" style:font-size-complex="12pt"/>
    </style:style>
    <style:style style:name="T8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1" style:parent-style-name="Шрифтнаабзацапоподразбиране" style:family="text">
      <style:text-properties fo:font-size="12pt" style:font-size-asian="12pt" style:font-size-complex="12pt"/>
    </style:style>
    <style:style style:name="T8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3" style:parent-style-name="Шрифтнаабзацапоподразбиране" style:family="text">
      <style:text-properties fo:font-size="12pt" style:font-size-asian="12pt" style:font-size-complex="12pt"/>
    </style:style>
    <style:style style:name="T8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5" style:parent-style-name="Шрифтнаабзацапоподразбиране" style:family="text">
      <style:text-properties fo:font-size="12pt" style:font-size-asian="12pt" style:font-size-complex="12pt"/>
    </style:style>
    <style:style style:name="T8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7" style:parent-style-name="Шрифтнаабзацапоподразбиране" style:family="text">
      <style:text-properties fo:font-size="12pt" style:font-size-asian="12pt" style:font-size-complex="12pt"/>
    </style:style>
    <style:style style:name="T84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0" style:parent-style-name="Шрифтнаабзацапоподразбиране" style:family="text">
      <style:text-properties fo:font-size="12pt" style:font-size-asian="12pt" style:font-size-complex="12pt"/>
    </style:style>
    <style:style style:name="T8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2" style:parent-style-name="Шрифтнаабзацапоподразбиране" style:family="text">
      <style:text-properties fo:font-size="12pt" style:font-size-asian="12pt" style:font-size-complex="12pt"/>
    </style:style>
    <style:style style:name="T8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4" style:parent-style-name="Шрифтнаабзацапоподразбиране" style:family="text">
      <style:text-properties fo:font-size="12pt" style:font-size-asian="12pt" style:font-size-complex="12pt"/>
    </style:style>
    <style:style style:name="T8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6" style:parent-style-name="Шрифтнаабзацапоподразбиране" style:family="text">
      <style:text-properties fo:font-size="12pt" style:font-size-asian="12pt" style:font-size-complex="12pt"/>
    </style:style>
    <style:style style:name="T8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8" style:parent-style-name="Шрифтнаабзацапоподразбиране" style:family="text">
      <style:text-properties fo:font-size="12pt" style:font-size-asian="12pt" style:font-size-complex="12pt"/>
    </style:style>
    <style:style style:name="T8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0" style:parent-style-name="Шрифтнаабзацапоподразбиране" style:family="text">
      <style:text-properties fo:font-size="12pt" style:font-size-asian="12pt" style:font-size-complex="12pt"/>
    </style:style>
    <style:style style:name="T8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2" style:parent-style-name="Шрифтнаабзацапоподразбиране" style:family="text">
      <style:text-properties fo:font-size="12pt" style:font-size-asian="12pt" style:font-size-complex="12pt"/>
    </style:style>
    <style:style style:name="T8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4" style:parent-style-name="Шрифтнаабзацапоподразбиране" style:family="text">
      <style:text-properties fo:font-size="12pt" style:font-size-asian="12pt" style:font-size-complex="12pt"/>
    </style:style>
    <style:style style:name="T8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66" style:parent-style-name="Нормален" style:family="paragraph">
      <style:paragraph-properties fo:text-align="justify" fo:text-indent="0.5in"/>
    </style:style>
    <style:style style:name="T8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9" style:parent-style-name="Шрифтнаабзацапоподразбиране" style:family="text">
      <style:text-properties fo:font-size="12pt" style:font-size-asian="12pt" style:font-size-complex="12pt"/>
    </style:style>
    <style:style style:name="T8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1" style:parent-style-name="Шрифтнаабзацапоподразбиране" style:family="text">
      <style:text-properties fo:font-size="12pt" style:font-size-asian="12pt" style:font-size-complex="12pt"/>
    </style:style>
    <style:style style:name="T8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74" style:parent-style-name="Нормален" style:family="paragraph">
      <style:paragraph-properties style:text-autospace="none" fo:text-align="justify" fo:text-indent="0.4923in"/>
    </style:style>
    <style:style style:name="T8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8" style:parent-style-name="Шрифтнаабзацапоподразбиране" style:family="text">
      <style:text-properties fo:font-size="12pt" style:font-size-asian="12pt" style:font-size-complex="12pt"/>
    </style:style>
    <style:style style:name="T8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4" style:parent-style-name="Шрифтнаабзацапоподразбиране" style:family="text">
      <style:text-properties fo:font-size="12pt" style:font-size-asian="12pt" style:font-size-complex="12pt"/>
    </style:style>
    <style:style style:name="T8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88" style:parent-style-name="Нормален" style:family="paragraph">
      <style:paragraph-properties fo:text-align="justify" fo:text-indent="0.5in"/>
    </style:style>
    <style:style style:name="T8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901" style:parent-style-name="Нормален" style:family="paragraph">
      <style:paragraph-properties fo:text-align="justify" fo:text-indent="0.5in"/>
    </style:style>
    <style:style style:name="T9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6" style:parent-style-name="Шрифтнаабзацапоподразбиране" style:family="text">
      <style:text-properties fo:font-size="12pt" style:font-size-asian="12pt" style:font-size-complex="12pt"/>
    </style:style>
    <style:style style:name="T90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8" style:parent-style-name="Шрифтнаабзацапоподразбиране" style:family="text">
      <style:text-properties fo:font-weight="bold" style:font-weight-asian="bold"/>
    </style:style>
    <style:style style:name="T90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14" style:parent-style-name="Шрифтнаабзацапоподразбиране" style:family="text">
      <style:text-properties fo:font-size="12pt" style:font-size-asian="12pt" style:font-size-complex="12pt"/>
    </style:style>
    <style:style style:name="T9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6" style:parent-style-name="Шрифтнаабзацапоподразбиране" style:family="text">
      <style:text-properties fo:font-size="12pt" style:font-size-asian="12pt" style:font-size-complex="12pt"/>
    </style:style>
    <style:style style:name="T9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8" style:parent-style-name="Шрифтнаабзацапоподразбиране" style:family="text">
      <style:text-properties fo:font-size="12pt" style:font-size-asian="12pt" style:font-size-complex="12pt"/>
    </style:style>
    <style:style style:name="T9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0" style:parent-style-name="Шрифтнаабзацапоподразбиране" style:family="text">
      <style:text-properties fo:font-size="12pt" style:font-size-asian="12pt" style:font-size-complex="12pt"/>
    </style:style>
    <style:style style:name="T9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2" style:parent-style-name="Шрифтнаабзацапоподразбиране" style:family="text">
      <style:text-properties fo:font-size="12pt" style:font-size-asian="12pt" style:font-size-complex="12pt"/>
    </style:style>
    <style:style style:name="T9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4" style:parent-style-name="Шрифтнаабзацапоподразбиране" style:family="text">
      <style:text-properties fo:font-size="12pt" style:font-size-asian="12pt" style:font-size-complex="12pt"/>
    </style:style>
    <style:style style:name="T9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6" style:parent-style-name="Шрифтнаабзацапоподразбиране" style:family="text">
      <style:text-properties fo:font-size="12pt" style:font-size-asian="12pt" style:font-size-complex="12pt"/>
    </style:style>
    <style:style style:name="T9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8" style:parent-style-name="Шрифтнаабзацапоподразбиране" style:family="text">
      <style:text-properties fo:font-size="12pt" style:font-size-asian="12pt" style:font-size-complex="12pt"/>
    </style:style>
    <style:style style:name="T9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0" style:parent-style-name="Шрифтнаабзацапоподразбиране" style:family="text">
      <style:text-properties fo:font-size="12pt" style:font-size-asian="12pt" style:font-size-complex="12pt"/>
    </style:style>
    <style:style style:name="T9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2" style:parent-style-name="Шрифтнаабзацапоподразбиране" style:family="text">
      <style:text-properties fo:font-size="12pt" style:font-size-asian="12pt" style:font-size-complex="12pt"/>
    </style:style>
    <style:style style:name="T9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4" style:parent-style-name="Шрифтнаабзацапоподразбиране" style:family="text">
      <style:text-properties fo:font-size="12pt" style:font-size-asian="12pt" style:font-size-complex="12pt"/>
    </style:style>
    <style:style style:name="T9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6" style:parent-style-name="Шрифтнаабзацапоподразбиране" style:family="text">
      <style:text-properties fo:font-size="12pt" style:font-size-asian="12pt" style:font-size-complex="12pt"/>
    </style:style>
    <style:style style:name="T9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8" style:parent-style-name="Шрифтнаабзацапоподразбиране" style:family="text">
      <style:text-properties fo:font-size="12pt" style:font-size-asian="12pt" style:font-size-complex="12pt"/>
    </style:style>
    <style:style style:name="T9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0" style:parent-style-name="Шрифтнаабзацапоподразбиране" style:family="text">
      <style:text-properties fo:font-size="12pt" style:font-size-asian="12pt" style:font-size-complex="12pt"/>
    </style:style>
    <style:style style:name="T9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2" style:parent-style-name="Шрифтнаабзацапоподразбиране" style:family="text">
      <style:text-properties fo:font-size="12pt" style:font-size-asian="12pt" style:font-size-complex="12pt"/>
    </style:style>
    <style:style style:name="T94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45" style:parent-style-name="Шрифтнаабзацапоподразбиране" style:family="text">
      <style:text-properties fo:font-size="12pt" style:font-size-asian="12pt" style:font-size-complex="12pt"/>
    </style:style>
    <style:style style:name="T9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7" style:parent-style-name="Шрифтнаабзацапоподразбиране" style:family="text">
      <style:text-properties fo:font-size="12pt" style:font-size-asian="12pt" style:font-size-complex="12pt"/>
    </style:style>
    <style:style style:name="T9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9" style:parent-style-name="Шрифтнаабзацапоподразбиране" style:family="text">
      <style:text-properties fo:font-size="12pt" style:font-size-asian="12pt" style:font-size-complex="12pt"/>
    </style:style>
    <style:style style:name="T9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1" style:parent-style-name="Шрифтнаабзацапоподразбиране" style:family="text">
      <style:text-properties fo:font-size="12pt" style:font-size-asian="12pt" style:font-size-complex="12pt"/>
    </style:style>
    <style:style style:name="T9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3" style:parent-style-name="Шрифтнаабзацапоподразбиране" style:family="text">
      <style:text-properties fo:font-size="12pt" style:font-size-asian="12pt" style:font-size-complex="12pt"/>
    </style:style>
    <style:style style:name="T9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5" style:parent-style-name="Шрифтнаабзацапоподразбиране" style:family="text">
      <style:text-properties fo:font-size="12pt" style:font-size-asian="12pt" style:font-size-complex="12pt"/>
    </style:style>
    <style:style style:name="T9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7" style:parent-style-name="Шрифтнаабзацапоподразбиране" style:family="text">
      <style:text-properties fo:font-size="12pt" style:font-size-asian="12pt" style:font-size-complex="12pt"/>
    </style:style>
    <style:style style:name="T9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9" style:parent-style-name="Шрифтнаабзацапоподразбиране" style:family="text">
      <style:text-properties fo:font-size="12pt" style:font-size-asian="12pt" style:font-size-complex="12pt"/>
    </style:style>
    <style:style style:name="T9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61" style:parent-style-name="Нормален" style:family="paragraph">
      <style:paragraph-properties fo:text-align="justify" fo:text-indent="0.5in"/>
    </style:style>
    <style:style style:name="T9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4" style:parent-style-name="Шрифтнаабзацапоподразбиране" style:family="text">
      <style:text-properties fo:font-size="12pt" style:font-size-asian="12pt" style:font-size-complex="12pt"/>
    </style:style>
    <style:style style:name="T9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67" style:parent-style-name="Нормален" style:family="paragraph">
      <style:paragraph-properties fo:text-align="justify" fo:text-indent="0.4923in"/>
    </style:style>
    <style:style style:name="T9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82" style:parent-style-name="Нормален" style:family="paragraph">
      <style:paragraph-properties style:text-autospace="none" fo:text-align="justify" fo:text-indent="0.4923in"/>
    </style:style>
    <style:style style:name="T9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4" style:parent-style-name="Шрифтнаабзацапоподразбиране" style:family="text">
      <style:text-properties fo:font-size="12pt" style:font-size-asian="12pt" style:font-size-complex="12pt"/>
    </style:style>
    <style:style style:name="T9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88" style:parent-style-name="Нормален" style:family="paragraph">
      <style:paragraph-properties fo:text-align="justify" fo:text-indent="0.5909in"/>
    </style:style>
    <style:style style:name="T9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003" style:parent-style-name="Нормален" style:family="paragraph">
      <style:paragraph-properties fo:text-align="justify" fo:text-indent="0.5in"/>
    </style:style>
    <style:style style:name="T10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0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9" style:parent-style-name="Шрифтнаабзацапоподразбиране" style:family="text">
      <style:text-properties fo:font-size="12pt" style:font-size-asian="12pt" style:font-size-complex="12pt"/>
    </style:style>
    <style:style style:name="T1010" style:parent-style-name="Шрифтнаабзацапоподразбиране" style:family="text">
      <style:text-properties fo:font-size="12pt" style:font-size-asian="12pt" style:font-size-complex="12pt"/>
    </style:style>
    <style:style style:name="T10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17" style:parent-style-name="Нормален" style:family="paragraph">
      <style:paragraph-properties fo:text-align="justify" fo:text-indent="0.4923in"/>
    </style:style>
    <style:style style:name="T10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24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1025" style:parent-style-name="Нормален" style:family="paragraph">
      <style:paragraph-properties fo:text-align="justify" fo:text-indent="0.4916in"/>
    </style:style>
    <style:style style:name="T102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27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33" style:parent-style-name="Нормален" style:family="paragraph">
      <style:paragraph-properties fo:text-align="justify" fo:text-indent="0.4916in"/>
    </style:style>
    <style:style style:name="T1034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55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10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10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05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106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06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06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06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0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4"/>
      <text:p text:style-name="P45"/>
      <text:p text:style-name="P46">ОБЩИНСКИЯ<text:s/>СЪВЕТ<text:s/></text:p>
      <text:p text:style-name="P47">НА ОБЩИНА<text:s/>ПЪРВОМАЙ</text:p>
      <text:p text:style-name="P48"/>
      <text:p text:style-name="P49"/>
      <text:p text:style-name="P50"/>
      <text:p text:style-name="P51">Д О К Л А Д Н А <text:s text:c="2"/>З А П И С К А</text:p>
      <text:p text:style-name="P52"/>
      <text:p text:style-name="P53">ОТ<text:s/>ХАМДИ МУСТАФА – ЗАМЕСТНИК КМЕТ НА ОБЩИНА<text:s/>ПЪРВОМАЙ</text:p>
      <text:p text:style-name="P54"/>
      <text:p text:style-name="P55"><text:span text:style-name="T56">Относно</text:span><text:span text:style-name="T57">:</text:span><text:span text:style-name="T58"><text:s/></text:span><text:span text:style-name="T59">Продажба чрез публичен търг на<text:s/></text:span><text:span text:style-name="T60">поземлен</text:span><text:span text:style-name="T61">и</text:span><text:span text:style-name="T62"><text:s/></text:span><text:span text:style-name="T63">имот</text:span><text:span text:style-name="T64">и</text:span><text:span text:style-name="T65"><text:s/></text:span><text:span text:style-name="T66">в землището<text:s/></text:span><text:span text:style-name="T67">на<text:s/></text:span><text:span text:style-name="T68">с.</text:span><text:span text:style-name="T69"><text:s/></text:span><text:span text:style-name="T70">Крушево<text:s/></text:span><text:span text:style-name="T71">общ.</text:span><text:span text:style-name="T72"><text:s/></text:span><text:span text:style-name="T73">Първомай</text:span><text:span text:style-name="T74">, обл.</text:span><text:span text:style-name="T75"><text:s/></text:span><text:span text:style-name="T76">Пловдив</text:span><text:span text:style-name="T77"><text:s/>-</text:span><text:span text:style-name="T78"><text:s/></text:span><text:span text:style-name="T79">ч</text:span><text:span text:style-name="T80">астна общинска собственост</text:span></text:p>
      <text:p text:style-name="P81"/>
      <text:p text:style-name="P82"/>
      <text:p text:style-name="P83">ДАМИ И ГОСПОДА ОБЩИНСКИ СЪВЕТНИЦИ,</text:p>
      <text:p text:style-name="P84"/>
      <text:p text:style-name="P85"><text:span text:style-name="T86">В</text:span><text:span text:style-name="T87">ъв връзка с проявени инвеститорски интереси към поземлен</text:span><text:span text:style-name="T88">и</text:span><text:span text:style-name="T89"><text:s/>имот с идентифитор</text:span><text:span text:style-name="T90">и</text:span><text:span text:style-name="T91"><text:s/>40155.</text:span><text:span text:style-name="T92">10</text:span><text:span text:style-name="T93">.</text:span><text:span text:style-name="T94">154, 40155.10.175, 40155.10.179</text:span><text:span text:style-name="T95"><text:s/>и 40155.</text:span><text:span text:style-name="T96">10</text:span><text:span text:style-name="T97">.</text:span><text:span text:style-name="T98">225</text:span><text:span text:style-name="T99">, Общинска администрация гр.Първомай е предприела необходимите<text:s/></text:span><text:span text:style-name="T100">процедури за разпореждане</text:span><text:span text:style-name="T101"><text:s/>с общински</text:span><text:span text:style-name="T102">те</text:span><text:span text:style-name="T103"><text:s/>имот</text:span><text:span text:style-name="T104">и</text:span><text:span text:style-name="T105">, както следва:</text:span></text:p>
      <text:p text:style-name="P106"><text:span text:style-name="T107">1</text:span><text:span text:style-name="T108">. Поземлен имот с идентификатор 40155.</text:span><text:span text:style-name="T109">10.154</text:span><text:span text:style-name="T110"><text:s/>/</text:span><text:span text:style-name="T111">четиридесет хиляди сто и петдесет и пет,</text:span><text:span text:style-name="T112"><text:s/></text:span><text:span text:style-name="T113">точка,<text:s/></text:span><text:span text:style-name="T114">десет</text:span><text:span text:style-name="T115">, точка,<text:s/></text:span><text:span text:style-name="T116">сто петдесет и четири</text:span><text:span text:style-name="T117">/</text:span><text:span text:style-name="T118">, по кадастралната карта и кадастралните регистри на с.Крушево, общ</text:span><text:span text:style-name="T119">.</text:span><text:span text:style-name="T120">Първомай, обл</text:span><text:span text:style-name="T121">.</text:span><text:span text:style-name="T122">Пловдив, одобрени със Заповед №</text:span><text:span text:style-name="T123"><text:s/></text:span><text:span text:style-name="T124">РД-18-755/22.10.2019г. на Изп</text:span><text:span text:style-name="T125">.</text:span><text:span text:style-name="T126">директор на АГКК, местността „</text:span><text:span text:style-name="T127">Карапетлик/Кинлика</text:span><text:span text:style-name="T128">”</text:span><text:span text:style-name="T129">,</text:span><text:span text:style-name="T130"><text:s/>с площ<text:s/></text:span><text:span text:style-name="T131">8 342</text:span><text:span text:style-name="T132"><text:s/>кв.м. /</text:span><text:span text:style-name="T133">осем<text:s/></text:span><text:span text:style-name="T134">хиляди<text:s/></text:span><text:span text:style-name="T135">триста</text:span><text:span text:style-name="T136"><text:s/></text:span><text:span text:style-name="T137">четирид</text:span><text:span text:style-name="T138">есет<text:s/></text:span><text:span text:style-name="T139"><text:s/>и два<text:s/></text:span><text:span text:style-name="T140">квадратни метра/, трайно предназначение на територията:<text:s/></text:span><text:span text:style-name="T141">з</text:span><text:span text:style-name="T142">емеделска,<text:s/></text:span><text:span text:style-name="T143">начин на трайно ползване – нива</text:span><text:span text:style-name="T144">, категория на земята:<text:s/></text:span><text:span text:style-name="T145">4</text:span><text:span text:style-name="T146"><text:s/>/</text:span><text:span text:style-name="T147">четвърта</text:span><text:span text:style-name="T148">/,<text:s/></text:span><text:span text:style-name="T149">номер по предходен план 0</text:span><text:span text:style-name="T150">10154</text:span><text:span text:style-name="T151"><text:s/>/нула,</text:span><text:span text:style-name="T152"><text:s/>едно</text:span><text:span text:style-name="T153">,<text:s/></text:span><text:span text:style-name="T154">нула</text:span><text:span text:style-name="T155">,<text:s/></text:span><text:span text:style-name="T156">едно</text:span><text:span text:style-name="T157">,<text:s/></text:span><text:span text:style-name="T158">пет</text:span><text:span text:style-name="T159">,<text:s/></text:span><text:span text:style-name="T160">четири</text:span><text:span text:style-name="T161">/, собственик: Община Първомай, при съседи на имота - имоти с идентификатори: 40155.</text:span><text:span text:style-name="T162">10</text:span><text:span text:style-name="T163">.</text:span><text:span text:style-name="T164">176</text:span><text:span text:style-name="T165"><text:s/>40155.</text:span><text:span text:style-name="T166">10</text:span><text:span text:style-name="T167">.</text:span><text:span text:style-name="T168">77, 40155.10.35, 40155.10.233.</text:span></text:p>
      <text:p text:style-name="P169"><text:span text:style-name="T170">За</text:span><text:span text:style-name="T171"><text:s/>имота е съставен Акт за ЧОС 638/14.03.2013г.</text:span><text:span text:style-name="T172">,</text:span><text:span text:style-name="T173"><text:s/>вписан в Службата по вписвания Първомай под № 31 том<text:s/></text:span><text:span text:style-name="T174">II</text:span><text:span text:style-name="T175"><text:s/>от 18.03.2013г., дв.вх.№ 350</text:span><text:span text:style-name="T176">.</text:span></text:p>
      <text:p text:style-name="P177"><text:span text:style-name="T178">Съгласно Удостоверение за данъчна оценка по чл.264, ал.1 от ДОПК <text:s/>№ 66100</text:span><text:span text:style-name="T179">50</text:span><text:span text:style-name="T180">499</text:span><text:span text:style-name="T181">/25.07.2024г., изготвено от отдел</text:span><text:span text:style-name="T182"><text:s/>„Местни данъци и такси” към ОбА гр.Първомай</text:span><text:span text:style-name="T183">, данъчната оценка на имота е в размер на 968</text:span><text:span text:style-name="T184">,5</text:span><text:span text:style-name="T185">0</text:span><text:span text:style-name="T186"><text:s/>лв. (деветстотин шестдесет и осем лева и петдесет стотинки)</text:span><text:span text:style-name="T187">.</text:span></text:p>
      <text:p text:style-name="P188"><text:span text:style-name="T189">Пазарната оценка за имот №<text:s/></text:span><text:span text:style-name="T190">40155</text:span><text:span text:style-name="T191">.</text:span><text:span text:style-name="T192">10</text:span><text:span text:style-name="T193">.</text:span><text:span text:style-name="T194">154<text:s/></text:span><text:span text:style-name="T195">е в размер на</text:span><text:span text:style-name="T196"><text:s/></text:span><text:span text:style-name="T197">10 010</text:span><text:span text:style-name="T198"><text:s/></text:span><text:span text:style-name="T199">лв.<text:s/></text:span><text:span text:style-name="T200">(</text:span><text:span text:style-name="T201">д</text:span><text:span text:style-name="T202">е</text:span><text:span text:style-name="T203">сет</text:span><text:span text:style-name="T204"><text:s/></text:span><text:span text:style-name="T205">хиляди и десет лева)</text:span><text:span text:style-name="T206">.</text:span></text:p>
      <text:p text:style-name="P207"><text:span text:style-name="T208">2</text:span><text:span text:style-name="T209">. Поземлен имот с идентификатор 40155.</text:span><text:span text:style-name="T210">10.175</text:span><text:span text:style-name="T211"><text:s/>/</text:span><text:span text:style-name="T212">четиридесет хиляди сто и петдесет и пет,</text:span><text:span text:style-name="T213"><text:s/></text:span><text:span text:style-name="T214">точка,<text:s/></text:span><text:span text:style-name="T215">десет</text:span><text:span text:style-name="T216">, точка,<text:s/></text:span><text:span text:style-name="T217">сто седемдесет и пет</text:span><text:span text:style-name="T218">/</text:span><text:span text:style-name="T219">, по кадастралната карта и кадастралните регистри на с.Крушево, общ</text:span><text:span text:style-name="T220">.</text:span><text:span text:style-name="T221">Първомай, обл</text:span><text:span text:style-name="T222">.</text:span><text:span text:style-name="T223">Пловдив, одобрени със Заповед №РД-18-755/22.10.2019г. на Изп</text:span><text:span text:style-name="T224">.</text:span><text:span text:style-name="T225">директор на АГКК, местността „</text:span><text:span text:style-name="T226">Карапетлик/Кинлика</text:span><text:span text:style-name="T227">”</text:span><text:span text:style-name="T228">,</text:span><text:span text:style-name="T229"><text:s/>с площ<text:s/></text:span><text:span text:style-name="T230">2 796</text:span><text:span text:style-name="T231"><text:s/>кв.м. /</text:span><text:span text:style-name="T232">две<text:s/></text:span><text:span text:style-name="T233">хиляди<text:s/></text:span><text:span text:style-name="T234">седемстотин</text:span><text:span text:style-name="T235"><text:s/></text:span><text:span text:style-name="T236">деветд</text:span><text:span text:style-name="T237">есет<text:s/></text:span><text:span text:style-name="T238"><text:s/>и шест<text:s/></text:span><text:span text:style-name="T239">квадратни метра/, трайно предназначение на територията:<text:s/></text:span><text:span text:style-name="T240">з</text:span><text:span text:style-name="T241">емеделска,<text:s/></text:span><text:span text:style-name="T242">начин на трайно ползване – нива</text:span><text:span text:style-name="T243">, категория на земята:<text:s/></text:span><text:span text:style-name="T244">5</text:span><text:span text:style-name="T245"><text:s/>/</text:span><text:span text:style-name="T246">пета</text:span><text:span text:style-name="T247">/,<text:s/></text:span><text:span text:style-name="T248">номер по предходен план 0</text:span><text:span text:style-name="T249">10175</text:span><text:span text:style-name="T250"><text:s/>/нула,</text:span><text:span text:style-name="T251"><text:s/>едно</text:span><text:span text:style-name="T252">,<text:s/></text:span><text:span text:style-name="T253">нула</text:span><text:span text:style-name="T254">,<text:s/></text:span><text:span text:style-name="T255">едно</text:span><text:span text:style-name="T256">,<text:s/></text:span><text:span text:style-name="T257">седем, пет</text:span><text:span text:style-name="T258">/, собственик: Община Първомай, при съседи на имота - имоти с идентификатори: 40155.</text:span><text:span text:style-name="T259">10</text:span><text:span text:style-name="T260">.</text:span><text:span text:style-name="T261">220</text:span><text:span text:style-name="T262"><text:s/>40155.</text:span><text:span text:style-name="T263">11</text:span><text:span text:style-name="T264">.</text:span><text:span text:style-name="T265">1, 40155.10.174, 40155.10.167.</text:span></text:p>
      <text:soft-page-break/>
      <text:p text:style-name="P266"><text:span text:style-name="T267">За</text:span><text:span text:style-name="T268"><text:s/>имота е съставен Акт за ЧОС 637/13.03.2013г.</text:span><text:span text:style-name="T269">,</text:span><text:span text:style-name="T270"><text:s/>вписан в Службата по вписвания Първомай под № 21 том<text:s/></text:span><text:span text:style-name="T271">II</text:span><text:span text:style-name="T272"><text:s/>от 14.03.2013г., дв.вх.№ 336</text:span><text:span text:style-name="T273">.</text:span></text:p>
      <text:p text:style-name="P274"><text:span text:style-name="T275">Съгласно Удостоверение за данъчна оценка по чл.264, ал.1 от ДОПК <text:s/>№ 66100</text:span><text:span text:style-name="T276">50</text:span><text:span text:style-name="T277">546</text:span><text:span text:style-name="T278">/02.08.2024г., изготвено от отдел</text:span><text:span text:style-name="T279"><text:s/>„Местни данъци и такси” към ОбА гр.Първомай</text:span><text:span text:style-name="T280">, данъчната оценка на имота е в размер на 246,60 лв. (двеста четиридесет и шест лева и шестдесет стотинки)</text:span><text:span text:style-name="T281">.</text:span></text:p>
      <text:p text:style-name="P282"><text:span text:style-name="T283">Пазарната оценка за имот №<text:s/></text:span><text:span text:style-name="T284">40155</text:span><text:span text:style-name="T285">.</text:span><text:span text:style-name="T286">10</text:span><text:span text:style-name="T287">.</text:span><text:span text:style-name="T288">175<text:s/></text:span><text:span text:style-name="T289">е в размер на<text:s/></text:span><text:span text:style-name="T290">3 360</text:span><text:span text:style-name="T291"><text:s/></text:span><text:span text:style-name="T292">лв.<text:s/></text:span><text:span text:style-name="T293">(</text:span><text:span text:style-name="T294">три</text:span><text:span text:style-name="T295"><text:s/></text:span><text:span text:style-name="T296">хиляди<text:s/></text:span><text:span text:style-name="T297">триста и шест</text:span><text:span text:style-name="T298">десет лева)</text:span><text:span text:style-name="T299">.</text:span></text:p>
      <text:p text:style-name="P300"><text:span text:style-name="T301">3</text:span><text:span text:style-name="T302">. Поземлен имот с идентификатор 40155.</text:span><text:span text:style-name="T303">10.17</text:span><text:span text:style-name="T304">9</text:span><text:span text:style-name="T305"><text:s/>/</text:span><text:span text:style-name="T306">четиридесет хиляди сто и петдесет и пет,</text:span><text:span text:style-name="T307"><text:s/></text:span><text:span text:style-name="T308">точка,<text:s/></text:span><text:span text:style-name="T309">десет</text:span><text:span text:style-name="T310">, точка,<text:s/></text:span><text:span text:style-name="T311">сто седемдесет и девет</text:span><text:span text:style-name="T312">/</text:span><text:span text:style-name="T313">, по кадастралната карта и кадастралните регистри на с.Крушево, общ</text:span><text:span text:style-name="T314">.</text:span><text:span text:style-name="T315">Първомай, обл</text:span><text:span text:style-name="T316">.</text:span><text:span text:style-name="T317">Пловдив, одобрени със Заповед №РД-18-755/22.10.2019г. на Изп</text:span><text:span text:style-name="T318">.</text:span><text:span text:style-name="T319">директор на АГКК, местността „</text:span><text:span text:style-name="T320">Карапетлик/Кинлика</text:span><text:span text:style-name="T321">”</text:span><text:span text:style-name="T322">,</text:span><text:span text:style-name="T323"><text:s/>с площ<text:s/></text:span><text:span text:style-name="T324">9 868</text:span><text:span text:style-name="T325"><text:s/>кв.м. /</text:span><text:span text:style-name="T326">девет<text:s/></text:span><text:span text:style-name="T327">хиляди<text:s/></text:span><text:span text:style-name="T328">осемстотин</text:span><text:span text:style-name="T329"><text:s/></text:span><text:span text:style-name="T330">шестд</text:span><text:span text:style-name="T331">есет<text:s/></text:span><text:span text:style-name="T332"><text:s/>и осем<text:s/></text:span><text:span text:style-name="T333">квадратни метра/, трайно предназначение на територията:<text:s/></text:span><text:span text:style-name="T334">з</text:span><text:span text:style-name="T335">емеделска,<text:s/></text:span><text:span text:style-name="T336">начин на трайно ползване – нива</text:span><text:span text:style-name="T337">, категория на земята:<text:s/></text:span><text:span text:style-name="T338">4</text:span><text:span text:style-name="T339"><text:s/>/</text:span><text:span text:style-name="T340">четвърта</text:span><text:span text:style-name="T341">/,<text:s/></text:span><text:span text:style-name="T342">номер по предходен план 0</text:span><text:span text:style-name="T343">10179</text:span><text:span text:style-name="T344"><text:s/>/нула,</text:span><text:span text:style-name="T345"><text:s/>едно</text:span><text:span text:style-name="T346">,<text:s/></text:span><text:span text:style-name="T347">нула</text:span><text:span text:style-name="T348">,<text:s/></text:span><text:span text:style-name="T349">едно</text:span><text:span text:style-name="T350">,<text:s/></text:span><text:span text:style-name="T351">седем, девет</text:span><text:span text:style-name="T352">/, собственик: Община Първомай, при съседи на имота - имоти с идентификатори: 40155.</text:span><text:span text:style-name="T353">10</text:span><text:span text:style-name="T354">.</text:span><text:span text:style-name="T355">35</text:span><text:span text:style-name="T356"><text:s/>40155.</text:span><text:span text:style-name="T357">10</text:span><text:span text:style-name="T358">.</text:span><text:span text:style-name="T359">156, 40155.10.155, 40155.10.34, 40155.10.27.</text:span></text:p>
      <text:p text:style-name="P360"><text:span text:style-name="T361">За</text:span><text:span text:style-name="T362"><text:s/>имота е съставен Акт за ЧОС 636/13.03.2013г.</text:span><text:span text:style-name="T363">,</text:span><text:span text:style-name="T364"><text:s/>вписан в Службата по вписвания Първомай под № 20 том<text:s/></text:span><text:span text:style-name="T365">II</text:span><text:span text:style-name="T366"><text:s/>от 14.03.2013г., дв.вх.№ 335</text:span><text:span text:style-name="T367">.</text:span></text:p>
      <text:p text:style-name="P368"><text:span text:style-name="T369">Съгласно Удостоверение за данъчна оценка по чл.264, ал.1 от ДОПК <text:s/>№ 66100</text:span><text:span text:style-name="T370">50</text:span><text:span text:style-name="T371">501</text:span><text:span text:style-name="T372">/25.07.2024г., изготвено от отдел</text:span><text:span text:style-name="T373"><text:s/>„Местни данъци и такси” към ОбА гр.Първомай</text:span><text:span text:style-name="T374">, данъчната оценка на имота е в размер на 1145,70 лв. (хиляда сто четиридесет и пет лева и седемдесет стотинки)</text:span><text:span text:style-name="T375">.</text:span></text:p>
      <text:p text:style-name="P376"><text:span text:style-name="T377">Пазарната оценка за имот №<text:s/></text:span><text:span text:style-name="T378">40155</text:span><text:span text:style-name="T379">.</text:span><text:span text:style-name="T380">10</text:span><text:span text:style-name="T381">.</text:span><text:span text:style-name="T382">179<text:s/></text:span><text:span text:style-name="T383">е в размер на<text:s/></text:span><text:span text:style-name="T384">11 840</text:span><text:span text:style-name="T385"><text:s/></text:span><text:span text:style-name="T386">лв.<text:s/></text:span><text:span text:style-name="T387">(</text:span><text:span text:style-name="T388">единаде</text:span><text:span text:style-name="T389">сет<text:s/></text:span><text:span text:style-name="T390">х</text:span><text:span text:style-name="T391">иляди осемстотин и<text:s/></text:span><text:span text:style-name="T392">четирид</text:span><text:span text:style-name="T393">есет лева)</text:span><text:span text:style-name="T394">.</text:span></text:p>
      <text:p text:style-name="P395"><text:span text:style-name="T396">4</text:span><text:span text:style-name="T397">. Поземлен имот с идентификатор 40155.</text:span><text:span text:style-name="T398">10.225</text:span><text:span text:style-name="T399"><text:s/>/</text:span><text:span text:style-name="T400">четиридесет хиляди сто и петдесет и пет,</text:span><text:span text:style-name="T401"><text:s/></text:span><text:span text:style-name="T402">точка,<text:s/></text:span><text:span text:style-name="T403">десет</text:span><text:span text:style-name="T404">, точка,<text:s/></text:span><text:span text:style-name="T405">двеста двадесет и пет</text:span><text:span text:style-name="T406">/</text:span><text:span text:style-name="T407">, по кадастралната карта и кадастралните регистри на с.Крушево, общ</text:span><text:span text:style-name="T408">.</text:span><text:span text:style-name="T409">Първомай, обл</text:span><text:span text:style-name="T410">.</text:span><text:span text:style-name="T411">Пловдив, одобрени със Заповед №РД-18-755/22.10.2019г. на Изп</text:span><text:span text:style-name="T412">.</text:span><text:span text:style-name="T413">директор на АГКК, местността „</text:span><text:span text:style-name="T414">Карапетлик/Кинлика</text:span><text:span text:style-name="T415">”</text:span><text:span text:style-name="T416">,</text:span><text:span text:style-name="T417"><text:s/>с площ</text:span><text:span text:style-name="T418"><text:s/>8 434</text:span><text:span text:style-name="T419"><text:s/>кв.м. /</text:span><text:span text:style-name="T420">осем<text:s/></text:span><text:span text:style-name="T421">хиляди<text:s/></text:span><text:span text:style-name="T422">четиристотин</text:span><text:span text:style-name="T423"><text:s/></text:span><text:span text:style-name="T424">трид</text:span><text:span text:style-name="T425">есет<text:s/></text:span><text:span text:style-name="T426"><text:s/>и четири<text:s/></text:span><text:span text:style-name="T427">квадратни метра/, трайно предназначение на територията:<text:s/></text:span><text:span text:style-name="T428">з</text:span><text:span text:style-name="T429">емеделска,<text:s/></text:span><text:span text:style-name="T430">начин на трайно ползване – нива</text:span><text:span text:style-name="T431">, категория на земята:<text:s/></text:span><text:span text:style-name="T432">5</text:span><text:span text:style-name="T433"><text:s/>/</text:span><text:span text:style-name="T434">пета</text:span><text:span text:style-name="T435">/,<text:s/></text:span><text:span text:style-name="T436">номер по предходен план 0</text:span><text:span text:style-name="T437">10225</text:span><text:span text:style-name="T438"><text:s/>/нула,</text:span><text:span text:style-name="T439"><text:s/>едно</text:span><text:span text:style-name="T440">,<text:s/></text:span><text:span text:style-name="T441">нула</text:span><text:span text:style-name="T442">,<text:s/></text:span><text:span text:style-name="T443">две</text:span><text:span text:style-name="T444">,<text:s/></text:span><text:span text:style-name="T445">две, пет</text:span><text:span text:style-name="T446">/, собственик: Община Първомай, при съседи на имота - имоти с идентификатори: 40155.</text:span><text:span text:style-name="T447">10</text:span><text:span text:style-name="T448">.</text:span><text:span text:style-name="T449">122,<text:s/></text:span><text:span text:style-name="T450">40155.</text:span><text:span text:style-name="T451">10</text:span><text:span text:style-name="T452">.</text:span><text:span text:style-name="T453">158, 40155.10.219, 40155.10.228, 40155.10.35.</text:span></text:p>
      <text:p text:style-name="P454"><text:span text:style-name="T455">За</text:span><text:span text:style-name="T456"><text:s/>имота е съставен Акт за ЧОС 2473/30.07.2024г.</text:span><text:span text:style-name="T457">,</text:span><text:span text:style-name="T458"><text:s/>вписан в Службата по вписвания Първомай под № 121 том 3 от 30.07.2024г., дв.вх.№ 986</text:span><text:span text:style-name="T459">.</text:span></text:p>
      <text:p text:style-name="P460"><text:span text:style-name="T461">Съгласно Удостоверение за данъчна оценка по чл.264, ал.1 от ДОПК <text:s/>№<text:s/></text:span><text:span text:style-name="T462">66100</text:span><text:span text:style-name="T463">50</text:span><text:span text:style-name="T464">50</text:span><text:span text:style-name="T465">0</text:span><text:span text:style-name="T466">/25.07</text:span><text:span text:style-name="T467">.2024г., изготвено от отдел</text:span><text:span text:style-name="T468"><text:s/>„Местни данъци и такси” към ОбА</text:span><text:span text:style-name="T469"><text:s/>гр.Първомай</text:span><text:span text:style-name="T470">, данъчната оценка на имота е в размер на 661,20, лв. (шестстотин шестдесет и един лева и двадесет стотинки)</text:span><text:span text:style-name="T471">.</text:span></text:p>
      <text:p text:style-name="P472"><text:span text:style-name="T473"><text:tab/></text:span><text:span text:style-name="T474"><text:tab/><text:s text:c="2"/>Пазарната оценка за имот №<text:s/></text:span><text:span text:style-name="T475">40155</text:span><text:span text:style-name="T476">.</text:span><text:span text:style-name="T477">10</text:span><text:span text:style-name="T478">.</text:span><text:span text:style-name="T479">225</text:span><text:span text:style-name="T480"><text:s/></text:span><text:span text:style-name="T481">е в размер<text:s/></text:span><text:span text:style-name="T482">на<text:s/></text:span><text:span text:style-name="T483">10 120</text:span><text:span text:style-name="T484">лв.<text:s/></text:span><text:span text:style-name="T485">(</text:span><text:span text:style-name="T486">д</text:span><text:span text:style-name="T487">е</text:span><text:span text:style-name="T488">сет<text:s/></text:span><text:span text:style-name="T489">хиляди сто и<text:s/></text:span><text:span text:style-name="T490">два</text:span><text:span text:style-name="T491">десет лева)</text:span><text:span text:style-name="T492">.</text:span></text:p>
      <text:p text:style-name="P493"><text:span text:style-name="T494">Поземлени имоти с идентификатори</text:span><text:span text:style-name="T495">40155.10.154, 40155.10.175, 40155.10.179 и 40155.10.225<text:s/></text:span><text:span text:style-name="T496">от землището на<text:s/></text:span><text:span text:style-name="T497">с</text:span><text:span text:style-name="T498">.</text:span><text:span text:style-name="T499">Крушево</text:span><text:span text:style-name="T500">, предмет на настоящото предложение,</text:span><text:span text:style-name="T501"><text:s/></text:span><text:span text:style-name="T502">не<text:s/></text:span><text:span text:style-name="T503">са</text:span><text:span text:style-name="T504"><text:s/></text:span><text:span text:style-name="T505">включен</text:span><text:span text:style-name="T506">и</text:span><text:span text:style-name="T507"><text:s/>в Програмата за управление и разпореждане с имотите</text:span><text:span text:style-name="T508"><text:s/>– общинска собственост в община Първомай през<text:s/></text:span><text:span text:style-name="T509">20</text:span><text:span text:style-name="T510">2</text:span><text:span text:style-name="T511">4</text:span><text:span text:style-name="T512"><text:s/>година</text:span><text:span text:style-name="T513">,</text:span><text:span text:style-name="T514"><text:s/></text:span><text:span text:style-name="T515">приета<text:s/></text:span><text:span text:style-name="T516">с Решение № 34 от 2</text:span><text:span text:style-name="T517">5</text:span><text:span text:style-name="T518">.0</text:span><text:span text:style-name="T519">1</text:span><text:span text:style-name="T520">.20</text:span><text:span text:style-name="T521">2</text:span><text:span text:style-name="T522">4</text:span><text:span text:style-name="T523"><text:s/>год. по Протокол №</text:span><text:span text:style-name="T524"><text:s/></text:span><text:span text:style-name="T525">5</text:span><text:span text:style-name="T526"><text:s/>на</text:span><text:span text:style-name="T527"><text:s/>Общинския съвет на община Първомай, поради което е необходимо същата да бъде допълнена.</text:span></text:p>
      <text:p text:style-name="P528"/>
      <text:p text:style-name="P529">Предвид изложената фактическа обстановка Ви предлагам следното<text:s/></text:p>
      <text:p text:style-name="P530"/>
      <text:p text:style-name="P531"/>
      <text:p text:style-name="P532">Р Е Ш Е Н И Е:</text:p>
      <text:p text:style-name="P533"/>
      <text:p text:style-name="P534"><text:span text:style-name="T535">На основание чл.21, ал.2, във вр. с ал.1 т.8 от Закон</text:span><text:span text:style-name="T536">а</text:span><text:span text:style-name="T537"><text:s/>за местното самоуправление и местна администрация,<text:s/></text:span><text:span text:style-name="T538">чл.8, ал.1 и ал.9,<text:s/></text:span><text:span text:style-name="T539">чл.35, ал.1 и чл.41, ал.2 от Закона за общинската собственост,<text:s/></text:span><text:span text:style-name="T540">чл.6,<text:s/></text:span><text:span text:style-name="T541">чл.46, ал.1 и чл.58, ал.1 от Наредбата за реда за придобиване, управление и разпореждане с общинско имущество, Общински</text:span><text:span text:style-name="T542">ят</text:span><text:span text:style-name="T543"><text:s/>съвет</text:span><text:span text:style-name="T544"><text:s/>на община</text:span><text:span text:style-name="T545"><text:s/>Първомай:</text:span></text:p>
      <text:p text:style-name="P546"><text:span text:style-name="T547">І. Допълва „Програмата за управление и разпореждане с имотите – общинска собственост в Община Първомай през 202</text:span><text:span text:style-name="T548">4</text:span><text:span text:style-name="T549"><text:s/>година”</text:span><text:span text:style-name="T550"><text:s/>към Раздел ІІІ, т.Б. „Имоти, които Община Първомай има намерение да продаде” с нов</text:span><text:span text:style-name="T551">и</text:span><text:span text:style-name="T552"><text:s/>точк</text:span><text:span text:style-name="T553">и</text:span><text:span text:style-name="T554">,<text:s/></text:span><text:span text:style-name="T555"><text:s/>а именно:</text:span></text:p>
      <text:p text:style-name="P556"><text:span text:style-name="T557"><text:s/></text:span><text:span text:style-name="T558"><text:tab/></text:span><text:span text:style-name="T559">„т.4</text:span><text:span text:style-name="T560">8</text:span><text:span text:style-name="T561">.</text:span><text:span text:style-name="T562"><text:s/></text:span><text:span text:style-name="T563">Поземлен имот 40155.10.154,</text:span><text:span text:style-name="T564"><text:s/>област Пловдив, община Първомай, с. Крушево, м. КАРАПЕТЛИК/КИНЛИКА, вид собств. Общинска частна, вид територия Земеделска, категория 4, НТП Нива, площ 8342 кв. м,<text:s/></text:span><text:span text:style-name="T565">стар номер 010154</text:span><text:span text:style-name="T566">;</text:span></text:p>
      <text:p text:style-name="P567"><text:span text:style-name="T568"><text:tab/></text:span><text:span text:style-name="T569"><text:tab/></text:span><text:span text:style-name="T570"><text:tab/></text:span><text:span text:style-name="T571">т.4</text:span><text:span text:style-name="T572">9</text:span><text:span text:style-name="T573">.</text:span><text:span text:style-name="T574"><text:s/></text:span><text:span text:style-name="T575">Поземлен имот 40155.10.175,<text:s/></text:span><text:span text:style-name="T576">област Пловдив, община Първомай, с. Крушево, м. КАРАПЕТЛИК/КИНЛИКА, вид собств. Общинска частна, вид територия Земеделска, категория 5, НТП Нива, площ 2796 кв. м,<text:s/></text:span><text:span text:style-name="T577">стар номер 010175,</text:span></text:p>
      <text:p text:style-name="P578"><text:span text:style-name="T579"><text:tab/></text:span><text:span text:style-name="T580"><text:tab/></text:span><text:span text:style-name="T581"><text:tab/></text:span><text:span text:style-name="T582">т.50<text:s/></text:span><text:span text:style-name="T583">Поземлен имот 40155.10.179,</text:span><text:span text:style-name="T584"><text:s/>област Пловдив, община Първомай, с. Крушево, м. КАРАПЕТЛИК/КИНЛИКА, вид собств. Общинска частна, вид територия Земеделска, категория 4, НТП Нива, площ 9868 кв. м</text:span><text:span text:style-name="T585">, стар номер 010179,</text:span></text:p>
      <text:p text:style-name="P586"><text:span text:style-name="T587"><text:tab/></text:span><text:span text:style-name="T588"><text:tab/></text:span><text:span text:style-name="T589"><text:tab/></text:span><text:span text:style-name="T590">т.51<text:s/></text:span><text:span text:style-name="T591">Поземлен имот 40155.10.225,</text:span><text:span text:style-name="T592"><text:s/>област Пловдив, община Първомай, с. Крушево, м. КАРАПЕТЛИК/КИНЛИКА, вид собств. Общинска частна, вид територия Земеделска, категория 5, НТП Нива, площ 8434 кв. м,<text:s/></text:span><text:span text:style-name="T593">стар номер 010225</text:span><text:span text:style-name="T594">.”</text:span></text:p>
      <text:p text:style-name="P595"><text:span text:style-name="T596">I</text:span><text:span text:style-name="T597">I</text:span><text:span text:style-name="T598">. Дава съгласие да се извърши продажба чрез</text:span><text:span text:style-name="T599"><text:s/>публичен търг с тайно наддаване на недвижим</text:span><text:span text:style-name="T600">и</text:span><text:span text:style-name="T601"><text:s/>имот</text:span><text:span text:style-name="T602">и</text:span><text:span text:style-name="T603"><text:s/>– частна общинска собственост, представляващ</text:span><text:span text:style-name="T604">и</text:span><text:span text:style-name="T605"><text:s/>земеделск</text:span><text:span text:style-name="T606">а земя</text:span><text:span text:style-name="T607">,<text:s/></text:span><text:span text:style-name="T608">а именно</text:span><text:span text:style-name="T609">:</text:span></text:p>
      <text:p text:style-name="P610"><text:span text:style-name="T611">1</text:span><text:span text:style-name="T612">.1.<text:s/></text:span><text:span text:style-name="T613">Поземлен имот с идентификатор 40155.</text:span><text:span text:style-name="T614">10.154</text:span><text:span text:style-name="T615"><text:s/>/</text:span><text:span text:style-name="T616">четиридесет хиляди сто и петдесет и пет,</text:span><text:span text:style-name="T617"><text:s/></text:span><text:span text:style-name="T618">точка,<text:s/></text:span><text:span text:style-name="T619">десет</text:span><text:span text:style-name="T620">, точка,<text:s/></text:span><text:span text:style-name="T621">сто петдесет и четири</text:span><text:span text:style-name="T622">/</text:span><text:span text:style-name="T623">, по кадастралната карта и кадастралните регистри на с.Крушево, общ</text:span><text:span text:style-name="T624">.</text:span><text:span text:style-name="T625">Първомай, обл</text:span><text:span text:style-name="T626">.</text:span><text:span text:style-name="T627">Пловдив, одобрени със Заповед №РД-18-755/22.10.2019г. на Изп</text:span><text:span text:style-name="T628">.</text:span><text:span text:style-name="T629">директор на АГКК, местността „</text:span><text:span text:style-name="T630">Карапетлик/Кинлика</text:span><text:span text:style-name="T631">”</text:span><text:span text:style-name="T632">,</text:span><text:span text:style-name="T633"><text:s/>с площ<text:s/></text:span><text:span text:style-name="T634">8 342</text:span><text:span text:style-name="T635"><text:s/>кв.м. /</text:span><text:span text:style-name="T636">осем<text:s/></text:span><text:span text:style-name="T637">хиляди<text:s/></text:span><text:span text:style-name="T638">триста</text:span><text:span text:style-name="T639"><text:s/></text:span><text:span text:style-name="T640">четирид</text:span><text:span text:style-name="T641">есет<text:s/></text:span><text:span text:style-name="T642"><text:s/>и два<text:s/></text:span><text:span text:style-name="T643">квадратни метра/, трайно предназначение на територията:<text:s/></text:span><text:span text:style-name="T644">з</text:span><text:span text:style-name="T645">емеделска,<text:s/></text:span><text:span text:style-name="T646">начин на трайно ползване – нива</text:span><text:span text:style-name="T647">, категория на земята:<text:s/></text:span><text:span text:style-name="T648">4</text:span><text:span text:style-name="T649"><text:s/>/</text:span><text:span text:style-name="T650">четвърта</text:span><text:span text:style-name="T651">/,<text:s/></text:span><text:span text:style-name="T652">номер по предходен план 0</text:span><text:span text:style-name="T653">10154</text:span><text:span text:style-name="T654"><text:s/>/нула,</text:span><text:span text:style-name="T655"><text:s/>едно</text:span><text:span text:style-name="T656">,<text:s/></text:span><text:span text:style-name="T657">нула</text:span><text:span text:style-name="T658">,<text:s/></text:span><text:span text:style-name="T659">едно</text:span><text:span text:style-name="T660">,<text:s/></text:span><text:span text:style-name="T661">пет</text:span><text:span text:style-name="T662">,<text:s/></text:span><text:span text:style-name="T663">четири</text:span><text:span text:style-name="T664">/, собственик: Община Първомай, при съседи на имота - имоти с идентификатори: 40155.</text:span><text:span text:style-name="T665">10</text:span><text:span text:style-name="T666">.</text:span><text:span text:style-name="T667">176</text:span><text:span text:style-name="T668"><text:s/>40155.</text:span><text:span text:style-name="T669">10</text:span><text:span text:style-name="T670">.</text:span><text:span text:style-name="T671">77, 40155.10.35, 40155.10.233.</text:span></text:p>
      <text:p text:style-name="P672"><text:span text:style-name="T673">За</text:span><text:span text:style-name="T674"><text:s/>имота е съставен Акт за ЧОС 638/14.03.2013г.</text:span><text:span text:style-name="T675">,</text:span><text:span text:style-name="T676"><text:s/>вписан в Службата по вписвания Първомай под № 31 том<text:s/></text:span><text:span text:style-name="T677">II</text:span><text:span text:style-name="T678"><text:s/>от 18.03.2013г., дв.вх.№ 350</text:span><text:span text:style-name="T679">.</text:span></text:p>
      <text:p text:style-name="P680"><text:span text:style-name="T681">1.2.</text:span><text:span text:style-name="T682"><text:s/>Одобрява пазарна оценка в размер на<text:s/></text:span><text:span text:style-name="T683">10 010</text:span><text:span text:style-name="T684"><text:s/></text:span><text:span text:style-name="T685">лв.<text:s/></text:span><text:span text:style-name="T686">(</text:span><text:span text:style-name="T687">десет<text:s/></text:span><text:span text:style-name="T688">хиляди и десет лева)</text:span><text:span text:style-name="T689"><text:s/></text:span><text:span text:style-name="T690">за описания по т.І</text:span><text:span text:style-name="T691">I</text:span><text:span text:style-name="T692">.</text:span><text:span text:style-name="T693">1</text:span><text:span text:style-name="T694">.1. общински имот, изготвена от<text:s/></text:span><text:span text:style-name="T695">независим<text:s/></text:span><text:span text:style-name="T696">оценител.</text:span></text:p>
      <text:p text:style-name="P697"><text:span text:style-name="T698">1.3.</text:span><text:span text:style-name="T699"><text:s/></text:span><text:span text:style-name="T700">Определя начална тръжна цена в размер<text:s/></text:span><text:span text:style-name="T701">на<text:s/></text:span><text:span text:style-name="T702">10 010</text:span><text:span text:style-name="T703"><text:s/></text:span><text:span text:style-name="T704">лв.<text:s/></text:span><text:span text:style-name="T705">(</text:span><text:span text:style-name="T706">десет<text:s/></text:span><text:span text:style-name="T707">хиляди и десет лева)</text:span><text:span text:style-name="T708">.</text:span></text:p>
      <text:p text:style-name="P709"><text:span text:style-name="T710">2</text:span><text:span text:style-name="T711">.</text:span><text:span text:style-name="T712">1</text:span><text:span text:style-name="T713"><text:s/></text:span><text:span text:style-name="T714">Поземлен имот с идентификатор 40155.</text:span><text:span text:style-name="T715">10.175</text:span><text:span text:style-name="T716"><text:s/>/</text:span><text:span text:style-name="T717">четиридесет хиляди сто и петдесет и пет,</text:span><text:span text:style-name="T718"><text:s/></text:span><text:span text:style-name="T719">точка,<text:s/></text:span><text:span text:style-name="T720">десет</text:span><text:span text:style-name="T721">, точка,<text:s/></text:span><text:span text:style-name="T722">сто седемдесет и пет</text:span><text:span text:style-name="T723">/</text:span><text:span text:style-name="T724">, по кадастралната карта и кадастралните регистри на с.Крушево, общ</text:span><text:span text:style-name="T725">.</text:span><text:span text:style-name="T726">Първомай, обл</text:span><text:span text:style-name="T727">.</text:span><text:span text:style-name="T728">Пловдив, одобрени със Заповед №РД-18-755/22.10.2019г. на Изп</text:span><text:span text:style-name="T729">.</text:span><text:span text:style-name="T730">директор на АГКК, местността „</text:span><text:span text:style-name="T731">Карапетлик/Кинлика</text:span><text:span text:style-name="T732">”</text:span><text:span text:style-name="T733">,</text:span><text:span text:style-name="T734"><text:s/>с площ<text:s/></text:span><text:span text:style-name="T735">2 796</text:span><text:span text:style-name="T736"><text:s/>кв.м. /</text:span><text:span text:style-name="T737">две<text:s/></text:span><text:span text:style-name="T738">хиляди<text:s/></text:span><text:span text:style-name="T739">седемстотин</text:span><text:span text:style-name="T740"><text:s/></text:span><text:span text:style-name="T741">деветд</text:span><text:span text:style-name="T742">есет<text:s/></text:span><text:span text:style-name="T743"><text:s/>и шест<text:s/></text:span><text:span text:style-name="T744">квадратни метра/, трайно предназначение на територията:<text:s/></text:span><text:span text:style-name="T745">з</text:span><text:span text:style-name="T746">емеделска,<text:s/></text:span><text:span text:style-name="T747">начин на трайно ползване – нива</text:span><text:span text:style-name="T748">, категория на земята:<text:s/></text:span><text:span text:style-name="T749">5</text:span><text:span text:style-name="T750"><text:s/>/</text:span><text:span text:style-name="T751">пета</text:span><text:span text:style-name="T752">/,<text:s/></text:span><text:span text:style-name="T753">номер по предходен план 0</text:span><text:span text:style-name="T754">10175</text:span><text:span text:style-name="T755"><text:s/>/нула,</text:span><text:span text:style-name="T756"><text:s/>едно</text:span><text:span text:style-name="T757">,<text:s/></text:span><text:span text:style-name="T758">нула</text:span><text:span text:style-name="T759">,<text:s/></text:span><text:span text:style-name="T760">едно</text:span><text:span text:style-name="T761">,<text:s/></text:span><text:span text:style-name="T762">седем, пет</text:span><text:span text:style-name="T763">/, собственик: Община Първомай, при съседи на имота - имоти с идентификатори: 40155.</text:span><text:span text:style-name="T764">10</text:span><text:span text:style-name="T765">.</text:span><text:span text:style-name="T766">220</text:span><text:span text:style-name="T767"><text:s/>40155.</text:span><text:span text:style-name="T768">11</text:span><text:span text:style-name="T769">.</text:span><text:span text:style-name="T770">1, 40155.10.174, 40155.10.167.</text:span></text:p>
      <text:p text:style-name="P771"><text:span text:style-name="T772">За</text:span><text:span text:style-name="T773"><text:s/>имота е съставен Акт за ЧОС 637/13.03.2013г.</text:span><text:span text:style-name="T774">,</text:span><text:span text:style-name="T775"><text:s/>вписан в Службата по вписвания Първомай под № 21 том<text:s/></text:span><text:span text:style-name="T776">II</text:span><text:span text:style-name="T777"><text:s/>от 14.03.2013г., дв.вх.№ 336</text:span><text:span text:style-name="T778">.</text:span></text:p>
      <text:p text:style-name="P779"><text:span text:style-name="T780">2.2.</text:span><text:span text:style-name="T781"><text:s/>Одобрява пазарна оценка в размер на<text:s/></text:span><text:span text:style-name="T782">3 360</text:span><text:span text:style-name="T783"><text:s/></text:span><text:span text:style-name="T784">лв.<text:s/></text:span><text:span text:style-name="T785">(три</text:span><text:span text:style-name="T786"><text:s/></text:span><text:span text:style-name="T787">хиляди триста и шестдесет лева)</text:span><text:span text:style-name="T788"><text:s/>за описания по т.І</text:span><text:span text:style-name="T789">I</text:span><text:span text:style-name="T790">.2.1. общински имот, изготвена от<text:s/></text:span><text:span text:style-name="T791">независим<text:s/></text:span><text:span text:style-name="T792">оценител.</text:span></text:p>
      <text:p text:style-name="P793"><text:span text:style-name="T794">2.3.</text:span><text:span text:style-name="T795"><text:s/></text:span><text:span text:style-name="T796">Определя начална тръжна цена в размер<text:s/></text:span><text:span text:style-name="T797">на<text:s/></text:span><text:span text:style-name="T798">3 360</text:span><text:span text:style-name="T799"><text:s/></text:span><text:span text:style-name="T800">лв.<text:s/></text:span><text:span text:style-name="T801">(три</text:span><text:span text:style-name="T802"><text:s/></text:span><text:span text:style-name="T803">хиляди триста и шестдесет лева)</text:span><text:span text:style-name="T804">.</text:span></text:p>
      <text:soft-page-break/>
      <text:p text:style-name="P805"><text:span text:style-name="T806">3.1.</text:span><text:span text:style-name="T807"><text:s/></text:span><text:span text:style-name="T808">Поземлен имот с идентификатор 40155.</text:span><text:span text:style-name="T809">10.17</text:span><text:span text:style-name="T810">9</text:span><text:span text:style-name="T811"><text:s/>/</text:span><text:span text:style-name="T812">четиридесет хиляди сто и петдесет и пет,</text:span><text:span text:style-name="T813"><text:s/></text:span><text:span text:style-name="T814">точка,<text:s/></text:span><text:span text:style-name="T815">десет</text:span><text:span text:style-name="T816">, точка,<text:s/></text:span><text:span text:style-name="T817">сто седемдесет и девет</text:span><text:span text:style-name="T818">/</text:span><text:span text:style-name="T819">, по кадастралната карта и кадастралните регистри на с.Крушево, общ</text:span><text:span text:style-name="T820">.</text:span><text:span text:style-name="T821">Първомай, обл</text:span><text:span text:style-name="T822">.</text:span><text:span text:style-name="T823">Пловдив, одобрени със Заповед №РД-18-755/22.10.2019г. на Изп</text:span><text:span text:style-name="T824">.</text:span><text:span text:style-name="T825">директор на АГКК, местността „</text:span><text:span text:style-name="T826">Карапетлик/Кинлика</text:span><text:span text:style-name="T827">”</text:span><text:span text:style-name="T828">,</text:span><text:span text:style-name="T829"><text:s/>с площ<text:s/></text:span><text:span text:style-name="T830">9 868</text:span><text:span text:style-name="T831"><text:s/>кв.м. /</text:span><text:span text:style-name="T832">девет<text:s/></text:span><text:span text:style-name="T833">хиляди<text:s/></text:span><text:span text:style-name="T834">осемстотин</text:span><text:span text:style-name="T835"><text:s/></text:span><text:span text:style-name="T836">шестд</text:span><text:span text:style-name="T837">есет<text:s/></text:span><text:span text:style-name="T838"><text:s/>и осем<text:s/></text:span><text:span text:style-name="T839">квадратни метра/, трайно предназначение на територията:<text:s/></text:span><text:span text:style-name="T840">з</text:span><text:span text:style-name="T841">емеделска,<text:s/></text:span><text:span text:style-name="T842">начин на трайно ползване – нива</text:span><text:span text:style-name="T843">, категория на земята:<text:s/></text:span><text:span text:style-name="T844">4</text:span><text:span text:style-name="T845"><text:s/>/</text:span><text:span text:style-name="T846">четвърта</text:span><text:span text:style-name="T847">/,<text:s/></text:span><text:span text:style-name="T848">номер по предходен план 0</text:span><text:span text:style-name="T849">10179</text:span><text:span text:style-name="T850"><text:s/>/нула,</text:span><text:span text:style-name="T851"><text:s/>едно</text:span><text:span text:style-name="T852">,<text:s/></text:span><text:span text:style-name="T853">нула</text:span><text:span text:style-name="T854">,<text:s/></text:span><text:span text:style-name="T855">едно</text:span><text:span text:style-name="T856">,<text:s/></text:span><text:span text:style-name="T857">седем, девет</text:span><text:span text:style-name="T858">/, собственик: Община Първомай, при съседи на имота - имоти с идентификатори: 40155.</text:span><text:span text:style-name="T859">10</text:span><text:span text:style-name="T860">.</text:span><text:span text:style-name="T861">35</text:span><text:span text:style-name="T862"><text:s/>40155.</text:span><text:span text:style-name="T863">10</text:span><text:span text:style-name="T864">.</text:span><text:span text:style-name="T865">156, 40155.10.155, 40155.10.34, 40155.10.27.</text:span></text:p>
      <text:p text:style-name="P866"><text:span text:style-name="T867">За</text:span><text:span text:style-name="T868"><text:s/>имота е съставен Акт за ЧОС 636/13.03.2013г.</text:span><text:span text:style-name="T869">,</text:span><text:span text:style-name="T870"><text:s/>вписан в Службата по вписвания Първомай под № 20 том<text:s/></text:span><text:span text:style-name="T871">II</text:span><text:span text:style-name="T872"><text:s/>от 14.03.2013г., дв.вх.№ 335</text:span><text:span text:style-name="T873">.</text:span></text:p>
      <text:p text:style-name="P874"><text:span text:style-name="T875">3.2.</text:span><text:span text:style-name="T876"><text:s/>Одобрява пазарна оценка в размер на<text:s/></text:span><text:span text:style-name="T877">11 840</text:span><text:span text:style-name="T878"><text:s/></text:span><text:span text:style-name="T879">лв.<text:s/></text:span><text:span text:style-name="T880">(единаде</text:span><text:span text:style-name="T881">сет х</text:span><text:span text:style-name="T882">иляди осемстотин и четиридесет лева)</text:span><text:span text:style-name="T883"><text:s/>за описания по т.І</text:span><text:span text:style-name="T884">I</text:span><text:span text:style-name="T885">.3.1. общински имот, изготвена от<text:s/></text:span><text:span text:style-name="T886">независим<text:s/></text:span><text:span text:style-name="T887">оценител.</text:span></text:p>
      <text:p text:style-name="P888"><text:span text:style-name="T889">3.3.</text:span><text:span text:style-name="T890"><text:s/></text:span><text:span text:style-name="T891">Определя начална тръжна цена в размер</text:span><text:span text:style-name="T892"><text:s/>на</text:span><text:span text:style-name="T893"><text:s/></text:span><text:span text:style-name="T894">11 840</text:span><text:span text:style-name="T895"><text:s/></text:span><text:span text:style-name="T896">лв.<text:s/></text:span><text:span text:style-name="T897">(единаде</text:span><text:span text:style-name="T898">сет х</text:span><text:span text:style-name="T899">иляди осемстотин и четиридесет лева)</text:span><text:span text:style-name="T900">.</text:span></text:p>
      <text:p text:style-name="P901"><text:span text:style-name="T902">4.1.<text:s/></text:span><text:span text:style-name="T903">Поземлен имот с идентификатор</text:span><text:span text:style-name="T904"><text:s/>40155.</text:span><text:span text:style-name="T905">10.225</text:span><text:span text:style-name="T906"><text:s/>/</text:span><text:span text:style-name="T907">четиридесет хиляди сто и петдесет и пет,</text:span><text:span text:style-name="T908"><text:s/></text:span><text:span text:style-name="T909">точка,<text:s/></text:span><text:span text:style-name="T910">десет</text:span><text:span text:style-name="T911">, точка,<text:s/></text:span><text:span text:style-name="T912">двеста двадесет и пет</text:span><text:span text:style-name="T913">/</text:span><text:span text:style-name="T914">, по кадастралната карта и кадастралните регистри на с.Крушево, общ</text:span><text:span text:style-name="T915">.</text:span><text:span text:style-name="T916">Първомай, обл</text:span><text:span text:style-name="T917">.</text:span><text:span text:style-name="T918">Пловдив, одобрени със Заповед №РД-18-755/22.10.2019г. на Изп</text:span><text:span text:style-name="T919">.</text:span><text:span text:style-name="T920">директор на АГКК, местността „</text:span><text:span text:style-name="T921">Карапетлик/Кинлика</text:span><text:span text:style-name="T922">”</text:span><text:span text:style-name="T923">,</text:span><text:span text:style-name="T924"><text:s/>с площ</text:span><text:span text:style-name="T925"><text:s/>8 434</text:span><text:span text:style-name="T926"><text:s/>кв.м. /</text:span><text:span text:style-name="T927">осем<text:s/></text:span><text:span text:style-name="T928">хиляди<text:s/></text:span><text:span text:style-name="T929">четиристотин</text:span><text:span text:style-name="T930"><text:s/></text:span><text:span text:style-name="T931">трид</text:span><text:span text:style-name="T932">есет<text:s/></text:span><text:span text:style-name="T933"><text:s/>и четири<text:s/></text:span><text:span text:style-name="T934">квадратни метра/, трайно предназначение на територията:<text:s/></text:span><text:span text:style-name="T935">з</text:span><text:span text:style-name="T936">емеделска,<text:s/></text:span><text:span text:style-name="T937">начин на трайно ползване – нива</text:span><text:span text:style-name="T938">, категория на земята:<text:s/></text:span><text:span text:style-name="T939">5</text:span><text:span text:style-name="T940"><text:s/>/</text:span><text:span text:style-name="T941">пета</text:span><text:span text:style-name="T942">/,<text:s/></text:span><text:span text:style-name="T943">номер по предходен план 0</text:span><text:span text:style-name="T944">10225</text:span><text:span text:style-name="T945"><text:s/>/нула,</text:span><text:span text:style-name="T946"><text:s/>едно</text:span><text:span text:style-name="T947">,<text:s/></text:span><text:span text:style-name="T948">нула</text:span><text:span text:style-name="T949">,<text:s/></text:span><text:span text:style-name="T950">две</text:span><text:span text:style-name="T951">,<text:s/></text:span><text:span text:style-name="T952">две, пет</text:span><text:span text:style-name="T953">/, собственик: Община Първомай, при съседи на имота - имоти с идентификатори: 40155.</text:span><text:span text:style-name="T954">10</text:span><text:span text:style-name="T955">.</text:span><text:span text:style-name="T956">122,<text:s/></text:span><text:span text:style-name="T957">40155.</text:span><text:span text:style-name="T958">10</text:span><text:span text:style-name="T959">.</text:span><text:span text:style-name="T960">158, 40155.10.219, 40155.10.228, 40155.10.35.</text:span></text:p>
      <text:p text:style-name="P961"><text:span text:style-name="T962">За</text:span><text:span text:style-name="T963"><text:s/>имота е съставен Акт за ЧОС 2473/30.07.2024г.</text:span><text:span text:style-name="T964">,</text:span><text:span text:style-name="T965"><text:s/>вписан в Службата по вписвания Първомай под № 121 том 3 от 30.07.2024г., дв.вх.№ 986</text:span><text:span text:style-name="T966">.</text:span></text:p>
      <text:p text:style-name="P967"><text:span text:style-name="T968"><text:tab/></text:span><text:span text:style-name="T969">4</text:span><text:span text:style-name="T970">.</text:span><text:span text:style-name="T971">2.</text:span><text:span text:style-name="T972"><text:s/>Одобрява пазарна оценка в размер на<text:s/></text:span><text:span text:style-name="T973">10</text:span><text:span text:style-name="T974"> </text:span><text:span text:style-name="T975">120</text:span><text:span text:style-name="T976"><text:tab/></text:span><text:span text:style-name="T977">лв.<text:s/></text:span><text:span text:style-name="T978">(</text:span><text:span text:style-name="T979">десет<text:s/></text:span><text:span text:style-name="T980">хиляди сто и двадесет лева)</text:span><text:span text:style-name="T981">.</text:span></text:p>
      <text:p text:style-name="P982"><text:span text:style-name="T983"><text:s/>за описания по т.І</text:span><text:span text:style-name="T984">I</text:span><text:span text:style-name="T985">.4.1. общински имот, изготвена от<text:s/></text:span><text:span text:style-name="T986">независим<text:s/></text:span><text:span text:style-name="T987">оценител.</text:span></text:p>
      <text:p text:style-name="P988"><text:span text:style-name="T989">4.3.</text:span><text:span text:style-name="T990"><text:s/></text:span><text:span text:style-name="T991">Определя начална тръжна цена в размер<text:s/></text:span><text:span text:style-name="T992">на</text:span><text:span text:style-name="T993"><text:s/></text:span><text:span text:style-name="T994">10</text:span><text:span text:style-name="T995"> </text:span><text:span text:style-name="T996">120</text:span><text:span text:style-name="T997"><text:tab/></text:span><text:span text:style-name="T998">лв.<text:s/></text:span><text:span text:style-name="T999">(</text:span><text:span text:style-name="T1000">десет<text:s/></text:span><text:span text:style-name="T1001">хиляди сто и двадесет лева)</text:span><text:span text:style-name="T1002">.</text:span></text:p>
      <text:p text:style-name="P1003"><text:span text:style-name="T1004">III</text:span><text:span text:style-name="T1005">.<text:s/></text:span><text:span text:style-name="T1006">На основание чл.52, ал.5, т.1 от ЗМСМА, 30% от постъпленията от продажбата на имот</text:span><text:span text:style-name="T1007">ите</text:span><text:span text:style-name="T1008"><text:s/>по т.</text:span><text:span text:style-name="T1009">I</text:span><text:span text:style-name="T1010">I<text:s/></text:span><text:span text:style-name="T1011">да се използват за финансиране на основен и текущ ремонт или изграждане на социалната и техническата инфраструктура на територията на<text:s/></text:span><text:span text:style-name="T1012">кметств</text:span><text:span text:style-name="T1013">о</text:span><text:span text:style-name="T1014"><text:s/></text:span><text:span text:style-name="T1015">с.Крушево, общ.Първомай.</text:span><text:span text:style-name="T1016"><text:s/></text:span></text:p>
      <text:p text:style-name="P1017"><text:span text:style-name="T1018">IV</text:span><text:span text:style-name="T1019">.<text:s/></text:span><text:span text:style-name="T1020">Възлага на<text:s/></text:span><text:span text:style-name="T1021">К</text:span><text:span text:style-name="T1022">мета на Община Първомай да извърши последващите действия по изпълнение на решението</text:span><text:span text:style-name="T1023">.</text:span></text:p>
      <text:p text:style-name="P1024"/>
      <text:p text:style-name="P1025"><text:span text:style-name="T1026">Мотиви:</text:span><text:span text:style-name="T1027"><text:s/></text:span><text:span text:style-name="T1028">настоящето решение се приема на <text:s/></text:span><text:span text:style-name="T1029">основание</text:span><text:span text:style-name="T1030"><text:s/></text:span><text:span text:style-name="T1031">чл.21, ал.2, във вр. с ал.1 т.8 от Закон за местното самоуправление и местн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1032"><text:s/>и подкрепа на инвестиионния процес в общината.</text:span></text:p>
      <text:p text:style-name="P1033"><text:span text:style-name="T1034">Приложение:</text:span><text:span text:style-name="T1035"><text:s/></text:span><text:span text:style-name="T1036">с</text:span><text:span text:style-name="T1037">киц</text:span><text:span text:style-name="T1038">и</text:span><text:span text:style-name="T1039">,<text:s/></text:span><text:span text:style-name="T1040">а</text:span><text:span text:style-name="T1041">кт</text:span><text:span text:style-name="T1042">ове</text:span><text:span text:style-name="T1043"><text:s/>за ЧОС,<text:s/></text:span><text:span text:style-name="T1044">п</text:span><text:span text:style-name="T1045">азарн</text:span><text:span text:style-name="T1046">и</text:span><text:span text:style-name="T1047"><text:s/>и данъчн</text:span><text:span text:style-name="T1048">и</text:span><text:span text:style-name="T1049"><text:s/>оценк</text:span><text:span text:style-name="T1050">и</text:span><text:span text:style-name="T1051"><text:s/>на имот</text:span><text:span text:style-name="T1052">ите</text:span><text:span text:style-name="T1053">.</text:span><text:span text:style-name="T1054"><text:s/></text:span></text:p>
      <text:p text:style-name="P1055"/>
      <text:p text:style-name="P1056"/>
      <text:p text:style-name="Нормален"><text:span text:style-name="T1057">ВНОСИТЕЛ:</text:span><text:span text:style-name="T1058"><text:s text:c="8"/></text:span></text:p>
      <text:p text:style-name="P1059">ХАМДИ МУСТАФА<text:s text:c="69"/></text:p>
      <text:p text:style-name="Нормален"><text:span text:style-name="T1060">Заместник к</text:span><text:span text:style-name="T1061">мет на<text:s/></text:span><text:span text:style-name="T1062">О</text:span><text:span text:style-name="T1063">бщина Първомай</text:span><text:span text:style-name="T1064"><text:s/></text:span><text:span text:style-name="T1065"><text:s text:c="7"/></text:span><text:span text:style-name="T1066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 style:parent-style-name="Шрифтнаабзацапоподразбиране">
      <style:text-properties style:font-name="Times New Roman" style:font-name-complex="Times New Roman" fo:font-size="10pt" style:font-size-asian="10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35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1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2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3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26528in" svg:y="-0.03889in" svg:width="2.92708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</text:span><text:span text:style-name="T34">872</text:span></text:p>
              <text:p text:style-name="P35"/>
              <text:p text:style-name="P36"/>
            </table:table-cell>
            <table:table-cell table:style-name="TableCell37">
              <text:p text:style-name="Горенколонтитул"><text:span text:style-name="T38">Е:</text:span><text:span text:style-name="T39">mail</text:span><text:span text:style-name="T40"><text:s/></text:span><text:a xlink:href="mailto:obaparv@parvomai.bg" office:target-frame-name="_top" xlink:show="replace"><text:span text:style-name="T41">obaparv@parvomai.bg</text:span></text:a></text:p>
              <text:p text:style-name="P42">http://www.parvomai.bg/</text:p>
            </table:table-cell>
          </table:table-row>
        </table:table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4</dc:creator>
    <meta:creation-date>2024-09-19T07:01:00Z</meta:creation-date>
    <dc:date>2024-09-19T07:01:00Z</dc:date>
    <meta:print-date>2024-08-20T06:19:00Z</meta:print-date>
    <meta:template xlink:href="Normal" xlink:type="simple"/>
    <meta:editing-cycles>3</meta:editing-cycles>
    <meta:editing-duration>PT0S</meta:editing-duration>
    <meta:document-statistic meta:page-count="4" meta:paragraph-count="26" meta:word-count="1949" meta:character-count="13034" meta:row-count="92" meta:non-whitespace-character-count="11111"/>
  </office:meta>
</office:document-meta>
</file>