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style:text-autospace="none" fo:text-align="justify" fo:text-indent="0.4923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center" fo:text-indent="0.4916in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justify" fo:text-indent="0.3937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9" style:parent-style-name="Нормален" style:family="paragraph">
      <style:paragraph-properties fo:text-align="justify" fo:text-indent="0.3937in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justify" fo:text-indent="0.3937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5" style:parent-style-name="Нормален" style:family="paragraph">
      <style:paragraph-properties fo:text-align="justify" fo:text-indent="0.3937in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3937in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34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37" style:parent-style-name="Нормален" style:family="paragraph">
      <style:paragraph-properties fo:text-align="justify" fo:text-indent="0.3937in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45" style:parent-style-name="Нормален" style:family="paragraph">
      <style:paragraph-properties fo:text-align="justify" fo:text-indent="0.3937in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4" style:parent-style-name="Нормален" style:family="paragraph">
      <style:paragraph-properties fo:text-align="justify" fo:text-indent="0.3937in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7" style:parent-style-name="Нормален" style:family="paragraph">
      <style:paragraph-properties fo:text-align="justify" fo:text-indent="0.3937in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 fo:text-indent="0.3937in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8" style:parent-style-name="Нормален" style:family="paragraph">
      <style:paragraph-properties fo:text-align="justify" fo:text-indent="0.3937in"/>
    </style:style>
    <style:style style:name="T3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4" style:parent-style-name="Нормален" style:family="paragraph">
      <style:paragraph-properties fo:text-align="justify" fo:text-indent="0.3937in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 fo:text-indent="0.3937in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77" style:parent-style-name="Нормален" style:family="paragraph">
      <style:paragraph-properties fo:text-align="justify" fo:text-indent="0.3937in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0" style:parent-style-name="Нормален" style:family="paragraph">
      <style:text-properties fo:font-size="12pt" style:font-size-asian="12pt" style:font-size-complex="12pt" fo:language="ru" fo:country="RU"/>
    </style:style>
    <style:style style:name="P3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6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38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8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П Р Е Д Л О Ж Е Н И Е</text:p>
      <text:p text:style-name="P66"/>
      <text:p text:style-name="P67"><text:span text:style-name="T68">От Николай Митков</text:span><text:span text:style-name="T69"><text:s/>-</text:span><text:span text:style-name="T70"><text:s/>Кмет на Община Първомай</text:span></text:p>
      <text:p text:style-name="P71"/>
      <text:p text:style-name="P72"><text:span text:style-name="T73">Относно: Продажба чрез публич</text:span><text:span text:style-name="T74">e</text:span><text:span text:style-name="T75">н търг на недвижим имот - частна общинска собственост, съставляващ парцел /</text:span><text:span text:style-name="T76">УПИ/</text:span><text:span text:style-name="T77"><text:s/></text:span><text:span text:style-name="T78">III</text:span><text:span text:style-name="T79"><text:s/></text:span><text:span text:style-name="T80">–<text:s/></text:span><text:span text:style-name="T81">общински, находящ се в кв.</text:span><text:span text:style-name="T82"><text:s/></text:span><text:span text:style-name="T83">3</text:span><text:span text:style-name="T84">7Б</text:span><text:span text:style-name="T85"><text:s/>по</text:span><text:span text:style-name="T86"><text:s/></text:span><text:span text:style-name="T87">регулационния план на с.</text:span><text:span text:style-name="T88"><text:s/></text:span><text:span text:style-name="T89">Виница, общ.</text:span><text:span text:style-name="T90"><text:s/></text:span><text:span text:style-name="T91">Първомай</text:span><text:span text:style-name="T92">, обл.</text:span><text:span text:style-name="T93"><text:s/></text:span><text:span text:style-name="T94">Пловдив.</text:span></text:p>
      <text:p text:style-name="P95"/>
      <text:p text:style-name="P96"><text:span text:style-name="T97">ДАМИ и ГОСПОДА ОБЩИНСКИ СЪВЕТНИЦИ,</text:span></text:p>
      <text:p text:style-name="P98"/>
      <text:p text:style-name="P99"><text:span text:style-name="T100"><text:s text:c="3"/>В изпълнение на годишна</text:span><text:span text:style-name="T101">та</text:span><text:span text:style-name="T102"><text:s/>програма за управление и разпореждане<text:s/></text:span><text:span text:style-name="T103">с</text:span><text:span text:style-name="T104"><text:s/>имоти общинска собственост на територията на Община Първомай през 202</text:span><text:span text:style-name="T105">4</text:span><text:span text:style-name="T106">г., приета с Решение № 391 от 26.0</text:span><text:span text:style-name="T107">1</text:span><text:span text:style-name="T108">.2023 год</text:span><text:span text:style-name="T109">.</text:span><text:span text:style-name="T110"><text:s/>на Общинския съвет на община Първомай<text:s/></text:span><text:span text:style-name="T111">и във връзка с</text:span><text:span text:style-name="T112"><text:s/></text:span><text:span text:style-name="T113">проявен интерес<text:s/></text:span><text:span text:style-name="T114">за закупуване на<text:s/></text:span><text:span text:style-name="T115">общински недвижим имот, Общинска администрация е предприела необходимите процедури за разпореждане с</text:span><text:span text:style-name="T116">ъс следния о</text:span><text:span text:style-name="T117">бщинският имот</text:span><text:span text:style-name="T118">:</text:span></text:p>
      <text:p text:style-name="P119"><text:span text:style-name="T120">Н</text:span><text:span text:style-name="T121">езастроен урегулиран поземлен имот с площ от<text:s/></text:span><text:span text:style-name="T122">490</text:span><text:span text:style-name="T123"><text:s/>кв.м., предназначен за жилищно строителство, съставляващ УПИ</text:span><text:span text:style-name="T124"><text:s/></text:span><text:span text:style-name="T125">III</text:span><text:span text:style-name="T126"><text:s/></text:span><text:span text:style-name="T127">–<text:s/></text:span><text:span text:style-name="T128">общински от кв.</text:span><text:span text:style-name="T129"><text:s/></text:span><text:span text:style-name="T130">3</text:span><text:span text:style-name="T131">7</text:span><text:span text:style-name="T132">Б</text:span><text:span text:style-name="T133"><text:s/>по</text:span><text:span text:style-name="T134"><text:s/></text:span><text:span text:style-name="T135">регулационния план на с.Виница, общ.Първомай</text:span><text:span text:style-name="T136">, обл.Пловдив</text:span><text:span text:style-name="T137">,<text:s/></text:span><text:span text:style-name="T138">одобрен със заповед № 770/1963г.</text:span><text:span text:style-name="T139"><text:s/>За имота е съставен Акт за ЧОС №<text:s/></text:span><text:span text:style-name="T140">5</text:span><text:span text:style-name="T141">9</text:span><text:span text:style-name="T142">0</text:span><text:span text:style-name="T143">/</text:span><text:span text:style-name="T144">21</text:span><text:span text:style-name="T145">.</text:span><text:span text:style-name="T146">05</text:span><text:span text:style-name="T147">.</text:span><text:span text:style-name="T148">20</text:span><text:span text:style-name="T149">1</text:span><text:span text:style-name="T150">2</text:span><text:span text:style-name="T151">г</text:span><text:span text:style-name="T152">.,<text:s/></text:span><text:span text:style-name="T153">вписан в Службата по вписвания Първомай под №</text:span><text:span text:style-name="T154"><text:s/></text:span><text:span text:style-name="T155">30</text:span><text:span text:style-name="T156">, том<text:s/></text:span><text:span text:style-name="T157">4</text:span><text:span text:style-name="T158">, дв.вх. №<text:s/></text:span><text:span text:style-name="T159">985</text:span><text:span text:style-name="T160"><text:s/>от<text:s/></text:span><text:span text:style-name="T161">23</text:span><text:span text:style-name="T162">.</text:span><text:span text:style-name="T163">0</text:span><text:span text:style-name="T164">5</text:span><text:span text:style-name="T165">.20</text:span><text:span text:style-name="T166">1</text:span><text:span text:style-name="T167">2</text:span><text:span text:style-name="T168"><text:s/>г.</text:span></text:p>
      <text:p text:style-name="P169"><text:span text:style-name="T170">За описания общински имот е възложена и изготвена пазарна оценка от оценител на<text:s/></text:span><text:span text:style-name="T171">недвижими имоти, възлизаща на</text:span><text:span text:style-name="T172"><text:s/></text:span><text:span text:style-name="T173">5</text:span><text:span text:style-name="T174"><text:s/></text:span><text:span text:style-name="T175">52</text:span><text:span text:style-name="T176">0</text:span><text:span text:style-name="T177"><text:s/>лв. /</text:span><text:span text:style-name="T178">пет</text:span><text:span text:style-name="T179"><text:s/>хиляди<text:s/></text:span><text:span text:style-name="T180">пет</text:span><text:span text:style-name="T181">стотин и<text:s/></text:span><text:span text:style-name="T182">два</text:span><text:span text:style-name="T183">десет<text:s/></text:span><text:span text:style-name="T184">лева/ без ДДС.</text:span></text:p>
      <text:p text:style-name="P185"><text:span text:style-name="T186">Данъчната оценка на имота, определена съгласно Удостоверение №<text:s/></text:span><text:span text:style-name="T187">66100</text:span><text:span text:style-name="T188">50672</text:span><text:span text:style-name="T189"><text:s/></text:span><text:span text:style-name="T190">от<text:s/></text:span><text:span text:style-name="T191">2</text:span><text:span text:style-name="T192">3</text:span><text:span text:style-name="T193">.</text:span><text:span text:style-name="T194">0</text:span><text:span text:style-name="T195">8</text:span><text:span text:style-name="T196">.202</text:span><text:span text:style-name="T197">4</text:span><text:span text:style-name="T198">г. на<text:s/></text:span><text:span text:style-name="T199">отдел</text:span><text:span text:style-name="T200"><text:s/>„МДТ” при Община Първомай е в размер на<text:s/></text:span><text:span text:style-name="T201">929</text:span><text:span text:style-name="T202">,</text:span><text:span text:style-name="T203">0</text:span><text:span text:style-name="T204">0 лв.<text:s/></text:span><text:span text:style-name="T205">(</text:span><text:span text:style-name="T206">девет</text:span><text:span text:style-name="T207">сто</text:span><text:span text:style-name="T208">тин</text:span><text:span text:style-name="T209"><text:s/></text:span><text:span text:style-name="T210">два</text:span><text:span text:style-name="T211">десет и<text:s/></text:span><text:span text:style-name="T212">девет</text:span><text:span text:style-name="T213"><text:s/></text:span><text:span text:style-name="T214">лева</text:span><text:span text:style-name="T215">)</text:span><text:span text:style-name="T216">.</text:span></text:p>
      <text:p text:style-name="P217"><text:span text:style-name="T218">Имотът, предмет на настоящото предложение<text:s/></text:span><text:span text:style-name="T219">е<text:s/></text:span><text:span text:style-name="T220">включен в<text:s/></text:span><text:span text:style-name="T221">Годишната програма за управление и разпореждане с имоти – общинска собственост в<text:s/></text:span><text:span text:style-name="T222">община Първомай за 202</text:span><text:span text:style-name="T223">4</text:span><text:span text:style-name="T224">г., приета с Решение №<text:s/></text:span><text:span text:style-name="T225">34</text:span><text:span text:style-name="T226"><text:s/>от 25.0</text:span><text:span text:style-name="T227">1</text:span><text:span text:style-name="T228">.202</text:span><text:span text:style-name="T229">4</text:span><text:span text:style-name="T230"><text:s/>год</text:span><text:span text:style-name="T231">.</text:span><text:span text:style-name="T232"><text:s/>на Общинския съвет на община Първомай.</text:span></text:p>
      <text:p text:style-name="P233">Предвид гореизложеното, Ви предлагам следното <text:s text:c="2"/></text:p>
      <text:p text:style-name="P234"/>
      <text:p text:style-name="P235">Р Е Ш Е Н И Е:</text:p>
      <text:p text:style-name="P236"/>
      <text:p text:style-name="P237"><text:span text:style-name="T238">На основание чл.21, ал.2 във връзка с ал.1, т.8 от Закон</text:span><text:span text:style-name="T239">а</text:span><text:span text:style-name="T240"><text:s/>за местното самоуправление и местната администрация,</text:span><text:span text:style-name="T241"><text:s/></text:span><text:span text:style-name="T242">чл.35, ал.1 и чл.41, ал.2 от Закона за общинската собственост, във<text:s/></text:span><text:soft-page-break/><text:span text:style-name="T243">връзка с чл.46, 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244"/>
      <text:p text:style-name="P245"><text:span text:style-name="T246">I</text:span><text:span text:style-name="T247">.<text:s/></text:span><text:span text:style-name="T248">Дава съгласие да се извърши продажба чрез публич</text:span><text:span text:style-name="T249">е</text:span><text:span text:style-name="T250">н търг с<text:s/></text:span><text:span text:style-name="T251">тайно</text:span><text:span text:style-name="T252"><text:s/>наддаване на недвижим имот</text:span><text:span text:style-name="T253"><text:s/>– частна общинска собственост, както следва:</text:span></text:p>
      <text:p text:style-name="P254"><text:span text:style-name="T255">1.1.</text:span><text:span text:style-name="T256"><text:s/></text:span><text:span text:style-name="T257">Незастроен урегулиран поземлен имот с площ от<text:s/></text:span><text:span text:style-name="T258">490</text:span><text:span text:style-name="T259"><text:s/>кв.м., предназначен за жилищно строителство, съставляващ УПИ</text:span><text:span text:style-name="T260"><text:s/></text:span><text:span text:style-name="T261">III</text:span><text:span text:style-name="T262"><text:s/></text:span><text:span text:style-name="T263">–<text:s/></text:span><text:span text:style-name="T264">общински от кв.37Б</text:span><text:span text:style-name="T265"><text:s/>по</text:span><text:span text:style-name="T266"><text:s/></text:span><text:span text:style-name="T267">регулационния план на с.Виница, общ.Първомай</text:span><text:span text:style-name="T268">, обл.Пловдив</text:span><text:span text:style-name="T269">,<text:s/></text:span><text:span text:style-name="T270">одобрен със заповед №</text:span><text:span text:style-name="T271"><text:s/>770/1963г</text:span><text:span text:style-name="T272">.</text:span><text:span text:style-name="T273">,</text:span><text:span text:style-name="T274"><text:s/>при граници на имота: улица,<text:s/></text:span><text:span text:style-name="T275">УПИ<text:s/></text:span><text:span text:style-name="T276">I</text:span><text:span text:style-name="T277"><text:s/></text:span><text:span text:style-name="T278">– общински,</text:span><text:span text:style-name="T279"><text:s/></text:span><text:span text:style-name="T280">УПИ<text:s/></text:span><text:span text:style-name="T281">I</text:span><text:span text:style-name="T282">I</text:span><text:span text:style-name="T283"><text:s/>–<text:s/></text:span><text:span text:style-name="T284">общински, УПИ<text:s/></text:span><text:span text:style-name="T285">V<text:s/></text:span><text:span text:style-name="T286">– общински и УПИ<text:s/></text:span><text:span text:style-name="T287">IV<text:s/></text:span><text:span text:style-name="T288">- общински</text:span><text:span text:style-name="T289">.</text:span><text:span text:style-name="T290"><text:s/></text:span><text:span text:style-name="T291">За имота е съставен<text:s/></text:span><text:span text:style-name="T292">Акт за ЧОС<text:s/></text:span><text:span text:style-name="T293">№ 59</text:span><text:span text:style-name="T294">0</text:span><text:span text:style-name="T295">/</text:span><text:span text:style-name="T296">21</text:span><text:span text:style-name="T297">.</text:span><text:span text:style-name="T298">05</text:span><text:span text:style-name="T299">.</text:span><text:span text:style-name="T300">20</text:span><text:span text:style-name="T301">1</text:span><text:span text:style-name="T302">2</text:span><text:span text:style-name="T303">г</text:span><text:span text:style-name="T304">.,<text:s/></text:span><text:span text:style-name="T305">вписан в Службата по вписвания Първомай под №</text:span><text:span text:style-name="T306"><text:s/></text:span><text:span text:style-name="T307">30</text:span><text:span text:style-name="T308">, том 4, дв.вх. №<text:s/></text:span><text:span text:style-name="T309">985</text:span><text:span text:style-name="T310"><text:s/>от<text:s/></text:span><text:span text:style-name="T311">23</text:span><text:span text:style-name="T312">.0</text:span><text:span text:style-name="T313">5</text:span><text:span text:style-name="T314">.20</text:span><text:span text:style-name="T315">12</text:span><text:span text:style-name="T316"><text:s/>г.</text:span></text:p>
      <text:p text:style-name="P317"><text:span text:style-name="T318">1.</text:span><text:span text:style-name="T319">2.</text:span><text:span text:style-name="T320"><text:s/>Одобрява пазарна оценка в размер на</text:span><text:span text:style-name="T321"><text:s/></text:span><text:span text:style-name="T322">5 520</text:span><text:span text:style-name="T323"><text:s/>лв. /</text:span><text:span text:style-name="T324">пет</text:span><text:span text:style-name="T325"><text:s/>хиляди петстотин и двадесет лева/ без ДДС</text:span><text:span text:style-name="T326"><text:s/></text:span><text:span text:style-name="T327">за описания по т.1.1 общински имот, изготвена от оценител на недвижими имоти.</text:span></text:p>
      <text:p text:style-name="P328"><text:span text:style-name="T329">1.</text:span><text:span text:style-name="T330">3.<text:s/></text:span><text:span text:style-name="T331">Определя начална тръжна цена в размер на<text:s/></text:span><text:span text:style-name="T332">5 520</text:span><text:span text:style-name="T333"><text:s/>лв. /</text:span><text:span text:style-name="T334">пет</text:span><text:span text:style-name="T335"><text:s/>хиляди петстотин и двадесет<text:s/></text:span><text:span text:style-name="T336">лева/</text:span><text:span text:style-name="T337"><text:s/>без ДДС.</text:span></text:p>
      <text:p text:style-name="P338"><text:span text:style-name="T339">ІІ.</text:span><text:span text:style-name="T340"><text:s/></text:span><text:span text:style-name="T341">На основание чл.52, ал.5 т.1 от ЗМСМА,</text:span><text:span text:style-name="T342"><text:s/></text:span><text:span text:style-name="T343">30<text:s/></text:span><text:span text:style-name="T344">%<text:s/></text:span><text:span text:style-name="T345">от постъпленията от продажбата на</text:span><text:span text:style-name="T346"><text:s/></text:span><text:span text:style-name="T347">имота по т.</text:span><text:span text:style-name="T348">II</text:span><text:span text:style-name="T349"><text:s/></text:span><text:span text:style-name="T350">да се използват за финансиране на основен и текущ ремонт<text:s/></text:span><text:span text:style-name="T351">или изграждане<text:s/></text:span><text:span text:style-name="T352">на социалната и техническата инфраструктура на територията на<text:s/></text:span><text:span text:style-name="T353">кметство Виница, общ.Първомай.</text:span></text:p>
      <text:p text:style-name="P354"><text:span text:style-name="T355">ІІІ.</text:span><text:span text:style-name="T356"><text:s/></text:span><text:span text:style-name="T357">Възлага на кмета на Община Първомай да извърши последващите действия по изпълнение на решението.</text:span></text:p>
      <text:p text:style-name="P358"/>
      <text:p text:style-name="P359"><text:span text:style-name="T360">Мотиви:</text:span><text:span text:style-name="T361"><text:s/>Настоящото решение се приема в</text:span><text:span text:style-name="T362"><text:s/>изпълнение на</text:span><text:span text:style-name="T363"><text:s/></text:span><text:span text:style-name="T364">годишна</text:span><text:span text:style-name="T365">та</text:span><text:span text:style-name="T366"><text:s/>програма за управление и разпореждане<text:s/></text:span><text:span text:style-name="T367">с</text:span><text:span text:style-name="T368"><text:s/>имоти общинска собственост на територията на Община Първомай през 202</text:span><text:span text:style-name="T369">4</text:span><text:span text:style-name="T370">г., приета с Решение № 391 от 26.0</text:span><text:span text:style-name="T371">1</text:span><text:span text:style-name="T372">.2023 год</text:span><text:span text:style-name="T373">.</text:span><text:span text:style-name="T374"><text:s/>на Общинския съвет на община Първомай,<text:s/></text:span><text:span text:style-name="T375">проявен интерес за закупуване на общински недвижим имот и с цел изпълнение бюджета на община Първомай.</text:span></text:p>
      <text:p text:style-name="P376"/>
      <text:p text:style-name="P377"><text:span text:style-name="T378">Приложение:</text:span><text:span text:style-name="T379"><text:s/>Скица на имота, Акт за ЧОС, Удостоверение за данъчна оценка на имота, Пазарна оценка на имота;<text:s/></text:span></text:p>
      <text:p text:style-name="P380"/>
      <text:p text:style-name="P381"/>
      <text:p text:style-name="P382"/>
      <text:p text:style-name="P383"/>
      <text:p text:style-name="P384">ВНОСИТЕЛ:</text:p>
      <text:p text:style-name="P385">НИКОЛАЙ МИТКОВ</text:p>
      <text:p text:style-name="P386">Кмет на Община Първомай<text:tab/><text:tab/><text:tab/><text:tab/><text:tab/><text:tab/><text:tab/><text:tab/><text:tab/></text:p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4375in" svg:y="-0.01806in" svg:width="2.8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09-19T06:59:00Z</meta:creation-date>
    <dc:date>2024-09-19T07:00:00Z</dc:date>
    <meta:print-date>2021-10-12T12:5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86" meta:character-count="3925" meta:row-count="27" meta:non-whitespace-character-count="3346"/>
  </office:meta>
</office:document-meta>
</file>