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center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justify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3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3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3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36" style:parent-style-name="Нормален" style:family="paragraph">
      <style:paragraph-properties fo:text-align="justify" fo:text-indent="0.4916in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91" style:parent-style-name="Нормален" style:family="paragraph">
      <style:paragraph-properties fo:text-align="justify" fo:text-indent="0.4916in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2" style:parent-style-name="Нормален" style:family="paragraph">
      <style:paragraph-properties fo:text-align="justify" fo:text-indent="0.4916in"/>
    </style:style>
    <style:style style:name="T23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3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244" style:parent-style-name="Нормален" style:family="paragraph">
      <style:paragraph-properties fo:text-align="justify" fo:text-indent="0.4916in"/>
    </style:style>
    <style:style style:name="T24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9" style:parent-style-name="Нормален" style:family="paragraph">
      <style:paragraph-properties fo:text-align="justify" fo:text-indent="0.4916in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5" style:parent-style-name="Нормален" style:family="paragraph">
      <style:paragraph-properties fo:text-align="justify" fo:text-indent="0.4916in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6" style:parent-style-name="Нормален" style:family="paragraph">
      <style:paragraph-properties fo:text-align="justify" fo:text-indent="0.4916in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35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2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4" style:parent-style-name="Нормален" style:family="paragraph">
      <style:paragraph-properties fo:text-align="justify" fo:text-indent="0.3937in"/>
    </style:style>
    <style:style style:name="T3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79" style:parent-style-name="Нормален" style:family="paragraph">
      <style:paragraph-properties fo:text-align="justify" fo:text-indent="0.4916in"/>
      <style:text-properties fo:font-weight="bold" style:font-weight-asian="bold" fo:color="#FF0000" fo:font-size="12pt" style:font-size-asian="12pt" style:font-size-complex="12pt" fo:language="ru" fo:country="RU"/>
    </style:style>
    <style:style style:name="P380" style:parent-style-name="Нормален" style:family="paragraph">
      <style:paragraph-properties fo:text-align="justify" fo:text-indent="0.4923in"/>
    </style:style>
    <style:style style:name="T3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2" style:parent-style-name="Нормален" style:family="paragraph">
      <style:paragraph-properties fo:text-align="justify" fo:text-indent="0.4923in"/>
    </style:style>
    <style:style style:name="T3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4" style:parent-style-name="Нормален" style:family="paragraph">
      <style:paragraph-properties fo:text-align="justify" fo:text-indent="0.4916in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82" style:parent-style-name="Нормален" style:family="paragraph">
      <style:paragraph-properties fo:text-align="justify" fo:text-indent="0.4916in"/>
    </style:style>
    <style:style style:name="T4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02" style:parent-style-name="Нормален" style:family="paragraph">
      <style:paragraph-properties fo:text-align="justify" fo:text-indent="0.4916in"/>
    </style:style>
    <style:style style:name="T5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38" style:parent-style-name="Нормален" style:family="paragraph">
      <style:paragraph-properties fo:text-align="justify" fo:text-indent="0.4916in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45" style:parent-style-name="Нормален" style:family="paragraph">
      <style:paragraph-properties fo:text-align="justify" fo:text-indent="0.1972in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47" style:parent-style-name="Нормален" style:family="paragraph">
      <style:paragraph-properties fo:text-align="justify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size="12pt" style:font-size-asian="12pt" style:font-size-complex="12pt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font-size="12pt" style:font-size-asian="12pt" style:font-size-complex="12pt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9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 fo:language="ru" fo:country="RU"/>
    </style:style>
    <style:style style:name="P592" style:parent-style-name="Нормален" style:family="paragraph">
      <style:paragraph-properties fo:text-align="justify"/>
    </style:style>
    <style:style style:name="T5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7" style:parent-style-name="Шрифтнаабзацапоподразбиране" style:family="text">
      <style:text-properties fo:font-size="12pt" style:font-size-asian="12pt" style:font-size-complex="12pt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size="12pt" style:font-size-asian="12pt" style:font-size-complex="12pt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6" style:parent-style-name="Нормален" style:family="paragraph">
      <style:paragraph-properties fo:text-align="justify" fo:text-indent="0.4916in"/>
      <style:text-properties fo:language="ru" fo:country="RU"/>
    </style:style>
    <style:style style:name="P617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618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619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62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2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2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2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24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25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2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2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2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2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П Р Е Д Л О Ж Е Н И Е</text:p>
      <text:p text:style-name="P78"/>
      <text:p text:style-name="P79"><text:span text:style-name="T80">От<text:s/></text:span><text:span text:style-name="T81">Николай Митков</text:span><text:span text:style-name="T82"><text:s/>-</text:span><text:span text:style-name="T83"><text:s/></text:span><text:span text:style-name="T84">К</text:span><text:span text:style-name="T85">мет на Община Първомай</text:span></text:p>
      <text:p text:style-name="P86"/>
      <text:p text:style-name="P87"/>
      <text:p text:style-name="P88"><text:span text:style-name="T89">ОТНОСНО: Учредяване право на<text:s/></text:span><text:span text:style-name="T90">над</text:span><text:span text:style-name="T91">строяване<text:s/></text:span><text:span text:style-name="T92">з</text:span><text:span text:style-name="T93">а<text:s/></text:span><text:span text:style-name="T94">изграждане на<text:s/></text:span><text:span text:style-name="T95">втори жилищен етаж к</text:span><text:span text:style-name="T96">ъм съществуващ</text:span><text:span text:style-name="T97">и</text:span><text:span text:style-name="T98"><text:s/>едноетажн</text:span><text:span text:style-name="T99">и</text:span><text:span text:style-name="T100"><text:s/>жилищн</text:span><text:span text:style-name="T101">и</text:span><text:span text:style-name="T102"><text:s/>сград</text:span><text:span text:style-name="T103">и</text:span><text:span text:style-name="T104">, построен</text:span><text:span text:style-name="T105">и</text:span><text:span text:style-name="T106"><text:s/>в<text:s/></text:span><text:span text:style-name="T107">източната част на<text:s/></text:span><text:span text:style-name="T108">УПИ<text:s/></text:span><text:span text:style-name="T109">XX</text:span><text:span text:style-name="T110">І</text:span><text:span text:style-name="T111">V –</text:span><text:span text:style-name="T112"><text:s/>879 от кв.</text:span><text:span text:style-name="T113"><text:s/></text:span><text:span text:style-name="T114">155 по<text:s/></text:span><text:span text:style-name="T115">регулационния план на<text:s/></text:span><text:span text:style-name="T116">гр</text:span><text:span text:style-name="T117">.</text:span><text:span text:style-name="T118"><text:s/></text:span><text:span text:style-name="T119">Първомай, общ.</text:span><text:span text:style-name="T120"><text:s/></text:span><text:span text:style-name="T121">Първомай, обл.</text:span><text:span text:style-name="T122"><text:s/></text:span><text:span text:style-name="T123">Пловдив, на собственика на сградата</text:span><text:span text:style-name="T124"><text:s/></text:span><text:span text:style-name="T125">по реда на чл.</text:span><text:span text:style-name="T126"><text:s/></text:span><text:span text:style-name="T127">3</text:span><text:span text:style-name="T128">8</text:span><text:span text:style-name="T129">, ал.</text:span><text:span text:style-name="T130"><text:s/></text:span><text:span text:style-name="T131">2</text:span><text:span text:style-name="T132"><text:s/>от ЗОС</text:span></text:p>
      <text:p text:style-name="P133"/>
      <text:p text:style-name="P134">ДАМИ И ГОСПОДА ОБЩИНСКИ СЪВЕТНИЦИ,</text:p>
      <text:p text:style-name="P135"/>
      <text:p text:style-name="P136"><text:span text:style-name="T137">В Общинска администрация<text:s/></text:span><text:span text:style-name="T138">е</text:span><text:span text:style-name="T139"><text:s/>постъпил</text:span><text:span text:style-name="T140">о</text:span><text:span text:style-name="T141"><text:s/></text:span><text:span text:style-name="T142">заявление</text:span><text:span text:style-name="T143"><text:s/></text:span><text:span text:style-name="T144">с вх. № 94-00-</text:span><text:span text:style-name="T145">432</text:span><text:span text:style-name="T146">/</text:span><text:span text:style-name="T147">1</text:span><text:span text:style-name="T148">2</text:span><text:span text:style-name="T149">.</text:span><text:span text:style-name="T150">0</text:span><text:span text:style-name="T151">2</text:span><text:span text:style-name="T152">.2024</text:span><text:span text:style-name="T153"><text:s/>г. от</text:span><text:span text:style-name="T154"><text:s/></text:span><text:span text:style-name="T155">Ана<text:s/></text:span><text:span text:style-name="T156">*****</text:span><text:span text:style-name="T157"><text:s/>Асенова и Ангел<text:s/></text:span><text:span text:style-name="T158">*****</text:span><text:span text:style-name="T159"><text:s/>Асенов</text:span><text:span text:style-name="T160"><text:s/></text:span><text:span text:style-name="T161">от<text:s/></text:span><text:span text:style-name="T162">******</text:span><text:span text:style-name="T163">,</text:span><text:span text:style-name="T164"><text:s/></text:span><text:span text:style-name="T165">с искане за учредяване на възмездно право на надстрояване за<text:s/></text:span><text:span text:style-name="T166">изграждане на<text:s/></text:span><text:span text:style-name="T167">втори жилищен етаж към собствен</text:span><text:span text:style-name="T168">и</text:span><text:span text:style-name="T169">т</text:span><text:span text:style-name="T170">е</text:span><text:span text:style-name="T171"><text:s/>им едноетажн</text:span><text:span text:style-name="T172">и жилищни</text:span><text:span text:style-name="T173"><text:s/>сград</text:span><text:span text:style-name="T174">и</text:span><text:span text:style-name="T175">, построен</text:span><text:span text:style-name="T176">и</text:span><text:span text:style-name="T177"><text:s/>в източната част на общински<text:s/></text:span><text:span text:style-name="T178">парцел<text:s/></text:span><text:span text:style-name="T179">УПИ<text:s/></text:span><text:span text:style-name="T180">XX</text:span><text:span text:style-name="T181">ІV – 879 от кв.155 по<text:s/></text:span><text:span text:style-name="T182">регулационния план на гр.</text:span><text:span text:style-name="T183"><text:s/></text:span><text:span text:style-name="T184">Първомай</text:span><text:span text:style-name="T185">,<text:s/></text:span><text:span text:style-name="T186">общ.</text:span><text:span text:style-name="T187"><text:s/></text:span><text:span text:style-name="T188">Първомай, обл.</text:span><text:span text:style-name="T189"><text:s/></text:span><text:span text:style-name="T190">Пловдив.</text:span></text:p>
      <text:p text:style-name="P191"><text:span text:style-name="T192">Община Първомай е собственик на<text:s/></text:span><text:span text:style-name="T193">застроен урегулиран поземлен имот</text:span><text:span text:style-name="T194">,<text:s/></text:span><text:span text:style-name="T195">целият с площ от 4</text:span><text:span text:style-name="T196">2</text:span><text:span text:style-name="T197">0 кв.м.</text:span><text:span text:style-name="T198">,<text:s/></text:span><text:span text:style-name="T199">съставляващ<text:s/></text:span><text:span text:style-name="T200">УПИ<text:s/></text:span><text:span text:style-name="T201">XX</text:span><text:span text:style-name="T202">ІV – 879</text:span><text:span text:style-name="T203">, предназначен за жилищно строителство</text:span><text:span text:style-name="T204"><text:s/>в</text:span><text:span text:style-name="T205"><text:s/>кв.1</text:span><text:span text:style-name="T206">55</text:span><text:span text:style-name="T207"><text:s/>по<text:s/></text:span><text:span text:style-name="T208">регулационния план на гр.Първомай, общ.Първомай, обл.Пловдив</text:span><text:span text:style-name="T209">,<text:s/></text:span><text:span text:style-name="T210">съгласно Акт<text:s/></text:span><text:span text:style-name="T211">за частна общинска собственост<text:s/></text:span><text:span text:style-name="T212">№<text:s/></text:span><text:span text:style-name="T213">2476</text:span><text:span text:style-name="T214"><text:s/>от<text:s/></text:span><text:span text:style-name="T215">3</text:span><text:span text:style-name="T216">1.0</text:span><text:span text:style-name="T217">7</text:span><text:span text:style-name="T218">.20</text:span><text:span text:style-name="T219">24</text:span><text:span text:style-name="T220">г.<text:s/></text:span><text:span text:style-name="T221">По силата на Решение №</text:span><text:span text:style-name="T222"><text:s/></text:span><text:span text:style-name="T223">61/25.11.2005г. на Първомайски районен съд,<text:s/></text:span><text:span text:style-name="T224">вписано в Агенция по вписванията – СВ<text:s/></text:span><text:span text:style-name="T225">Първомай,<text:s/></text:span><text:span text:style-name="T226">зявителката е собственник на едноетажна жилищна сграда със застроена площ от 78 кв.м.</text:span><text:span text:style-name="T227"><text:s/></text:span><text:span text:style-name="T228">и жилищна сграда със застроена площ от 52 кв.м.</text:span><text:span text:style-name="T229">, построени</text:span><text:span text:style-name="T230"><text:s/>съгласно отстъпено</text:span><text:span text:style-name="T231"><text:s/>право на стреж <text:s/>върху източната ½ идеална част от общинския парцел.<text:s/></text:span></text:p>
      <text:p text:style-name="P232"><text:span text:style-name="T233">Правото на строеж в поземлен имот, се учредява в съответствие с влязъл в сила подробен устройствен план или виза за проектиране, издадена от главния архитект на общината в предвидените от закона случаи</text:span><text:span text:style-name="T234">.<text:s/></text:span><text:span text:style-name="T235">Заявлението с искане за право на надстрояване, отговаря на<text:s/></text:span><text:span text:style-name="T236">действащия план за застрояване<text:s/></text:span><text:span text:style-name="T237">за урбанизираната територия<text:s/></text:span><text:span text:style-name="T238">на гр.Първомай, одобрен със Заповед №</text:span><text:span text:style-name="T239"><text:s/></text:span><text:span text:style-name="T240">РД-15-666/03.08.1994г.</text:span><text:span text:style-name="T241"><text:s/></text:span><text:span text:style-name="T242">и в съответствие със законовите изисквания е издадена скица-виза за проектиране, със съответните градоустройствени показатели.</text:span></text:p>
      <text:soft-page-break/>
      <text:p text:style-name="P243">Предвиденото строителство може да се осъществи единствено като надстрояване към съществуващите едноетажни жилищни<text:s/>сгради,<text:s/>построени<text:s/>върху имот – частна общинска собственост и не води до обособяване на самостоятелен обект.</text:p>
      <text:p text:style-name="P244"><text:span text:style-name="T245">Цялата преписка е разгледана на заседание на ОЕСУТ при Община Първомай и с <text:s/></text:span><text:span text:style-name="T246">Протокол №</text:span><text:span text:style-name="T247"><text:s/>23<text:s/></text:span><text:span text:style-name="T248">от<text:s/></text:span><text:span text:style-name="T249">11</text:span><text:span text:style-name="T250">.</text:span><text:span text:style-name="T251">0</text:span><text:span text:style-name="T252">9</text:span><text:span text:style-name="T253">.20</text:span><text:span text:style-name="T254">24</text:span><text:span text:style-name="T255">г., предлага на Общински съвет гр.Първомай, на основание</text:span><text:span text:style-name="T256"><text:s/></text:span><text:span text:style-name="T257">чл.38, ал.2 от ЗОС, чл.52, ал.</text:span><text:span text:style-name="T258">2</text:span><text:span text:style-name="T259"><text:s/>от НРПУРОИ,<text:s/></text:span><text:span text:style-name="T260">да учреди право на надстрояване за изграждане<text:s/></text:span><text:span text:style-name="T261">втори жилищен етаж</text:span><text:span text:style-name="T262"><text:s/></text:span><text:span text:style-name="T263">с площ от<text:s/></text:span><text:span text:style-name="T264">126</text:span><text:span text:style-name="T265">,00 кв.м. към съществуващ</text:span><text:span text:style-name="T266">и</text:span><text:span text:style-name="T267"><text:s/>едноетажна масивна<text:s/></text:span><text:span text:style-name="T268">жилищна сграда<text:s/></text:span><text:span text:style-name="T269">със застроена площ от<text:s/></text:span><text:span text:style-name="T270">78</text:span><text:span text:style-name="T271">,00 кв.м.</text:span><text:span text:style-name="T272"><text:s/>и</text:span><text:span text:style-name="T273"><text:s/></text:span><text:span text:style-name="T274">жилищна сграда със застроена площ от 52 кв.м.</text:span><text:span text:style-name="T275">,<text:s/></text:span><text:span text:style-name="T276">построен</text:span><text:span text:style-name="T277">и</text:span><text:span text:style-name="T278"><text:s/>съгласно отстъпено право на строеж върху източната ½ идеална част от общински недвижим имот,<text:s/></text:span><text:span text:style-name="T279">съставляващ<text:s/></text:span><text:span text:style-name="T280">УПИ<text:s/></text:span><text:span text:style-name="T281">XX</text:span><text:span text:style-name="T282">ІV – 879</text:span><text:span text:style-name="T283">, предназначен за жилищно строителство в</text:span><text:span text:style-name="T284"><text:s/>кв.1</text:span><text:span text:style-name="T285">55</text:span><text:span text:style-name="T286"><text:s/></text:span><text:span text:style-name="T287">по<text:s/></text:span><text:span text:style-name="T288">регулационния план на гр.Първомай, общ.Първомай, обл.Пловдив.</text:span></text:p>
      <text:p text:style-name="P289"><text:span text:style-name="T290">За описаното право на надстрояване е възложена и изготвена пазарна оценка от оценител на недвижими имоти, която възлиза на<text:s/></text:span><text:span text:style-name="T291">3<text:s/></text:span><text:span text:style-name="T292">845</text:span><text:span text:style-name="T293">,</text:span><text:span text:style-name="T294">00</text:span><text:span text:style-name="T295"><text:s/>лв. (т</text:span><text:span text:style-name="T296">ри</text:span><text:span text:style-name="T297"><text:s/>хиляди<text:s/></text:span><text:span text:style-name="T298">осемстотин</text:span><text:span text:style-name="T299"><text:s/></text:span><text:span text:style-name="T300">четири</text:span><text:span text:style-name="T301">десет<text:s/></text:span><text:span text:style-name="T302">и<text:s/></text:span><text:span text:style-name="T303">пет</text:span><text:span text:style-name="T304"><text:s/>лева).</text:span></text:p>
      <text:p text:style-name="P305"><text:span text:style-name="T306">Данъчната оценка на гореописаното право на надстрояване<text:s/></text:span><text:span text:style-name="T307">с площ от 126 кв.м.<text:s/></text:span><text:span text:style-name="T308">към съществуващ</text:span><text:span text:style-name="T309">и едноетажни жилищни сгради</text:span><text:span text:style-name="T310">, съгласно Удостоверение № 661</text:span><text:span text:style-name="T311">00</text:span><text:span text:style-name="T312">50696</text:span><text:span text:style-name="T313"><text:s/>от<text:s/></text:span><text:span text:style-name="T314">27.</text:span><text:span text:style-name="T315">0</text:span><text:span text:style-name="T316">8</text:span><text:span text:style-name="T317">.20</text:span><text:span text:style-name="T318">24</text:span><text:span text:style-name="T319">г., изготвена от отдел “М</text:span><text:span text:style-name="T320">ДТ</text:span><text:span text:style-name="T321">” при ОбА Първомай, е в размер на<text:s/></text:span><text:span text:style-name="T322">2 968</text:span><text:span text:style-name="T323">,</text:span><text:span text:style-name="T324">9</text:span><text:span text:style-name="T325">0 лв. (</text:span><text:span text:style-name="T326">две</text:span><text:span text:style-name="T327"><text:s/>хиляди<text:s/></text:span><text:span text:style-name="T328">деветстотин</text:span><text:span text:style-name="T329"><text:s/></text:span><text:span text:style-name="T330">шест</text:span><text:span text:style-name="T331">десет и<text:s/></text:span><text:span text:style-name="T332">осем</text:span><text:span text:style-name="T333"><text:s/>лева и<text:s/></text:span><text:span text:style-name="T334">девет</text:span><text:span text:style-name="T335">десет стотинки).</text:span></text:p>
      <text:p text:style-name="P336"><text:span text:style-name="T337">Имотът, върху който ще се учреди право на надстрояване</text:span><text:span text:style-name="T338">,<text:s/></text:span><text:span text:style-name="T339">не е включен в Годишната програма за управление и разпореждане с имоти – общинска собственост в община Първомай за 2024г., приета с Решение №<text:s/></text:span><text:span text:style-name="T340">3</text:span><text:span text:style-name="T341">4</text:span><text:span text:style-name="T342"><text:s/>от 25.01.2024 год</text:span><text:span text:style-name="T343">.</text:span><text:span text:style-name="T344"><text:s/>на Общинския съвет на община Първомай</text:span><text:span text:style-name="T345">,<text:s/></text:span><text:span text:style-name="T346">поради което е необходимо същата да бъде</text:span><text:span text:style-name="T347"><text:s/>допълнена</text:span><text:span text:style-name="T348">.</text:span><text:span text:style-name="T349"><text:s text:c="4"/></text:span></text:p>
      <text:p text:style-name="P350">Във връзка с гореизложеното, Ви предлагам следното<text:s/></text:p>
      <text:p text:style-name="P351"/>
      <text:p text:style-name="P352">Р Е Ш Е Н И Е :</text:p>
      <text:p text:style-name="P353"/>
      <text:p text:style-name="P354"><text:span text:style-name="T355">На основание<text:s/></text:span><text:span text:style-name="T356">чл.21,<text:s/></text:span><text:span text:style-name="T357">ал.2 във връзка с<text:s/></text:span><text:span text:style-name="T358">ал.1, т.8<text:s/></text:span><text:span text:style-name="T359">от Закон за местното самоуправление и местна</text:span><text:span text:style-name="T360">та</text:span><text:span text:style-name="T361"><text:s/>администрация</text:span><text:span text:style-name="T362">,<text:s/></text:span><text:span text:style-name="T363">чл.8, ал.1 и ал.9,<text:s/></text:span><text:span text:style-name="T364">чл.38</text:span><text:span text:style-name="T365">, ал</text:span><text:span text:style-name="T366">.2</text:span><text:span text:style-name="T367"><text:s/>и чл.41, ал.2 от<text:s/></text:span><text:span text:style-name="T368">Закона за общинската собственост, във връзка с чл.6,<text:s/></text:span><text:span text:style-name="T369">т.2,<text:s/></text:span><text:span text:style-name="T370">чл.</text:span><text:span text:style-name="T371">52</text:span><text:span text:style-name="T372">, ал.</text:span><text:span text:style-name="T373">2</text:span><text:span text:style-name="T374"><text:s/>и</text:span><text:span text:style-name="T375"><text:s/>ал.5 и</text:span><text:span text:style-name="T376"><text:s/>чл.58, ал.1</text:span><text:span text:style-name="T377"><text:s/>от<text:s/></text:span><text:span text:style-name="T378">Наредбата за реда за придобиване, управление и разпореждане с общинско имущество, Общински съвет гр. Първомай:</text:span></text:p>
      <text:p text:style-name="P379"/>
      <text:p text:style-name="P380"><text:span text:style-name="T381">1. Допълва<text:s/></text:span><text:span text:style-name="T382">приета с Решение №<text:s/></text:span><text:span text:style-name="T383">3</text:span><text:span text:style-name="T384">4</text:span><text:span text:style-name="T385"><text:s/>от 25.01.2024 год</text:span><text:span text:style-name="T386">.</text:span><text:span text:style-name="T387"><text:s/>„Програма за управление и разпореждане с имоти – общинска собственост в Община Първомай за 20</text:span><text:span text:style-name="T388">2</text:span><text:span text:style-name="T389">4</text:span><text:span text:style-name="T390"><text:s/>година</text:span><text:span text:style-name="T391">”, Раздел ІІІ, буква Д. „Имоти, върху които Община Първомай има намерение да учреди ограничени вещни права” с нова точка, а именно:</text:span></text:p>
      <text:p text:style-name="P392"><text:span text:style-name="T393">т.1</text:span><text:span text:style-name="T394">3</text:span><text:span text:style-name="T395">.</text:span><text:span text:style-name="T396"><text:s/></text:span><text:span text:style-name="T397">„</text:span><text:span text:style-name="T398">З</text:span><text:span text:style-name="T399">астроен урегулиран поземлен имот</text:span><text:span text:style-name="T400">,<text:s/></text:span><text:span text:style-name="T401">целият с площ от 420 кв.м.</text:span><text:span text:style-name="T402">,<text:s/></text:span><text:span text:style-name="T403">съставляващ<text:s/></text:span><text:span text:style-name="T404">УПИ<text:s/></text:span><text:span text:style-name="T405">XX</text:span><text:span text:style-name="T406">ІV – 879</text:span><text:span text:style-name="T407"><text:s/>в</text:span><text:span text:style-name="T408"><text:s/>кв.1</text:span><text:span text:style-name="T409">55</text:span><text:span text:style-name="T410"><text:s/>по<text:s/></text:span><text:span text:style-name="T411">регулационния план на гр.Първомай, общ.Първомай, обл.Пловдив</text:span><text:span text:style-name="T412">.</text:span><text:span text:style-name="T413">”</text:span></text:p>
      <text:p text:style-name="P414"><text:span text:style-name="T415">2</text:span><text:span text:style-name="T416">. Да се учреди</text:span><text:span text:style-name="T417"><text:s/></text:span><text:span text:style-name="T418">възмездно безсрочно право на<text:s/></text:span><text:span text:style-name="T419">над</text:span><text:span text:style-name="T420">строяване<text:s/></text:span><text:span text:style-name="T421">за<text:s/></text:span><text:span text:style-name="T422">изграждане на<text:s/></text:span><text:span text:style-name="T423">втори жилищен етаж</text:span><text:span text:style-name="T424"><text:s/></text:span><text:span text:style-name="T425">с площ от<text:s/></text:span><text:span text:style-name="T426">126</text:span><text:span text:style-name="T427">,00</text:span><text:span text:style-name="T428"><text:s/>кв.м. към съществуващ</text:span><text:span text:style-name="T429">и</text:span><text:span text:style-name="T430"><text:s/></text:span><text:span text:style-name="T431">едноетажна масивна<text:s/></text:span><text:span text:style-name="T432">жилищна сграда<text:s/></text:span><text:span text:style-name="T433">със застроена площ от<text:s/></text:span><text:span text:style-name="T434">78</text:span><text:span text:style-name="T435">,00 кв.м.</text:span><text:span text:style-name="T436"><text:s/>и</text:span><text:span text:style-name="T437"><text:s/></text:span><text:span text:style-name="T438">жилищна сграда със застроена площ от 52 кв.м.</text:span><text:span text:style-name="T439">,<text:s/></text:span><text:span text:style-name="T440">построен</text:span><text:span text:style-name="T441">и</text:span><text:span text:style-name="T442"><text:s/></text:span><text:span text:style-name="T443">съгласно отстъпено право на строеж<text:s/></text:span><text:span text:style-name="T444">върху<text:s/></text:span><text:span text:style-name="T445">източната ½ идеална част от<text:s/></text:span><text:span text:style-name="T446">общински недвижим имот,<text:s/></text:span><text:span text:style-name="T447">съставляващ<text:s/></text:span><text:span text:style-name="T448">УПИ<text:s/></text:span><text:span text:style-name="T449">XX</text:span><text:span text:style-name="T450">ІV – 879</text:span><text:span text:style-name="T451">, предназначен за жилищно строителство</text:span><text:span text:style-name="T452"><text:s/>в</text:span><text:span text:style-name="T453"><text:s/>кв.1</text:span><text:span text:style-name="T454">55</text:span><text:span text:style-name="T455"><text:s/>по<text:s/></text:span><text:span text:style-name="T456">регулационния план на гр.Първомай, общ.Първомай, обл.Пловдив</text:span><text:span text:style-name="T457">,<text:s/></text:span><text:span text:style-name="T458">съгласно Акт за частна общинска собственост № 2476 от 31.07.2024г.</text:span><text:span text:style-name="T459">,<text:s/></text:span><text:span text:style-name="T460">в полза на<text:s/></text:span><text:span text:style-name="T461">Ана<text:s/></text:span><text:span text:style-name="T462">****</text:span><text:span text:style-name="T463"><text:s/>Асенова с ЕГН<text:s/></text:span><text:span text:style-name="T464">*****</text:span><text:span text:style-name="T465"><text:s/></text:span><text:span text:style-name="T466">и Ангел<text:s/></text:span><text:span text:style-name="T467">*****</text:span><text:span text:style-name="T468"><text:s/>Асенов</text:span><text:span text:style-name="T469"><text:s/></text:span><text:span text:style-name="T470">с ЕГН<text:s/></text:span><text:span text:style-name="T471">******</text:span><text:span text:style-name="T472">,</text:span><text:span text:style-name="T473"><text:s/></text:span><text:span text:style-name="T474">собствени</text:span><text:span text:style-name="T475">ци</text:span><text:span text:style-name="T476"><text:s/>на съществуващата<text:s/></text:span><text:span text:style-name="T477">едноетажна жилищна<text:s/></text:span><text:span text:style-name="T478">сграда</text:span><text:span text:style-name="T479"><text:s/></text:span><text:span text:style-name="T480">в режим на съпружеска имуществена общност</text:span><text:span text:style-name="T481">. <text:s/></text:span></text:p>
      <text:p text:style-name="P482"><text:span text:style-name="T483">3. Одобрява<text:s/></text:span><text:span text:style-name="T484">определената пазарна оценка на правото на надстрояване<text:s/></text:span><text:span text:style-name="T485">за изграждане втори жилищен етаж</text:span><text:span text:style-name="T486"><text:s/></text:span><text:span text:style-name="T487">с площ от 126,00 кв.м. към съществуващи едноетажни масивни<text:s/></text:span><text:span text:style-name="T488">жилищни сгради</text:span><text:span text:style-name="T489">, описан</text:span><text:span text:style-name="T490">и</text:span><text:span text:style-name="T491"><text:s/>в т.2, възлизаща на<text:s/></text:span><text:span text:style-name="T492">3 845</text:span><text:span text:style-name="T493">,</text:span><text:span text:style-name="T494">00</text:span><text:span text:style-name="T495"><text:s/>лв. (т</text:span><text:span text:style-name="T496">ри</text:span><text:span text:style-name="T497"><text:s/>хиляди<text:s/></text:span><text:span text:style-name="T498">осемстотин</text:span><text:span text:style-name="T499"><text:s/>четиридесет и пет лева)<text:s/></text:span><text:span text:style-name="T500">изготвена от независим оценител.</text:span><text:span text:style-name="T501"><text:s text:c="2"/></text:span></text:p>
      <text:soft-page-break/>
      <text:p text:style-name="P502"><text:span text:style-name="T503">4</text:span><text:span text:style-name="T504">.</text:span><text:span text:style-name="T505"><text:s/></text:span><text:span text:style-name="T506">Правото на<text:s/></text:span><text:span text:style-name="T507">над</text:span><text:span text:style-name="T508">строяване<text:s/></text:span><text:span text:style-name="T509">за изграждане на<text:s/></text:span><text:span text:style-name="T510">втори жилищен етаж</text:span><text:span text:style-name="T511"><text:s/></text:span><text:span text:style-name="T512">с площ от<text:s/></text:span><text:span text:style-name="T513">126</text:span><text:span text:style-name="T514">,00</text:span><text:span text:style-name="T515"><text:s/></text:span><text:span text:style-name="T516">кв.м.<text:s/></text:span><text:span text:style-name="T517">към<text:s/></text:span><text:span text:style-name="T518">съществуващ</text:span><text:span text:style-name="T519">и едноетажни</text:span><text:span text:style-name="T520"><text:s/>масивн</text:span><text:span text:style-name="T521">и</text:span><text:span text:style-name="T522"><text:s/>жилищн</text:span><text:span text:style-name="T523">и</text:span><text:span text:style-name="T524"><text:s/>сград</text:span><text:span text:style-name="T525">и</text:span><text:span text:style-name="T526">, описан</text:span><text:span text:style-name="T527">и</text:span><text:span text:style-name="T528"><text:s/>в т.2,<text:s/></text:span><text:span text:style-name="T529">да се учреди за сумата от<text:s/></text:span><text:span text:style-name="T530">3 845</text:span><text:span text:style-name="T531">,</text:span><text:span text:style-name="T532">00</text:span><text:span text:style-name="T533"><text:s/>лв. (т</text:span><text:span text:style-name="T534">ри</text:span><text:span text:style-name="T535"><text:s/>хиляди<text:s/></text:span><text:span text:style-name="T536">осемстотин</text:span><text:span text:style-name="T537"><text:s/>четиридесет и пет лева).</text:span></text:p>
      <text:p text:style-name="P538"><text:span text:style-name="T539">5.</text:span><text:span text:style-name="T540"><text:s/>Възлага на Кмета на община Първомай да издаде заповед и да сключи договор за</text:span><text:span text:style-name="T541"><text:s/>учредяване на възмездно право на<text:s/></text:span><text:span text:style-name="T542">над</text:span><text:span text:style-name="T543">строяване,<text:s/></text:span><text:span text:style-name="T544">при условията на предходните точки.</text:span></text:p>
      <text:p text:style-name="P545"><text:span text:style-name="T546"><text:s/></text:span></text:p>
      <text:p text:style-name="P547"><text:span text:style-name="T548"><text:s text:c="13"/></text:span><text:span text:style-name="T549">Мотиви:</text:span><text:span text:style-name="T550"><text:s/>настоящото решение се приема <text:s/>на основание<text:s/></text:span><text:span text:style-name="T551">чл.21,<text:s/></text:span><text:span text:style-name="T552">ал.2 във връзка с<text:s/></text:span><text:span text:style-name="T553">ал.1, т.8<text:s/></text:span><text:span text:style-name="T554">от Закон за местното самоуправление и местна администрация,<text:s/></text:span><text:span text:style-name="T555">чл.8, ал.1 и ал.9,<text:s/></text:span><text:span text:style-name="T556">чл.38, ал.2 и чл.41, ал.2 от Закона за общинската собственост, във връзка с чл.6, т.2, чл.52, ал.2 и ал.5 и чл.58, ал.1 от Наредбата за реда за придобиване, управление и разпореждане с общинско имущество</text:span><text:span text:style-name="T557"><text:s/>и<text:s/></text:span><text:span text:style-name="T558">във връзка с<text:s/></text:span><text:span text:style-name="T559">заявление<text:s/></text:span><text:span text:style-name="T560">с вх. № 94-00-</text:span><text:span text:style-name="T561">432</text:span><text:span text:style-name="T562">/</text:span><text:span text:style-name="T563">1</text:span><text:span text:style-name="T564">2</text:span><text:span text:style-name="T565">.</text:span><text:span text:style-name="T566">0</text:span><text:span text:style-name="T567">2</text:span><text:span text:style-name="T568">.2024</text:span><text:span text:style-name="T569"><text:s/>г.<text:s/></text:span><text:span text:style-name="T570">о</text:span><text:span text:style-name="T571">т</text:span><text:span text:style-name="T572"><text:s/></text:span><text:span text:style-name="T573">Ана Христова Асенова и Ангел Асенов Асенов</text:span><text:span text:style-name="T574"><text:s/></text:span><text:span text:style-name="T575">от гр</text:span><text:span text:style-name="T576">.</text:span><text:span text:style-name="T577">Първомай</text:span><text:span text:style-name="T578">,</text:span><text:span text:style-name="T579"><text:s/>в качеството им на собственици<text:s/></text:span><text:span text:style-name="T580">на съществуващ</text:span><text:span text:style-name="T581">и</text:span><text:span text:style-name="T582"><text:s/>едноетажн</text:span><text:span text:style-name="T583">и</text:span><text:span text:style-name="T584"><text:s/>жилищн</text:span><text:span text:style-name="T585">и</text:span><text:span text:style-name="T586"><text:s/>сград</text:span><text:span text:style-name="T587">и</text:span><text:span text:style-name="T588">, построен</text:span><text:span text:style-name="T589">и</text:span><text:span text:style-name="T590"><text:s/>в имот - частна общинска собственост.</text:span></text:p>
      <text:p text:style-name="P591"/>
      <text:p text:style-name="P592"><text:span text:style-name="T593"><text:s text:c="11"/></text:span><text:span text:style-name="T594">Приложение:<text:s/></text:span><text:span text:style-name="T595">Заявление с вх. №<text:s/></text:span><text:span text:style-name="T596">94-00-432/</text:span><text:span text:style-name="T597">1</text:span><text:span text:style-name="T598">2</text:span><text:span text:style-name="T599">.</text:span><text:span text:style-name="T600">0</text:span><text:span text:style-name="T601">2</text:span><text:span text:style-name="T602">.2024 г.</text:span><text:span text:style-name="T603">,<text:s/></text:span><text:span text:style-name="T604">Решение №61/25.11.2005г. на Първомайски районен съд,</text:span><text:span text:style-name="T605"><text:s/>вписан</text:span><text:span text:style-name="T606">о</text:span><text:span text:style-name="T607"><text:s/>в Агенция по вписванията – СВ Първомай</text:span><text:span text:style-name="T608">,</text:span><text:span text:style-name="T609"><text:s/>Акт<text:s/></text:span><text:span text:style-name="T610">за ЧОС № 2476/31.07.2024г.</text:span><text:span text:style-name="T611">,</text:span><text:span text:style-name="T612"><text:s/></text:span><text:span text:style-name="T613">Скица</text:span><text:span text:style-name="T614"><text:s/>– виза</text:span><text:span text:style-name="T615">, Данъчна оценка, Протокол на ОЕСУТ при Община Първомай, Пазарна оценка.</text:span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>ВНОСИТЕЛ:</text:p>
      <text:p text:style-name="P623">НИКОЛАЙ МИТКОВ</text:p>
      <text:p text:style-name="P624">Кмет на Община Първомай<text:tab/><text:tab/><text:tab/><text:tab/><text:tab/><text:tab/><text:tab/><text:tab/><text:tab/></text:p>
      <text:p text:style-name="P625"/>
      <text:p text:style-name="P626"/>
      <text:p text:style-name="P627"/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1181in" svg:y="0.03958in" svg:width="2.8854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09-19T06:58:00Z</meta:creation-date>
    <dc:date>2024-09-19T06:58:00Z</dc:date>
    <meta:print-date>2024-09-11T11:20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52" meta:character-count="7040" meta:row-count="50" meta:non-whitespace-character-count="6002"/>
  </office:meta>
</office:document-meta>
</file>