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8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0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T42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4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center" fo:line-height="115%"/>
    </style:style>
    <style:style style:name="T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7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72" style:parent-style-name="Нормален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8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104" style:parent-style-name="Нормален" style:family="paragraph">
      <style:paragraph-properties fo:margin-left="1.3805in" fo:text-inden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05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justify" fo:margin-right="-0.0006in" fo:text-indent="0.2777in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 fo:text-indent="0.2777in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9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82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83" style:parent-style-name="Нормален" style:family="paragraph">
      <style:paragraph-properties fo:text-align="justify" fo:text-indent="0.2958in"/>
    </style:style>
    <style:style style:name="T1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9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20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justify"/>
    </style:style>
    <style:style style:name="T20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4" style:parent-style-name="Нормален" style:family="paragraph">
      <style:paragraph-properties fo:text-indent="0.4916in"/>
    </style:style>
    <style:style style:name="T24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P256" style:parent-style-name="Нормален" style:family="paragraph">
      <style:paragraph-properties fo:text-indent="0.4916in"/>
    </style:style>
    <style:style style:name="T25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P266" style:parent-style-name="Нормален" style:family="paragraph">
      <style:paragraph-properties fo:text-indent="0.4916in"/>
      <style:text-properties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justify" fo:text-indent="0.2958in"/>
    </style:style>
    <style:style style:name="T26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3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274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275" style:parent-style-name="Нормален" style:family="paragraph">
      <style:paragraph-properties fo:text-align="justify" fo:text-indent="0.2958in"/>
    </style:style>
    <style:style style:name="T2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4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295" style:parent-style-name="Нормален" style:family="paragraph">
      <style:paragraph-properties fo:text-align="justify" fo:text-indent="0.2958in"/>
      <style:text-properties fo:color="#FF0000" fo:font-size="12pt" style:font-size-asian="12pt" style:font-size-complex="12pt" fo:background-color="#FFFF00" fo:language="bg" fo:country="BG"/>
    </style:style>
    <style:style style:name="P296" style:parent-style-name="Нормален" style:family="paragraph">
      <style:paragraph-properties fo:text-align="justify" fo:margin-right="-0.0006in" fo:text-indent="0.2777in"/>
    </style:style>
    <style:style style:name="T29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text-indent="0.2958in"/>
      <style:text-properties fo:font-size="12pt" style:font-size-asian="12pt" style:font-size-complex="12pt" fo:background-color="#FFFF00" fo:language="bg" fo:country="BG"/>
    </style:style>
    <style:style style:name="P319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320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321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322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23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language="bg" fo:country="BG"/>
    </style:style>
    <style:style style:name="P326" style:parent-style-name="Нормален" style:family="paragraph">
      <style:text-properties fo:language="bg" fo:country="BG"/>
    </style:style>
    <style:style style:name="P327" style:parent-style-name="Нормален" style:family="paragraph">
      <style:text-properties fo:language="bg" fo:country="BG"/>
    </style:style>
    <style:style style:name="P328" style:parent-style-name="Нормален" style:family="paragraph">
      <style:text-properties fo:language="bg" fo:country="BG"/>
    </style:style>
    <style:style style:name="P329" style:parent-style-name="Нормален" style:family="paragraph">
      <style:text-properties fo:language="bg" fo:country="BG"/>
    </style:style>
    <style:style style:name="P330" style:parent-style-name="Нормален" style:family="paragraph">
      <style:text-properties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><text:span text:style-name="T38">До</text:span></text:p>
      <text:p text:style-name="P39"><text:span text:style-name="T40">Общински</text:span><text:span text:style-name="T41">Я</text:span><text:span text:style-name="T42"><text:s/>съвет<text:s/></text:span></text:p>
      <text:p text:style-name="P43"><text:span text:style-name="T44">НА община Първомай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П</text:span><text:span text:style-name="T52"><text:s/></text:span><text:span text:style-name="T53">Р</text:span><text:span text:style-name="T54"><text:s/></text:span><text:span text:style-name="T55">Е</text:span><text:span text:style-name="T56"><text:s/></text:span><text:span text:style-name="T57">Д</text:span><text:span text:style-name="T58"><text:s/></text:span><text:span text:style-name="T59">Л</text:span><text:span text:style-name="T60"><text:s/></text:span><text:span text:style-name="T61">О</text:span><text:span text:style-name="T62"><text:s/></text:span><text:span text:style-name="T63">Ж</text:span><text:span text:style-name="T64"><text:s/></text:span><text:span text:style-name="T65">Е</text:span><text:span text:style-name="T66"><text:s/></text:span><text:span text:style-name="T67">Н</text:span><text:span text:style-name="T68"><text:s/></text:span><text:span text:style-name="T69">И</text:span><text:span text:style-name="T70"><text:s/></text:span><text:span text:style-name="T71">Е</text:span></text:p>
      <text:p text:style-name="P72"/>
      <text:h text:style-name="P73" text:outline-level="1"><text:span text:style-name="T74">ОТ ХАМДИ МУСТАФА</text:span><text:span text:style-name="T75"><text:s/>–<text:s/></text:span><text:span text:style-name="T76">ЗАМЕСТНИК К</text:span><text:span text:style-name="T77">МЕТ<text:s/></text:span><text:span text:style-name="T78">Н</text:span><text:span text:style-name="T79">А ОБЩИНА ПЪРВОМАЙ</text:span></text:h>
      <text:p text:style-name="P80"/>
      <text:p text:style-name="P81"><text:span text:style-name="T82"><text:s/></text:span><text:span text:style-name="T83">Относно:<text:s/></text:span><text:span text:style-name="T84">Съгласие за извършване на процедура по изменение на Кадастралната карта и кадастралните регистри на</text:span><text:span text:style-name="T85"><text:s/></text:span><text:span text:style-name="T86">неурбанизирана територия в землището на гр</text:span><text:span text:style-name="T87">.</text:span><text:span text:style-name="T88"><text:s/></text:span><text:span text:style-name="T89">Първомай</text:span><text:span text:style-name="T90">, общ</text:span><text:span text:style-name="T91">.</text:span><text:span text:style-name="T92">Първомай</text:span><text:span text:style-name="T93">, одобрени със<text:s/></text:span><text:span text:style-name="T94">Заповед<text:s/></text:span><text:span text:style-name="T95">№ РД-18-7</text:span><text:span text:style-name="T96">58</text:span><text:span text:style-name="T97">/22.10.2019 г. на И</text:span><text:span text:style-name="T98">Д</text:span><text:span text:style-name="T99"><text:s/>на АГКК</text:span><text:span text:style-name="T100">.</text:span></text:p>
      <text:p text:style-name="P101"/>
      <text:p text:style-name="P102"/>
      <text:p text:style-name="P103"/>
      <text:p text:style-name="P104">ДАМИ и ГОСПОДА ОБЩИНСКИ СЪВЕТНИЦИ,</text:p>
      <text:p text:style-name="P105"/>
      <text:p text:style-name="P106"><text:span text:style-name="T107"><text:tab/></text:span><text:span text:style-name="T108">В ОбА гр.</text:span><text:span text:style-name="T109"><text:s/></text:span><text:span text:style-name="T110">Първомай е постъпило заявление<text:s/></text:span><text:span text:style-name="T111">вх.№<text:s/></text:span><text:span text:style-name="T112">94</text:span><text:span text:style-name="T113">-00-</text:span><text:span text:style-name="T114">1123</text:span><text:span text:style-name="T115">/</text:span><text:span text:style-name="T116">09.05</text:span><text:span text:style-name="T117">.202</text:span><text:span text:style-name="T118">4</text:span><text:span text:style-name="T119">г.</text:span><text:span text:style-name="T120"><text:s/>от<text:s/></text:span><text:span text:style-name="T121">Милко Георгиев</text:span><text:span text:style-name="T122">, с което е изявен интерес към закупуване на част от</text:span><text:span text:style-name="T123"><text:s/>п</text:span><text:span text:style-name="T124">оземлен имот<text:s/></text:span><text:span text:style-name="T125">58080</text:span><text:span text:style-name="T126">.</text:span><text:span text:style-name="T127">800</text:span><text:span text:style-name="T128">.</text:span><text:span text:style-name="T129">985 – публична общинска собственост,<text:s/></text:span><text:span text:style-name="T130">представляващ<text:s/></text:span><text:span text:style-name="T131">селскостопански, горски, ведомствен път</text:span><text:span text:style-name="T132">, находящ се в землището на<text:s/></text:span><text:span text:style-name="T133">гр</text:span><text:span text:style-name="T134">.</text:span><text:span text:style-name="T135">Първомай</text:span><text:span text:style-name="T136">, общ.Първомай,<text:s/></text:span><text:span text:style-name="T137">и граничещ със собствения му<text:s/></text:span><text:span text:style-name="T138">поземлен имот с идентификатор<text:s/></text:span><text:span text:style-name="T139">59080.181.27.</text:span></text:p>
      <text:p text:style-name="P140"><text:span text:style-name="T141"><text:tab/></text:span><text:span text:style-name="T142">Предвид на това е необходимо изготвяне на проект за<text:s/></text:span><text:span text:style-name="T143">разделяне<text:s/></text:span><text:span text:style-name="T144">(</text:span><text:span text:style-name="T145">делба</text:span><text:span text:style-name="T146">)</text:span><text:span text:style-name="T147"><text:s/>на поземлен имот</text:span><text:span text:style-name="T148"><text:s/>с идентификатор 58080</text:span><text:span text:style-name="T149">.</text:span><text:span text:style-name="T150">800</text:span><text:span text:style-name="T151">.</text:span><text:span text:style-name="T152">985</text:span><text:span text:style-name="T153">,</text:span><text:span text:style-name="T154"><text:s/>находящ се в</text:span><text:span text:style-name="T155"><text:s/></text:span><text:span text:style-name="T156">землището на гр.Първомай</text:span><text:span text:style-name="T157">, общ.Първомай</text:span><text:span text:style-name="T158">, обл.Пловдив</text:span><text:span text:style-name="T159">,</text:span><text:span text:style-name="T160"><text:s/></text:span><text:span text:style-name="T161">местността „Землище кв.Дебър”,</text:span><text:span text:style-name="T162"><text:s/></text:span><text:span text:style-name="T163">вид собств.<text:s/></text:span><text:span text:style-name="T164">- о</text:span><text:span text:style-name="T165">бщинска публична, вид територия</text:span><text:span text:style-name="T166"><text:s/>-<text:s/></text:span><text:span text:style-name="T167"><text:s/></text:span><text:span text:style-name="T168">з</text:span><text:span text:style-name="T169">емеделска,</text:span><text:span text:style-name="T170"><text:s/></text:span><text:span text:style-name="T171">с начин на трайно ползване –<text:s/></text:span><text:span text:style-name="T172">селскостопански, горски, ведомствен път, площ<text:s/></text:span><text:span text:style-name="T173">4356</text:span><text:span text:style-name="T174"><text:s/>кв. м, стар номер<text:s/></text:span><text:span text:style-name="T175">800985</text:span><text:span text:style-name="T176">,</text:span><text:span text:style-name="T177"><text:s/></text:span><text:span text:style-name="T178">след извършване на геодезическо заснемане.</text:span></text:p>
      <text:p text:style-name="P179">Във връзка с гореизложеното, Ви предлагам следното<text:s/></text:p>
      <text:p text:style-name="P180"/>
      <text:p text:style-name="P181">РЕШЕНИЕ:</text:p>
      <text:p text:style-name="P182"/>
      <text:p text:style-name="P183"><text:span text:style-name="T184"><text:tab/></text:span><text:span text:style-name="T185">На основание чл.21, ал.1, т.8 от Закон</text:span><text:span text:style-name="T186">а</text:span><text:span text:style-name="T187"><text:s/>за местното самоуправление<text:s/></text:span><text:span text:style-name="T188">и<text:s/></text:span><text:span text:style-name="T189">местна</text:span><text:span text:style-name="T190">та</text:span><text:span text:style-name="T191"><text:s/>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192">аредба №<text:s/></text:span><text:span text:style-name="T193">РД</text:span><text:span text:style-name="T194">-02-20-5</text:span><text:span text:style-name="T195">/</text:span><text:span text:style-name="T196">15</text:span><text:span text:style-name="T197">.12.</text:span><text:span text:style-name="T198">2016 г. за съдържанието, създаването и поддържането на кадастралната карта и кадастралните регистри</text:span><text:span text:style-name="T199">,</text:span><text:span text:style-name="T200"><text:s/></text:span><text:span text:style-name="T201">Общинския съвет на община Първомай, <text:s/></text:span></text:p>
      <text:p text:style-name="P202"/>
      <text:p text:style-name="P203"><text:span text:style-name="T204"><text:s/></text:span><text:span text:style-name="T205"><text:tab/></text:span><text:span text:style-name="T206">I</text:span><text:span text:style-name="T207">.<text:s/></text:span><text:span text:style-name="T208">Дава съгласие<text:s/></text:span><text:span text:style-name="T209">за извършване на процедура по изменение на Кадастралната карта и кадастралните регистри на землище<text:s/></text:span><text:span text:style-name="T210">гр</text:span><text:span text:style-name="T211">.</text:span><text:span text:style-name="T212">Първомай</text:span><text:span text:style-name="T213">, общ.Първомай, обл.Пловдив</text:span><text:span text:style-name="T214">, одобрени със Заповед<text:s/></text:span><text:span text:style-name="T215">№ РД-18-</text:span><text:span text:style-name="T216">75</text:span><text:span text:style-name="T217">8</text:span><text:span text:style-name="T218">/22.10.2019 г. на И</text:span><text:span text:style-name="T219">зпълнителния директор</text:span><text:span text:style-name="T220"><text:s/>на АГКК</text:span><text:span text:style-name="T221">, чрез<text:s/></text:span><text:soft-page-break/><text:span text:style-name="T222">разделяне<text:s/></text:span><text:span text:style-name="T223">(</text:span><text:span text:style-name="T224">делба</text:span><text:span text:style-name="T225">)</text:span><text:span text:style-name="T226"><text:s/>на поземлен имот<text:s/></text:span><text:span text:style-name="T227">с идентификатор 58080</text:span><text:span text:style-name="T228">.</text:span><text:span text:style-name="T229">800</text:span><text:span text:style-name="T230">.</text:span><text:span text:style-name="T231">985<text:s/></text:span><text:span text:style-name="T232">- публична общинска собственост, с начин на трайно ползване – з</text:span><text:span text:style-name="T233">а<text:s/></text:span><text:span text:style-name="T234">селскостопански, горски, ведомствен път,<text:s/></text:span><text:span text:style-name="T235">съгласно предложената скица-проект за разделяне<text:s/></text:span><text:span text:style-name="T236">(</text:span><text:span text:style-name="T237">делба</text:span><text:span text:style-name="T238">)</text:span><text:span text:style-name="T239">,<text:s/></text:span><text:span text:style-name="T240">като с</text:span><text:span text:style-name="T241">e</text:span><text:span text:style-name="T242"><text:s/>образуват два нови имота,</text:span><text:span text:style-name="T243"><text:s/>а именно:</text:span></text:p>
      <text:p text:style-name="P244"><text:span text:style-name="T245">I</text:span><text:span text:style-name="T246">.1.</text:span><text:span text:style-name="T247"><text:s/></text:span><text:span text:style-name="T248">Проектен имот №<text:s/></text:span><text:span text:style-name="T249">800</text:span><text:span text:style-name="T250">.</text:span><text:span text:style-name="T251">2014</text:span><text:span text:style-name="T252">,</text:span><text:span text:style-name="T253"><text:s/>проектна площ<text:s/></text:span><text:span text:style-name="T254">581</text:span><text:span text:style-name="T255"><text:s/>кв.м.</text:span></text:p>
      <text:p text:style-name="P256"><text:span text:style-name="T257">I</text:span><text:span text:style-name="T258">.2.<text:s/></text:span><text:span text:style-name="T259">Проектен имот №<text:s/></text:span><text:span text:style-name="T260">800</text:span><text:span text:style-name="T261">.</text:span><text:span text:style-name="T262">2015</text:span><text:span text:style-name="T263">, проектна площ<text:s/></text:span><text:span text:style-name="T264">3775<text:s/></text:span><text:span text:style-name="T265">кв.м.</text:span></text:p>
      <text:p text:style-name="P266"/>
      <text:p text:style-name="P267"><text:span text:style-name="T268"><text:tab/></text:span><text:span text:style-name="T269">II</text:span><text:span text:style-name="T270">.<text:s/></text:span><text:span text:style-name="T271">Възлага на кмета на Община Първомай</text:span><text:span text:style-name="T272"><text:s/>да извърши последващите действия по изпълнение на решението.</text:span></text:p>
      <text:p text:style-name="P273"/>
      <text:p text:style-name="P274"/>
      <text:p text:style-name="P275"><text:span text:style-name="T276">Мотиви:</text:span><text:span text:style-name="T277"><text:s/></text:span><text:span text:style-name="T278">настоящето решение се приема на <text:s/>основание<text:s/></text:span><text:span text:style-name="T279">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280">аредба №<text:s/></text:span><text:span text:style-name="T281">РД</text:span><text:span text:style-name="T282">-02-20-5</text:span><text:span text:style-name="T283">/</text:span><text:span text:style-name="T284">15</text:span><text:span text:style-name="T285">.12.</text:span><text:span text:style-name="T286">2016 г. за съдържанието, създаването и поддържането на кадастралната карта и кадастралните регистри</text:span><text:span text:style-name="T287">,</text:span><text:span text:style-name="T288"><text:s/></text:span><text:span text:style-name="T289">и<text:s/></text:span><text:span text:style-name="T290">с<text:s/></text:span><text:span text:style-name="T291">цел насърчаване и подкрепяне на местни</text:span><text:span text:style-name="T292">те земеделски производители</text:span><text:span text:style-name="T293">.</text:span></text:p>
      <text:p text:style-name="P294"/>
      <text:p text:style-name="P295"/>
      <text:p text:style-name="P296"><text:span text:style-name="T297">Приложение:<text:s/></text:span><text:span text:style-name="T298">Заявление вх.№<text:s/></text:span><text:span text:style-name="T299">94</text:span><text:span text:style-name="T300">-00-</text:span><text:span text:style-name="T301">1123</text:span><text:span text:style-name="T302">/</text:span><text:span text:style-name="T303">09</text:span><text:span text:style-name="T304">.0</text:span><text:span text:style-name="T305">5</text:span><text:span text:style-name="T306">.202</text:span><text:span text:style-name="T307">4</text:span><text:span text:style-name="T308">г.;</text:span><text:span text:style-name="T309"><text:s/></text:span><text:span text:style-name="T310">скица-проект<text:s/></text:span><text:span text:style-name="T311">за разделяне<text:s/></text:span><text:span text:style-name="T312">(</text:span><text:span text:style-name="T313">делба</text:span><text:span text:style-name="T314">)</text:span><text:span text:style-name="T315"><text:s/>на поземлен имот <text:s/>№ 59080.800.985; скица на имот № 59080.800.985</text:span><text:span text:style-name="T316">,<text:s/></text:span><text:span text:style-name="T317"><text:s/>Нот.акт на имот № 59080.181.27.</text:span></text:p>
      <text:p text:style-name="P318"/>
      <text:p text:style-name="P319"/>
      <text:p text:style-name="P320"/>
      <text:p text:style-name="P321"/>
      <text:p text:style-name="P322">ВНОСИТЕЛ:</text:p>
      <text:p text:style-name="P323">ХАМДИ МУСТАФА</text:p>
      <text:p text:style-name="Нормален"><text:span text:style-name="T324">Заместник кмет на Община Първомай</text:span><text:span text:style-name="T325"><text:s/></text:span></text:p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0pt" style:font-size-asian="10pt" style:font-size-complex="10pt"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font-size="10pt" style:font-size-asian="10pt" style:font-size-complex="10pt" fo:language="en" fo:country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font-size="10pt" style:font-size-asian="10pt" style:font-size-complex="10pt" fo:language="en" fo:country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fo:font-size="1pt" style:font-size-asian="1pt" style:font-size-complex="1pt" fo:language="en" fo:country="US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CharCharЗнакЗнакCharChar" style:display-name="Char Char Знак Знак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1" style:display-name="Знак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2" style:display-name="Знак2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variant="small-caps" fo:font-size="9.5pt" style:font-size-asian="9.5pt" style:font-size-complex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variant="small-caps" fo:color="#000000" fo:font-size="9.5pt" style:font-size-asian="9.5pt" style:font-size-complex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" style:parent-style-name="Хипервръзка" style:family="text"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Горенколонтитул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33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2" text:anchor-type="paragraph" svg:x="1.5in" svg:y="-0.0125in" svg:width="2.7604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/text:span><text:span text:style-name="T29"><text:s/></text:span><text:a xlink:href="mailto:obaparv@parvomai.bg" office:target-frame-name="_top" xlink:show="replace"><text:span text:style-name="T30">obaparv@parvomai.bg</text:span></text:a></text:p>
              <text:p text:style-name="P31"><text:span text:style-name="T32">https://www.parvomai.bg</text:span></text:p>
            </table:table-cell>
          </table:table-row>
        </table:table>
        <text:p text:style-name="Горенколонтитул"><text:span text:style-name="T33"><draw:connector draw:type="line" svg:x1="0in" svg:y1="0.00833in" svg:x2="7.125in" svg:y2="0.00833in" draw:z-index="251658240" draw:id="id2" draw:style-name="a3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description/>
    <dc:subject/>
    <meta:initial-creator>Yaneva</meta:initial-creator>
    <dc:creator>server4</dc:creator>
    <meta:creation-date>2024-09-19T06:55:00Z</meta:creation-date>
    <dc:date>2024-09-19T06:55:00Z</dc:date>
    <meta:print-date>2024-09-04T06:5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5" meta:character-count="3112" meta:row-count="22" meta:non-whitespace-character-count="2653"/>
  </office:meta>
</office:document-meta>
</file>