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6" style:parent-style-name="Нормален" style:family="paragraph">
      <style:paragraph-properties fo:text-align="justify" fo:text-indent="0.4923in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5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5" style:parent-style-name="Нормален" style:family="paragraph">
      <style:paragraph-properties fo:text-align="justify" fo:text-indent="0.5in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text-indent="0.4923in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 fo:text-indent="0.4923in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text-indent="0.4923in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 fo:text-indent="0.5in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 fo:text-indent="0.4923in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3" style:parent-style-name="Нормален" style:family="paragraph">
      <style:paragraph-properties fo:text-align="justify" fo:text-indent="0.4923in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6" style:parent-style-name="Нормален" style:family="paragraph">
      <style:paragraph-properties fo:text-align="justify" fo:text-indent="0.4923in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 fo:text-indent="0.4923in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33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3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341" style:parent-style-name="Нормален" style:family="paragraph">
      <style:paragraph-properties fo:text-align="justify" fo:text-indent="0.4923in"/>
    </style:style>
    <style:style style:name="T3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3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354" style:parent-style-name="Нормален" style:family="paragraph">
      <style:paragraph-properties fo:text-align="justify" fo:text-indent="0.4923in"/>
    </style:style>
    <style:style style:name="T3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 fo:text-indent="0.4923in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04" style:parent-style-name="Нормален" style:family="paragraph">
      <style:paragraph-properties fo:text-align="justify" fo:text-indent="0.4923in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/>
    </style:style>
    <style:style style:name="T4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3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440" style:parent-style-name="Нормален" style:family="paragraph">
      <style:paragraph-properties fo:text-align="justify" fo:text-indent="0.4923in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5" style:parent-style-name="Нормален" style:family="paragraph">
      <style:paragraph-properties fo:text-align="justify" fo:text-indent="0.5in"/>
    </style:style>
    <style:style style:name="T4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1" style:parent-style-name="Шрифтнаабзацапоподразбиране" style:family="text">
      <style:text-properties fo:font-weight="bold" style:font-weight-asian="bold"/>
    </style:style>
    <style:style style:name="T4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size="12pt" style:font-size-asian="12pt" style:font-size-complex="12pt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size="12pt" style:font-size-asian="12pt" style:font-size-complex="12pt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size="12pt" style:font-size-asian="12pt" style:font-size-complex="12pt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4" style:parent-style-name="Нормален" style:family="paragraph">
      <style:paragraph-properties fo:text-align="justify" fo:text-indent="0.4923in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0" style:parent-style-name="Нормален" style:family="paragraph">
      <style:paragraph-properties style:text-autospace="none" fo:text-align="justify" fo:text-indent="0.4923in"/>
    </style:style>
    <style:style style:name="T5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6" style:parent-style-name="Нормален" style:family="paragraph">
      <style:paragraph-properties fo:text-align="justify" fo:text-indent="0.4923in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4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547" style:parent-style-name="Нормален" style:family="paragraph">
      <style:paragraph-properties fo:text-align="justify" fo:text-indent="0.5in"/>
    </style:style>
    <style:style style:name="T5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/>
    </style:style>
    <style:style style:name="T5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5" style:parent-style-name="Шрифтнаабзацапоподразбиране" style:family="text">
      <style:text-properties fo:font-weight="bold" style:font-weight-asian="bold"/>
    </style:style>
    <style:style style:name="T5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7" style:parent-style-name="Шрифтнаабзацапоподразбиране" style:family="text">
      <style:text-properties fo:font-size="12pt" style:font-size-asian="12pt" style:font-size-complex="12pt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1" style:parent-style-name="Шрифтнаабзацапоподразбиране" style:family="text">
      <style:text-properties fo:font-size="12pt" style:font-size-asian="12pt" style:font-size-complex="12pt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size="12pt" style:font-size-asian="12pt" style:font-size-complex="12pt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1" style:parent-style-name="Шрифтнаабзацапоподразбиране" style:family="text">
      <style:text-properties fo:font-size="12pt" style:font-size-asian="12pt" style:font-size-complex="12pt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5" style:parent-style-name="Шрифтнаабзацапоподразбиране" style:family="text">
      <style:text-properties fo:font-size="12pt" style:font-size-asian="12pt" style:font-size-complex="12pt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7" style:parent-style-name="Шрифтнаабзацапоподразбиране" style:family="text">
      <style:text-properties fo:font-size="12pt" style:font-size-asian="12pt" style:font-size-complex="12pt"/>
    </style:style>
    <style:style style:name="T5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0" style:parent-style-name="Шрифтнаабзацапоподразбиране" style:family="text">
      <style:text-properties fo:font-size="12pt" style:font-size-asian="12pt" style:font-size-complex="12pt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size="12pt" style:font-size-asian="12pt" style:font-size-complex="12pt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4" style:parent-style-name="Нормален" style:family="paragraph">
      <style:paragraph-properties fo:text-align="justify" fo:text-indent="0.4923in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10" style:parent-style-name="Нормален" style:family="paragraph">
      <style:paragraph-properties style:text-autospace="none" fo:text-align="justify" fo:text-indent="0.4923in"/>
    </style:style>
    <style:style style:name="T6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size="12pt" style:font-size-asian="12pt" style:font-size-complex="12pt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22" style:parent-style-name="Нормален" style:family="paragraph">
      <style:paragraph-properties fo:text-align="justify" fo:text-indent="0.5in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31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632" style:parent-style-name="Нормален" style:family="paragraph">
      <style:paragraph-properties fo:text-align="justify" fo:text-indent="0.5in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6" style:parent-style-name="Шрифтнаабзацапоподразбиране" style:family="text">
      <style:text-properties fo:font-size="12pt" style:font-size-asian="12pt" style:font-size-complex="12pt"/>
    </style:style>
    <style:style style:name="T637" style:parent-style-name="Шрифтнаабзацапоподразбиране" style:family="text">
      <style:text-properties fo:font-size="12pt" style:font-size-asian="12pt" style:font-size-complex="12pt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size="12pt" style:font-size-asian="12pt" style:font-size-complex="12pt"/>
    </style:style>
    <style:style style:name="T640" style:parent-style-name="Шрифтнаабзацапоподразбиране" style:family="text">
      <style:text-properties fo:font-size="12pt" style:font-size-asian="12pt" style:font-size-complex="12pt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7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648" style:parent-style-name="Нормален" style:family="paragraph">
      <style:paragraph-properties fo:text-align="justify" fo:text-indent="0.4923in"/>
    </style:style>
    <style:style style:name="T6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5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656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657" style:parent-style-name="Нормален" style:family="paragraph">
      <style:paragraph-properties fo:text-align="justify" fo:text-indent="0.4916in"/>
    </style:style>
    <style:style style:name="T65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59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65" style:parent-style-name="Нормален" style:family="paragraph">
      <style:paragraph-properties fo:text-align="justify" fo:text-indent="0.4916in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88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689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690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691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T6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69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1" style:parent-style-name="Нормален" style:family="paragraph"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4"/>
      <text:p text:style-name="P45"/>
      <text:p text:style-name="P46">ОБЩИНСКИЯ<text:s/>СЪВЕТ<text:s/></text:p>
      <text:p text:style-name="P47">НА ОБЩИНА<text:s/>ПЪРВОМАЙ</text:p>
      <text:p text:style-name="P48"/>
      <text:p text:style-name="P49"/>
      <text:p text:style-name="P50"/>
      <text:p text:style-name="P51"/>
      <text:p text:style-name="P52">Д О К Л А Д Н А <text:s text:c="2"/>З А П И С К А</text:p>
      <text:p text:style-name="P53"/>
      <text:p text:style-name="P54">ОТ<text:s/>ХАМДИ МУСТАФА – ЗАМЕСТНИК КМЕТ НА ОБЩИНА<text:s/>ПЪРВОМАЙ</text:p>
      <text:p text:style-name="P55"/>
      <text:p text:style-name="P56"><text:span text:style-name="T57">Относно</text:span><text:span text:style-name="T58">:</text:span><text:span text:style-name="T59"><text:s/></text:span><text:span text:style-name="T60">Продажба чрез публичен търг на<text:s/></text:span><text:span text:style-name="T61">поземлен</text:span><text:span text:style-name="T62">и</text:span><text:span text:style-name="T63"><text:s/></text:span><text:span text:style-name="T64">имот</text:span><text:span text:style-name="T65">и</text:span><text:span text:style-name="T66"><text:s/></text:span><text:span text:style-name="T67">с идентификатор</text:span><text:span text:style-name="T68">и</text:span><text:span text:style-name="T69"><text:s/></text:span><text:span text:style-name="T70">40155</text:span><text:span text:style-name="T71">.</text:span><text:span text:style-name="T72">9.</text:span><text:span text:style-name="T73">61 и 40155.9</text:span><text:span text:style-name="T74">.</text:span><text:span text:style-name="T75">100</text:span><text:span text:style-name="T76">, ч</text:span><text:span text:style-name="T77">астна общинска собственост</text:span><text:span text:style-name="T78">,</text:span><text:span text:style-name="T79"><text:s/></text:span><text:span text:style-name="T80">по КККР</text:span><text:span text:style-name="T81"><text:s/>на<text:s/></text:span><text:span text:style-name="T82">с.Крушево<text:s/></text:span><text:span text:style-name="T83">общ.Първомай</text:span><text:span text:style-name="T84">, обл.Пловдив.</text:span></text:p>
      <text:p text:style-name="P85"/>
      <text:p text:style-name="P86"/>
      <text:p text:style-name="P87"/>
      <text:p text:style-name="P88">ДАМИ И ГОСПОДА ОБЩИНСКИ СЪВЕТНИЦИ,</text:p>
      <text:p text:style-name="P89"/>
      <text:p text:style-name="P90"><text:span text:style-name="T91">В</text:span><text:span text:style-name="T92">ъв връзка с проявени инвеститорски интереси към поземлен</text:span><text:span text:style-name="T93">и</text:span><text:span text:style-name="T94"><text:s/>имот с идентифитор</text:span><text:span text:style-name="T95">и</text:span><text:span text:style-name="T96"><text:s/>40155.9.</text:span><text:span text:style-name="T97">61 и 40155.9.100</text:span><text:span text:style-name="T98">, Общинска администрация гр.Първомай е предприела необходимите<text:s/></text:span><text:span text:style-name="T99">процедури за разпореждане</text:span><text:span text:style-name="T100"><text:s/>с общински</text:span><text:span text:style-name="T101">те</text:span><text:span text:style-name="T102"><text:s/>имот</text:span><text:span text:style-name="T103">и</text:span><text:span text:style-name="T104">, както следва:</text:span></text:p>
      <text:p text:style-name="P105"><text:span text:style-name="T106">1</text:span><text:span text:style-name="T107">. Поземлен имот с идентификатор 40155.9.61</text:span><text:span text:style-name="T108"><text:s/>/</text:span><text:span text:style-name="T109">четиридесет хиляди сто и петдесет и пет,</text:span><text:span text:style-name="T110"><text:s/></text:span><text:span text:style-name="T111">точка,<text:s/></text:span><text:span text:style-name="T112">девет</text:span><text:span text:style-name="T113">, точка,<text:s/></text:span><text:span text:style-name="T114">шестдесет и едно</text:span><text:span text:style-name="T115">/</text:span><text:span text:style-name="T116">, по кадастралната карта и кадастралните регистри на с.Крушево, общ</text:span><text:span text:style-name="T117">.</text:span><text:span text:style-name="T118">Първомай, обл</text:span><text:span text:style-name="T119">.</text:span><text:span text:style-name="T120">Пловдив, одобрени със Заповед № РД-18-755/22.10.2019 г. на Изп</text:span><text:span text:style-name="T121">.</text:span><text:span text:style-name="T122">директор на АГКК, местността „</text:span><text:span text:style-name="T123">Герена</text:span><text:span text:style-name="T124">”</text:span><text:span text:style-name="T125">,</text:span><text:span text:style-name="T126"><text:s/>с площ<text:s/></text:span><text:span text:style-name="T127">3 854</text:span><text:span text:style-name="T128"><text:s/>кв.м. /</text:span><text:span text:style-name="T129">три<text:s/></text:span><text:span text:style-name="T130">хиляди<text:s/></text:span><text:span text:style-name="T131">осем</text:span><text:span text:style-name="T132">стотин<text:s/></text:span><text:span text:style-name="T133">петд</text:span><text:span text:style-name="T134">есет<text:s/></text:span><text:span text:style-name="T135"><text:s/>и четири<text:s/></text:span><text:span text:style-name="T136">квадратни метра/, трайно предназначение на територията:<text:s/></text:span><text:span text:style-name="T137">з</text:span><text:span text:style-name="T138">емеделска,<text:s/></text:span><text:span text:style-name="T139">начин на трайно ползване – нива</text:span><text:span text:style-name="T140">, категория на земята:<text:s/></text:span><text:span text:style-name="T141">4</text:span><text:span text:style-name="T142"><text:s/>/</text:span><text:span text:style-name="T143">четвърта</text:span><text:span text:style-name="T144">/,<text:s/></text:span><text:span text:style-name="T145">номер по предходен план 00</text:span><text:span text:style-name="T146">9061</text:span><text:span text:style-name="T147"><text:s/>/нула, нула,<text:s/></text:span><text:span text:style-name="T148">девет</text:span><text:span text:style-name="T149">,<text:s/></text:span><text:span text:style-name="T150">нула</text:span><text:span text:style-name="T151">,<text:s/></text:span><text:span text:style-name="T152">шест</text:span><text:span text:style-name="T153">,<text:s/></text:span><text:span text:style-name="T154">едно</text:span><text:span text:style-name="T155">/, собственик: Община Първомай, при съседи на имота - имоти с идентификатори: 40155.</text:span><text:span text:style-name="T156">9</text:span><text:span text:style-name="T157">.</text:span><text:span text:style-name="T158">78,</text:span><text:span text:style-name="T159"><text:s/>40155.</text:span><text:span text:style-name="T160">9</text:span><text:span text:style-name="T161">.</text:span><text:span text:style-name="T162">121, 40155.9.59, 40155.9.60.</text:span></text:p>
      <text:p text:style-name="P163"><text:span text:style-name="T164">За</text:span><text:span text:style-name="T165"><text:s/>имота е съставен Акт за ЧОС 2470/15.07.2024г.</text:span><text:span text:style-name="T166">,</text:span><text:span text:style-name="T167"><text:s/>вписан в Службата по вписвания Първомай под № 86 том 3 от 18.07.2024г., дв.вх.№ 935</text:span><text:span text:style-name="T168">.</text:span></text:p>
      <text:p text:style-name="P169"><text:span text:style-name="T170">Съгласно Удостоверение за данъчна оценка по чл.264, ал.1 от ДОПК <text:s/>№ 66100</text:span><text:span text:style-name="T171">50</text:span><text:span text:style-name="T172">396</text:span><text:span text:style-name="T173">/05.07.2024г., изготвено от отдел</text:span><text:span text:style-name="T174"><text:s/>„Местни данъци и такси” към ОбА гр.Първомай</text:span><text:span text:style-name="T175">, данъчната оценка на имота е в размер на 522</text:span><text:span text:style-name="T176">,0</text:span><text:span text:style-name="T177">0</text:span><text:span text:style-name="T178"><text:s/>лв. (петстотин двадесет и два лева)</text:span><text:span text:style-name="T179">.</text:span></text:p>
      <text:p text:style-name="P180"><text:span text:style-name="T181">Пазарната оценка за имот №<text:s/></text:span><text:span text:style-name="T182">40155</text:span><text:span text:style-name="T183">.</text:span><text:span text:style-name="T184">9</text:span><text:span text:style-name="T185">.</text:span><text:span text:style-name="T186">61<text:s/></text:span><text:span text:style-name="T187">е в размер на<text:s/></text:span><text:span text:style-name="T188">4</text:span><text:span text:style-name="T189"><text:s/></text:span><text:span text:style-name="T190">32</text:span><text:span text:style-name="T191">0<text:s/></text:span><text:span text:style-name="T192">лв.<text:s/></text:span><text:span text:style-name="T193">(</text:span><text:span text:style-name="T194">четири<text:s/></text:span><text:span text:style-name="T195">хиляди трис</text:span><text:span text:style-name="T196">т</text:span><text:span text:style-name="T197">а</text:span><text:span text:style-name="T198"><text:s/></text:span><text:span text:style-name="T199">и два</text:span><text:span text:style-name="T200">десет лева)</text:span><text:span text:style-name="T201">.</text:span></text:p>
      <text:p text:style-name="P202"><text:span text:style-name="T203">2</text:span><text:span text:style-name="T204">. Поземлен имот с идентификатор 40155.9.</text:span><text:span text:style-name="T205">100</text:span><text:span text:style-name="T206"><text:s/>/</text:span><text:span text:style-name="T207">четиридесет хиляди сто и петдесет и пет,</text:span><text:span text:style-name="T208"><text:s/></text:span><text:span text:style-name="T209">точка,<text:s/></text:span><text:span text:style-name="T210">девет</text:span><text:span text:style-name="T211">, точка,<text:s/></text:span><text:span text:style-name="T212">сто</text:span><text:span text:style-name="T213">/</text:span><text:span text:style-name="T214">, по кадастралната карта и кадастралните регистри на с.Крушево, общ</text:span><text:span text:style-name="T215">.</text:span><text:span text:style-name="T216">Първомай, обл</text:span><text:span text:style-name="T217">.</text:span><text:span text:style-name="T218">Пловдив, одобрени със Заповед № РД-18-755/22.10.2019 г. на Изп</text:span><text:span text:style-name="T219">.</text:span><text:span text:style-name="T220">директор на АГКК, местността „</text:span><text:span text:style-name="T221">Герена</text:span><text:span text:style-name="T222">”</text:span><text:span text:style-name="T223">,</text:span><text:span text:style-name="T224"><text:s/>с площ<text:s/></text:span><text:span text:style-name="T225">444</text:span><text:span text:style-name="T226"><text:s/>кв.м. /</text:span><text:span text:style-name="T227">четири</text:span><text:span text:style-name="T228">стотин<text:s/></text:span><text:span text:style-name="T229">четирид</text:span><text:span text:style-name="T230">есет<text:s/></text:span><text:span text:style-name="T231">и четири<text:s/></text:span><text:span text:style-name="T232">квадратни метра/, трайно предназначение на територията:<text:s/></text:span><text:span text:style-name="T233">з</text:span><text:span text:style-name="T234">емеделска,<text:s/></text:span><text:span text:style-name="T235">начин на трайно ползване – нива</text:span><text:span text:style-name="T236">, категория на земята:<text:s/></text:span><text:span text:style-name="T237">4</text:span><text:span text:style-name="T238"><text:s/>/</text:span><text:span text:style-name="T239">четвърта</text:span><text:span text:style-name="T240">/,<text:s/></text:span><text:span text:style-name="T241">номер по предходен план 00</text:span><text:span text:style-name="T242">9100</text:span><text:span text:style-name="T243"><text:s/>/нула, нула,<text:s/></text:span><text:span text:style-name="T244">девет</text:span><text:span text:style-name="T245">,<text:s/></text:span><text:span text:style-name="T246">едно, нула</text:span><text:span text:style-name="T247">,<text:s/></text:span><text:span text:style-name="T248">нула</text:span><text:span text:style-name="T249">/, собственик: Община Първомай, при съседи на имота - имоти с идентификатори: 40155.</text:span><text:span text:style-name="T250">9</text:span><text:span text:style-name="T251">.</text:span><text:span text:style-name="T252">22,</text:span><text:span text:style-name="T253"><text:s/>40155.</text:span><text:span text:style-name="T254">9</text:span><text:span text:style-name="T255">.</text:span><text:span text:style-name="T256">23, 40155.9.82, 40155.9.20.</text:span></text:p>
      <text:p text:style-name="P257"><text:span text:style-name="T258">За</text:span><text:span text:style-name="T259"><text:s/>имота е съставен Акт за ЧОС 2471/15.07.2024г.</text:span><text:span text:style-name="T260">,</text:span><text:span text:style-name="T261"><text:s/>вписан в Службата по вписвания Първомай под № 87 том 3 от 18.07.2024г., дв.вх.№ 936</text:span><text:span text:style-name="T262">.</text:span></text:p>
      <text:p text:style-name="P263"><text:span text:style-name="T264">Съгласно Удостоверение за данъчна оценка по чл.264, ал.1 от ДОПК <text:s/>№ 66100</text:span><text:span text:style-name="T265">50</text:span><text:span text:style-name="T266">397</text:span><text:span text:style-name="T267">/05.07.2024г., изготвено от</text:span><text:span text:style-name="T268"><text:s/></text:span><text:span text:style-name="T269">отдел</text:span><text:span text:style-name="T270"><text:s/>„Местни данъци и такси” към ОбА гр.Първомай</text:span><text:span text:style-name="T271">, данъчната оценка на имота е в размер на 65</text:span><text:span text:style-name="T272">,9</text:span><text:span text:style-name="T273">0</text:span><text:span text:style-name="T274"><text:s/>лв. (шестдесет и пет лева и деветдесет стотинки)</text:span><text:span text:style-name="T275">.</text:span></text:p>
      <text:p text:style-name="P276"><text:span text:style-name="T277">Пазарната оценка за имот №<text:s/></text:span><text:span text:style-name="T278">40155</text:span><text:span text:style-name="T279">.</text:span><text:span text:style-name="T280">9</text:span><text:span text:style-name="T281">.</text:span><text:span text:style-name="T282">100<text:s/></text:span><text:span text:style-name="T283">е в размер<text:s/></text:span><text:span text:style-name="T284">на<text:s/></text:span><text:span text:style-name="T285">500</text:span><text:span text:style-name="T286"><text:s/></text:span><text:span text:style-name="T287">лв.<text:s/></text:span><text:span text:style-name="T288">(</text:span><text:span text:style-name="T289">петстотин</text:span><text:span text:style-name="T290"><text:s/>лева)</text:span><text:span text:style-name="T291">.</text:span></text:p>
      <text:p text:style-name="P292"><text:span text:style-name="T293">Поземлен</text:span><text:span text:style-name="T294">и</text:span><text:span text:style-name="T295"><text:s/>имот</text:span><text:span text:style-name="T296">и</text:span><text:span text:style-name="T297"><text:s/></text:span><text:span text:style-name="T298">40155</text:span><text:span text:style-name="T299">.</text:span><text:span text:style-name="T300">9</text:span><text:span text:style-name="T301">.</text:span><text:span text:style-name="T302">61 и 40155.9.100</text:span><text:span text:style-name="T303"><text:s/></text:span><text:span text:style-name="T304">от землището на<text:s/></text:span><text:span text:style-name="T305">с</text:span><text:span text:style-name="T306">.</text:span><text:span text:style-name="T307">Крушево</text:span><text:span text:style-name="T308">, предмет на настоящото предложение,</text:span><text:span text:style-name="T309"><text:s/></text:span><text:span text:style-name="T310">не<text:s/></text:span><text:span text:style-name="T311">са</text:span><text:span text:style-name="T312"><text:s/></text:span><text:span text:style-name="T313">включен</text:span><text:span text:style-name="T314">и</text:span><text:span text:style-name="T315"><text:s/>в Програмата за управление и разпореждане с имотите</text:span><text:span text:style-name="T316"><text:s/>– общинска собственост в община Първомай през<text:s/></text:span><text:span text:style-name="T317">20</text:span><text:span text:style-name="T318">2</text:span><text:span text:style-name="T319">4</text:span><text:span text:style-name="T320"><text:s/>година</text:span><text:span text:style-name="T321">,</text:span><text:span text:style-name="T322"><text:s/></text:span><text:span text:style-name="T323">приета<text:s/></text:span><text:span text:style-name="T324">с Решение № 34 от 2</text:span><text:span text:style-name="T325">5</text:span><text:span text:style-name="T326">.0</text:span><text:span text:style-name="T327">1</text:span><text:span text:style-name="T328">.20</text:span><text:span text:style-name="T329">2</text:span><text:span text:style-name="T330">4</text:span><text:span text:style-name="T331"><text:s/>год. по Протокол №</text:span><text:span text:style-name="T332"><text:s/></text:span><text:span text:style-name="T333">5</text:span><text:span text:style-name="T334"><text:s/>на</text:span><text:span text:style-name="T335"><text:s/>Общинския съвет на община Първомай, поради което е необходимо същата да бъде допълнена.</text:span></text:p>
      <text:p text:style-name="P336"/>
      <text:p text:style-name="P337">Предвид изложената фактическа обстановка Ви предлагам следното<text:s/></text:p>
      <text:p text:style-name="P338"/>
      <text:p text:style-name="P339">Р Е Ш Е Н И Е:</text:p>
      <text:p text:style-name="P340"/>
      <text:p text:style-name="P341"><text:span text:style-name="T342">На основание чл.21, ал.2, във вр. с ал.1 т.8 от Закон</text:span><text:span text:style-name="T343">а</text:span><text:span text:style-name="T344"><text:s/>за местното самоуправление и местна администрация,<text:s/></text:span><text:span text:style-name="T345">чл.8, ал.1 и ал.9,<text:s/></text:span><text:span text:style-name="T346">чл.35, ал.1 и чл.41, ал.2 от Закона за общинската собственост,<text:s/></text:span><text:span text:style-name="T347">чл.6,<text:s/></text:span><text:span text:style-name="T348">чл.46, ал.1 и чл.58, ал.1 от Наредбата за реда за придобиване, управление и разпореждане с общинско имущество, Общински</text:span><text:span text:style-name="T349">ят</text:span><text:span text:style-name="T350"><text:s/>съвет</text:span><text:span text:style-name="T351"><text:s/>на община</text:span><text:span text:style-name="T352"><text:s/>Първомай:</text:span></text:p>
      <text:p text:style-name="P353"/>
      <text:p text:style-name="P354"><text:span text:style-name="T355">І. Допълва „Програмата за управление и разпореждане с имотите – общинска собственост в<text:s/></text:span><text:span text:style-name="T356">Община Първомай през 202</text:span><text:span text:style-name="T357">4</text:span><text:span text:style-name="T358"><text:s/>година”</text:span><text:span text:style-name="T359"><text:s/>към<text:s/></text:span><text:span text:style-name="T360">Раздел ІІІ, т.Б. „</text:span><text:span text:style-name="T361">Имоти, които Община Първомай има намерение да продаде” с нов</text:span><text:span text:style-name="T362">и</text:span><text:span text:style-name="T363"><text:s/>точк</text:span><text:span text:style-name="T364">и</text:span><text:span text:style-name="T365">,<text:s/></text:span><text:span text:style-name="T366"><text:s/>а именно:</text:span></text:p>
      <text:p text:style-name="P367"><text:span text:style-name="T368"><text:s/></text:span><text:span text:style-name="T369"><text:tab/></text:span><text:span text:style-name="T370">„т.4</text:span><text:span text:style-name="T371">6</text:span><text:span text:style-name="T372">.</text:span><text:span text:style-name="T373"><text:s/></text:span><text:span text:style-name="T374">Поземлен имот с идентификатор 40155.</text:span><text:span text:style-name="T375">9</text:span><text:span text:style-name="T376">.</text:span><text:span text:style-name="T377">61</text:span><text:span text:style-name="T378"><text:s/>по<text:s/></text:span><text:span text:style-name="T379">КККР</text:span><text:span text:style-name="T380"><text:s/>на с.Крушево, общ</text:span><text:span text:style-name="T381">.</text:span><text:span text:style-name="T382">Първомай, обл</text:span><text:span text:style-name="T383">.</text:span><text:span text:style-name="T384">Пловдив, одобрени със Заповед № РД-18-755/22.10.2019 г. на Изп</text:span><text:span text:style-name="T385">.</text:span><text:span text:style-name="T386">директор на АГКК, местността „</text:span><text:span text:style-name="T387">Герена</text:span><text:span text:style-name="T388">”</text:span><text:span text:style-name="T389">,</text:span><text:span text:style-name="T390"><text:s/>с площ<text:s/></text:span><text:span text:style-name="T391">3 854</text:span><text:span text:style-name="T392"><text:s/>кв.м.</text:span><text:span text:style-name="T393">, трайно предназначение на територията: Земеделска,<text:s/></text:span><text:span text:style-name="T394">начин на трайно ползване –<text:s/></text:span><text:span text:style-name="T395">нива</text:span><text:span text:style-name="T396">, категория на земята:<text:s/></text:span><text:span text:style-name="T397">4</text:span><text:span text:style-name="T398">,<text:s/></text:span><text:span text:style-name="T399">номер по предходен план 00</text:span><text:span text:style-name="T400">9</text:span><text:span text:style-name="T401">0</text:span><text:span text:style-name="T402">99</text:span><text:span text:style-name="T403">;</text:span></text:p>
      <text:p text:style-name="P404"><text:span text:style-name="T405"><text:tab/>т.4</text:span><text:span text:style-name="T406">7</text:span><text:span text:style-name="T407">.</text:span><text:span text:style-name="T408"><text:s/>Поземлен имот с идентификатор 40155.</text:span><text:span text:style-name="T409">9</text:span><text:span text:style-name="T410">.</text:span><text:span text:style-name="T411">100</text:span><text:span text:style-name="T412"><text:s/>по<text:s/></text:span><text:span text:style-name="T413">КККР</text:span><text:span text:style-name="T414"><text:s/>на с.Крушево, общ</text:span><text:span text:style-name="T415">.</text:span><text:span text:style-name="T416">Първомай, обл</text:span><text:span text:style-name="T417">.</text:span><text:span text:style-name="T418">Пловдив, одобрени със Заповед № РД-18-755/22.10.2019 г. на Изп</text:span><text:span text:style-name="T419">.</text:span><text:span text:style-name="T420">директор на АГКК</text:span><text:span text:style-name="T421">, местността „</text:span><text:span text:style-name="T422">Герена</text:span><text:span text:style-name="T423">”</text:span><text:span text:style-name="T424">,</text:span><text:span text:style-name="T425"><text:s/>с площ<text:s/></text:span><text:span text:style-name="T426">444</text:span><text:span text:style-name="T427"><text:s/>кв.м.</text:span><text:span text:style-name="T428">, трайно предназначение на територията: Земеделска,<text:s/></text:span><text:span text:style-name="T429">начин на трайно ползване –<text:s/></text:span><text:span text:style-name="T430">нива</text:span><text:span text:style-name="T431">, категория на земята:<text:s/></text:span><text:span text:style-name="T432">4</text:span><text:span text:style-name="T433">,<text:s/></text:span><text:span text:style-name="T434">номер по предходен план 00</text:span><text:span text:style-name="T435">910</text:span><text:span text:style-name="T436">0</text:span><text:span text:style-name="T437">.</text:span><text:span text:style-name="T438">”</text:span></text:p>
      <text:p text:style-name="P439"/>
      <text:p text:style-name="P440"><text:span text:style-name="T441">I</text:span><text:span text:style-name="T442">I</text:span><text:span text:style-name="T443">. Дава съгласие да се извърши продажба чрез</text:span><text:span text:style-name="T444"><text:s/>публичен търг с тайно наддаване на недвижим</text:span><text:span text:style-name="T445">и</text:span><text:span text:style-name="T446"><text:s/>имот</text:span><text:span text:style-name="T447">и</text:span><text:span text:style-name="T448"><text:s/>– частна общинска собственост, представляващ</text:span><text:span text:style-name="T449">и</text:span><text:span text:style-name="T450"><text:s/>земеделск</text:span><text:span text:style-name="T451">а земя</text:span><text:span text:style-name="T452">,<text:s/></text:span><text:span text:style-name="T453">а именно</text:span><text:span text:style-name="T454">:</text:span></text:p>
      <text:p text:style-name="P455"><text:span text:style-name="T456">1</text:span><text:span text:style-name="T457">.1.<text:s/></text:span><text:span text:style-name="T458">Поземлен имот с идентификатор 40155.9.61</text:span><text:span text:style-name="T459"><text:s/>/</text:span><text:span text:style-name="T460">четиридесет хиляди сто и петдесет и пет,</text:span><text:span text:style-name="T461"><text:s/></text:span><text:span text:style-name="T462">точка,<text:s/></text:span><text:span text:style-name="T463">девет</text:span><text:span text:style-name="T464">, точка,<text:s/></text:span><text:span text:style-name="T465">шестдесет и едно</text:span><text:span text:style-name="T466">/</text:span><text:span text:style-name="T467">, по кадастралната карта и кадастралните регистри на с.Крушево, общ</text:span><text:span text:style-name="T468">.</text:span><text:span text:style-name="T469">Първомай, обл</text:span><text:span text:style-name="T470">.</text:span><text:span text:style-name="T471">Пловдив, одобрени със Заповед № РД-18-755/22.10.2019 г. на Изп</text:span><text:span text:style-name="T472">.</text:span><text:span text:style-name="T473">директор на АГКК, местността „</text:span><text:span text:style-name="T474">Герена</text:span><text:span text:style-name="T475">”</text:span><text:span text:style-name="T476">,</text:span><text:span text:style-name="T477"><text:s/>с площ<text:s/></text:span><text:span text:style-name="T478">3 854</text:span><text:span text:style-name="T479"><text:s/>кв.м. /</text:span><text:span text:style-name="T480">три<text:s/></text:span><text:span text:style-name="T481">хиляди<text:s/></text:span><text:span text:style-name="T482">осем</text:span><text:span text:style-name="T483">стотин<text:s/></text:span><text:span text:style-name="T484">петд</text:span><text:span text:style-name="T485">есет<text:s/></text:span><text:span text:style-name="T486"><text:s/>и четири<text:s/></text:span><text:span text:style-name="T487">квадратни метра/, трайно предназначение на територията:<text:s/></text:span><text:span text:style-name="T488">з</text:span><text:span text:style-name="T489">емеделска,<text:s/></text:span><text:span text:style-name="T490">начин на трайно ползване – нива</text:span><text:span text:style-name="T491">, категория на земята:<text:s/></text:span><text:span text:style-name="T492">4</text:span><text:span text:style-name="T493"><text:s/>/</text:span><text:span text:style-name="T494">четвърта</text:span><text:span text:style-name="T495">/,<text:s/></text:span><text:span text:style-name="T496">номер по предходен план 00</text:span><text:span text:style-name="T497">9061</text:span><text:span text:style-name="T498"><text:s/>/нула, нула,<text:s/></text:span><text:span text:style-name="T499">девет</text:span><text:span text:style-name="T500">,<text:s/></text:span><text:span text:style-name="T501">нула</text:span><text:span text:style-name="T502">,<text:s/></text:span><text:span text:style-name="T503">шест</text:span><text:span text:style-name="T504">,<text:s/></text:span><text:span text:style-name="T505">едно</text:span><text:span text:style-name="T506">/, собственик: Община Първомай, при съседи на имота - имоти с идентификатори: 40155.</text:span><text:span text:style-name="T507">9</text:span><text:span text:style-name="T508">.</text:span><text:span text:style-name="T509">78,</text:span><text:span text:style-name="T510"><text:s/>40155.</text:span><text:span text:style-name="T511">9</text:span><text:span text:style-name="T512">.</text:span><text:span text:style-name="T513">121, 40155.9.59, 40155.9.60.</text:span></text:p>
      <text:p text:style-name="P514"><text:span text:style-name="T515">За</text:span><text:span text:style-name="T516"><text:s/>имота е съставен Акт за ЧОС 2470/15.07.2024г.</text:span><text:span text:style-name="T517">,</text:span><text:span text:style-name="T518"><text:s/>вписан в Службата по вписвания Първомай под № 86 том 3 от 18.07.2024г., дв.вх.№ 935</text:span><text:span text:style-name="T519">.</text:span></text:p>
      <text:p text:style-name="P520"><text:span text:style-name="T521">1.2.</text:span><text:span text:style-name="T522"><text:s/>Одобрява пазарна оценка в размер на<text:s/></text:span><text:span text:style-name="T523">4 320<text:s/></text:span><text:span text:style-name="T524">лв.<text:s/></text:span><text:span text:style-name="T525">(</text:span><text:span text:style-name="T526">четири<text:s/></text:span><text:span text:style-name="T527">хиляди триста и двадесет лева)</text:span><text:span text:style-name="T528"><text:s/></text:span><text:span text:style-name="T529">за описания по т.І</text:span><text:span text:style-name="T530">I</text:span><text:span text:style-name="T531">.</text:span><text:span text:style-name="T532">1</text:span><text:span text:style-name="T533">.1. общински имот, изготвена от<text:s/></text:span><text:span text:style-name="T534">независим<text:s/></text:span><text:span text:style-name="T535">оценител.</text:span></text:p>
      <text:p text:style-name="P536"><text:span text:style-name="T537">1.3.</text:span><text:span text:style-name="T538"><text:s/></text:span><text:span text:style-name="T539">Определя начална тръжна цена в размер<text:s/></text:span><text:span text:style-name="T540">4 320<text:s/></text:span><text:span text:style-name="T541">лв.<text:s/></text:span><text:span text:style-name="T542">(</text:span><text:span text:style-name="T543">четири<text:s/></text:span><text:span text:style-name="T544">хиляди триста и двадесет лева)</text:span><text:span text:style-name="T545">.</text:span></text:p>
      <text:p text:style-name="P546"/>
      <text:p text:style-name="P547"><text:span text:style-name="T548">2</text:span><text:span text:style-name="T549">.</text:span><text:span text:style-name="T550">1</text:span><text:span text:style-name="T551"><text:s/>Поземлен имот с идентификатор 40155.9.</text:span><text:span text:style-name="T552">100</text:span><text:span text:style-name="T553"><text:s/>/</text:span><text:span text:style-name="T554">четиридесет хиляди сто и петдесет и пет,</text:span><text:span text:style-name="T555"><text:s/></text:span><text:span text:style-name="T556">точка,<text:s/></text:span><text:span text:style-name="T557">девет</text:span><text:span text:style-name="T558">, точка,<text:s/></text:span><text:span text:style-name="T559">сто</text:span><text:span text:style-name="T560">/</text:span><text:span text:style-name="T561">, по кадастралната карта и кадастралните регистри на с.Крушево, общ</text:span><text:span text:style-name="T562">.</text:span><text:span text:style-name="T563">Първомай, обл</text:span><text:span text:style-name="T564">.</text:span><text:span text:style-name="T565">Пловдив, одобрени със Заповед № РД-18-755/22.10.2019 г. на Изп</text:span><text:span text:style-name="T566">.</text:span><text:span text:style-name="T567">директор на АГКК, местността „</text:span><text:span text:style-name="T568">Герена</text:span><text:span text:style-name="T569">”</text:span><text:span text:style-name="T570">,</text:span><text:span text:style-name="T571"><text:s/>с площ<text:s/></text:span><text:span text:style-name="T572">444</text:span><text:span text:style-name="T573"><text:s/>кв.м. /</text:span><text:span text:style-name="T574">четири</text:span><text:span text:style-name="T575">стотин<text:s/></text:span><text:span text:style-name="T576">четирид</text:span><text:span text:style-name="T577">есет<text:s/></text:span><text:span text:style-name="T578">и четири<text:s/></text:span><text:span text:style-name="T579">квадратни метра/, трайно предназначение на територията:<text:s/></text:span><text:span text:style-name="T580">з</text:span><text:span text:style-name="T581">емеделска,<text:s/></text:span><text:span text:style-name="T582">начин на трайно ползване – нива</text:span><text:span text:style-name="T583">, категория на земята:<text:s/></text:span><text:span text:style-name="T584">4</text:span><text:span text:style-name="T585"><text:s/>/</text:span><text:span text:style-name="T586">четвърта</text:span><text:span text:style-name="T587">/,<text:s/></text:span><text:span text:style-name="T588">номер по предходен план 00</text:span><text:span text:style-name="T589">9100</text:span><text:span text:style-name="T590"><text:s/>/нула, нула,<text:s/></text:span><text:span text:style-name="T591">девет</text:span><text:span text:style-name="T592">,<text:s/></text:span><text:span text:style-name="T593">едно, нула</text:span><text:span text:style-name="T594">,<text:s/></text:span><text:span text:style-name="T595">нула</text:span><text:span text:style-name="T596">/, собственик: Община Първомай, при съседи на имота - имоти с идентификатори: 40155.</text:span><text:span text:style-name="T597">9</text:span><text:span text:style-name="T598">.</text:span><text:span text:style-name="T599">22,</text:span><text:span text:style-name="T600"><text:s/>40155.</text:span><text:span text:style-name="T601">9</text:span><text:span text:style-name="T602">.</text:span><text:span text:style-name="T603">23, 40155.9.82, 40155.9.20.</text:span></text:p>
      <text:p text:style-name="P604"><text:span text:style-name="T605">За</text:span><text:span text:style-name="T606"><text:s/>имота е съставен Акт за ЧОС 2471/15.07.2024г.</text:span><text:span text:style-name="T607">,</text:span><text:span text:style-name="T608"><text:s/>вписан в Службата по вписвания Първомай под № 87 том 3 от 18.07.2024г., дв.вх.№ 936</text:span><text:span text:style-name="T609">.</text:span></text:p>
      <text:p text:style-name="P610"><text:span text:style-name="T611">2.2.</text:span><text:span text:style-name="T612"><text:s/>Одобрява пазарна оценка в размер на<text:s/></text:span><text:span text:style-name="T613">500</text:span><text:span text:style-name="T614"><text:s/></text:span><text:span text:style-name="T615">лв.<text:s/></text:span><text:span text:style-name="T616">(петстотин лева)</text:span><text:span text:style-name="T617"><text:s/>за описания по т.І</text:span><text:span text:style-name="T618">I</text:span><text:span text:style-name="T619">.2.1. общински имот, изготвена от<text:s/></text:span><text:span text:style-name="T620">независим<text:s/></text:span><text:span text:style-name="T621">оценител.</text:span></text:p>
      <text:p text:style-name="P622"><text:span text:style-name="T623">2.3.</text:span><text:span text:style-name="T624"><text:s/></text:span><text:span text:style-name="T625">Определя начална тръжна цена в размер<text:s/></text:span><text:span text:style-name="T626">500</text:span><text:span text:style-name="T627"><text:s/></text:span><text:span text:style-name="T628">лв.<text:s/></text:span><text:span text:style-name="T629">(петстотин лева)</text:span><text:span text:style-name="T630">.</text:span></text:p>
      <text:p text:style-name="P631"/>
      <text:p text:style-name="P632"><text:span text:style-name="T633">III</text:span><text:span text:style-name="T634">.<text:s/></text:span><text:span text:style-name="T635">На основание чл.52, ал.5, т.1 от ЗМСМА, 30% от постъпленията от продажбата на имота по т.</text:span><text:span text:style-name="T636">I</text:span><text:span text:style-name="T637">I.</text:span><text:span text:style-name="T638">1</text:span><text:span text:style-name="T639">.</text:span><text:span text:style-name="T640">1<text:s/></text:span><text:span text:style-name="T641">да се използват за финансиране на основен и текущ ремонт или изграждане на социалната и техническата инфраструктура на територията на<text:s/></text:span><text:span text:style-name="T642">кметств</text:span><text:span text:style-name="T643">о</text:span><text:span text:style-name="T644"><text:s/></text:span><text:span text:style-name="T645">с.Крушево, общ.Първомай.</text:span><text:span text:style-name="T646"><text:s/></text:span></text:p>
      <text:p text:style-name="P647"/>
      <text:p text:style-name="P648"><text:span text:style-name="T649">IV</text:span><text:span text:style-name="T650">.<text:s/></text:span><text:span text:style-name="T651">Възлага на<text:s/></text:span><text:span text:style-name="T652">К</text:span><text:span text:style-name="T653">мета на Община Първомай да извърши последващите действия по изпълнение на решението</text:span><text:span text:style-name="T654">.</text:span></text:p>
      <text:p text:style-name="P655"/>
      <text:p text:style-name="P656"/>
      <text:p text:style-name="P657"><text:span text:style-name="T658">Мотиви:</text:span><text:span text:style-name="T659"><text:s/></text:span><text:span text:style-name="T660">настоящето решение се приема на <text:s/></text:span><text:span text:style-name="T661">основание</text:span><text:span text:style-name="T662"><text:s/></text:span><text:span text:style-name="T663">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664"><text:s/>и подкрепа на инвестиионния процес в общината.</text:span></text:p>
      <text:p text:style-name="P665"><text:span text:style-name="T666"><text:s/></text:span><text:span text:style-name="T667">Приложение:</text:span><text:span text:style-name="T668"><text:s/></text:span><text:span text:style-name="T669">с</text:span><text:span text:style-name="T670">киц</text:span><text:span text:style-name="T671">и</text:span><text:span text:style-name="T672">,<text:s/></text:span><text:span text:style-name="T673">а</text:span><text:span text:style-name="T674">кт</text:span><text:span text:style-name="T675">ове</text:span><text:span text:style-name="T676"><text:s/>за ЧОС,<text:s/></text:span><text:span text:style-name="T677">п</text:span><text:span text:style-name="T678">азарн</text:span><text:span text:style-name="T679">и</text:span><text:span text:style-name="T680"><text:s/>и данъчн</text:span><text:span text:style-name="T681">и</text:span><text:span text:style-name="T682"><text:s/>оценк</text:span><text:span text:style-name="T683">и</text:span><text:span text:style-name="T684"><text:s/>на имот</text:span><text:span text:style-name="T685">ите</text:span><text:span text:style-name="T686">.</text:span><text:span text:style-name="T687"><text:s/></text:span></text:p>
      <text:p text:style-name="P688"/>
      <text:p text:style-name="P689"/>
      <text:p text:style-name="P690"/>
      <text:p text:style-name="P691"/>
      <text:p text:style-name="Нормален"><text:span text:style-name="T692">ВНОСИТЕЛ:</text:span><text:span text:style-name="T693"><text:s text:c="8"/></text:span></text:p>
      <text:p text:style-name="P694">ХАМДИ МУСТАФА<text:s text:c="69"/></text:p>
      <text:p text:style-name="Нормален"><text:span text:style-name="T695">Заместник к</text:span><text:span text:style-name="T696">мет на<text:s/></text:span><text:span text:style-name="T697">О</text:span><text:span text:style-name="T698">бщина Първомай</text:span><text:span text:style-name="T699"><text:s/></text:span><text:span text:style-name="T700"><text:s text:c="39"/></text:span></text:p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3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09444in" svg:y="-0.02361in" svg:width="2.83542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bg" office:target-frame-name="_top" xlink:show="replace"><text:span text:style-name="T41">obaparv@parvomai.bg</text:span></text:a></text:p>
              <text:p text:style-name="P42">http://www.parvomai.bg/</text:p>
            </table:table-cell>
          </table:table-row>
        </table:table>
        <text:p text:style-name="P43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1</dc:creator>
    <meta:creation-date>2024-08-22T06:58:00Z</meta:creation-date>
    <dc:date>2024-08-22T06:58:00Z</dc:date>
    <meta:print-date>2024-08-20T06:19:00Z</meta:print-date>
    <meta:template xlink:href="Normal" xlink:type="simple"/>
    <meta:editing-cycles>4</meta:editing-cycles>
    <meta:editing-duration>PT60S</meta:editing-duration>
    <meta:document-statistic meta:page-count="1" meta:paragraph-count="15" meta:word-count="1178" meta:character-count="7878" meta:row-count="55" meta:non-whitespace-character-count="6715"/>
  </office:meta>
</office:document-meta>
</file>