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7708in" text:list-level-position-and-space-mode="label-alignment">
          <style:list-level-label-alignment text:label-followed-by="listtab" fo:margin-left="1.2625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Заглавие2" style:master-page-name="MPF0" style:family="paragraph">
      <style:paragraph-properties fo:break-before="page" fo:text-indent="0in" style:page-number="1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49" style:parent-style-name="Нормален" style:family="paragraph">
      <style:text-properties fo:language="ru" fo:country="RU"/>
    </style:style>
    <style:style style:name="P50" style:parent-style-name="Заглавие2" style:family="paragraph">
      <style:paragraph-properties fo:text-indent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1" style:parent-style-name="Заглавие2" style:family="paragraph">
      <style:paragraph-properties fo:text-indent="0in"/>
    </style:style>
    <style:style style:name="T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4" style:parent-style-name="Заглавие2" style:family="paragraph">
      <style:paragraph-properties fo:line-height="100%" fo:text-indent="0in"/>
    </style:style>
    <style:style style:name="T55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6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7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8" style:parent-style-name="Нормален" style:family="paragraph">
      <style:text-properties fo:language="ru" fo:country="RU"/>
    </style:style>
    <style:style style:name="P59" style:parent-style-name="Нормален" style:family="paragraph">
      <style:text-properties fo:language="ru" fo:country="RU"/>
    </style:style>
    <style:style style:name="P60" style:parent-style-name="Нормален" style:family="paragraph">
      <style:text-properties fo:language="ru" fo:country="RU"/>
    </style:style>
    <style:style style:name="T61" style:parent-style-name="Шрифтнаабзацапоподразбиране" style:family="text">
      <style:text-properties style:font-name="Times New Roman" fo:font-weight="bold" style:font-weight-asian="bold" style:font-size-complex="16pt"/>
    </style:style>
    <style:style style:name="T62" style:parent-style-name="Шрифтнаабзацапоподразбиране" style:family="text">
      <style:text-properties style:font-name="Times New Roman" fo:font-weight="bold" style:font-weight-asian="bold" style:font-size-complex="16pt"/>
    </style:style>
    <style:style style:name="T63" style:parent-style-name="Шрифтнаабзацапоподразбиране" style:family="text">
      <style:text-properties style:font-name="Times New Roman" fo:font-weight="bold" style:font-weight-asian="bold" style:font-size-complex="16pt" fo:language="ru" fo:country="RU"/>
    </style:style>
    <style:style style:name="T64" style:parent-style-name="Шрифтнаабзацапоподразбиране" style:family="text">
      <style:text-properties style:font-name="Times New Roman" fo:font-weight="bold" style:font-weight-asian="bold" style:font-size-complex="16pt"/>
    </style:style>
    <style:style style:name="P65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66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67" style:parent-style-name="Подзаглавие" style:family="paragraph">
      <style:paragraph-properties fo:text-align="start" fo:margin-left="1in" fo:text-indent="0.5in">
        <style:tab-stops/>
      </style:paragraph-properties>
      <style:text-properties fo:letter-spacing="normal" fo:font-size="12pt" style:font-size-asian="12pt" style:font-size-complex="12pt" fo:language="bg" fo:country="BG"/>
    </style:style>
    <style:style style:name="P68" style:parent-style-name="Подзаглавие" style:family="paragraph">
      <style:paragraph-properties fo:text-align="start" fo:margin-left="1in" fo:text-indent="0.5in">
        <style:tab-stops/>
      </style:paragraph-properties>
      <style:text-properties fo:letter-spacing="normal" fo:font-size="12pt" style:font-size-asian="12pt" style:font-size-complex="12pt" fo:language="bg" fo:country="BG"/>
    </style:style>
    <style:style style:name="P69" style:parent-style-name="Нормален" style:family="paragraph">
      <style:paragraph-properties fo:text-align="center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" style:parent-style-name="Шрифтнаабзацапоподразбиране" style:family="text">
      <style:text-properties fo:font-size="12pt" style:font-size-asian="12pt" style:font-size-complex="12pt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4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95" style:parent-style-name="Подзаглавие" style:family="paragraph">
      <style:text-properties style:font-name="Times New Roman" fo:font-weight="bold" style:font-weight-asian="bold" fo:letter-spacing="normal" fo:font-size="11pt" style:font-size-asian="11pt" style:font-size-complex="11pt"/>
    </style:style>
    <style:style style:name="T96" style:parent-style-name="Шрифтнаабзацапоподразбиране" style:family="text">
      <style:text-properties style:font-name="Times New Roman" fo:font-weight="bold" style:font-weight-asian="bold" fo:letter-spacing="normal" fo:font-size="11pt" style:font-size-asian="11pt" style:font-size-complex="11pt"/>
    </style:style>
    <style:style style:name="T97" style:parent-style-name="Шрифтнаабзацапоподразбиране" style:family="text">
      <style:text-properties style:font-name="Times New Roman" fo:font-weight="bold" style:font-weight-asian="bold" fo:letter-spacing="normal" fo:font-size="11pt" style:font-size-asian="11pt" style:font-size-complex="11pt" fo:language="ru" fo:country="RU"/>
    </style:style>
    <style:style style:name="T98" style:parent-style-name="Шрифтнаабзацапоподразбиране" style:family="text">
      <style:text-properties style:font-name="Times New Roman" fo:font-weight="bold" style:font-weight-asian="bold" fo:letter-spacing="normal" fo:font-size="11pt" style:font-size-asian="11pt" style:font-size-complex="11pt"/>
    </style:style>
    <style:style style:name="P99" style:parent-style-name="Нормален" style:family="paragraph">
      <style:paragraph-properties fo:text-align="justify"/>
      <style:text-properties fo:font-size="11pt" style:font-size-asian="11pt" style:font-size-complex="11pt" fo:language="bg" fo:country="BG"/>
    </style:style>
    <style:style style:name="P100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101" style:parent-style-name="Нормален" style:family="paragraph">
      <style:paragraph-properties fo:text-align="justify"/>
    </style:style>
    <style:style style:name="T102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7" style:parent-style-name="Нормален" style:family="paragraph">
      <style:paragraph-properties fo:text-align="justify" fo:margin-right="-0.0006in" fo:text-indent="0.1972in"/>
      <style:text-properties fo:font-size="12pt" style:font-size-asian="12pt" style:font-size-complex="12pt" fo:language="bg" fo:country="BG"/>
    </style:style>
    <style:style style:name="P108" style:parent-style-name="Нормален" style:family="paragraph">
      <style:paragraph-properties fo:text-align="justify">
        <style:tab-stops>
          <style:tab-stop style:type="left" style:position="3.6458in"/>
        </style:tab-stops>
      </style:paragraph-properties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text-transform="uppercase"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9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230" style:parent-style-name="Нормален" style:family="paragraph">
      <style:paragraph-properties fo:text-align="justify" fo:text-indent="0.4923in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text-transform="uppercase"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05" style:parent-style-name="Нормален" style:family="paragraph">
      <style:paragraph-properties fo:text-align="justify" fo:text-indent="0.4923in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0" style:parent-style-name="Шрифтнаабзацапоподразбиране" style:family="text">
      <style:text-properties fo:font-size="12pt" style:font-size-asian="12pt" style:font-size-complex="12pt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45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346" style:parent-style-name="Нормален" style:family="paragraph">
      <style:paragraph-properties fo:text-align="justify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7" style:parent-style-name="Шрифтнаабзацапоподразбиране" style:family="text">
      <style:text-properties fo:font-size="12pt" style:font-size-asian="12pt" style:font-size-complex="12pt"/>
    </style:style>
    <style:style style:name="T358" style:parent-style-name="Шрифтнаабзацапоподразбиране" style:family="text">
      <style:text-properties fo:font-size="12pt" style:font-size-asian="12pt" style:font-size-complex="12pt"/>
    </style:style>
    <style:style style:name="T359" style:parent-style-name="Шрифтнаабзацапоподразбиране" style:family="text">
      <style:text-properties fo:font-size="12pt" style:font-size-asian="12pt" style:font-size-complex="12pt"/>
    </style:style>
    <style:style style:name="T3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text-transform="uppercase"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size="12pt" style:font-size-asian="12pt" style:font-size-complex="12pt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6" style:parent-style-name="Шрифтнаабзацапоподразбиране" style:family="text">
      <style:text-properties fo:font-size="12pt" style:font-size-asian="12pt" style:font-size-complex="12pt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size="12pt" style:font-size-asian="12pt" style:font-size-complex="12pt"/>
    </style:style>
    <style:style style:name="T382" style:parent-style-name="Шрифтнаабзацапоподразбиране" style:family="text">
      <style:text-properties fo:font-size="12pt" style:font-size-asian="12pt" style:font-size-complex="12pt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4" style:parent-style-name="Шрифтнаабзацапоподразбиране" style:family="text">
      <style:text-properties fo:font-size="12pt" style:font-size-asian="12pt" style:font-size-complex="12pt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90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391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39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39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394" style:parent-style-name="Нормален" style:family="paragraph">
      <style:paragraph-properties fo:text-align="center"/>
    </style:style>
    <style:style style:name="T39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39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397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398" style:parent-style-name="Нормален" style:family="paragraph">
      <style:paragraph-properties fo:text-align="justify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size="12pt" style:font-size-asian="12pt" style:font-size-complex="12pt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size="12pt" style:font-size-asian="12pt" style:font-size-complex="12pt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5" style:parent-style-name="Шрифтнаабзацапоподразбиране" style:family="text">
      <style:text-properties fo:font-size="12pt" style:font-size-asian="12pt" style:font-size-complex="12pt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7" style:parent-style-name="Шрифтнаабзацапоподразбиране" style:family="text">
      <style:text-properties fo:font-size="12pt" style:font-size-asian="12pt" style:font-size-complex="12pt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3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40" style:parent-style-name="Нормален" style:family="paragraph">
      <style:paragraph-properties fo:text-align="justify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3" style:parent-style-name="Шрифтнаабзацапоподразбиране" style:family="text">
      <style:text-properties fo:font-size="12pt" style:font-size-asian="12pt" style:font-size-complex="12pt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0" style:parent-style-name="Шрифтнаабзацапоподразбиране" style:family="text">
      <style:text-properties fo:text-transform="uppercase" fo:font-size="12pt" style:font-size-asian="12pt" style:font-size-complex="12pt" fo:language="bg" fo:country="BG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4" style:parent-style-name="Шрифтнаабзацапоподразбиране" style:family="text">
      <style:text-properties fo:font-size="12pt" style:font-size-asian="12pt" style:font-size-complex="12pt"/>
    </style:style>
    <style:style style:name="T4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6" style:parent-style-name="Шрифтнаабзацапоподразбиране" style:family="text">
      <style:text-properties fo:font-size="12pt" style:font-size-asian="12pt" style:font-size-complex="12pt"/>
    </style:style>
    <style:style style:name="T4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7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74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475" style:parent-style-name="Нормален" style:family="paragraph">
      <style:paragraph-properties fo:text-align="justify"/>
    </style:style>
    <style:style style:name="T4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8" style:parent-style-name="Шрифтнаабзацапоподразбиране" style:family="text">
      <style:text-properties fo:font-size="12pt" style:font-size-asian="12pt" style:font-size-complex="12pt"/>
    </style:style>
    <style:style style:name="T489" style:parent-style-name="Шрифтнаабзацапоподразбиране" style:family="text">
      <style:text-properties fo:font-size="12pt" style:font-size-asian="12pt" style:font-size-complex="12pt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9" style:parent-style-name="Шрифтнаабзацапоподразбиране" style:family="text">
      <style:text-properties fo:font-size="12pt" style:font-size-asian="12pt" style:font-size-complex="12pt" fo:background-color="#FFFFFF"/>
    </style:style>
    <style:style style:name="T500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P501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02" style:parent-style-name="Нормален" style:family="paragraph">
      <style:paragraph-properties fo:text-align="justify" fo:margin-bottom="0.1388in" fo:text-indent="0.4916in"/>
      <style:text-properties fo:font-size="11pt" style:font-size-asian="11pt" style:font-size-complex="11pt" fo:language="bg" fo:country="BG"/>
    </style:style>
    <style:style style:name="P503" style:parent-style-name="Нормален" style:family="paragraph">
      <style:paragraph-properties fo:text-align="justify" fo:margin-bottom="0.1388in" fo:text-indent="0.4916in"/>
      <style:text-properties fo:font-size="11pt" style:font-size-asian="11pt" style:font-size-complex="11pt" fo:language="bg" fo:country="BG"/>
    </style:style>
    <style:style style:name="P504" style:parent-style-name="Нормален" style:family="paragraph">
      <style:paragraph-properties fo:text-align="justify" fo:margin-bottom="0.1388in" fo:text-indent="0.4916in"/>
      <style:text-properties fo:font-size="11pt" style:font-size-asian="11pt" style:font-size-complex="11pt" fo:language="bg" fo:country="BG"/>
    </style:style>
    <style:style style:name="P505" style:parent-style-name="Нормален" style:family="paragraph">
      <style:paragraph-properties fo:text-align="justify" fo:margin-bottom="0.1388in" fo:text-indent="0.4916in"/>
      <style:text-properties fo:font-size="11pt" style:font-size-asian="11pt" style:font-size-complex="11pt" fo:language="bg" fo:country="BG"/>
    </style:style>
    <style:style style:name="P506" style:parent-style-name="Нормален" style:family="paragraph">
      <style:paragraph-properties fo:text-align="justify" fo:margin-bottom="0.1388in" fo:text-indent="0.4916in"/>
      <style:text-properties fo:font-size="11pt" style:font-size-asian="11pt" style:font-size-complex="11pt" fo:language="bg" fo:country="BG"/>
    </style:style>
    <style:style style:name="P507" style:parent-style-name="Нормален" style:family="paragraph">
      <style:paragraph-properties fo:text-align="justify" fo:margin-bottom="0.1388in" fo:text-indent="0.4916in"/>
      <style:text-properties fo:font-size="11pt" style:font-size-asian="11pt" style:font-size-complex="11pt" fo:language="bg" fo:country="BG"/>
    </style:style>
    <style:style style:name="P508" style:parent-style-name="Нормален" style:family="paragraph">
      <style:paragraph-properties fo:text-align="justify" fo:text-indent="0.5in"/>
      <style:text-properties style:font-name="Arial" fo:font-size="12pt" style:font-size-asian="12pt" style:font-size-complex="12pt" fo:language="ru" fo:country="RU"/>
    </style:style>
    <style:style style:name="P50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10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511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512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513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514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515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516" style:parent-style-name="Нормален" style:family="paragraph">
      <style:text-properties fo:font-size="12pt" style:font-size-asian="12pt" style:font-size-complex="12pt" fo:language="bg" fo:country="BG"/>
    </style:style>
    <style:style style:name="P517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name="T51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1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522" style:parent-style-name="Шрифтнаабзацапоподразбиране" style:family="text">
      <style:text-properties style:font-name="Arial" style:font-name-complex="Arial" fo:font-style="italic" style:font-style-asian="italic" fo:font-size="12pt" style:font-size-asian="12pt" style:font-size-complex="12pt" fo:language="en" fo:country="AU"/>
    </style:style>
    <style:style style:name="T523" style:parent-style-name="Шрифтнаабзацапоподразбиране" style:family="text">
      <style:text-properties style:font-name="Arial" style:font-name-complex="Arial" fo:font-style="italic" style:font-style-asian="italic" fo:font-size="12pt" style:font-size-asian="12pt" style:font-size-complex="12pt" fo:language="en" fo:country="AU"/>
    </style:style>
    <style:style style:name="T5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family="graphic" style:name="a1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/>
      <text:p text:style-name="P49"/>
      <text:h text:style-name="P50" text:outline-level="2"/>
      <text:h text:style-name="P51" text:outline-level="2"><text:span text:style-name="T52">ДО</text:span><text:span text:style-name="T53">:</text:span></text:h>
      <text:h text:style-name="P54" text:outline-level="2"><text:span text:style-name="T55"><text:tab/></text:span><text:span text:style-name="T56">ОБЩИНСКИ СЪВЕТ</text:span></text:h>
      <text:h text:style-name="P57" text:outline-level="2"><text:tab/>НА<text:s/>ГР.ПЪРВОМАЙ</text:h>
      <text:p text:style-name="P58"/>
      <text:p text:style-name="P59"/>
      <text:p text:style-name="P60"/>
      <text:p text:style-name="Подзаглавие"><text:span text:style-name="T61">ДОКЛАДНА<text:s/></text:span><text:span text:style-name="T62">ЗА</text:span><text:span text:style-name="T63">П</text:span><text:span text:style-name="T64">ИСКА</text:span></text:p>
      <text:p text:style-name="P65">от<text:s/></text:p>
      <text:p text:style-name="P66">Николай Митков -<text:s/>Кмет на Община<text:s/>Първомай</text:p>
      <text:p text:style-name="P67"/>
      <text:p text:style-name="P68"/>
      <text:p text:style-name="P69"><text:span text:style-name="T70">ОТНОСНО:</text:span><text:span text:style-name="T71"><text:s/></text:span><text:span text:style-name="T72">Вземане на решение от Общински</text:span><text:span text:style-name="T73">я</text:span><text:span text:style-name="T74"><text:s/>съвет</text:span><text:span text:style-name="T75"><text:s/>на</text:span><text:span text:style-name="T76"><text:s/></text:span><text:span text:style-name="T77">гр.Първомай,<text:s/></text:span><text:span text:style-name="T78">за<text:s/></text:span><text:span text:style-name="T79">стартиране на процедура за изменение<text:s/></text:span><text:span text:style-name="T80">на<text:s/></text:span><text:span text:style-name="T81">ОУП</text:span><text:span text:style-name="T82"><text:s/>на Община Първомай, в<text:s/></text:span><text:span text:style-name="T83">обхвата</text:span><text:span text:style-name="T84"><text:s/>на землище</text:span><text:span text:style-name="T85">то на с.Крушево, общ.</text:span><text:span text:style-name="T86">Първомай</text:span><text:span text:style-name="T87">, за<text:s/></text:span><text:span text:style-name="T88">п</text:span><text:span text:style-name="T89">оземлени имоти<text:s/></text:span><text:span text:style-name="T90">(</text:span><text:span text:style-name="T91">ПИ</text:span><text:span text:style-name="T92">)<text:s/></text:span><text:span text:style-name="T93">с идентификатори<text:s/></text:span></text:p>
      <text:p text:style-name="P94">40155.4.79, 40155.4.80<text:s/>и 40155.4.108</text:p>
      <text:p text:style-name="P95"/>
      <text:p text:style-name="Подзаглавие"><text:span text:style-name="T96">УВАЖАЕМИ ДАМИ И ГОСПОДА ОБЩИНСКИ СЪВЕТНИЦИ</text:span><text:span text:style-name="T97">,</text:span></text:p>
      <text:p text:style-name="Подзаглавие"><text:span text:style-name="T98">Г- Н ПРЕДСЕДАТЕЛ НА ОБЩИНСКИ СЪВЕТ</text:span></text:p>
      <text:p text:style-name="P99"><text:s/><text:tab/><text:tab/><text:tab/></text:p>
      <text:p text:style-name="P100"/>
      <text:p text:style-name="P101"><text:span text:style-name="T102"><text:tab/></text:span><text:span text:style-name="T103"><text:tab/></text:span><text:span text:style-name="T104"><text:tab/></text:span><text:span text:style-name="T105">С Решение №368 по Протокол №39, прието на 31.10.2022г. на Общински съвет гр.Първомай, на основание чл.127, ал.6 от ЗУТ и чл.21, ал.1, т.11 от ЗМСМА е одобрен Окончателен проект на Общ устройствен план на Община Първомай. Решението е публикувано за обнародване в Държавен вестник брой 93 от 22.11.2022г. на</text:span><text:span text:style-name="T106"><text:s/>основание чл.127, ал.6 от ЗУТ, в изпълнение на условията на чл.127, ал.12 от ЗУТ. В законовия срок, няма постъпили възражения, за което е съставен Акт от 24.01.2023г.</text:span></text:p>
      <text:p text:style-name="P107"><text:s/><text:tab/><text:tab/>По влезлия в сила ОУП на община Първомай, има стартирали процедури за промяна предназначението на земеделските земи, за неземеделски нужди, включени в обхвата на проекта със съответното отреждане и показатели, за които общинския съвет е дал съответните разрешения.<text:s/>В съответствие с нормата на чл.134, ал.3 от ЗУТ, процедури за изменение на подробен устройствен план, за имоти, които не са включени в ОУП на община Първомай, са недопустими. За тяхното процедиране се налага изменение на действащия общ устройствен план, чието изменение трябва да предхожда процедурата по<text:s/>промяна<text:s/>статута на земеделската земя за неземеделски нужди.<text:s/></text:p>
      <text:p text:style-name="P108"><text:span text:style-name="T109"><text:s text:c="3"/></text:span><text:span text:style-name="T110"><text:s text:c="11"/></text:span><text:span text:style-name="T111">В<text:s/></text:span><text:span text:style-name="T112">общинска администрация гр.Първомай,<text:s/></text:span><text:span text:style-name="T113">е<text:s/></text:span><text:span text:style-name="T114">постъпил</text:span><text:span text:style-name="T115">о</text:span><text:span text:style-name="T116"><text:s/>Заявлени</text:span><text:span text:style-name="T117">е</text:span><text:span text:style-name="T118"><text:s/>за инвестиционно намерение, с Вх.№</text:span><text:span text:style-name="T119">53</text:span><text:span text:style-name="T120">-0</text:span><text:span text:style-name="T121">0</text:span><text:span text:style-name="T122">-</text:span><text:span text:style-name="T123">5</text:span><text:span text:style-name="T124">8</text:span><text:span text:style-name="T125">4</text:span><text:span text:style-name="T126">/</text:span><text:span text:style-name="T127">06</text:span><text:span text:style-name="T128">.</text:span><text:span text:style-name="T129">0</text:span><text:span text:style-name="T130">8</text:span><text:span text:style-name="T131">.202</text:span><text:span text:style-name="T132">4</text:span><text:span text:style-name="T133">г.</text:span><text:span text:style-name="T134"><text:s/></text:span><text:span text:style-name="T135">от<text:s/></text:span><text:span text:style-name="T136">"</text:span><text:span text:style-name="T137">ХИДРО СИСТЕМИ МАРИЦА</text:span><text:span text:style-name="T138">"</text:span><text:span text:style-name="T139"><text:s/></text:span><text:span text:style-name="T140">Е</text:span><text:span text:style-name="T141">ООД</text:span><text:span text:style-name="T142">,</text:span><text:span text:style-name="T143"><text:s/></text:span><text:span text:style-name="T144">с ЕИК<text:s/></text:span><text:span text:style-name="T145">205891211</text:span><text:span text:style-name="T146">, с</text:span><text:span text:style-name="T147">ъс седалище и</text:span><text:span text:style-name="T148"><text:s/>адрес на управление:<text:s/></text:span><text:span text:style-name="T149">4</text:span><text:span text:style-name="T150">291</text:span><text:span text:style-name="T151">, с.</text:span><text:span text:style-name="T152">Крушево</text:span><text:span text:style-name="T153">, общ.</text:span><text:span text:style-name="T154">Първомай</text:span><text:span text:style-name="T155">, обл.Пловдив,<text:s/></text:span><text:span text:style-name="T156">ул.”21-ва” №8</text:span><text:span text:style-name="T157">,<text:s/></text:span><text:span text:style-name="T158">с управител<text:s/></text:span><text:span text:style-name="T159">Михаил Иванов Генов</text:span><text:span text:style-name="T160">,<text:s/></text:span><text:span text:style-name="T161">с искане за стартиране на процедура за изменение на влезлия в сила ОУП на Община Първомай, в обхвата<text:s/></text:span><text:span text:style-name="T162">на<text:s/></text:span><text:span text:style-name="T163">собствен</text:span><text:span text:style-name="T164">и</text:span><text:span text:style-name="T165"><text:s/>на дружеството<text:s/></text:span><text:span text:style-name="T166">ПИ с идентификатор</text:span><text:span text:style-name="T167">и</text:span><text:span text:style-name="T168"><text:s/></text:span><text:span text:style-name="T169">40155.</text:span><text:span text:style-name="T170">4</text:span><text:span text:style-name="T171">.</text:span><text:span text:style-name="T172">108</text:span><text:span text:style-name="T173">,<text:s/></text:span><text:span text:style-name="T174">местност: "</text:span><text:span text:style-name="T175">Ямата/Яазмата</text:span><text:span text:style-name="T176">", категория на земята:<text:s/></text:span><text:span text:style-name="T177">6</text:span><text:span text:style-name="T178">, НТП:<text:s/></text:span><text:span text:style-name="T179">друг вид тр.насаждения</text:span><text:span text:style-name="T180">, с площ<text:s/></text:span><text:span text:style-name="T181">89991<text:s/></text:span><text:span text:style-name="T182">кв.м.</text:span><text:span text:style-name="T183">,<text:s/></text:span><text:span text:style-name="T184">ПИ с идентификатор 40155.4</text:span><text:span text:style-name="T185">.</text:span><text:span text:style-name="T186">80</text:span><text:span text:style-name="T187">,</text:span><text:span text:style-name="T188"><text:s/></text:span><text:span text:style-name="T189">местност: "</text:span><text:span text:style-name="T190">Армутлука</text:span><text:span text:style-name="T191">", категория на земята:<text:s/></text:span><text:span text:style-name="T192">5</text:span><text:span text:style-name="T193">, НТП:<text:s/></text:span><text:span text:style-name="T194">изоставена нива</text:span><text:span text:style-name="T195">, с площ<text:s/></text:span><text:span text:style-name="T196">52595</text:span><text:span text:style-name="T197"><text:s/>кв.м.</text:span><text:span text:style-name="T198"><text:s/>и</text:span><text:span text:style-name="T199"><text:s/></text:span><text:span text:style-name="T200">ПИ с идентификатор<text:s/></text:span><text:span text:style-name="T201">40155.4.79</text:span><text:span text:style-name="T202">, местност: "</text:span><text:span text:style-name="T203">Ямата/Яазмата</text:span><text:span text:style-name="T204">", категория на земята:<text:s/></text:span><text:span text:style-name="T205">6</text:span><text:span text:style-name="T206">, НТП:<text:s/></text:span><text:span text:style-name="T207">изоставена нива</text:span><text:span text:style-name="T208">, с площ<text:s/></text:span><text:span text:style-name="T209">157546</text:span><text:span text:style-name="T210"><text:s/>кв.м.</text:span><text:span text:style-name="T211">,</text:span><text:span text:style-name="T212"><text:s/></text:span><text:span text:style-name="T213">представляващ терен частна</text:span><text:span text:style-name="T214"><text:s/>общинска собственост</text:span><text:span text:style-name="T215">, всички</text:span><text:span text:style-name="T216"><text:s/>по КККР на<text:s/></text:span><text:span text:style-name="T217">с.Крушево, общ</text:span><text:span text:style-name="T218">.</text:span><text:span text:style-name="T219">Първомай,<text:s/></text:span><text:span text:style-name="T220">обл.Пло</text:span><text:span text:style-name="T221">в</text:span><text:span text:style-name="T222">див, одобрена със Заповед №РД-18-75</text:span><text:span text:style-name="T223">5</text:span><text:span text:style-name="T224">/22.10.2019г. на Изпълнителен директор на АГКК.</text:span><text:span text:style-name="T225"><text:s/></text:span><text:span text:style-name="T226">В съответствие с подаденото заявление, дружеството възнамерява да проектира и изгради Складови бази за съхранение и обработка на метални изделия. Обработката е свързана със заготовка на метални конструкции, тяхната механична обработка и заваряване, а в складовата част <text:s/></text:span><text:span text:style-name="T227">ще се съхраняват<text:s/></text:span><text:span text:style-name="T228">както входящите суровини и материали, представляващи метални профили и крепежни елементи, така и готовите метални изделия.<text:s/></text:span></text:p>
      <text:p text:style-name="P229"/>
      <text:p text:style-name="P230"><text:span text:style-name="T231">В качеството<text:s/></text:span><text:span text:style-name="T232">си<text:s/></text:span><text:span text:style-name="T233">на собствени</text:span><text:span text:style-name="T234">к</text:span><text:span text:style-name="T235"><text:s/>на<text:s/></text:span><text:span text:style-name="T236">ПИ<text:s/></text:span><text:span text:style-name="T237">40155.</text:span><text:span text:style-name="T238">4</text:span><text:span text:style-name="T239">.</text:span><text:span text:style-name="T240">108</text:span><text:span text:style-name="T241">, с площ<text:s/></text:span><text:span text:style-name="T242">89991</text:span><text:span text:style-name="T243"><text:s/>кв.м.</text:span><text:span text:style-name="T244">,<text:s/></text:span><text:span text:style-name="T245">в</text:span><text:span text:style-name="T246"><text:s/>съответствие с<text:s/></text:span><text:span text:style-name="T247">Н</text:span><text:span text:style-name="T248">отариален акт №7, том 7, рег.№1888, дело №987 от 14.11.2022г. и<text:s/></text:span><text:span text:style-name="T249">ПИ<text:s/></text:span><text:span text:style-name="T250">40155.4.80</text:span><text:span text:style-name="T251">, с площ<text:s/></text:span><text:span text:style-name="T252">52595</text:span><text:span text:style-name="T253"><text:s/>кв.м</text:span><text:span text:style-name="T254">, в съответствие с<text:s/></text:span><text:span text:style-name="T255">Договор<text:s/></text:span><text:span text:style-name="T256">№5, том<text:s/></text:span><text:span text:style-name="T257">II</text:span><text:span text:style-name="T258">, рег.№302, дело №144 от 10.03.2023г.<text:s/></text:span><text:span text:style-name="T259">като</text:span><text:span text:style-name="T260"><text:s/></text:span><text:span text:style-name="T261">инициатор на процедурата за изменение на ОУП на<text:s/></text:span><text:span text:style-name="T262">О</text:span><text:span text:style-name="T263">бщина Първомай,<text:s/></text:span><text:span text:style-name="T264">инвестиционното предложение</text:span><text:span text:style-name="T265"><text:s/>на<text:s/></text:span><text:span text:style-name="T266">"</text:span><text:span text:style-name="T267">ХИДРО СИСТЕМИ МАРИЦА</text:span><text:span text:style-name="T268">" Е</text:span><text:span text:style-name="T269">ООД</text:span><text:span text:style-name="T270">, изцяло съвпада с целите и приоритетите на<text:s/></text:span><text:span text:style-name="T271">община Първомай, заложени в<text:s/></text:span><text:span text:style-name="T272">Общинския план за развитие на общ</text:span><text:span text:style-name="T273">ината</text:span><text:span text:style-name="T274"><text:s/>като съответства на визията и стратегията за устойчиво и балансирано икономическо</text:span><text:span text:style-name="T275"><text:s/></text:span><text:span text:style-name="T276">развитие. Включването на общинския ПИ 40155.4.79 в обхвата на разработката, ще доведе до</text:span><text:span text:style-name="T277"><text:s/>създаване на нови<text:s/></text:span><text:span text:style-name="T278">благоприятни<text:s/></text:span><text:span text:style-name="T279">условия за подобряване на местната икономика и физическа среда,<text:s/></text:span><text:span text:style-name="T280">водещи до<text:s/></text:span><text:span text:style-name="T281">повишаване на заетостта и доходите на населението, чрез балансирано развитие на територията.<text:s/></text:span><text:span text:style-name="T282">Предвид необходимостта от развитието на диверсифицирана и устойчива местна икономика, чрез реализиране на потенциала и ресурсите на общината за икономическо развитие,<text:s/></text:span><text:span text:style-name="T283">настоящото предложение ще създаде възможност и<text:s/></text:span><text:span text:style-name="T284">насърч</text:span><text:span text:style-name="T285">и,</text:span><text:span text:style-name="T286"><text:s/>възникването и развитието на бизнес на съвреме</text:span><text:span text:style-name="T287">нно технологично ниво, чрез</text:span><text:span text:style-name="T288"><text:s/>образуване на нова структурна единица<text:s/></text:span><text:span text:style-name="T289">Псп</text:span><text:span text:style-name="T290"><text:s/></text:span><text:span text:style-name="T291">(</text:span><text:span text:style-name="T292">складово производствена устройствена зона</text:span><text:span text:style-name="T293">)</text:span><text:span text:style-name="T294">,<text:s/></text:span><text:span text:style-name="T295">в общия устройствен план на община Първомай,<text:s/></text:span><text:span text:style-name="T296">в землището на с.Крушево, в обхвата на описаните по-горе имоти, с обща площ<text:s/></text:span><text:span text:style-name="T297">300.132</text:span><text:span text:style-name="T298"><text:s/>дка.</text:span><text:span text:style-name="T299"><text:s/></text:span><text:span text:style-name="T300">С</text:span><text:span text:style-name="T301">ъщото ще повлияе съществено на миграционните процеси на населението от периферията на общината, към нейния център, което ще намали икономи</text:span><text:span text:style-name="T302">ческия дисбаланс на територията и ще доведе до преки и косвени подобрения в техническата инфраструктура<text:s/></text:span><text:span text:style-name="T303">в района.</text:span><text:span text:style-name="T304"><text:s/></text:span></text:p>
      <text:p text:style-name="P305"><text:span text:style-name="T306">Настоящото изменение на ОУП, отнасящо се за създаване на<text:s/></text:span><text:span text:style-name="T307">нова структурна единица<text:s/></text:span><text:span text:style-name="T308">(</text:span><text:span text:style-name="T309">Псп</text:span><text:span text:style-name="T310">)<text:s/></text:span><text:span text:style-name="T311">"Складово производствена устройствена зона"</text:span><text:span text:style-name="T312">,<text:s/></text:span><text:span text:style-name="T313">в землището на с.Крушево,<text:s/></text:span><text:span text:style-name="T314">е<text:s/></text:span><text:span text:style-name="T315">продиктувано от нормата на<text:s/></text:span><text:span text:style-name="T316">чл.134, ал.1, т.1</text:span><text:span text:style-name="T317"><text:s/>и т.2</text:span><text:span text:style-name="T318">, във връзка с чл.134, ал.3 от ЗУТ</text:span><text:span text:style-name="T319"><text:s/>и представлява необходимо услови</text:span><text:span text:style-name="T320">е</text:span><text:span text:style-name="T321"><text:s/>за</text:span><text:span text:style-name="T322"><text:s/>провеждане на последващи</text:span><text:span text:style-name="T323"><text:s/>процедур</text:span><text:span text:style-name="T324">и</text:span><text:span text:style-name="T325"><text:s/>за промяна предназначението на земеделската земя за неземеделски нужди, при спазване<text:s/></text:span><text:span text:style-name="T326">ЗУТ и<text:s/></text:span><text:span text:style-name="T327">ЗОЗЗ.<text:s/></text:span><text:span text:style-name="T328">Дружеството е<text:s/></text:span><text:span text:style-name="T329">декларирал</text:span><text:span text:style-name="T330">о</text:span><text:span text:style-name="T331">, че ще<text:s/></text:span><text:span text:style-name="T332">поем</text:span><text:span text:style-name="T333">е</text:span><text:span text:style-name="T334"><text:s/></text:span><text:span text:style-name="T335">финанс</text:span><text:span text:style-name="T336">овите разходи за</text:span><text:span text:style-name="T337"><text:s/>процедурата по<text:s/></text:span><text:span text:style-name="T338">частично<text:s/></text:span><text:span text:style-name="T339">изменение на ОУП на<text:s/></text:span><text:span text:style-name="T340">О</text:span><text:span text:style-name="T341">бщина Първомай, в обхвата на<text:s/></text:span><text:span text:style-name="T342">гореописаните<text:s/></text:span><text:span text:style-name="T343">имоти</text:span><text:span text:style-name="T344">.<text:s/></text:span></text:p>
      <text:p text:style-name="P345"/>
      <text:p text:style-name="P346"><text:bookmark-start text:name="_GoBack"/><text:span text:style-name="T347"><text:tab/></text:span><text:span text:style-name="T348"><text:tab/></text:span><text:span text:style-name="T349"><text:tab/></text:span><text:span text:style-name="T350">С</text:span><text:span text:style-name="T351"><text:s/>Протокол №20 от 07</text:span><text:span text:style-name="T352">.0</text:span><text:span text:style-name="T353">8</text:span><text:span text:style-name="T354">.202</text:span><text:span text:style-name="T355">4</text:span><text:span text:style-name="T356">г., Решение<text:s/></text:span><text:span text:style-name="T357">V</text:span><text:span text:style-name="T358">I</text:span><text:span text:style-name="T359">I</text:span><text:span text:style-name="T360">, по точка</text:span><text:span text:style-name="T361"><text:s/></text:span><text:span text:style-name="T362">1</text:span><text:span text:style-name="T363">, ОЕСУТ при Общинска администрация гр.Първомай,<text:s/></text:span><text:bookmark-end text:name="_GoBack"/><text:span text:style-name="T364">е обсъдил Заявлението на<text:s/></text:span><text:span text:style-name="T365">"</text:span><text:span text:style-name="T366">ХИДРО СИСТЕМИ МАРИЦА</text:span><text:span text:style-name="T367">" Е</text:span><text:span text:style-name="T368">ООД</text:span><text:span text:style-name="T369"><text:s/></text:span><text:span text:style-name="T370">и<text:s/></text:span><text:span text:style-name="T371">след преглед на представената документация,<text:s/></text:span><text:span text:style-name="T372">предвид<text:s/></text:span><text:span text:style-name="T373">ситуационното <text:s/>разположение на предложените за изменение на ОУП поземлени имоти и възможността за тяхното групиране,<text:s/></text:span><text:span text:style-name="T374">предлага<text:s/></text:span><text:span text:style-name="T375">н</text:span><text:span text:style-name="T376">а основание<text:s/></text:span><text:span text:style-name="T377">чл.134, ал.1, т.1</text:span><text:span text:style-name="T378"><text:s/>и т.2</text:span><text:span text:style-name="T379">, във връзка с чл.134, ал.3</text:span><text:span text:style-name="T380"><text:s/>от ЗУТ, при условията на чл.127, ал.9, във връзка със 124, ал.1 от ЗУТ и<text:s/></text:span><text:span text:style-name="T381">чл.21, ал.1, т.</text:span><text:span text:style-name="T382">11 от ЗМСМА,</text:span><text:span text:style-name="T383"><text:s/></text:span><text:span text:style-name="T384">Общински</text:span><text:span text:style-name="T385">ят</text:span><text:span text:style-name="T386"><text:s/>съвет</text:span><text:span text:style-name="T387"><text:s/>на гр.</text:span><text:span text:style-name="T388">Първомай</text:span><text:span text:style-name="T389">, да вземе следното<text:s/></text:span></text:p>
      <text:p text:style-name="P390"/>
      <text:p text:style-name="P391"/>
      <text:p text:style-name="P392"/>
      <text:p text:style-name="P393"/>
      <text:p text:style-name="P394"><text:span text:style-name="T395">РЕШЕНИЕ:</text:span></text:p>
      <text:p text:style-name="P396"/>
      <text:p text:style-name="P397"/>
      <text:p text:style-name="P398"><text:span text:style-name="T399"><text:tab/></text:span><text:span text:style-name="T400"><text:tab/></text:span><text:span text:style-name="T401">1.</text:span><text:span text:style-name="T402"><text:s/></text:span><text:span text:style-name="T403">Разрешава изработването на Проект за изменение на<text:s/></text:span><text:span text:style-name="T404">Общ устройствен план на община Първомай, в<text:s/></text:span><text:span text:style-name="T405">обхвата на<text:s/></text:span><text:span text:style-name="T406">ПИ с идентификатор</text:span><text:span text:style-name="T407">и</text:span><text:span text:style-name="T408"><text:s/></text:span><text:span text:style-name="T409">40155.</text:span><text:span text:style-name="T410">4</text:span><text:span text:style-name="T411">.</text:span><text:span text:style-name="T412">79</text:span><text:span text:style-name="T413">,<text:s/></text:span><text:span text:style-name="T414">40155.</text:span><text:span text:style-name="T415">4</text:span><text:span text:style-name="T416">.</text:span><text:span text:style-name="T417">80</text:span><text:span text:style-name="T418"><text:s/>и 40155.8.1</text:span><text:span text:style-name="T419">08</text:span><text:span text:style-name="T420">,<text:s/></text:span><text:span text:style-name="T421">всички</text:span><text:span text:style-name="T422"><text:s/>по КККР на<text:s/></text:span><text:span text:style-name="T423">с.Крушево, общ</text:span><text:span text:style-name="T424">.Първомай, обл.Пло</text:span><text:span text:style-name="T425">в</text:span><text:span text:style-name="T426">див, одобрена със Заповед №РД-18-75</text:span><text:span text:style-name="T427">5</text:span><text:span text:style-name="T428">/22.10.2019г. на Изпълнителен директор на АГКК,</text:span><text:span text:style-name="T429"><text:s/>с обща площ<text:s/></text:span><text:span text:style-name="T430">300.132 дка.</text:span><text:span text:style-name="T431">, във връзка с<text:s/></text:span><text:span text:style-name="T432">образуването</text:span><text:span text:style-name="T433"><text:s/>на нова структурна единица<text:s/></text:span><text:span text:style-name="T434">"Складово производствена устройствена зона"<text:s/></text:span><text:span text:style-name="T435">(</text:span><text:span text:style-name="T436">Псп</text:span><text:span text:style-name="T437">)</text:span><text:span text:style-name="T438">;</text:span></text:p>
      <text:p text:style-name="P439"/>
      <text:p text:style-name="P440"><text:span text:style-name="T441"><text:tab/></text:span><text:span text:style-name="T442"><text:tab/></text:span><text:span text:style-name="T443">2.</text:span><text:span text:style-name="T444"><text:s/></text:span><text:span text:style-name="T445">Дава съгласие, процедурата<text:s/></text:span><text:span text:style-name="T446">по изменение на ОУП,<text:s/></text:span><text:span text:style-name="T447">да бъде проведена от Община Първомай, за сметка на<text:s/></text:span><text:span text:style-name="T448">заявителя:<text:s/></text:span><text:span text:style-name="T449">"</text:span><text:span text:style-name="T450">ХИДРО СИСТЕМИ МАРИЦА</text:span><text:span text:style-name="T451">" Е</text:span><text:span text:style-name="T452">ООД</text:span><text:span text:style-name="T453">,</text:span><text:span text:style-name="T454"><text:s/>във връзка с инвестиционн</text:span><text:span text:style-name="T455">ото</text:span><text:span text:style-name="T456"><text:s/>намерени</text:span><text:span text:style-name="T457">е</text:span><text:span text:style-name="T458"><text:s/></text:span><text:span text:style-name="T459">на дружеството и в съответствие със Стратегията за икономическо развитие</text:span><text:span text:style-name="T460"><text:s/></text:span><text:span text:style-name="T461">и приоритетите на община Първомай,<text:s/></text:span><text:span text:style-name="T462">с цел</text:span><text:span text:style-name="T463"><text:s/>образуването на нова структурна единица "Складово производствена устройствена зона"<text:s/></text:span><text:span text:style-name="T464">(</text:span><text:span text:style-name="T465">Псп</text:span><text:span text:style-name="T466">)</text:span><text:span text:style-name="T467"><text:s/></text:span><text:span text:style-name="T468">по КККР на<text:s/></text:span><text:span text:style-name="T469">с.Крушево, общ</text:span><text:span text:style-name="T470">.Първомай</text:span><text:span text:style-name="T471"><text:s/></text:span><text:span text:style-name="T472">и свързаните с това градоустройствени процедури;</text:span></text:p>
      <text:p text:style-name="P473"><text:tab/><text:tab/></text:p>
      <text:p text:style-name="P474"/>
      <text:p text:style-name="P475"><text:span text:style-name="T476"><text:s text:c="10"/></text:span><text:span text:style-name="T477">Мотиви</text:span><text:span text:style-name="T478">:<text:s/></text:span><text:span text:style-name="T479">Н</text:span><text:span text:style-name="T480">астоящ</text:span><text:span text:style-name="T481">о</text:span><text:span text:style-name="T482">то Решение се приема на основание<text:s/></text:span><text:span text:style-name="T483">чл.134, ал.1, т.1</text:span><text:span text:style-name="T484"><text:s/>и т.2</text:span><text:span text:style-name="T485">, във връзка с чл.134, ал.3 от ЗУТ, при условията на чл.127, ал.9, в</text:span><text:span text:style-name="T486">ъв връзка със 124, ал.1 от ЗУТ<text:s/></text:span><text:span text:style-name="T487">и<text:s/></text:span><text:span text:style-name="T488">чл.21, ал.1, т.11 от ЗМСМА</text:span><text:span text:style-name="T489">,</text:span><text:span text:style-name="T490"><text:s/>с цел<text:s/></text:span><text:span text:style-name="T491">насърчаване<text:s/></text:span><text:span text:style-name="T492">развитие</text:span><text:span text:style-name="T493">то</text:span><text:span text:style-name="T494"><text:s/>на икономиката на Община Първомай<text:s/></text:span><text:span text:style-name="T495">и<text:s/></text:span><text:span text:style-name="T496">в съответствие с<text:s/></text:span><text:span text:style-name="T497">Общински план за развитие и<text:s/></text:span><text:span text:style-name="T498">д</text:span><text:span text:style-name="T499">ейностите по Националния план за възстановяване и устойчивост на Република България</text:span><text:span text:style-name="T500">.</text:span></text:p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>Николай Митков</text:p>
      <text:p text:style-name="P510"><text:tab/>Кмет на Община Първомай</text:p>
      <text:p text:style-name="P511"><text:tab/></text:p>
      <text:p text:style-name="P512"/>
      <text:p text:style-name="P513"/>
      <text:p text:style-name="P514"/>
      <text:p text:style-name="P515"/>
      <text:p text:style-name="P516">Изготвил:</text:p>
      <text:p text:style-name="P517"><text:tab/>Арх. Добромир Спасов</text:p>
      <text:p text:style-name="Нормален"><text:span text:style-name="T518"><text:tab/></text:span><text:span text:style-name="T519">Главен архитект</text:span><text:span text:style-name="T520"><text:s/></text:span><text:span text:style-name="T521">на община Първомай</text:span><text:span text:style-name="T522"><text:tab/></text:span><text:span text:style-name="T523"><text:tab/></text:span><text:span text:style-name="T5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hyphenate="false"/>
    </style:style>
    <style:style style:name="ПодзаглавиеЗнак" style:display-name="Подзаглавие Знак" style:family="text">
      <style:text-properties style:font-name="Arial" fo:letter-spacing="0.0555in" fo:font-size="16pt" style:font-size-asian="16pt"/>
    </style:style>
    <style:style style:name="Заглавие2Знак" style:display-name="Заглавие 2 Знак" style:family="text">
      <style:text-properties style:font-name="Arial" fo:font-size="13pt" style:font-size-asian="13pt"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bullet text:level="1" text:style-name="WW_CharLFO6LVL1" text:bullet-char="–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5333in" text:min-label-width="0.25in" text:list-level-position-and-space-mode="label-alignment">
          <style:list-level-label-alignment text:label-followed-by="listtab" fo:margin-left="3.7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0333in" text:min-label-width="0.25in" text:list-level-position-and-space-mode="label-alignment">
          <style:list-level-label-alignment text:label-followed-by="listtab" fo:margin-left="5.2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5333in" text:min-label-width="0.25in" text:list-level-position-and-space-mode="label-alignment">
          <style:list-level-label-alignment text:label-followed-by="listtab" fo:margin-left="5.78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7708in" text:list-level-position-and-space-mode="label-alignment">
          <style:list-level-label-alignment text:label-followed-by="listtab" fo:margin-left="1.2625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0833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6.5027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2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Горенколонтитул" style:family="paragraph">
      <style:paragraph-properties fo:text-align="center"/>
    </style:style>
    <style:style style:name="T15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6" style:parent-style-name="Нормаленуеб" style:family="paragraph">
      <style:paragraph-properties fo:text-align="center" fo:margin-top="0in" fo:margin-bottom="0in"/>
    </style:style>
    <style:style style:name="T17" style:parent-style-name="Шрифтнаабзацапоподразбиране" style:family="text">
      <style:text-properties style:font-name="Arial Black" fo:color="#000000" fo:letter-spacing="0.0333in"/>
    </style:style>
    <style:style style:name="P18" style:parent-style-name="Горенколонтитул" style:family="paragraph">
      <style:paragraph-properties fo:text-align="center"/>
    </style:style>
    <style:style style:name="T1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20" style:parent-style-name="Нормаленуеб" style:family="paragraph">
      <style:paragraph-properties fo:text-align="center" fo:margin-top="0in" fo:margin-bottom="0in"/>
    </style:style>
    <style:style style:name="T21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2" style:family="table-row">
      <style:table-row-properties style:min-row-height="0.4909in" style:use-optimal-row-height="false" fo:keep-together="always"/>
    </style:style>
    <style:style style:name="P23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4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4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6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47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P48" style:parent-style-name="Горенколонтитул" style:family="paragraph">
      <style:text-properties fo:language="bg" fo:country="BG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frame draw:style-name="F3" text:anchor-type="paragraph" svg:y="0.0006in" draw:z-index="0"><draw:text-box fo:min-height="0in" fo:min-width="0in"><text:p text:style-name="Доленколонтитул"><text:span text:style-name="Номернастраница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56192" draw:id="id0" draw:style-name="a1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2"><draw:connector draw:type="line" svg:x1="-0.17847in" svg:y1="0.90903in" svg:x2="6.32153in" svg:y2="0.90903in" draw:z-index="251659264" draw:id="id1" draw:style-name="a2" draw:name="Line 15" text:anchor-type="paragraph"><svg:title/><svg:desc/></draw:connector></text:span></text:p>
            </table:table-cell>
            <table:table-cell table:style-name="TableCell13" table:number-columns-spanned="2">
              <text:p text:style-name="P14"><text:span text:style-name="T15"><draw:frame draw:z-index="251658240" draw:id="id2" draw:style-name="a3" draw:name="WordArt 14" text:anchor-type="paragraph" svg:x="1.12569in" svg:y="-0.02361in" svg:width="2.80417in" svg:height="0.23333in" style:rel-width="scale" style:rel-height="scale"><draw:text-box><text:p text:style-name="P16"><text:span text:style-name="T17">ОБЩИНА ПЪРВОМАЙ</text:span></text:p></draw:text-box><svg:title/><svg:desc/></draw:frame></text:span></text:p>
              <text:p text:style-name="P18"><text:span text:style-name="T19"><draw:frame draw:z-index="251657216" draw:id="id3" draw:style-name="a4" draw:name="WordArt 13" text:anchor-type="paragraph" svg:x="0.80347in" svg:y="0.08889in" svg:width="4in" svg:height="0.1875in" style:rel-width="scale" style:rel-height="scale"><draw:text-box><text:p text:style-name="P20"><text:span text:style-name="T21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<text:span text:style-name="T26">адрес: улица “Братя Миладинови – <text:s/>юг”</text:span><text:span text:style-name="T27"><text:s/></text:span><text:span text:style-name="T28"><text:s/>№ 50</text:span></text:p>
              <text:p text:style-name="P29"><text:span text:style-name="T30">тел.:0336/</text:span><text:span text:style-name="T31">6</text:span><text:span text:style-name="T32">2201</text:span><text:span text:style-name="T33">,<text:s/></text:span><text:span text:style-name="T34">6</text:span><text:span text:style-name="T35">2139</text:span><text:span text:style-name="T36">; факс:0336/</text:span><text:span text:style-name="T37">6</text:span><text:span text:style-name="T38">2139;<text:s/></text:span><text:span text:style-name="T39">6</text:span><text:span text:style-name="T40">2325</text:span></text:p>
              <text:p text:style-name="P41"/>
            </table:table-cell>
            <table:table-cell table:style-name="TableCell42">
              <text:p text:style-name="Горенколонтитул"><text:span text:style-name="T43">Е:</text:span><text:span text:style-name="T44">mail</text:span><text:span text:style-name="T45"><text:s/></text:span><text:a xlink:href="mailto:obaparv@parvomai.escom.bg" office:target-frame-name="_top" xlink:show="replace"><text:span text:style-name="T46">obaparv@parvomai.bg</text:span></text:a></text:p>
              <text:p text:style-name="P47">http://www.parvomai.bg/</text:p>
            </table:table-cell>
          </table:table-row>
        </table:table>
        <text:p text:style-name="P48"/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jyg</meta:initial-creator>
    <dc:creator>Server1</dc:creator>
    <meta:creation-date>2024-08-22T06:57:00Z</meta:creation-date>
    <dc:date>2024-08-22T06:57:00Z</dc:date>
    <meta:print-date>2024-08-09T09:06:00Z</meta:print-date>
    <meta:template xlink:href="Normal" xlink:type="simple"/>
    <meta:editing-cycles>4</meta:editing-cycles>
    <meta:editing-duration>PT0S</meta:editing-duration>
    <meta:document-statistic meta:page-count="1" meta:paragraph-count="14" meta:word-count="1074" meta:character-count="7183" meta:row-count="51" meta:non-whitespace-character-count="6123"/>
  </office:meta>
</office:document-meta>
</file>