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7708in" text:list-level-position-and-space-mode="label-alignment">
          <style:list-level-label-alignment text:label-followed-by="listtab" fo:margin-left="1.2625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Заглавие2" style:master-page-name="MPF0" style:family="paragraph">
      <style:paragraph-properties fo:break-before="page" fo:text-indent="0in" style:page-number="1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text-properties fo:language="ru" fo:country="RU"/>
    </style:style>
    <style:style style:name="P50" style:parent-style-name="Заглавие2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1" style:parent-style-name="Заглавие2" style:family="paragraph">
      <style:paragraph-properties fo:text-indent="0in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4" style:parent-style-name="Заглавие2" style:family="paragraph">
      <style:paragraph-properties fo:line-height="100%" fo:text-indent="0in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7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text-properties fo:language="ru" fo:country="RU"/>
    </style:style>
    <style:style style:name="P59" style:parent-style-name="Нормален" style:family="paragraph">
      <style:text-properties fo:language="ru" fo:country="RU"/>
    </style:style>
    <style:style style:name="P60" style:parent-style-name="Нормален" style:family="paragraph">
      <style:text-properties fo:language="ru" fo:country="RU"/>
    </style:style>
    <style:style style:name="T61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T62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T63" style:parent-style-name="Шрифтнаабзацапоподразбиране" style:family="text">
      <style:text-properties style:font-name="Times New Roman" fo:font-weight="bold" style:font-weight-asian="bold" style:font-size-complex="16pt" fo:language="ru" fo:country="RU"/>
    </style:style>
    <style:style style:name="T64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P65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7" style:parent-style-name="Подзаглавие" style:family="paragraph">
      <style:paragraph-properties fo:text-align="start" fo:margin-left="1in" fo:text-indent="0.5in">
        <style:tab-stops/>
      </style:paragraph-properties>
      <style:text-properties fo:letter-spacing="normal" fo:font-size="12pt" style:font-size-asian="12pt" style:font-size-complex="12pt" fo:language="bg" fo:country="BG"/>
    </style:style>
    <style:style style:name="P68" style:parent-style-name="Подзаглавие" style:family="paragraph">
      <style:paragraph-properties fo:text-align="start" fo:margin-left="1in" fo:text-indent="0.5in">
        <style:tab-stops/>
      </style:paragraph-properties>
      <style:text-properties fo:letter-spacing="normal" fo:font-size="12pt" style:font-size-asian="12pt" style:font-size-complex="12pt" fo:language="bg" fo:country="BG"/>
    </style:style>
    <style:style style:name="P69" style:parent-style-name="Нормален" style:family="paragraph">
      <style:paragraph-properties fo:text-align="center" fo:margin-bottom="0.1388in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ize="12pt" style:font-size-asian="12pt" style:font-size-complex="12pt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5" style:parent-style-name="Подзаглавие" style:family="paragraph">
      <style:text-properties style:font-name="Times New Roman" fo:font-weight="bold" style:font-weight-asian="bold" fo:letter-spacing="normal" fo:font-size="11pt" style:font-size-asian="11pt" style:font-size-complex="11pt"/>
    </style:style>
    <style:style style:name="T96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/>
    </style:style>
    <style:style style:name="T97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 fo:language="ru" fo:country="RU"/>
    </style:style>
    <style:style style:name="T98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/>
    </style:style>
    <style:style style:name="P99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100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01" style:parent-style-name="Нормален" style:family="paragraph">
      <style:paragraph-properties fo:text-align="justify"/>
    </style:style>
    <style:style style:name="T102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7" style:parent-style-name="Нормален" style:family="paragraph">
      <style:paragraph-properties fo:text-align="justify" fo:margin-right="-0.0006in" fo:text-indent="0.1972in"/>
      <style:text-properties fo:font-size="12pt" style:font-size-asian="12pt" style:font-size-complex="12pt" fo:language="bg" fo:country="BG"/>
    </style:style>
    <style:style style:name="P108" style:parent-style-name="Нормален" style:family="paragraph">
      <style:paragraph-properties fo:text-align="justify">
        <style:tab-stops>
          <style:tab-stop style:type="left" style:position="3.6458in"/>
        </style:tab-stops>
      </style:paragraph-properties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text-transform="uppercase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0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251" style:parent-style-name="Нормален" style:family="paragraph">
      <style:paragraph-properties fo:text-align="justify" fo:text-indent="0.4923in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text-transform="uppercase"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7" style:parent-style-name="Нормален" style:family="paragraph">
      <style:paragraph-properties fo:text-align="justify" fo:text-indent="0.4923in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44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345" style:parent-style-name="Нормален" style:family="paragraph">
      <style:paragraph-properties fo:text-align="justify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text-transform="uppercase"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89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90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9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392" style:parent-style-name="Нормален" style:family="paragraph">
      <style:paragraph-properties fo:text-align="center"/>
    </style:style>
    <style:style style:name="T3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39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39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396" style:parent-style-name="Нормален" style:family="paragraph">
      <style:paragraph-properties fo:text-align="justify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5" style:parent-style-name="Нормален" style:family="paragraph">
      <style:paragraph-properties fo:text-align="justify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text-transform="uppercase"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6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465" style:parent-style-name="Нормален" style:family="paragraph">
      <style:paragraph-properties fo:text-align="justify"/>
    </style:style>
    <style:style style:name="T4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/>
    </style:style>
    <style:style style:name="T479" style:parent-style-name="Шрифтнаабзацапоподразбиране" style:family="text">
      <style:text-properties fo:font-size="12pt" style:font-size-asian="12pt" style:font-size-complex="12pt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T490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P49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492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493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494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495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496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497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498" style:parent-style-name="Нормален" style:family="paragraph">
      <style:paragraph-properties fo:text-align="justify" fo:text-indent="0.5in"/>
      <style:text-properties style:font-name="Arial" fo:font-size="12pt" style:font-size-asian="12pt" style:font-size-complex="12pt" fo:language="ru" fo:country="RU"/>
    </style:style>
    <style:style style:name="P49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00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501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502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503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504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505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p text:style-name="P49"/>
      <text:h text:style-name="P50" text:outline-level="2"/>
      <text:h text:style-name="P51" text:outline-level="2"><text:span text:style-name="T52">ДО</text:span><text:span text:style-name="T53">:</text:span></text:h>
      <text:h text:style-name="P54" text:outline-level="2"><text:span text:style-name="T55"><text:tab/></text:span><text:span text:style-name="T56">ОБЩИНСКИ СЪВЕТ</text:span></text:h>
      <text:h text:style-name="P57" text:outline-level="2"><text:tab/>НА<text:s/>ГР.ПЪРВОМАЙ</text:h>
      <text:p text:style-name="P58"/>
      <text:p text:style-name="P59"/>
      <text:p text:style-name="P60"/>
      <text:p text:style-name="Подзаглавие"><text:span text:style-name="T61">ДОКЛАДНА<text:s/></text:span><text:span text:style-name="T62">ЗА</text:span><text:span text:style-name="T63">П</text:span><text:span text:style-name="T64">ИСКА</text:span></text:p>
      <text:p text:style-name="P65">от<text:s/></text:p>
      <text:p text:style-name="P66">Николай Митков -<text:s/>Кмет на Община<text:s/>Първомай</text:p>
      <text:p text:style-name="P67"/>
      <text:p text:style-name="P68"/>
      <text:p text:style-name="P69"><text:span text:style-name="T70">ОТНОСНО:</text:span><text:span text:style-name="T71"><text:s/></text:span><text:span text:style-name="T72">Вземане на решение от Общински</text:span><text:span text:style-name="T73">я</text:span><text:span text:style-name="T74"><text:s/>съвет</text:span><text:span text:style-name="T75"><text:s/>на</text:span><text:span text:style-name="T76"><text:s/></text:span><text:span text:style-name="T77">гр.Първомай,<text:s/></text:span><text:span text:style-name="T78">за<text:s/></text:span><text:span text:style-name="T79">стартиране на процедура за изменение<text:s/></text:span><text:span text:style-name="T80">на<text:s/></text:span><text:span text:style-name="T81">ОУП</text:span><text:span text:style-name="T82"><text:s/>на Община Първомай, в<text:s/></text:span><text:span text:style-name="T83">обхвата</text:span><text:span text:style-name="T84"><text:s/>на землище</text:span><text:span text:style-name="T85">то на с.Крушево, общ.</text:span><text:span text:style-name="T86">Първомай</text:span><text:span text:style-name="T87">, за<text:s/></text:span><text:span text:style-name="T88">п</text:span><text:span text:style-name="T89">оземлени имоти<text:s/></text:span><text:span text:style-name="T90">(</text:span><text:span text:style-name="T91">ПИ</text:span><text:span text:style-name="T92">)<text:s/></text:span><text:span text:style-name="T93">с идентификатори<text:s/></text:span><text:span text:style-name="T94">40155.1.261, 40155.8.61, 40155.8.66, 40155.8.127, 40155.8.128 и 40155.8.129</text:span></text:p>
      <text:p text:style-name="P95"/>
      <text:p text:style-name="Подзаглавие"><text:span text:style-name="T96">УВАЖАЕМИ ДАМИ И ГОСПОДА ОБЩИНСКИ СЪВЕТНИЦИ</text:span><text:span text:style-name="T97">,</text:span></text:p>
      <text:p text:style-name="Подзаглавие"><text:span text:style-name="T98">Г- Н ПРЕДСЕДАТЕЛ НА ОБЩИНСКИ СЪВЕТ</text:span></text:p>
      <text:p text:style-name="P99"><text:s/><text:tab/><text:tab/><text:tab/></text:p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С Решение №368 по Протокол №39, прието на 31.10.2022г. на Общински съвет гр.Първомай, на основание чл.127, ал.6 от ЗУТ и чл.21, ал.1, т.11 от ЗМСМА е одобрен Окончателен проект на Общ устройствен план на Община Първомай. Решението е публикувано за обнародване в Държавен вестник брой 93 от 22.11.2022г. на</text:span><text:span text:style-name="T106"><text:s/>основание чл.127, ал.6 от ЗУТ, в изпълнение на условията на чл.127, ал.12 от ЗУТ. В законовия срок, няма постъпили възражения, за което е съставен Акт от 24.01.2023г.</text:span></text:p>
      <text:p text:style-name="P107"><text:s/><text:tab/><text:tab/>По влезлия в сила ОУП на община Първомай, има стартирали процедури за промяна предназначението на земеделските земи, за неземеделски нужди, включени в обхвата на проекта със съответното отреждане и показатели, за които общинския съвет е дал съответните разрешения.<text:s/>В съответствие с нормата на чл.134, ал.3 от ЗУТ, процедури за изменение на подробен устройствен план, за имоти, които не са включени в ОУП на община Първомай, са недопустими. За тяхното процедиране се налага изменение на действащия общ устройствен план, чието изменение трябва да предхожда процедурата по<text:s/>промяна<text:s/>статута на земеделската земя за неземеделски нужди.<text:s/></text:p>
      <text:p text:style-name="P108"><text:span text:style-name="T109"><text:s text:c="3"/></text:span><text:span text:style-name="T110"><text:s text:c="11"/></text:span><text:span text:style-name="T111">В<text:s/></text:span><text:span text:style-name="T112">общинска администрация гр.Първомай,<text:s/></text:span><text:span text:style-name="T113">е<text:s/></text:span><text:span text:style-name="T114">постъпил</text:span><text:span text:style-name="T115">о</text:span><text:span text:style-name="T116"><text:s/>Заявлени</text:span><text:span text:style-name="T117">е</text:span><text:span text:style-name="T118"><text:s/>за инвестиционно намерение, с Вх.№</text:span><text:span text:style-name="T119">53</text:span><text:span text:style-name="T120">-0</text:span><text:span text:style-name="T121">0</text:span><text:span text:style-name="T122">-</text:span><text:span text:style-name="T123">5</text:span><text:span text:style-name="T124">83</text:span><text:span text:style-name="T125">/</text:span><text:span text:style-name="T126">06</text:span><text:span text:style-name="T127">.</text:span><text:span text:style-name="T128">0</text:span><text:span text:style-name="T129">8</text:span><text:span text:style-name="T130">.202</text:span><text:span text:style-name="T131">4</text:span><text:span text:style-name="T132">г.</text:span><text:span text:style-name="T133"><text:s/></text:span><text:span text:style-name="T134">от<text:s/></text:span><text:span text:style-name="T135">"</text:span><text:span text:style-name="T136">ЕМ АР ПАУЪР БЪЛГАРИЯ</text:span><text:span text:style-name="T137">"</text:span><text:span text:style-name="T138"><text:s/></text:span><text:span text:style-name="T139">ООД</text:span><text:span text:style-name="T140">,</text:span><text:span text:style-name="T141"><text:s/></text:span><text:span text:style-name="T142">с ЕИК<text:s/></text:span><text:span text:style-name="T143">160069379</text:span><text:span text:style-name="T144">, с</text:span><text:span text:style-name="T145">ъс седалище и</text:span><text:span text:style-name="T146"><text:s/>адрес на управление:<text:s/></text:span><text:span text:style-name="T147">4129, с.Селци, общ.Садово, обл.Пловдив, Стопански двор, кв.1, Сграда №59</text:span><text:span text:style-name="T148">,<text:s/></text:span><text:span text:style-name="T149">с управител<text:s/></text:span><text:span text:style-name="T150">Деян Янчев Манахилов</text:span><text:span text:style-name="T151">,<text:s/></text:span><text:span text:style-name="T152">с искане за стартиране на процедура за изменение на влезлия в сила ОУП на Община Първомай, в обхвата<text:s/></text:span><text:span text:style-name="T153">на<text:s/></text:span><text:span text:style-name="T154">собствен</text:span><text:span text:style-name="T155"><text:s/>на дружеството<text:s/></text:span><text:span text:style-name="T156">ПИ с идентификатор<text:s/></text:span><text:span text:style-name="T157">40155.1.261</text:span><text:span text:style-name="T158">,<text:s/></text:span><text:span text:style-name="T159">местност: "</text:span><text:span text:style-name="T160">Лозята</text:span><text:span text:style-name="T161">", категория на земята:<text:s/></text:span><text:span text:style-name="T162">6</text:span><text:span text:style-name="T163">, НТП:<text:s/></text:span><text:span text:style-name="T164">нива</text:span><text:span text:style-name="T165">, с площ<text:s/></text:span><text:span text:style-name="T166">14344</text:span><text:span text:style-name="T167"><text:s/>кв.м.</text:span><text:span text:style-name="T168">,<text:s/></text:span><text:span text:style-name="T169">ведно с<text:s/></text:span><text:span text:style-name="T170">ПИ с идентификатор 40155.8.61,</text:span><text:span text:style-name="T171"><text:s/></text:span><text:span text:style-name="T172">местност: "</text:span><text:span text:style-name="T173">Други местности</text:span><text:span text:style-name="T174">", категория на земята:<text:s/></text:span><text:span text:style-name="T175">4</text:span><text:span text:style-name="T176">, НТП:<text:s/></text:span><text:span text:style-name="T177">пасище</text:span><text:span text:style-name="T178">, с площ<text:s/></text:span><text:span text:style-name="T179">3175</text:span><text:span text:style-name="T180"><text:s/>кв.м.</text:span><text:span text:style-name="T181">, ПИ с идентификатор 40155.8.66,</text:span><text:span text:style-name="T182"><text:s/>местност: "</text:span><text:span text:style-name="T183">Други местности</text:span><text:span text:style-name="T184">", категория на земята:<text:s/></text:span><text:span text:style-name="T185">4</text:span><text:span text:style-name="T186">, НТП:<text:s/></text:span><text:span text:style-name="T187">пасище</text:span><text:span text:style-name="T188">, с площ<text:s/></text:span><text:span text:style-name="T189">31</text:span><text:span text:style-name="T190">56</text:span><text:span text:style-name="T191"><text:s/>кв.м.</text:span><text:span text:style-name="T192">,</text:span><text:span text:style-name="T193"><text:s/>ПИ с идентификатор 40155.8.127,</text:span><text:span text:style-name="T194"><text:s/>местност: "</text:span><text:span text:style-name="T195">Други местности</text:span><text:span text:style-name="T196">", категория на земята:<text:s/></text:span><text:span text:style-name="T197">4</text:span><text:span text:style-name="T198">, НТП:<text:s/></text:span><text:span text:style-name="T199">изоставена нива</text:span><text:span text:style-name="T200">, с площ<text:s/></text:span><text:span text:style-name="T201">44650</text:span><text:span text:style-name="T202"><text:s/>кв.м.</text:span><text:span text:style-name="T203">,</text:span><text:span text:style-name="T204"><text:s/></text:span><text:span text:style-name="T205">представляващи терени частна собственост<text:s/></text:span><text:span text:style-name="T206">и<text:s/></text:span><text:span text:style-name="T207">П</text:span><text:span text:style-name="T208">оземлени имоти<text:s/></text:span><text:span text:style-name="T209">(</text:span><text:span text:style-name="T210">П</text:span><text:span text:style-name="T211">И</text:span><text:span text:style-name="T212">)</text:span><text:span text:style-name="T213"><text:s/>с идентификатор</text:span><text:span text:style-name="T214">и</text:span><text:span text:style-name="T215"><text:s/></text:span><text:span text:style-name="T216">40155.8.</text:span><text:span text:style-name="T217">128 и 40155.8.129</text:span><text:span text:style-name="T218">, местност: „</text:span><text:span text:style-name="T219">Други местности</text:span><text:span text:style-name="T220">”</text:span><text:span text:style-name="T221">, категория на земята:<text:s/></text:span><text:span text:style-name="T222">4</text:span><text:span text:style-name="T223">, НТП:<text:s/></text:span><text:span text:style-name="T224">изоставена нива</text:span><text:span text:style-name="T225">, с площ</text:span><text:span text:style-name="T226">и</text:span><text:span text:style-name="T227"><text:s/></text:span><text:span text:style-name="T228">11240</text:span><text:span text:style-name="T229"><text:s/>кв.м.</text:span><text:span text:style-name="T230"><text:s/>и 29444 кв.м.</text:span><text:span text:style-name="T231">, представляващ</text:span><text:span text:style-name="T232">и</text:span><text:span text:style-name="T233"><text:s/>терен</text:span><text:span text:style-name="T234">и частна</text:span><text:span text:style-name="T235"><text:s/>общинска собственост</text:span><text:span text:style-name="T236">, всички</text:span><text:span text:style-name="T237"><text:s/>по КККР на<text:s/></text:span><text:span text:style-name="T238">с.Крушево, общ</text:span><text:span text:style-name="T239">.</text:span><text:span text:style-name="T240">Първомай,<text:s/></text:span><text:span text:style-name="T241">обл.Пло</text:span><text:span text:style-name="T242">в</text:span><text:span text:style-name="T243">див, одобрена със Заповед №РД-18-75</text:span><text:span text:style-name="T244">5</text:span><text:span text:style-name="T245">/22.10.2019г. на Изпълнителен директор на АГКК.</text:span><text:span text:style-name="T246"><text:s/></text:span><text:span text:style-name="T247">В съответствие с подаденото заявление, дружеството възнамерява да проектира и изгради Складови бази за съхранение и обработка на метални изделия. Обработката е свързана със заготовка на метални конструкции, тяхната механична обработка и заваряване, а в складовата част <text:s/></text:span><text:span text:style-name="T248">ще се съхраняват<text:s/></text:span><text:span text:style-name="T249">както входящите суровини и материали, представляващи метални профили и крепежни елементи, така и готовите метални изделия.<text:s/></text:span></text:p>
      <text:p text:style-name="P250"/>
      <text:p text:style-name="P251"><text:span text:style-name="T252">В качеството<text:s/></text:span><text:span text:style-name="T253">си<text:s/></text:span><text:span text:style-name="T254">на собствени</text:span><text:span text:style-name="T255">к</text:span><text:span text:style-name="T256"><text:s/>на<text:s/></text:span><text:span text:style-name="T257">ПИ<text:s/></text:span><text:span text:style-name="T258">40155.1.261</text:span><text:span text:style-name="T259">, с площ<text:s/></text:span><text:span text:style-name="T260">14344</text:span><text:span text:style-name="T261"><text:s/>кв.м.</text:span><text:span text:style-name="T262">,<text:s/></text:span><text:span text:style-name="T263">в</text:span><text:span text:style-name="T264"><text:s/>съответствие с<text:s/></text:span><text:span text:style-name="T265">Договор за покупко-продажба от 24.02.2023г., вписан</text:span><text:span text:style-name="T266"><text:s/>под Акт №1, том: 2, дело №139/2023г., вх.рег.№293, дв.вх.№290/08.03.2023г.,<text:s/></text:span><text:span text:style-name="T267">предварителни договори за покупко-продажба на ПИ 40155.8.61,</text:span><text:span text:style-name="T268"><text:s/></text:span><text:span text:style-name="T269"><text:s/>40155.8.66 и 40155.8.127, като</text:span><text:span text:style-name="T270"><text:s/></text:span><text:span text:style-name="T271">инициатор на процедурата за изменение на ОУП на<text:s/></text:span><text:span text:style-name="T272">О</text:span><text:span text:style-name="T273">бщина Първомай,<text:s/></text:span><text:span text:style-name="T274">инвестиционното предложение</text:span><text:span text:style-name="T275"><text:s/>на<text:s/></text:span><text:span text:style-name="T276">"</text:span><text:span text:style-name="T277">ЕМ АР ПАУЪР БЪЛГАРИЯ</text:span><text:span text:style-name="T278">"<text:s/></text:span><text:span text:style-name="T279">ООД</text:span><text:span text:style-name="T280">, изцяло съвпада с целите и приоритетите на Общинския план за развитие на общ</text:span><text:span text:style-name="T281">ината</text:span><text:span text:style-name="T282"><text:s/>като съответства на визията и стратегията за устойчиво и балансирано икономическо</text:span><text:span text:style-name="T283"><text:s/></text:span><text:span text:style-name="T284">развитие, чрез създаване на нови условия за подобряване на местната икономика и физическа среда, съпроводени от повишаване на заетостта и доходите на населението, чрез балансирано развитие на територията.<text:s/></text:span><text:span text:style-name="T285">Предвид необходимостта от развитието на диверсифицирана и устойчива местна икономика, чрез реализиране на потенциала и ресурсите на общината за икономическо развитие,<text:s/></text:span><text:span text:style-name="T286">настоящото предложение ще създаде възможност и<text:s/></text:span><text:span text:style-name="T287">насърч</text:span><text:span text:style-name="T288">и,</text:span><text:span text:style-name="T289"><text:s/>възникването и развитието на бизнес на съвреме</text:span><text:span text:style-name="T290">нно технологично ниво, чрез</text:span><text:span text:style-name="T291"><text:s/>образуване на нова структурна единица<text:s/></text:span><text:span text:style-name="T292">Псп</text:span><text:span text:style-name="T293"><text:s/></text:span><text:span text:style-name="T294">(</text:span><text:span text:style-name="T295">складово производствена устройствена зона</text:span><text:span text:style-name="T296">)</text:span><text:span text:style-name="T297">,<text:s/></text:span><text:span text:style-name="T298">в общия устройствен план на община Първомай,<text:s/></text:span><text:span text:style-name="T299">в землището на с.Крушево, в обхвата на описаните по-горе имоти, с обща площ<text:s/></text:span><text:span text:style-name="T300">106.009 дка.</text:span><text:span text:style-name="T301"><text:s/></text:span><text:span text:style-name="T302">С</text:span><text:span text:style-name="T303">ъщото ще повлияе съществено на миграционните процеси на населението от периферията на общината, към нейния център, което ще намали икономи</text:span><text:span text:style-name="T304">ческия дисбаланс на територията и ще доведе до преки и косвени подобрения в техническата инфраструктура<text:s/></text:span><text:span text:style-name="T305">в района.</text:span><text:span text:style-name="T306"><text:s/></text:span></text:p>
      <text:p text:style-name="P307"><text:span text:style-name="T308">Настоящото изменение на ОУП, отнасящо се за създаване на<text:s/></text:span><text:span text:style-name="T309">"Складово производствена устройствена зона"<text:s/></text:span><text:span text:style-name="T310">(</text:span><text:span text:style-name="T311">Псп</text:span><text:span text:style-name="T312">)</text:span><text:span text:style-name="T313"><text:s/></text:span><text:span text:style-name="T314">в землището на с.Крушево,<text:s/></text:span><text:span text:style-name="T315">е<text:s/></text:span><text:span text:style-name="T316">продиктувано от нормата на<text:s/></text:span><text:span text:style-name="T317">чл.134, ал.1, т.1</text:span><text:span text:style-name="T318"><text:s/>и т.2</text:span><text:span text:style-name="T319">, във връзка с условията на чл.134, ал.3 от ЗУТ</text:span><text:span text:style-name="T320"><text:s/>и представлява необходимо условия за</text:span><text:span text:style-name="T321"><text:s/>провеждане на последващи</text:span><text:span text:style-name="T322"><text:s/>процедур</text:span><text:span text:style-name="T323">и</text:span><text:span text:style-name="T324"><text:s/>за промяна предназначението на земеделската земя за неземеделски нужди, при спазване<text:s/></text:span><text:span text:style-name="T325">ЗУТ и<text:s/></text:span><text:span text:style-name="T326">ЗОЗЗ.<text:s/></text:span><text:span text:style-name="T327">Дружеството е<text:s/></text:span><text:span text:style-name="T328">декларирал</text:span><text:span text:style-name="T329">о</text:span><text:span text:style-name="T330">, че ще<text:s/></text:span><text:span text:style-name="T331">поем</text:span><text:span text:style-name="T332">е</text:span><text:span text:style-name="T333"><text:s/></text:span><text:span text:style-name="T334">финанс</text:span><text:span text:style-name="T335">овите разходи за</text:span><text:span text:style-name="T336"><text:s/>процедурата по<text:s/></text:span><text:span text:style-name="T337">частично<text:s/></text:span><text:span text:style-name="T338">изменение на ОУП на<text:s/></text:span><text:span text:style-name="T339">О</text:span><text:span text:style-name="T340">бщина Първомай, в обхвата на<text:s/></text:span><text:span text:style-name="T341">гореописаните<text:s/></text:span><text:span text:style-name="T342">имоти</text:span><text:span text:style-name="T343">.<text:s/></text:span></text:p>
      <text:p text:style-name="P344"/>
      <text:p text:style-name="P345"><text:bookmark-start text:name="_GoBack"/><text:span text:style-name="T346"><text:tab/></text:span><text:span text:style-name="T347"><text:tab/></text:span><text:span text:style-name="T348"><text:tab/></text:span><text:span text:style-name="T349">С</text:span><text:span text:style-name="T350"><text:s/>Протокол №20 от 07</text:span><text:span text:style-name="T351">.0</text:span><text:span text:style-name="T352">8</text:span><text:span text:style-name="T353">.202</text:span><text:span text:style-name="T354">4</text:span><text:span text:style-name="T355">г., Решение<text:s/></text:span><text:span text:style-name="T356">VI</text:span><text:span text:style-name="T357">, по точка</text:span><text:span text:style-name="T358"><text:s/></text:span><text:span text:style-name="T359">1</text:span><text:span text:style-name="T360">, ОЕСУТ при Общинска администрация гр.Първомай,<text:s/></text:span><text:bookmark-end text:name="_GoBack"/><text:span text:style-name="T361">е обсъдил Заявлението на<text:s/></text:span><text:span text:style-name="T362">"</text:span><text:span text:style-name="T363">ЕМ АР ПАУЪР БЪЛГАРИЯ</text:span><text:span text:style-name="T364">"<text:s/></text:span><text:span text:style-name="T365">ООД</text:span><text:span text:style-name="T366">, с управител<text:s/></text:span><text:span text:style-name="T367">Деян Янчев Манахилов</text:span><text:span text:style-name="T368"><text:s/></text:span><text:span text:style-name="T369">и<text:s/></text:span><text:span text:style-name="T370">след преглед на представената документация,<text:s/></text:span><text:span text:style-name="T371">предвид<text:s/></text:span><text:span text:style-name="T372">на гореизложеното,<text:s/></text:span><text:span text:style-name="T373">предлага<text:s/></text:span><text:span text:style-name="T374">н</text:span><text:span text:style-name="T375">а основание<text:s/></text:span><text:span text:style-name="T376">чл.134, ал.1, т.1</text:span><text:span text:style-name="T377"><text:s/>и т.2</text:span><text:span text:style-name="T378">, във връзка с чл.134, ал.3</text:span><text:span text:style-name="T379"><text:s/>от ЗУТ, при условията на чл.127, ал.9, във връзка със 124, ал.1 от ЗУТ и<text:s/></text:span><text:span text:style-name="T380">чл.21, ал.1, т.</text:span><text:span text:style-name="T381">11 от ЗМСМА,</text:span><text:span text:style-name="T382"><text:s/></text:span><text:span text:style-name="T383">Общински</text:span><text:span text:style-name="T384">ят</text:span><text:span text:style-name="T385"><text:s/>съвет</text:span><text:span text:style-name="T386"><text:s/>на гр.</text:span><text:span text:style-name="T387">Първомай</text:span><text:span text:style-name="T388">, да вземе следното<text:s/></text:span></text:p>
      <text:p text:style-name="P389"/>
      <text:p text:style-name="P390"/>
      <text:p text:style-name="P391"/>
      <text:p text:style-name="P392"><text:span text:style-name="T393">РЕШЕНИЕ:</text:span></text:p>
      <text:p text:style-name="P394"/>
      <text:p text:style-name="P395"/>
      <text:p text:style-name="P396"><text:span text:style-name="T397"><text:tab/></text:span><text:span text:style-name="T398"><text:tab/></text:span><text:span text:style-name="T399">1.</text:span><text:span text:style-name="T400"><text:s/></text:span><text:span text:style-name="T401">Разрешава изработването на Проект за изменение на<text:s/></text:span><text:span text:style-name="T402">Общ устройствен план на община Първомай, в<text:s/></text:span><text:span text:style-name="T403">обхвата на<text:s/></text:span><text:span text:style-name="T404">ПИ с идентификатор</text:span><text:span text:style-name="T405">и</text:span><text:span text:style-name="T406"><text:s/></text:span><text:span text:style-name="T407">40155.1.261</text:span><text:span text:style-name="T408">,<text:s/></text:span><text:span text:style-name="T409">40155.8.61,</text:span><text:span text:style-name="T410"><text:s/></text:span><text:span text:style-name="T411"><text:s/>40155.8.66,</text:span><text:span text:style-name="T412"><text:s/></text:span><text:span text:style-name="T413">40155.8.127,</text:span><text:span text:style-name="T414"><text:s/></text:span><text:span text:style-name="T415">40155.8.128 и 40155.8.129</text:span><text:span text:style-name="T416">,<text:s/></text:span><text:span text:style-name="T417">всички</text:span><text:span text:style-name="T418"><text:s/>по КККР на<text:s/></text:span><text:span text:style-name="T419">с.Крушево, общ</text:span><text:span text:style-name="T420">.Първомай, обл.Пло</text:span><text:span text:style-name="T421">в</text:span><text:span text:style-name="T422">див, одобрена със Заповед №РД-18-75</text:span><text:span text:style-name="T423">5</text:span><text:span text:style-name="T424">/22.10.2019г. на Изпълнителен директор на АГКК,</text:span><text:span text:style-name="T425"><text:s/>с обща площ 106.009 дка</text:span><text:span text:style-name="T426">, във връзка с<text:s/></text:span><text:span text:style-name="T427">образуването</text:span><text:span text:style-name="T428"><text:s/>на нова структурна единица<text:s/></text:span><text:span text:style-name="T429">"Складово производствена устройствена зона"<text:s/></text:span><text:span text:style-name="T430">(</text:span><text:span text:style-name="T431">Псп</text:span><text:span text:style-name="T432">)</text:span><text:span text:style-name="T433">;</text:span></text:p>
      <text:p text:style-name="P434"/>
      <text:p text:style-name="P435"><text:span text:style-name="T436"><text:tab/></text:span><text:span text:style-name="T437"><text:tab/></text:span><text:span text:style-name="T438">2.</text:span><text:span text:style-name="T439"><text:s/></text:span><text:span text:style-name="T440">Дава съгласие, процедурата<text:s/></text:span><text:span text:style-name="T441">по изменение на ОУП,<text:s/></text:span><text:span text:style-name="T442">да бъде проведена от Община Първомай, за сметка на<text:s/></text:span><text:span text:style-name="T443">заявителя:<text:s/></text:span><text:span text:style-name="T444">"</text:span><text:span text:style-name="T445">ЕМ АР ПАУЪР БЪЛГАРИЯ</text:span><text:span text:style-name="T446">"<text:s/></text:span><text:span text:style-name="T447">ООД, с управител<text:s/></text:span><text:span text:style-name="T448">Деян Янчев Манахилов</text:span><text:span text:style-name="T449">,</text:span><text:span text:style-name="T450"><text:s/>във връзка с инвестиционн</text:span><text:span text:style-name="T451">ото</text:span><text:span text:style-name="T452"><text:s/>намерени</text:span><text:span text:style-name="T453">е</text:span><text:span text:style-name="T454"><text:s/></text:span><text:span text:style-name="T455">на дружеството и в съответствие със Стратегията за икономическо развитие</text:span><text:span text:style-name="T456"><text:s/></text:span><text:span text:style-name="T457">и приоритетите на община Първомай, във връзка с образуването на нова структурна единица "Складово производствена устройствена зона"<text:s/></text:span><text:span text:style-name="T458">(</text:span><text:span text:style-name="T459">Псп</text:span><text:span text:style-name="T460">)</text:span><text:span text:style-name="T461"><text:s/></text:span><text:span text:style-name="T462">и свързаните с това градоустройствени процедури;</text:span></text:p>
      <text:p text:style-name="P463"><text:tab/><text:tab/></text:p>
      <text:p text:style-name="P464"/>
      <text:p text:style-name="P465"><text:span text:style-name="T466"><text:s text:c="10"/></text:span><text:span text:style-name="T467">Мотиви</text:span><text:span text:style-name="T468">:<text:s/></text:span><text:span text:style-name="T469">Н</text:span><text:span text:style-name="T470">астоящ</text:span><text:span text:style-name="T471">о</text:span><text:span text:style-name="T472">то Решение се приема на основание<text:s/></text:span><text:span text:style-name="T473">чл.134, ал.1, т.1</text:span><text:span text:style-name="T474"><text:s/>и т.2</text:span><text:span text:style-name="T475">, във връзка с чл.134, ал.3 от ЗУТ, при условията на чл.127, ал.9, в</text:span><text:span text:style-name="T476">ъв връзка със 124, ал.1 от ЗУТ<text:s/></text:span><text:span text:style-name="T477">и<text:s/></text:span><text:span text:style-name="T478">чл.21, ал.1, т.11 от ЗМСМА</text:span><text:span text:style-name="T479">,</text:span><text:span text:style-name="T480"><text:s/>с цел<text:s/></text:span><text:span text:style-name="T481">насърчаване<text:s/></text:span><text:span text:style-name="T482">развитие</text:span><text:span text:style-name="T483">то</text:span><text:span text:style-name="T484"><text:s/>на икономиката на Община Първомай<text:s/></text:span><text:span text:style-name="T485">и<text:s/></text:span><text:span text:style-name="T486">в съответствие с<text:s/></text:span><text:span text:style-name="T487">Общински план за развитие и<text:s/></text:span><text:span text:style-name="T488">д</text:span><text:span text:style-name="T489">ейностите по Националния план за възстановяване и устойчивост на Република България</text:span><text:span text:style-name="T490">.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Николай Митков</text:p>
      <text:p text:style-name="P500"><text:tab/>Кмет на Община Първомай</text:p>
      <text:p text:style-name="P501"><text:tab/></text:p>
      <text:p text:style-name="P502"/>
      <text:p text:style-name="P503"/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Заглавие2Знак" style:display-name="Заглавие 2 Знак" style:family="text">
      <style:text-properties style:font-name="Arial" fo:font-size="13pt" style:font-size-asian="13pt"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7708in" text:list-level-position-and-space-mode="label-alignment">
          <style:list-level-label-alignment text:label-followed-by="listtab" fo:margin-left="1.2625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4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6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7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8" style:parent-style-name="Горенколонтитул" style:family="paragraph">
      <style:text-properties fo:language="bg" fo:country="BG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58240" draw:id="id2" draw:style-name="a3" draw:name="WordArt 14" text:anchor-type="paragraph" svg:x="1.06319in" svg:y="-0.02361in" svg:width="2.86667in" svg:height="0.23333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57216" draw:id="id3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<text:s/></text:span><text:span text:style-name="T34">6</text:span><text:span text:style-name="T35">2139</text:span><text:span text:style-name="T36">; факс:0336/</text:span><text:span text:style-name="T37">6</text:span><text:span text:style-name="T38">2139;<text:s/></text:span><text:span text:style-name="T39">6</text:span><text:span text:style-name="T40">2325</text:span></text:p>
              <text:p text:style-name="P41"/>
            </table:table-cell>
            <table:table-cell table:style-name="TableCell42">
              <text:p text:style-name="Горенколонтитул"><text:span text:style-name="T43">Е:</text:span><text:span text:style-name="T44">mail</text:span><text:span text:style-name="T45"><text:s/></text:span><text:a xlink:href="mailto:obaparv@parvomai.escom.bg" office:target-frame-name="_top" xlink:show="replace"><text:span text:style-name="T46">obaparv@parvomai.bg</text:span></text:a></text:p>
              <text:p text:style-name="P47">http://www.parvomai.bg/</text:p>
            </table:table-cell>
          </table:table-row>
        </table:table>
        <text:p text:style-name="P48"/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4-08-22T06:57:00Z</meta:creation-date>
    <dc:date>2024-08-22T06:57:00Z</dc:date>
    <meta:print-date>2024-08-09T09:06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103" meta:character-count="7377" meta:row-count="52" meta:non-whitespace-character-count="6288"/>
  </office:meta>
</office:document-meta>
</file>