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Заглавие2" style:master-page-name="MPF0" style:family="paragraph">
      <style:paragraph-properties fo:break-before="page" fo:text-indent="0in" style:page-number="1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9" style:parent-style-name="Заглавие2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0" style:parent-style-name="Заглавие2" style:family="paragraph">
      <style:paragraph-properties fo:text-indent="0in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3" style:parent-style-name="Заглавие2" style:family="paragraph">
      <style:paragraph-properties fo:line-height="100%" fo:text-indent="0in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9" style:parent-style-name="Нормален" style:family="paragraph">
      <style:text-properties fo:language="ru" fo:country="RU"/>
    </style:style>
    <style:style style:name="P60" style:parent-style-name="Нормален" style:family="paragraph">
      <style:text-properties fo:language="ru" fo:country="RU"/>
    </style:style>
    <style:style style:name="T61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62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63" style:parent-style-name="Шрифтнаабзацапоподразбиране" style:family="text">
      <style:text-properties style:font-name="Times New Roman" fo:font-weight="bold" style:font-weight-asian="bold" style:font-size-complex="16pt" fo:language="ru" fo:country="RU"/>
    </style:style>
    <style:style style:name="T64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P65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7" style:parent-style-name="Подзаглавие" style:family="paragraph">
      <style:paragraph-properties fo:text-align="start" fo:margin-left="1in" fo:text-indent="0.5in">
        <style:tab-stops/>
      </style:paragraph-properties>
      <style:text-properties fo:letter-spacing="normal" fo:font-size="12pt" style:font-size-asian="12pt" style:font-size-complex="12pt"/>
    </style:style>
    <style:style style:name="P68" style:parent-style-name="Нормален" style:family="paragraph">
      <style:paragraph-properties fo:text-align="center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center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6" style:parent-style-name="Подзаглавие" style:family="paragraph">
      <style:text-properties style:font-name="Times New Roman" fo:font-weight="bold" style:font-weight-asian="bold" fo:letter-spacing="normal" fo:font-size="11pt" style:font-size-asian="11pt" style:font-size-complex="11pt"/>
    </style:style>
    <style:style style:name="T97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T98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 fo:language="ru" fo:country="RU"/>
    </style:style>
    <style:style style:name="T99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P100" style:parent-style-name="Нормален" style:family="paragraph">
      <style:paragraph-properties fo:text-align="justify"/>
    </style:style>
    <style:style style:name="T10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0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0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0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10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107" style:parent-style-name="Нормален" style:family="paragraph">
      <style:paragraph-properties fo:text-align="justify" fo:text-indent="0.4923in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1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232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233" style:parent-style-name="Нормален" style:family="paragraph">
      <style:paragraph-properties fo:text-align="justify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8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79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82" style:parent-style-name="Нормален" style:family="paragraph">
      <style:paragraph-properties fo:text-align="justify" fo:text-indent="0.4923in"/>
    </style:style>
    <style:style style:name="T283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9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300" style:parent-style-name="Нормален" style:family="paragraph">
      <style:paragraph-properties fo:text-align="justify" fo:text-indent="0.4923in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19" style:parent-style-name="Нормален" style:family="paragraph">
      <style:paragraph-properties fo:text-align="justify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343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344" style:parent-style-name="Нормален" style:family="paragraph">
      <style:paragraph-properties fo:text-align="justify" fo:text-indent="0.5in"/>
      <style:text-properties style:font-name="Arial" fo:font-size="11pt" style:font-size-asian="11pt" style:font-size-complex="11pt" fo:language="bg" fo:country="BG"/>
    </style:style>
    <style:style style:name="P345" style:parent-style-name="Нормален" style:family="paragraph">
      <style:paragraph-properties fo:text-align="justify" fo:text-indent="0.5in"/>
      <style:text-properties style:font-name="Arial" fo:font-size="11pt" style:font-size-asian="11pt" style:font-size-complex="11pt" fo:language="bg" fo:country="BG"/>
    </style:style>
    <style:style style:name="P346" style:parent-style-name="Нормален" style:family="paragraph">
      <style:paragraph-properties fo:text-align="justify" fo:text-indent="0.5in"/>
      <style:text-properties style:font-name="Arial" fo:font-size="11pt" style:font-size-asian="11pt" style:font-size-complex="11pt" fo:language="bg" fo:country="BG"/>
    </style:style>
    <style:style style:name="P347" style:parent-style-name="Нормален" style:family="paragraph">
      <style:paragraph-properties fo:text-align="justify" fo:text-indent="0.5in"/>
      <style:text-properties style:font-name="Arial" fo:font-size="11pt" style:font-size-asian="11pt" style:font-size-complex="11pt" fo:language="bg" fo:country="BG"/>
    </style:style>
    <style:style style:name="P348" style:parent-style-name="Нормален" style:family="paragraph">
      <style:paragraph-properties fo:text-align="justify" fo:text-indent="0.5in"/>
      <style:text-properties style:font-name="Arial" fo:font-size="11pt" style:font-size-asian="11pt" style:font-size-complex="11pt" fo:language="bg" fo:country="BG"/>
    </style:style>
    <style:style style:name="P349" style:parent-style-name="Нормален" style:family="paragraph">
      <style:paragraph-properties fo:text-align="justify" fo:text-indent="0.5in"/>
      <style:text-properties style:font-name="Arial" fo:font-size="12pt" style:font-size-asian="12pt" style:font-size-complex="12pt" fo:language="ru" fo:country="RU"/>
    </style:style>
    <style:style style:name="P35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51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352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353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354" style:parent-style-name="Нормален" style:family="paragraph">
      <style:text-properties fo:font-size="12pt" style:font-size-asian="12pt" style:font-size-complex="12pt" fo:language="bg" fo:country="BG"/>
    </style:style>
    <style:style style:name="P355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style:font-name="Arial" style:font-name-complex="Arial" fo:font-style="italic" style:font-style-asian="italic" fo:font-size="12pt" style:font-size-asian="12pt" style:font-size-complex="12pt" fo:language="en" fo:country="AU"/>
    </style:style>
    <style:style style:name="T361" style:parent-style-name="Шрифтнаабзацапоподразбиране" style:family="text">
      <style:text-properties style:font-name="Arial" style:font-name-complex="Arial" fo:font-style="italic" style:font-style-asian="italic" fo:font-size="12pt" style:font-size-asian="12pt" style:font-size-complex="12pt" fo:language="en" fo:country="A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h text:style-name="P49" text:outline-level="2"/>
      <text:h text:style-name="P50" text:outline-level="2"><text:span text:style-name="T51">ДО</text:span><text:span text:style-name="T52">:</text:span></text:h>
      <text:h text:style-name="P53" text:outline-level="2"><text:span text:style-name="T54"><text:tab/></text:span><text:span text:style-name="T55">ОБЩИНСКИ</text:span><text:span text:style-name="T56">Я</text:span><text:span text:style-name="T57"><text:s/>СЪВЕТ</text:span></text:h>
      <text:h text:style-name="P58" text:outline-level="2"><text:tab/>НА<text:s/>ГР.ПЪРВОМАЙ</text:h>
      <text:p text:style-name="P59"/>
      <text:p text:style-name="P60"/>
      <text:p text:style-name="Подзаглавие"><text:span text:style-name="T61">ДОКЛАДНА<text:s/></text:span><text:span text:style-name="T62">ЗА</text:span><text:span text:style-name="T63">П</text:span><text:span text:style-name="T64">ИСКА</text:span></text:p>
      <text:p text:style-name="P65">от<text:s/></text:p>
      <text:p text:style-name="P66">Николай Митков -<text:s/>кмет на Община<text:s/>Първомай</text:p>
      <text:p text:style-name="P67"/>
      <text:p text:style-name="P68"><text:span text:style-name="T69">ОТНОСНО:</text:span><text:span text:style-name="T70"><text:s/></text:span><text:span text:style-name="T71">Вземане на решение от Общински</text:span><text:span text:style-name="T72">я</text:span><text:span text:style-name="T73"><text:s/>съвет</text:span><text:span text:style-name="T74"><text:s/>на</text:span><text:span text:style-name="T75"><text:s/></text:span><text:span text:style-name="T76">гр.Първомай,<text:s/></text:span><text:span text:style-name="T77">за<text:s/></text:span><text:span text:style-name="T78">стартиране на процедура за изменение<text:s/></text:span><text:span text:style-name="T79">на Общ устр</text:span><text:span text:style-name="T80">ойствен план на Община Първомай, в<text:s/></text:span><text:span text:style-name="T81">обхвата</text:span><text:span text:style-name="T82"><text:s/>на землище<text:s/></text:span><text:span text:style-name="T83">с.Дълбок извор, общ</text:span><text:span text:style-name="T84">.Първомай</text:span><text:span text:style-name="T85">, за<text:s/></text:span><text:span text:style-name="T86">ПИ с идентификатор<text:s/></text:span><text:span text:style-name="T87">24493.126.1</text:span></text:p>
      <text:p text:style-name="P88"><text:span text:style-name="T89">собственост на „</text:span><text:span text:style-name="T90">А</text:span><text:span text:style-name="T91">1 България</text:span><text:span text:style-name="T92">”<text:s/></text:span><text:span text:style-name="T93">Е</text:span><text:span text:style-name="T94">А</text:span><text:span text:style-name="T95">Д</text:span></text:p>
      <text:p text:style-name="P96"/>
      <text:p text:style-name="Подзаглавие"><text:span text:style-name="T97">УВАЖАЕМИ ДАМИ И ГОСПОДА ОБЩИНСКИ СЪВЕТНИЦИ</text:span><text:span text:style-name="T98">,</text:span></text:p>
      <text:p text:style-name="Подзаглавие"><text:span text:style-name="T99">Г- Н ПРЕДСЕДАТЕЛ НА ОБЩИНСКИ СЪВЕТ</text:span></text:p>
      <text:p text:style-name="P100"><text:span text:style-name="T101"><text:s/></text:span><text:span text:style-name="T102"><text:tab/></text:span><text:span text:style-name="T103"><text:tab/></text:span><text:span text:style-name="T104"><text:tab/></text:span></text:p>
      <text:p text:style-name="P105"><text:tab/><text:tab/><text:tab/>С Решение №368 по Протокол №39, прието на 31.10.2022г. на Общински съвет гр.Първомай, на основание чл.127, ал.6 от ЗУТ и чл.21, ал.1, т.11 от ЗМСМА е одобрен Окончателен проект на Общ устройствен план на Община Първомай. Решението е публикувано за обнародване в Държавен вестник брой 93 от 22.11.2022г. на<text:s/>основание чл.127, ал.6 от ЗУТ, в изпълнение на условията на чл.127, ал.12 от ЗУТ. В законовия срок, няма постъпили възражения, за което е съставен Акт от 24.01.2023г.</text:p>
      <text:p text:style-name="P106"><text:s/><text:tab/>По влезлия в сила<text:s/>действащ<text:s/>ОУП на община Първомай, има стартирали процедури за промяна предназначението на земеделските земи, за неземеделски нужди, включени в обхвата на проекта със съответното отреждане и показатели, за които общинският<text:s/>съвет е дал съответните разрешения.<text:s/></text:p>
      <text:p text:style-name="P107"><text:span text:style-name="T108"><text:s text:c="3"/></text:span><text:span text:style-name="T109">В общинска администрация гр.Първомай, е постъпило Заявление с Вх.№53-00-</text:span><text:span text:style-name="T110">52</text:span><text:span text:style-name="T111">6</text:span><text:span text:style-name="T112">/03</text:span><text:span text:style-name="T113">.0</text:span><text:span text:style-name="T114">7</text:span><text:span text:style-name="T115">.202</text:span><text:span text:style-name="T116">4</text:span><text:span text:style-name="T117">г. от „</text:span><text:span text:style-name="T118">А</text:span><text:span text:style-name="T119">1 България</text:span><text:span text:style-name="T120">”<text:s/></text:span><text:span text:style-name="T121">Е</text:span><text:span text:style-name="T122">А</text:span><text:span text:style-name="T123">Д, с ЕИК<text:s/></text:span><text:span text:style-name="T124">1314168980</text:span><text:span text:style-name="T125">, със седалище и адрес на управление<text:s/></text:span><text:span text:style-name="T126">гр.София, общ.Столична, обл.София, район "Илинден"</text:span><text:span text:style-name="T127">, ул."Кукуш" №1</text:span><text:span text:style-name="T128">,</text:span><text:span text:style-name="T129"><text:s/></text:span><text:span text:style-name="T130">с Главен изпълнителен директор</text:span><text:span text:style-name="T131"><text:s/></text:span><text:span text:style-name="T132">Александър Василев Димитров</text:span><text:span text:style-name="T133">,</text:span><text:span text:style-name="T134"><text:s/></text:span><text:span text:style-name="T135">представлявано от Валентин Георгиев Димитров - преупълномощен с пълномощно издадено на 10.05.2023г. от Ефтим Китов, нотариус с район РС Дупница</text:span><text:span text:style-name="T136">, с искане за стартиране на процедура за изменение на влезлия в сила ОУП на Община Първомай, в обхвата<text:s/></text:span><text:span text:style-name="T137">на<text:s/></text:span><text:span text:style-name="T138">собствен на дружеството<text:s/></text:span><text:span text:style-name="T139">ПИ с идентификатор<text:s/></text:span><text:span text:style-name="T140">24493.126.1</text:span><text:span text:style-name="T141">,</text:span><text:span text:style-name="T142"><text:s/>местност: „</text:span><text:span text:style-name="T143">Минчовия бунар</text:span><text:span text:style-name="T144">” по КККР на<text:s/></text:span><text:span text:style-name="T145">с.Дълбок<text:s/></text:span><text:span text:style-name="T146">извор, общ</text:span><text:span text:style-name="T147">.</text:span><text:span text:style-name="T148">Първомай,<text:s/></text:span><text:span text:style-name="T149">обл.Пло</text:span><text:span text:style-name="T150">в</text:span><text:span text:style-name="T151">див, одобрена със Заповед №РД-18-</text:span><text:span text:style-name="T152">7</text:span><text:span text:style-name="T153">5</text:span><text:span text:style-name="T154">2</text:span><text:span text:style-name="T155"><text:s/>от<text:s/></text:span><text:span text:style-name="T156">22.10.2019г. на Изпълнителен директор на АГКК. В съответствие с<text:s/></text:span><text:span text:style-name="T157">Нотариален акт №</text:span><text:span text:style-name="T158">123</text:span><text:span text:style-name="T159">, том<text:s/></text:span><text:span text:style-name="T160">3</text:span><text:span text:style-name="T161">, рег.№</text:span><text:span text:style-name="T162">716</text:span><text:span text:style-name="T163">, дело №1</text:span><text:span text:style-name="T164">10</text:span><text:span text:style-name="T165">/20</text:span><text:span text:style-name="T166">20</text:span><text:span text:style-name="T167">г., вписан в Служба по вписванията под Акт №</text:span><text:span text:style-name="T168">67</text:span><text:span text:style-name="T169">, том<text:s/></text:span><text:span text:style-name="T170">I</text:span><text:span text:style-name="T171">, дело №</text:span><text:span text:style-name="T172">384</text:span><text:span text:style-name="T173">/20</text:span><text:span text:style-name="T174">20</text:span><text:span text:style-name="T175">г., вх.рег.№</text:span><text:span text:style-name="T176">743, дв.вх.736</text:span><text:span text:style-name="T177">/</text:span><text:span text:style-name="T178">03</text:span><text:span text:style-name="T179">.0</text:span><text:span text:style-name="T180">7</text:span><text:span text:style-name="T181">.20</text:span><text:span text:style-name="T182">20</text:span><text:span text:style-name="T183">г.</text:span><text:span text:style-name="T184">,</text:span><text:span text:style-name="T185"><text:s/></text:span><text:span text:style-name="T186">търговското<text:s/></text:span><text:span text:style-name="T187">дружеството<text:s/></text:span><text:span text:style-name="T188">е<text:s/></text:span><text:span text:style-name="T189">собственик на<text:s/></text:span><text:span text:style-name="T190">П</text:span><text:span text:style-name="T191">оземлен имот<text:s/></text:span><text:span text:style-name="T192">с идентификатор<text:s/></text:span><text:span text:style-name="T193">24493.126.1<text:s/></text:span><text:span text:style-name="T194">в землището на<text:s/></text:span><text:span text:style-name="T195">с.Дълбок извор, общ</text:span><text:span text:style-name="T196">.Първомай</text:span><text:span text:style-name="T197">.<text:s/></text:span><text:span text:style-name="T198">Гореописаният поземлен имот граничи с територия предвидена<text:s/></text:span><text:span text:style-name="T199">в ОУП на Община Първомай</text:span><text:span text:style-name="T200">,</text:span><text:span text:style-name="T201"><text:s/></text:span><text:span text:style-name="T202">за "Сладов</text:span><text:span text:style-name="T203">о</text:span><text:span text:style-name="T204"><text:s/>производст</text:span><text:span text:style-name="T205">в</text:span><text:span text:style-name="T206">ена</text:span><text:span text:style-name="T207"><text:s/>устройствена зона</text:span><text:span text:style-name="T208">" /Псп/</text:span><text:span text:style-name="T209">. Инвестиционното намерение на дружеството е свързано с<text:s/></text:span><text:span text:style-name="T210">проектиране и<text:s/></text:span><text:span text:style-name="T211">изграждане на Приемо-предавателна станция №PDV07771.A000 Дълбок извор и</text:span><text:span text:style-name="T212"><text:s/></text:span><text:span text:style-name="T213">предвид<text:s/></text:span><text:span text:style-name="T214">на това</text:span><text:span text:style-name="T215"><text:s/></text:span><text:span text:style-name="T216">изразява желанието си, да бъде допусната процедура за изменение на<text:s/></text:span><text:span text:style-name="T217">ОУП</text:span><text:span text:style-name="T218">, с цел</text:span><text:span text:style-name="T219"><text:s/>създаване на</text:span><text:span text:style-name="T220"><text:s/>устройствена зона:</text:span><text:span text:style-name="T221"><text:s/>"Терен за инженерна инфраструктура" /Тии/</text:span><text:span text:style-name="T222">, в обхвата на ПИ</text:span><text:span text:style-name="T223"><text:s/></text:span><text:span text:style-name="T224">с идентификатор 24493.126.1, по КККР на с.Дълбок извор. Същото е продиктувано от<text:s/></text:span><text:span text:style-name="T225">нормата на чл.134, ал.3 от ЗУТ,<text:s/></text:span><text:span text:style-name="T226">която регламентира, че промяна предназначението на земеделската земя за неземеделски нужди, трябва да бъде предхождано от<text:s/></text:span><text:span text:style-name="T227">процедур</text:span><text:span text:style-name="T228">а <text:s/>за<text:s/></text:span><text:span text:style-name="T229">изменение на действащия общ устройствен план</text:span><text:span text:style-name="T230">.<text:s/></text:span></text:p>
      <text:p text:style-name="P231">Дружеството е декларирало, че ще финансира процедурата по<text:s/>частичното<text:s/>изменение на ОУП на<text:s/>Община Първомай, в обхвата на<text:s/>описания по-горе имот.<text:s/></text:p>
      <text:p text:style-name="P232"/>
      <text:p text:style-name="P233"><text:bookmark-start text:name="_GoBack"/><text:span text:style-name="T234"><text:tab/></text:span><text:span text:style-name="T235"><text:tab/><text:s text:c="3"/></text:span><text:span text:style-name="T236">С</text:span><text:span text:style-name="T237"><text:s/>Протокол №1</text:span><text:span text:style-name="T238">9</text:span><text:span text:style-name="T239"><text:s/>от<text:s/></text:span><text:span text:style-name="T240">2</text:span><text:span text:style-name="T241">4</text:span><text:span text:style-name="T242">.0</text:span><text:span text:style-name="T243">7</text:span><text:span text:style-name="T244">.202</text:span><text:span text:style-name="T245">4</text:span><text:span text:style-name="T246">г., Решение</text:span><text:span text:style-name="T247"><text:s/></text:span><text:span text:style-name="T248">VIII</text:span><text:span text:style-name="T249">, по точка<text:s/></text:span><text:span text:style-name="T250">2</text:span><text:span text:style-name="T251">, ОЕСУТ при Общинска администрация гр.Първомай,<text:s/></text:span><text:bookmark-end text:name="_GoBack"/><text:span text:style-name="T252">е обсъдил Заявлението на „</text:span><text:span text:style-name="T253">А</text:span><text:span text:style-name="T254">1 България"<text:s/></text:span><text:span text:style-name="T255">Е</text:span><text:span text:style-name="T256">А</text:span><text:span text:style-name="T257">Д</text:span><text:span text:style-name="T258"><text:s/>и предвид<text:s/></text:span><text:span text:style-name="T259">на гореизложеното,<text:s/></text:span><text:span text:style-name="T260">предлага<text:s/></text:span><text:span text:style-name="T261">н</text:span><text:span text:style-name="T262">а основание<text:s/></text:span><text:span text:style-name="T263">124, ал.1 и<text:s/></text:span><text:span text:style-name="T264">чл.134,<text:s/></text:span><text:span text:style-name="T265">ал.3</text:span><text:span text:style-name="T266"><text:s/>от ЗУТ, при условията на<text:s/></text:span><text:span text:style-name="T267">чл.134, ал.1, т.1 и</text:span><text:span text:style-name="T268"><text:s/>чл.127, ал.9</text:span><text:span text:style-name="T269"><text:s/>от ЗУТ</text:span><text:span text:style-name="T270">, във връзка с<text:s/></text:span><text:span text:style-name="T271">чл.21, ал.1, т.</text:span><text:span text:style-name="T272">11 от ЗМСМА, <text:s/>Общински</text:span><text:span text:style-name="T273">ят</text:span><text:span text:style-name="T274"><text:s/>съвет</text:span><text:span text:style-name="T275"><text:s/>на гр.</text:span><text:span text:style-name="T276">Първомай</text:span><text:span text:style-name="T277">, да вземе следното<text:s/></text:span></text:p>
      <text:p text:style-name="P278"/>
      <text:p text:style-name="P279"/>
      <text:p text:style-name="P280">РЕШЕНИЕ:</text:p>
      <text:p text:style-name="P281"/>
      <text:p text:style-name="P282"><text:span text:style-name="T283"><text:tab/></text:span><text:span text:style-name="T284">1.</text:span><text:span text:style-name="T285"><text:s/>Разрешава изработването на Проект за изменение на<text:s/></text:span><text:span text:style-name="T286">Общ устройствен план на община Първомай, в<text:s/></text:span><text:span text:style-name="T287">обхвата на землище с.Дълбок извор, общ.Първомай, местност: "Минчовия бунар" за Поземлен имот с идентификатор №</text:span><text:span text:style-name="T288">24493.126.1</text:span><text:span text:style-name="T289"><text:s/>по Кадастралната карта и Када</text:span><text:span text:style-name="T290">стралните регистри на землището<text:s/></text:span><text:span text:style-name="T291">на с.</text:span><text:span text:style-name="T292">Дълбок извор</text:span><text:span text:style-name="T293">, общ.Първомай, собственост на "А1 България" ЕАД, във връзка с обособяване на "Тере</text:span><text:span text:style-name="T294">н за инженерна инфраструктура"<text:s/></text:span><text:span text:style-name="T295">(</text:span><text:span text:style-name="T296">Тии</text:span><text:span text:style-name="T297">)</text:span><text:span text:style-name="T298">;</text:span></text:p>
      <text:p text:style-name="P299"/>
      <text:p text:style-name="P300"><text:span text:style-name="T301"><text:tab/></text:span><text:span text:style-name="T302">2.</text:span><text:span text:style-name="T303"><text:s/>Дава съгласие, процедурата да бъде проведена от Община Първомай, за сметка на "А1 България" ЕАД, във връзка с инвестиционните намерения</text:span><text:span text:style-name="T304"><text:s/>на дружеството,</text:span><text:span text:style-name="T305"><text:s/>за<text:s/></text:span><text:span text:style-name="T306">изработването на Проект за изменение на<text:s/></text:span><text:span text:style-name="T307">Общ устройствен план на община Първомай, в<text:s/></text:span><text:span text:style-name="T308">обхвата на собствения на дружеството ПИ 24493.126.1, по КККР на с.Дълбок извор,<text:s/></text:span><text:span text:style-name="T309">във връзка с обособяване</text:span><text:span text:style-name="T310">то му като<text:s/></text:span><text:span text:style-name="T311">"Тере</text:span><text:span text:style-name="T312">н за инженерна инфраструктура"<text:s/></text:span><text:span text:style-name="T313">(</text:span><text:span text:style-name="T314">Тии</text:span><text:span text:style-name="T315">)</text:span><text:span text:style-name="T316">;</text:span><text:span text:style-name="T317"><text:s/></text:span></text:p>
      <text:p text:style-name="P318"><text:tab/><text:tab/></text:p>
      <text:p text:style-name="P319"><text:span text:style-name="T320"><text:s text:c="10"/></text:span><text:span text:style-name="T321"><text:s text:c="3"/></text:span><text:span text:style-name="T322">Мотиви</text:span><text:span text:style-name="T323">:<text:s/></text:span><text:span text:style-name="T324">Н</text:span><text:span text:style-name="T325">астоящ</text:span><text:span text:style-name="T326">о</text:span><text:span text:style-name="T327">то<text:s/></text:span><text:span text:style-name="T328">Решение се приема на<text:s/></text:span><text:span text:style-name="T329">основание<text:s/></text:span><text:span text:style-name="T330">124, ал.1 и чл.134, ал.3 от ЗУТ, при условията на чл.134, ал.1, т.1 и чл.127, ал.9</text:span><text:span text:style-name="T331"><text:s/>от ЗУТ</text:span><text:span text:style-name="T332">, във връзка с<text:s/></text:span><text:span text:style-name="T333">чл.21, ал.1, т.</text:span><text:span text:style-name="T334">11 от ЗМСМА</text:span><text:span text:style-name="T335">,</text:span><text:span text:style-name="T336"><text:s/>с цел<text:s/></text:span><text:span text:style-name="T337">разширение и развитие на комуникационните мрежи<text:s/></text:span><text:span text:style-name="T338">и осигуряване<text:s/></text:span><text:span text:style-name="T339">на оптичната свързаност</text:span><text:span text:style-name="T340"><text:s/>на територията на община Първомай.<text:s/></text:span><text:span text:style-name="T341"><text:s/>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Николай Митков</text:p>
      <text:p text:style-name="P351"><text:tab/>Кмет на Община Първомай</text:p>
      <text:p text:style-name="P352"><text:tab/></text:p>
      <text:p text:style-name="P353"/>
      <text:p text:style-name="P354">Изготвил:</text:p>
      <text:p text:style-name="P355"><text:tab/>Арх. Добромир Спасов</text:p>
      <text:p text:style-name="Нормален"><text:span text:style-name="T356"><text:tab/></text:span><text:span text:style-name="T357">Главен архитект</text:span><text:span text:style-name="T358"><text:s/></text:span><text:span text:style-name="T359">на община Първомай</text:span><text:span text:style-name="T360"><text:tab/></text:span><text:span text:style-name="T361"><text:tab/></text:span><text:span text:style-name="T3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Заглавие2Знак" style:display-name="Заглавие 2 Знак" style:family="text">
      <style:text-properties style:font-name="Arial" fo:font-size="13pt" style:font-size-asian="13pt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4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8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0.99028in" svg:y="-0.02361in" svg:width="2.93958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<text:s/></text:span><text:span text:style-name="T34">6</text:span><text:span text:style-name="T35">2139</text:span><text:span text:style-name="T36">; факс:0336/</text:span><text:span text:style-name="T37">6</text:span><text:span text:style-name="T38">2139;<text:s/></text:span><text:span text:style-name="T39">6</text:span><text:span text:style-name="T40">2325</text:span></text:p>
              <text:p text:style-name="P41"/>
            </table:table-cell>
            <table:table-cell table:style-name="TableCell42">
              <text:p text:style-name="Горенколонтитул"><text:span text:style-name="T43">Е:</text:span><text:span text:style-name="T44">mail</text:span><text:span text:style-name="T45"><text:s/></text:span><text:a xlink:href="mailto:obaparv@parvomai.escom.bg" office:target-frame-name="_top" xlink:show="replace"><text:span text:style-name="T46">obaparv@parvomai.bg</text:span></text:a></text:p>
              <text:p text:style-name="P47">http://www.parvomai.bg/</text:p>
            </table:table-cell>
          </table:table-row>
        </table:table>
        <text:p text:style-name="P48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1</dc:creator>
    <meta:creation-date>2024-08-22T06:56:00Z</meta:creation-date>
    <dc:date>2024-08-22T06:56:00Z</dc:date>
    <meta:print-date>2024-08-08T10:38:00Z</meta:print-date>
    <meta:template xlink:href="Normal" xlink:type="simple"/>
    <meta:editing-cycles>4</meta:editing-cycles>
    <meta:editing-duration>PT0S</meta:editing-duration>
    <meta:document-statistic meta:page-count="1" meta:paragraph-count="9" meta:word-count="723" meta:character-count="4839" meta:row-count="34" meta:non-whitespace-character-count="4125"/>
  </office:meta>
</office:document-meta>
</file>