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style:page-number="1"/>
      <style:text-properties fo:language="ru" fo:country="RU"/>
    </style:style>
    <style:style style:name="T49" style:parent-style-name="Шрифтнаабзацапоподразбиране" style:family="text">
      <style:text-properties fo:language="ru" fo:country="RU"/>
    </style:style>
    <style:style style:name="P50" style:parent-style-name="Заглавие2" style:family="paragraph">
      <style:paragraph-properties fo:line-height="100%" fo:text-indent="0in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3" style:parent-style-name="Заглавие2" style:family="paragraph">
      <style:paragraph-properties fo:line-height="100%" fo:text-indent="0in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9" style:parent-style-name="Нормален" style:family="paragraph">
      <style:text-properties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1" style:parent-style-name="Заглавие3" style:family="paragraph">
      <style:text-properties style:font-name="Times New Roman"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margin-left="2.9583in" fo:text-indent="0.1972in">
        <style:tab-stops/>
      </style:paragraph-properties>
      <style:text-properties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justify" fo:margin-right="-0.0986in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3" style:parent-style-name="Нормален" style:family="paragraph">
      <style:paragraph-properties fo:text-align="justify" fo:margin-right="-0.0986in"/>
      <style:text-properties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04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105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106" style:parent-style-name="Нормален" style:family="paragraph">
      <style:paragraph-properties fo:text-align="justify" fo:margin-right="-0.0986in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91" style:parent-style-name="Нормален" style:family="paragraph">
      <style:paragraph-properties fo:text-align="justify" fo:margin-right="-0.0986in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5" style:parent-style-name="Нормален" style:family="paragraph">
      <style:paragraph-properties fo:text-align="justify" fo:margin-right="-0.0986in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2" style:parent-style-name="Нормален" style:family="paragraph">
      <style:paragraph-properties fo:text-align="justify" fo:margin-right="-0.0986in"/>
      <style:text-properties fo:font-size="12pt" style:font-size-asian="12pt" style:font-size-complex="12pt" fo:language="bg" fo:country="BG"/>
    </style:style>
    <style:style style:name="P303" style:parent-style-name="Нормален" style:family="paragraph">
      <style:paragraph-properties fo:text-align="justify" fo:margin-right="-0.0986in" fo:text-indent="0.4916in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size="12pt" style:font-size-asian="12pt" style:font-size-complex="12pt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font-size="12pt" style:font-size-asian="12pt" style:font-size-complex="12pt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/>
    </style:style>
    <style:style style:name="T319" style:parent-style-name="Шрифтнаабзацапоподразбиране" style:family="text">
      <style:text-properties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/>
    </style:style>
    <style:style style:name="P335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fo:language="bg" fo:country="BG"/>
    </style:style>
    <style:style style:name="P336" style:parent-style-name="Заглавие1" style:family="paragraph">
      <style:paragraph-properties fo:margin-left="1.7756in" fo:margin-righ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7" style:parent-style-name="Нормален" style:family="paragraph">
      <style:paragraph-properties fo:text-align="justify" fo:margin-right="-0.0986in"/>
      <style:text-properties fo:font-weight="bold" style:font-weight-asian="bold" fo:font-size="12pt" style:font-size-asian="12pt" style:font-size-complex="12pt" fo:language="ru" fo:country="RU"/>
    </style:style>
    <style:style style:name="P338" style:parent-style-name="Нормален" style:family="paragraph">
      <style:paragraph-properties fo:text-align="justify" fo:margin-right="-0.0986in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66" style:parent-style-name="Нормален" style:family="paragraph">
      <style:paragraph-properties fo:text-align="justify" fo:margin-right="-0.0986in" fo:text-indent="0.4916in"/>
      <style:text-properties fo:font-size="12pt" style:font-size-asian="12pt" style:font-size-complex="12pt" fo:language="bg" fo:country="BG"/>
    </style:style>
    <style:style style:name="P367" style:parent-style-name="Нормален" style:family="paragraph">
      <style:paragraph-properties fo:text-align="justify" fo:margin-right="-0.0986in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5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396" style:parent-style-name="Нормален" style:family="paragraph">
      <style:paragraph-properties fo:text-align="justify" fo:margin-right="-0.0986in" fo:text-indent="0.4916in"/>
    </style:style>
    <style:style style:name="T3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3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3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3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35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36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37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38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39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40" style:parent-style-name="Нормален" style:family="paragraph">
      <style:text-properties fo:font-size="12pt" style:font-size-asian="12pt" style:font-size-complex="12pt" fo:language="bg" fo:country="BG"/>
    </style:style>
    <style:style style:name="P441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44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4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4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4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46" style:parent-style-name="Нормален" style:family="paragraph">
      <style:text-properties fo:font-size="12pt" style:font-size-asian="12pt" style:font-size-complex="12pt" fo:language="bg" fo:country="BG"/>
    </style:style>
    <style:style style:name="P447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Нормален"><text:span text:style-name="T49"><text:s text:c="17"/></text:span></text:p>
      <text:h text:style-name="P50" text:outline-level="2"><text:span text:style-name="T51">ДО</text:span><text:span text:style-name="T52">:</text:span></text:h>
      <text:h text:style-name="P53" text:outline-level="2"><text:span text:style-name="T54"><text:tab/></text:span><text:span text:style-name="T55">ОБЩИНСКИ</text:span><text:span text:style-name="T56">Я</text:span><text:span text:style-name="T57"><text:s/>СЪВЕТ</text:span></text:h>
      <text:h text:style-name="P58" text:outline-level="2"><text:tab/>НА<text:s/>ГР.<text:s/>ПЪРВОМАЙ</text:h>
      <text:p text:style-name="P59"/>
      <text:p text:style-name="P60"/>
      <text:h text:style-name="P61" text:outline-level="3">Д О К Л А Д Н А <text:s text:c="3"/>З А П И С К А</text:h>
      <text:p text:style-name="P62">от</text:p>
      <text:p text:style-name="P63">Николай Митков – <text:s/>Кмет на община Първомай</text:p>
      <text:p text:style-name="P64"/>
      <text:h text:style-name="P65" text:outline-level="1"><text:span text:style-name="T66"><text:tab/></text:span><text:span text:style-name="T67"><text:tab/></text:span><text:span text:style-name="T68">Относно:<text:s/></text:span><text:span text:style-name="T69">Разрешение за изработване<text:s/></text:span><text:span text:style-name="T70">на проект<text:s/></text:span><text:span text:style-name="T71">з</text:span><text:span text:style-name="T72">а<text:s/></text:span><text:span text:style-name="T73">ПУП - /Подробен Устройствен План/ - ПР/План регу</text:span><text:span text:style-name="T74">л</text:span><text:span text:style-name="T75">ация/<text:s/></text:span><text:span text:style-name="T76">и</text:span><text:span text:style-name="T77"><text:s/>ПЗ/план застрояване/</text:span><text:span text:style-name="T78">,</text:span><text:span text:style-name="T79"><text:s/></text:span><text:span text:style-name="T80">ведно с План схеми по чл.108 от ЗУТ, за осигуряване на необходимите комуникации,<text:s/></text:span><text:span text:style-name="T81">за П</text:span><text:span text:style-name="T82">И</text:span><text:span text:style-name="T83"><text:s/>с идентификатор<text:s/></text:span><text:span text:style-name="T84">59080.</text:span><text:span text:style-name="T85">31</text:span><text:span text:style-name="T86">.</text:span><text:span text:style-name="T87">412</text:span><text:span text:style-name="T88">,</text:span><text:span text:style-name="T89"><text:s/>с площ<text:s/></text:span><text:span text:style-name="T90"><text:s/></text:span><text:span text:style-name="T91">2965</text:span><text:span text:style-name="T92"><text:s/></text:span><text:span text:style-name="T93">кв.м.,<text:s/></text:span><text:span text:style-name="T94">по КККР на гр.Първомай,<text:s/></text:span><text:span text:style-name="T95">във връзка<text:s/></text:span><text:span text:style-name="T96">с промяна предназначението на земеделската земята за неземеделски нужди</text:span><text:span text:style-name="T97"><text:s/></text:span><text:span text:style-name="T98">и отреждане</text:span><text:span text:style-name="T99">то му</text:span><text:span text:style-name="T100"><text:s/></text:span><text:span text:style-name="T101">за<text:s/></text:span><text:span text:style-name="T102">складова база за съхранение и ремонт на селскостопанска техника.</text:span></text:h>
      <text:p text:style-name="P103"/>
      <text:p text:style-name="P104"><text:tab/><text:tab/><text:tab/><text:tab/><text:s text:c="5"/>ДАМИ и ГОСПОДА ОБЩИНСКИ СЪВЕТНИЦИ,</text:p>
      <text:p text:style-name="P105"/>
      <text:h text:style-name="P106" text:outline-level="1"><text:span text:style-name="T107"><text:tab/></text:span><text:span text:style-name="T108"><text:tab/></text:span><text:span text:style-name="T109">В<text:s/></text:span><text:span text:style-name="T110">О</text:span><text:span text:style-name="T111">бщинска администрация<text:s/></text:span><text:span text:style-name="T112">гр.Първомай</text:span><text:span text:style-name="T113">,</text:span><text:span text:style-name="T114"><text:s/></text:span><text:span text:style-name="T115">е постъпил</text:span><text:span text:style-name="T116">о Заявление</text:span><text:span text:style-name="T117"><text:s/></text:span><text:span text:style-name="T118">с В</text:span><text:span text:style-name="T119">х.№</text:span><text:span text:style-name="T120">94</text:span><text:span text:style-name="T121">-0</text:span><text:span text:style-name="T122">0</text:span><text:span text:style-name="T123">-</text:span><text:span text:style-name="T124">1</text:span><text:span text:style-name="T125">61</text:span><text:span text:style-name="T126">0</text:span><text:span text:style-name="T127">/</text:span><text:span text:style-name="T128">0</text:span><text:span text:style-name="T129">9</text:span><text:span text:style-name="T130">.0</text:span><text:span text:style-name="T131">7</text:span><text:span text:style-name="T132">.20</text:span><text:span text:style-name="T133">2</text:span><text:span text:style-name="T134">4</text:span><text:span text:style-name="T135">г.</text:span><text:span text:style-name="T136"><text:s/>от<text:s/></text:span><text:span text:style-name="T137">Елена Кирилова Кинова</text:span><text:span text:style-name="T138">,</text:span><text:span text:style-name="T139"><text:s/>в качеството и на<text:s/></text:span><text:span text:style-name="T140">собственик на<text:s/></text:span><text:span text:style-name="T141">ПИ с идентификатор</text:span><text:span text:style-name="T142"><text:s/>59080.</text:span><text:span text:style-name="T143">31.412</text:span><text:span text:style-name="T144"><text:s/>с площ от<text:s/></text:span><text:span text:style-name="T145">2965</text:span><text:span text:style-name="T146"><text:s/>кв.м. с НТП:<text:s/></text:span><text:span text:style-name="T147">пасище мера</text:span><text:span text:style-name="T148">,<text:s/></text:span><text:span text:style-name="T149">девета</text:span><text:span text:style-name="T150"><text:s/>категория в местността "</text:span><text:span text:style-name="T151">Дели юрт</text:span><text:span text:style-name="T152">",<text:s/></text:span><text:span text:style-name="T153">по<text:s/></text:span><text:span text:style-name="T154">КККР</text:span><text:span text:style-name="T155"><text:s/>на гр.Първомай,<text:s/></text:span><text:span text:style-name="T156">с<text:s/></text:span><text:span text:style-name="T157">искане<text:s/></text:span><text:span text:style-name="T158">за<text:s/></text:span><text:span text:style-name="T159">издаване на<text:s/></text:span><text:span text:style-name="T160">разрешение</text:span><text:span text:style-name="T161"><text:s/></text:span><text:span text:style-name="T162">за изработване на проект<text:s/></text:span><text:span text:style-name="T163">за<text:s/></text:span><text:span text:style-name="T164">п</text:span><text:span text:style-name="T165">одробен устройствен план ПУП - ПР</text:span><text:span text:style-name="T166"><text:s/></text:span><text:span text:style-name="T167">/план регу</text:span><text:span text:style-name="T168">л</text:span><text:span text:style-name="T169">ация/<text:s/></text:span><text:span text:style-name="T170">-</text:span><text:span text:style-name="T171"><text:s/>ПЗ</text:span><text:span text:style-name="T172"><text:s/></text:span><text:span text:style-name="T173">/план застрояване/<text:s/></text:span><text:span text:style-name="T174">и одобряване на задание<text:s/></text:span><text:span text:style-name="T175">към него</text:span><text:span text:style-name="T176">,</text:span><text:span text:style-name="T177"><text:s/></text:span><text:span text:style-name="T178">във</text:span><text:span text:style-name="T179"><text:s/>връзка с промяна статута<text:s/></text:span><text:span text:style-name="T180">на земеделската земя,<text:s/></text:span><text:span text:style-name="T181">за не</text:span><text:span text:style-name="T182">земеделски нужди<text:s/></text:span><text:span text:style-name="T183">и<text:s/></text:span><text:span text:style-name="T184">отреждане на имота</text:span><text:span text:style-name="T185"><text:s/></text:span><text:span text:style-name="T186">за<text:s/></text:span><text:span text:style-name="T187">"С</text:span><text:span text:style-name="T188">кладова база за съхранение и ремонт на селскостопанска техника</text:span><text:span text:style-name="T189">"</text:span><text:span text:style-name="T190">.</text:span></text:h>
      <text:h text:style-name="P191" text:outline-level="1"><text:span text:style-name="T192"><text:tab/></text:span><text:span text:style-name="T193"><text:tab/></text:span><text:span text:style-name="T194">Към заявлението е представено становище, удостоверяващо, че<text:s/></text:span><text:span text:style-name="T195">ПИ<text:s/></text:span><text:span text:style-name="T196">59080.</text:span><text:span text:style-name="T197">31.412</text:span><text:span text:style-name="T198"><text:s/></text:span><text:span text:style-name="T199">попада в обхвата на<text:s/></text:span><text:span text:style-name="T200">смесена<text:s/></text:span><text:span text:style-name="T201">обслужваща<text:s/></text:span><text:span text:style-name="T202">производствена устройствена зона</text:span><text:span text:style-name="T203">,</text:span><text:span text:style-name="T204"><text:s/>предвидена в ОУП на Община Първомай и означена като<text:s/></text:span><text:span text:style-name="T205">(</text:span><text:span text:style-name="T206">С</text:span><text:span text:style-name="T207">оп</text:span><text:span text:style-name="T208">)</text:span><text:span text:style-name="T209">.</text:span><text:span text:style-name="T210"><text:s/></text:span><text:span text:style-name="T211">С представеното задание по ч</text:span><text:span text:style-name="T212">л.125 от ЗУТ</text:span><text:span text:style-name="T213">,<text:s/></text:span><text:span text:style-name="T214">включващо<text:s/></text:span><text:span text:style-name="T215">проектна документация с<text:s/></text:span><text:span text:style-name="T216">текстова и графична част на предложението</text:span><text:span text:style-name="T217">,<text:s/></text:span><text:span text:style-name="T218">собствени</text:span><text:span text:style-name="T219">ците</text:span><text:span text:style-name="T220"><text:s/></text:span><text:span text:style-name="T221">обосновава</text:span><text:span text:style-name="T222">т ивестиционното си намерение за<text:s/></text:span><text:span text:style-name="T223">промяна предназначението на земедел</text:span><text:span text:style-name="T224">ска</text:span><text:span text:style-name="T225">та</text:span><text:span text:style-name="T226"><text:s/>земя за не</text:span><text:span text:style-name="T227">земеделски нужди</text:span><text:span text:style-name="T228">.</text:span><text:span text:style-name="T229"><text:s/></text:span><text:span text:style-name="T230">Към документацията<text:s/></text:span><text:span text:style-name="T231">е</text:span><text:span text:style-name="T232"><text:s/>приложен документ за собственост, представляващ<text:s/></text:span><text:span text:style-name="T233">нотариален акт №44, т.ІІІ, рег.№2138, нот.дело №411/2016г. за покупко-продажба на недвижим имот</text:span><text:span text:style-name="T234">.</text:span></text:h>
      <text:p text:style-name="P235"><text:span text:style-name="T236"><text:s text:c="9"/></text:span><text:span text:style-name="T237">На<text:s/></text:span><text:span text:style-name="T238">свое<text:s/></text:span><text:span text:style-name="T239">заседание ОЕСУТ при общинска администрация гр.Първомай, с Решение<text:s/></text:span><text:span text:style-name="T240">V</text:span><text:span text:style-name="T241">I</text:span><text:span text:style-name="T242">І</text:span><text:span text:style-name="T243">,<text:s/></text:span><text:span text:style-name="T244">по точка<text:s/></text:span><text:span text:style-name="T245">2</text:span><text:span text:style-name="T246"><text:s/></text:span><text:span text:style-name="T247">от<text:s/></text:span><text:span text:style-name="T248">Протокол №</text:span><text:span text:style-name="T249">1</text:span><text:span text:style-name="T250">9</text:span><text:span text:style-name="T251"><text:s/>от</text:span><text:span text:style-name="T252"><text:s/></text:span><text:span text:style-name="T253">24</text:span><text:span text:style-name="T254">.</text:span><text:span text:style-name="T255">0</text:span><text:span text:style-name="T256">7</text:span><text:span text:style-name="T257">.20</text:span><text:span text:style-name="T258">2</text:span><text:span text:style-name="T259">4</text:span><text:span text:style-name="T260">г. е разгледа</text:span><text:span text:style-name="T261">л</text:span><text:span text:style-name="T262"><text:s/></text:span><text:span text:style-name="T263">подаденото<text:s/></text:span><text:span text:style-name="T264">заявление</text:span><text:span text:style-name="T265">,</text:span><text:span text:style-name="T266"><text:s/></text:span><text:span text:style-name="T267">с искане за разре</text:span><text:span text:style-name="T268">шение за изработване на ПУП-ПРЗ за ПИ<text:s/></text:span><text:span text:style-name="T269">59080.</text:span><text:span text:style-name="T270">31.412</text:span><text:span text:style-name="T271"><text:s/></text:span><text:span text:style-name="T272">и План схеми</text:span><text:span text:style-name="T273"><text:s/></text:span><text:span text:style-name="T274">към него<text:s/></text:span><text:span text:style-name="T275">по чл.108 от ЗУТ</text:span><text:span text:style-name="T276">,</text:span><text:span text:style-name="T277"><text:s/>доказващи възможността за присъединяване на имота към мрежите на техническата инфраствуктура,</text:span><text:span text:style-name="T278"><text:s/>във връзка с провеждане на процедура за промяна предназначението на земеделска</text:span><text:span text:style-name="T279">та</text:span><text:span text:style-name="T280"><text:s/>земя за неземеделски нужди при у</text:span><text:span text:style-name="T281">словията<text:s/></text:span><text:span text:style-name="T282">и действащата нормативна база<text:s/></text:span><text:span text:style-name="T283">на ЗОЗЗ, ППЗОЗЗ и ЗУТ.</text:span><text:span text:style-name="T284"><text:s/></text:span><text:span text:style-name="T285">ОЕСУТ е констатирал, че предложението съответства на предвиждането на действащия ОУП на Община Първомай като ПИ с идентификатор<text:s/></text:span><text:span text:style-name="T286">59080.</text:span><text:span text:style-name="T287">31.412<text:s/></text:span><text:span text:style-name="T288">е включен<text:s/></text:span><text:span text:style-name="T289">в обхвата на територия, предвидена за<text:s/></text:span><text:span text:style-name="T290">смесена<text:s/></text:span><text:span text:style-name="T291">обслужваща<text:s/></text:span><text:span text:style-name="T292">производствена <text:s/></text:span><text:span text:style-name="T293">устройствена зона, означена като<text:s/></text:span><text:span text:style-name="T294">(</text:span><text:span text:style-name="T295">СОП</text:span><text:span text:style-name="T296">)</text:span><text:span text:style-name="T297">,<text:s/></text:span><text:span text:style-name="T298">с<text:s/></text:span><text:span text:style-name="T299">градоустройствени показатели както следва:<text:s/></text:span><text:span text:style-name="T300">ПЗ-макс.60</text:span><text:span text:style-name="T301">%, КИНТ - макс 2,0, По-мин.20%.</text:span></text:p>
      <text:p text:style-name="P302"/>
      <text:p text:style-name="P303"><text:span text:style-name="T304"><text:s text:c="2"/></text:span><text:span text:style-name="T305">П</text:span><text:span text:style-name="T306">редвид на гореизложеното и на основание</text:span><text:span text:style-name="T307"><text:s/></text:span><text:span text:style-name="T308">Чл.21, ал.1, т.</text:span><text:span text:style-name="T309">11</text:span><text:span text:style-name="T310"><text:s/>от ЗМСМА,<text:s/></text:span><text:span text:style-name="T311">Ч</text:span><text:span text:style-name="T312">л.124а ал.1,</text:span><text:span text:style-name="T313"><text:s/>във връзка с<text:s/></text:span><text:span text:style-name="T314">Ч</text:span><text:span text:style-name="T315">л.</text:span><text:span text:style-name="T316">1</text:span><text:span text:style-name="T317">2</text:span><text:span text:style-name="T318">4б</text:span><text:span text:style-name="T319">,</text:span><text:span text:style-name="T320"><text:s/>ал.1</text:span><text:span text:style-name="T321">,</text:span><text:span text:style-name="T322"><text:s/></text:span><text:span text:style-name="T323">Ч</text:span><text:span text:style-name="T324">л.110</text:span><text:span text:style-name="T325"><text:s/></text:span><text:span text:style-name="T326">и<text:s/></text:span><text:span text:style-name="T327">Чл.9</text:span><text:span text:style-name="T328">, ал.2</text:span><text:span text:style-name="T329"><text:s/>от ЗУТ</text:span><text:span text:style-name="T330"><text:s/>и</text:span><text:span text:style-name="T331"><text:s/>Чл.2</text:span><text:span text:style-name="T332">4</text:span><text:span text:style-name="T333"><text:s/>от ЗОЗЗ,</text:span><text:span text:style-name="T334"><text:s/>предлагам на Общински съвет – гр.Първомай да вземе следното</text:span></text:p>
      <text:p text:style-name="P335"/>
      <text:h text:style-name="P336" text:outline-level="1"><text:s text:c="3"/>Р <text:s/>Е <text:s/>Ш <text:s/>Е <text:s/>Н <text:s/>И <text:s/>Е <text:s/>:</text:h>
      <text:p text:style-name="P337"/>
      <text:p text:style-name="P338"><text:span text:style-name="T339"><text:tab/></text:span><text:span text:style-name="T340"><text:tab/></text:span><text:span text:style-name="T341"><text:tab/></text:span><text:span text:style-name="T342">1. Разрешава изработване на Подробен Устройствен План /ПУП/ -</text:span><text:span text:style-name="T343"><text:s/>План регулация</text:span><text:span text:style-name="T344"><text:s/></text:span><text:span text:style-name="T345">/</text:span><text:span text:style-name="T346">ПР/</text:span><text:span text:style-name="T347">-</text:span><text:span text:style-name="T348">План застрояване /ПЗ/</text:span><text:span text:style-name="T349">, ведно с<text:s/></text:span><text:span text:style-name="T350">План схеми<text:s/></text:span><text:span text:style-name="T351">по части Пътна, Електро и В и К, доказващи възможността за присъединяване към мрежите на техническата инфраствуктура</text:span><text:span text:style-name="T352"><text:s/></text:span><text:span text:style-name="T353">за ПИ № 5</text:span><text:span text:style-name="T354">9080.31.412, с площ 2965 кв.м.<text:s/></text:span><text:span text:style-name="T355">по КККР на гр.Първомай, общ.Първомай, обл.Пловдив, във връзка с промяна статута на земеделската земя за не земеделски нужди и преотреждането на имот</text:span><text:span text:style-name="T356">а</text:span><text:span text:style-name="T357"><text:s/>като самостоятелен УПИ 31.412 - "складова база за съхранение и ремонт на селскостопанска техника", при спазване на действащите за зона /СОП/ от действащия ОУП на община Първомай, градоустройствени показатели както следва: ПЗ</text:span><text:span text:style-name="T358"><text:s/></text:span><text:span text:style-name="T359">-</text:span><text:span text:style-name="T360"><text:s/></text:span><text:span text:style-name="T361">макс.60%, КИНТ - макс 2,0, По</text:span><text:span text:style-name="T362">з.</text:span><text:span text:style-name="T363">-</text:span><text:span text:style-name="T364"><text:s/>мин.20%</text:span><text:span text:style-name="T365">;</text:span></text:p>
      <text:p text:style-name="P366"/>
      <text:p text:style-name="P367"><text:span text:style-name="T368"><text:tab/></text:span><text:span text:style-name="T369"><text:tab/></text:span><text:span text:style-name="T370"><text:tab/></text:span><text:span text:style-name="T371">2. Одобрява задание за<text:s/></text:span><text:span text:style-name="T372">изработване на Подробен Устройствен План /ПУП/ -</text:span><text:span text:style-name="T373"><text:s/>План регулация</text:span><text:span text:style-name="T374"><text:s/></text:span><text:span text:style-name="T375">/</text:span><text:span text:style-name="T376">ПР/</text:span><text:span text:style-name="T377">-</text:span><text:span text:style-name="T378">План застрояване /ПЗ/</text:span><text:span text:style-name="T379">, ведно с<text:s/></text:span><text:span text:style-name="T380">План схеми<text:s/></text:span><text:span text:style-name="T381">по части Пътна, Електро и В и К, доказващи възможността за присъединяване към мрежите на техническата инфраствуктура</text:span><text:span text:style-name="T382"><text:s/>за ПИ № 5</text:span><text:span text:style-name="T383">9080.31.412, с площ 2965 кв.м.<text:s/></text:span><text:span text:style-name="T384">по КККР на гр.Първомай, общ.Първомай, обл.Пловдив, във връзка с промяна статута на земеделската земя за не земеделски нужди и преотреждането<text:s/></text:span><text:span text:style-name="T385">и<text:s/></text:span><text:span text:style-name="T386">като самостоятелен УПИ 31.412 - "складова база за съхранение и ремонт на селскостопанска техника", при спазване на действащите за зона /СОП/ от ОУП на община Първомай, градоустройствени показатели както следва: ПЗ</text:span><text:span text:style-name="T387"><text:s/></text:span><text:span text:style-name="T388">-</text:span><text:span text:style-name="T389"><text:s/></text:span><text:span text:style-name="T390">макс.60%, КИНТ - макс 2,0, По</text:span><text:span text:style-name="T391">з.</text:span><text:span text:style-name="T392">-</text:span><text:span text:style-name="T393"><text:s/>мин.20%</text:span><text:span text:style-name="T394">;</text:span></text:p>
      <text:p text:style-name="P395"/>
      <text:p text:style-name="P396"><text:span text:style-name="T397"><text:tab/></text:span><text:span text:style-name="T398">Мотиви</text:span><text:span text:style-name="T399">:<text:s/></text:span><text:span text:style-name="T400">Н</text:span><text:span text:style-name="T401">астоящ</text:span><text:span text:style-name="T402">о</text:span><text:span text:style-name="T403">то<text:s/></text:span><text:span text:style-name="T404">р</text:span><text:span text:style-name="T405">ешение се приема<text:s/></text:span><text:span text:style-name="T406">във връзка с<text:s/></text:span><text:span text:style-name="T407">инвестиционн</text:span><text:span text:style-name="T408">ото</text:span><text:span text:style-name="T409"><text:s/>намерени</text:span><text:span text:style-name="T410">е</text:span><text:span text:style-name="T411"><text:s/></text:span><text:span text:style-name="T412">на<text:s/></text:span><text:span text:style-name="T413">собствениците на<text:s/></text:span><text:span text:style-name="T414">ПИ с идентификатор</text:span><text:span text:style-name="T415"><text:s/>59080.</text:span><text:span text:style-name="T416">31.412</text:span><text:span text:style-name="T417"><text:s/></text:span><text:span text:style-name="T418">по КККР на гр.Първомай,<text:s/></text:span><text:span text:style-name="T419">за<text:s/></text:span><text:span text:style-name="T420">промяна статута на земеделска земя за неземеделски нужди, в съответствие с действащия ОУП на Община Първомай</text:span><text:span text:style-name="T421"><text:s/>и</text:span><text:span text:style-name="T422"><text:s/></text:span><text:span text:style-name="T423">отреждане на имота<text:s/></text:span><text:span text:style-name="T424">за</text:span><text:span text:style-name="T425">:</text:span><text:span text:style-name="T426"><text:s/></text:span><text:span text:style-name="T427">"С</text:span><text:span text:style-name="T428">кладова база за съхранение и ремонт на селскостопанска техника</text:span><text:span text:style-name="T429">"</text:span><text:span text:style-name="T430">.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НИКОЛАЙ МИТКОВ</text:p>
      <text:p text:style-name="P441">Кмет на община Първомай</text:p>
      <text:p text:style-name="P442"/>
      <text:p text:style-name="P443"/>
      <text:p text:style-name="P444"/>
      <text:p text:style-name="P445"/>
      <text:p text:style-name="P446">Изготвил:</text:p>
      <text:p text:style-name="P447">Добромир Спасов</text:p>
      <text:p text:style-name="Нормален"><text:span text:style-name="T448">Главен архитек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4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6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7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8" style:parent-style-name="Горенколонтитул" style:family="paragraph">
      <style:text-properties fo:language="bg" fo:country="BG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58240" draw:id="id2" draw:style-name="a3" draw:name="WordArt 14" text:anchor-type="paragraph" svg:x="1.06111in" svg:y="-0.02361in" svg:width="2.86667in" svg:height="0.23333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57216" draw:id="id3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<text:s/></text:span><text:span text:style-name="T34">6</text:span><text:span text:style-name="T35">2139</text:span><text:span text:style-name="T36">; факс:0336/</text:span><text:span text:style-name="T37">6</text:span><text:span text:style-name="T38">2139;<text:s/></text:span><text:span text:style-name="T39">6</text:span><text:span text:style-name="T40">2325</text:span></text:p>
              <text:p text:style-name="P41"/>
            </table:table-cell>
            <table:table-cell table:style-name="TableCell42">
              <text:p text:style-name="Горенколонтитул"><text:span text:style-name="T43">Е:</text:span><text:span text:style-name="T44">mail</text:span><text:span text:style-name="T45"><text:s/></text:span><text:a xlink:href="mailto:obaparv@parvomai.escom.bg" office:target-frame-name="_top" xlink:show="replace"><text:span text:style-name="T46">obaparv@parvomai.bg</text:span></text:a></text:p>
              <text:p text:style-name="P47">http://www.parvomai.bg/</text:p>
            </table:table-cell>
          </table:table-row>
        </table:table>
        <text:p text:style-name="P48"/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1</dc:creator>
    <meta:creation-date>2024-08-22T06:55:00Z</meta:creation-date>
    <dc:date>2024-08-22T06:56:00Z</dc:date>
    <meta:print-date>2024-08-08T07:30:00Z</meta:print-date>
    <meta:template xlink:href="Normal" xlink:type="simple"/>
    <meta:editing-cycles>4</meta:editing-cycles>
    <meta:editing-duration>PT60S</meta:editing-duration>
    <meta:document-statistic meta:page-count="1" meta:paragraph-count="9" meta:word-count="731" meta:character-count="4889" meta:row-count="34" meta:non-whitespace-character-count="4167"/>
  </office:meta>
</office:document-meta>
</file>