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text-indent="0.1972in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7" style:parent-style-name="Нормален" style:family="paragraph">
      <style:paragraph-properties fo:text-align="justify" fo:text-indent="0.1972in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3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114" style:parent-style-name="Нормален" style:family="paragraph">
      <style:paragraph-properties fo:text-align="justify" fo:text-indent="0.1972in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35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136" style:parent-style-name="Нормален" style:family="paragraph">
      <style:paragraph-properties fo:text-align="justify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55" style:parent-style-name="Нормален" style:list-style-name="LFO9" style:family="paragraph">
      <style:paragraph-properties fo:text-align="justify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7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68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69" style:parent-style-name="Нормален" style:list-style-name="LFO9" style:family="paragraph">
      <style:paragraph-properties fo:text-align="justify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2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83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84" style:parent-style-name="Нормален" style:list-style-name="LFO9" style:family="paragraph">
      <style:paragraph-properties fo:text-align="justify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7" style:parent-style-name="Нормален" style:list-style-name="LFO9" style:family="paragraph">
      <style:paragraph-properties fo:text-align="justify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P224" style:parent-style-name="Нормален" style:list-style-name="LFO9" style:family="paragraph">
      <style:paragraph-properties fo:text-align="justify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2" style:parent-style-name="Нормален" style:family="paragraph">
      <style:paragraph-properties fo:text-align="justify" fo:margin-left="0.2916in">
        <style:tab-stops/>
      </style:paragraph-properties>
      <style:text-properties fo:font-size="12pt" style:font-size-asian="12pt" style:font-size-complex="12pt" fo:language="bg" fo:country="BG"/>
    </style:style>
    <style:style style:name="P23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3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4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62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6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4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1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343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347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349" style:parent-style-name="Шрифтнаабзацапоподразбиране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351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353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354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356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358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color="#000000" fo:font-size="12pt" style:font-size-asian="12pt" style:font-size-complex="12pt" fo:background-color="#FEFEFE"/>
    </style:style>
    <style:style style:name="T360" style:parent-style-name="Шрифтнаабзацапоподразбиране" style:family="text">
      <style:text-properties fo:color="#000000" fo:font-size="12pt" style:font-size-asian="12pt" style:font-size-complex="12pt" fo:background-color="#FEFEFE" fo:language="bg" fo:country="BG"/>
    </style:style>
    <style:style style:name="T361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362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9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393" style:parent-style-name="Нормален" style:family="paragraph">
      <style:paragraph-properties fo:text-align="justify">
        <style:tab-stops>
          <style:tab-stop style:type="left" style:position="0.625in"/>
          <style:tab-stop style:type="left" style:position="3.125in"/>
          <style:tab-stop style:type="left" style:position="3.25in"/>
        </style:tab-stops>
      </style:paragraph-properties>
      <style:text-properties fo:font-size="12pt" style:font-size-asian="12pt" style:font-size-complex="12pt" fo:language="bg" fo:country="BG"/>
    </style:style>
    <style:style style:name="P39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bg" fo:country="BG"/>
    </style:style>
    <style:style style:name="P40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0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0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1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1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1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1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41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1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1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1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1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1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6" style:parent-style-name="Нормален" style:family="paragraph">
      <style:paragraph-properties fo:text-align="justify">
        <style:tab-stops>
          <style:tab-stop style:type="left" style:position="0.625in"/>
          <style:tab-stop style:type="left" style:position="3.125in"/>
          <style:tab-stop style:type="left" style:position="3.25in"/>
        </style:tab-stops>
      </style:paragraph-properties>
      <style:text-properties fo:language="bg" fo:country="BG"/>
    </style:style>
    <style:style style:name="P42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2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3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3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43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433" style:parent-style-name="Нормален" style:family="paragraph">
      <style:paragraph-properties fo:text-align="justify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43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8" style:parent-style-name="Нормален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fo:language="bg" fo:country="BG"/>
    </style:style>
    <style:style style:name="P43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40" style:parent-style-name="Нормален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fo:language="bg" fo:country="BG"/>
    </style:style>
    <style:style style:name="P441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44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4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44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45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446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447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2pt" style:font-size-asian="12pt" style:font-size-complex="12pt" fo:language="bg" fo:country="BG"/>
    </style:style>
    <style:style style:name="P44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49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2pt" style:font-size-asian="12pt" style:font-size-complex="12pt" fo:language="bg" fo:country="BG"/>
    </style:style>
    <style:style style:name="P450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weight="bold" style:font-weight-asian="bold" fo:font-size="12pt" style:font-size-asian="12pt" style:font-size-complex="14pt"/>
    </style:style>
    <style:style style:name="T453" style:parent-style-name="Шрифтнаабзацапоподразбиране" style:family="text">
      <style:text-properties fo:font-size="12pt" style:font-size-asian="12pt" style:font-size-complex="14pt"/>
    </style:style>
    <style:style style:name="T454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4pt"/>
    </style:style>
    <style:style style:name="T456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4pt"/>
    </style:style>
    <style:style style:name="T458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4pt"/>
    </style:style>
    <style:style style:name="T460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479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481" style:parent-style-name="Шрифтнаабзацапоподразбиране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483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485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486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488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weight="bold" style:font-weight-asian="bold" style:font-weight-complex="bold" style:font-style-complex="italic"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color="#000000" fo:font-size="12pt" style:font-size-asian="12pt" style:font-size-complex="12pt" fo:background-color="#FEFEFE"/>
    </style:style>
    <style:style style:name="T495" style:parent-style-name="Шрифтнаабзацапоподразбиране" style:family="text">
      <style:text-properties fo:color="#000000" fo:font-size="12pt" style:font-size-asian="12pt" style:font-size-complex="12pt" fo:background-color="#FEFEFE" fo:language="bg" fo:country="BG"/>
    </style:style>
    <style:style style:name="T496" style:parent-style-name="Шрифтнаабзацапоподразбиране" style:family="text">
      <style:text-properties fo:color="#000000" fo:font-size="12pt" style:font-size-asian="12pt" style:font-size-complex="12pt" fo:background-color="#FEFEFE"/>
    </style:style>
    <style:style style:name="T497" style:parent-style-name="Шрифтнаабзацапоподразбиране" style:family="text">
      <style:text-properties fo:color="#000000" fo:font-size="12pt" style:font-size-asian="12pt" style:font-size-complex="12pt" fo:background-color="#FEFEFE" fo:language="bg" fo:country="BG"/>
    </style:style>
    <style:style style:name="T498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499" style:parent-style-name="Шрифтнаабзацапоподразбиране" style:family="text">
      <style:text-properties fo:color="#000000" fo:font-size="12pt" style:font-size-asian="12pt" style:font-size-complex="12pt" fo:background-color="#FFFFFF" fo:language="bg" fo:country="BG"/>
    </style:style>
    <style:style style:name="T500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501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weight="bold" style:font-weight-asian="bold" style:font-weight-complex="bold" style:font-style-complex="italic" fo:font-size="12pt" style:font-size-asian="12pt" style:font-size-complex="12pt" fo:language="bg" fo:country="BG"/>
    </style:style>
    <style:style style:name="P504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5" style:parent-style-name="Шрифтнаабзацапоподразбиране" style:family="text">
      <style:text-properties fo:font-weight="bold" style:font-weight-asian="bold" style:font-weight-complex="bold" style:font-style-complex="italic"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weight="bold" style:font-weight-asian="bold" fo:font-size="12pt" style:font-size-asian="12pt" style:font-size-complex="14pt"/>
    </style:style>
    <style:style style:name="T507" style:parent-style-name="Шрифтнаабзацапоподразбиране" style:family="text">
      <style:text-properties fo:font-size="12pt" style:font-size-asian="12pt" style:font-size-complex="14pt"/>
    </style:style>
    <style:style style:name="T508" style:parent-style-name="Шрифтнаабзацапоподразбиране" style:family="text">
      <style:text-properties fo:font-size="12pt" style:font-size-asian="12pt" style:font-size-complex="14pt"/>
    </style:style>
    <style:style style:name="T509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4pt"/>
    </style:style>
    <style:style style:name="T511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4pt"/>
    </style:style>
    <style:style style:name="P513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2pt" style:font-size-asian="12pt" style:font-size-complex="14pt"/>
    </style:style>
    <style:style style:name="P514" style:parent-style-name="Нормален" style:family="paragraph">
      <style:paragraph-properties fo:text-align="end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2pt" fo:language="bg" fo:country="BG"/>
    </style:style>
    <style:style style:name="P515" style:parent-style-name="Нормален" style:family="paragraph">
      <style:paragraph-properties fo:text-align="end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2pt" fo:language="bg" fo:country="BG"/>
    </style:style>
    <style:style style:name="P516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517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518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519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520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521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522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4.3312in"/>
        </style:tab-stops>
      </style:paragraph-properties>
      <style:text-properties style:font-size-complex="12pt" fo:language="bg" fo:country="BG"/>
    </style:style>
    <style:style style:name="TableColumn524" style:family="table-column">
      <style:table-column-properties style:column-width="0.2722in" style:use-optimal-column-width="false"/>
    </style:style>
    <style:style style:name="TableColumn525" style:family="table-column">
      <style:table-column-properties style:column-width="1.3777in" style:use-optimal-column-width="false"/>
    </style:style>
    <style:style style:name="TableColumn526" style:family="table-column">
      <style:table-column-properties style:column-width="0.6895in" style:use-optimal-column-width="false"/>
    </style:style>
    <style:style style:name="TableColumn527" style:family="table-column">
      <style:table-column-properties style:column-width="0.5902in" style:use-optimal-column-width="false"/>
    </style:style>
    <style:style style:name="TableColumn528" style:family="table-column">
      <style:table-column-properties style:column-width="0.9847in" style:use-optimal-column-width="false"/>
    </style:style>
    <style:style style:name="TableColumn529" style:family="table-column">
      <style:table-column-properties style:column-width="0.5902in" style:use-optimal-column-width="false"/>
    </style:style>
    <style:style style:name="TableColumn530" style:family="table-column">
      <style:table-column-properties style:column-width="0.4923in" style:use-optimal-column-width="false"/>
    </style:style>
    <style:style style:name="TableColumn531" style:family="table-column">
      <style:table-column-properties style:column-width="0.6888in" style:use-optimal-column-width="false"/>
    </style:style>
    <style:style style:name="TableColumn532" style:family="table-column">
      <style:table-column-properties style:column-width="0.7875in" style:use-optimal-column-width="false"/>
    </style:style>
    <style:style style:name="TableColumn533" style:family="table-column">
      <style:table-column-properties style:column-width="0.8013in" style:use-optimal-column-width="false"/>
    </style:style>
    <style:style style:name="Table523" style:family="table">
      <style:table-properties style:width="7.275in" fo:margin-left="0in" table:align="left"/>
    </style:style>
    <style:style style:name="TableRow534" style:family="table-row">
      <style:table-row-properties style:min-row-height="0.6354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37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554" style:family="table-row">
      <style:table-row-properties style:min-row-height="0.6666in" style:use-optimal-row-height="false"/>
    </style:style>
    <style:style style:name="P55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5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5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5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5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6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6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6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567" style:family="table-row">
      <style:table-row-properties style:min-row-height="0.2798in" style:use-optimal-row-height="false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7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7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7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7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7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7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7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8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8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8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8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8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8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8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602" style:family="table-row">
      <style:table-row-properties style:min-row-height="0.284in" style:use-optimal-row-height="false"/>
    </style:style>
    <style:style style:name="P60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0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60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620" style:family="table-row">
      <style:table-row-properties style:min-row-height="0.2972in" style:use-optimal-row-height="false"/>
    </style:style>
    <style:style style:name="P62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2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62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638" style:family="table-row">
      <style:table-row-properties style:min-row-height="0.184in" style:use-optimal-row-height="false"/>
    </style:style>
    <style:style style:name="P63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4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64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656" style:family="table-row">
      <style:table-row-properties style:min-row-height="0.1979in" style:use-optimal-row-height="false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663" style:family="table-row">
      <style:table-row-properties style:min-row-height="0.2791in" style:use-optimal-row-height="false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6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6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6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6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7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7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7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7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7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7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8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8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8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8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698" style:family="table-row">
      <style:table-row-properties style:min-row-height="0.302in" style:use-optimal-row-height="false"/>
    </style:style>
    <style:style style:name="P69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0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70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716" style:family="table-row">
      <style:table-row-properties style:min-row-height="0.2784in" style:use-optimal-row-height="false"/>
    </style:style>
    <style:style style:name="P71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1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71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734" style:family="table-row">
      <style:table-row-properties style:min-row-height="0.2437in" style:use-optimal-row-height="false"/>
    </style:style>
    <style:style style:name="P73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3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73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752" style:family="table-row">
      <style:table-row-properties style:min-row-height="0.2263in" style:use-optimal-row-height="false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759" style:family="table-row">
      <style:table-row-properties style:min-row-height="0.2701in" style:use-optimal-row-height="false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6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6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6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6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6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6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6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7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7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7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7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7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7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7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794" style:family="table-row">
      <style:table-row-properties style:min-row-height="0.2527in" style:use-optimal-row-height="false"/>
    </style:style>
    <style:style style:name="P79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9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79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812" style:family="table-row">
      <style:table-row-properties style:min-row-height="0.3256in" style:use-optimal-row-height="false"/>
    </style:style>
    <style:style style:name="P81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1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81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830" style:family="table-row">
      <style:table-row-properties style:min-row-height="0.184in" style:use-optimal-row-height="false"/>
    </style:style>
    <style:style style:name="P83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3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83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848" style:family="table-row">
      <style:table-row-properties style:min-row-height="0.2562in" style:use-optimal-row-height="false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5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5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6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6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6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6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6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6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7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7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7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7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7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7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890" style:family="table-row">
      <style:table-row-properties style:min-row-height="0.2243in" style:use-optimal-row-height="false"/>
    </style:style>
    <style:style style:name="P89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9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89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908" style:family="table-row">
      <style:table-row-properties style:min-row-height="0.2361in" style:use-optimal-row-height="false"/>
    </style:style>
    <style:style style:name="P90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1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91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926" style:family="table-row">
      <style:table-row-properties style:min-row-height="0.2395in" style:use-optimal-row-height="false"/>
    </style:style>
    <style:style style:name="P92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2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92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944" style:family="table-row">
      <style:table-row-properties style:min-row-height="0.1979in" style:use-optimal-row-height="false"/>
    </style:style>
    <style:style style:name="P94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4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9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962" style:family="table-row">
      <style:table-row-properties style:min-row-height="0.2375in" style:use-optimal-row-height="false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969" style:family="table-row">
      <style:table-row-properties style:min-row-height="0.2395in" style:use-optimal-row-height="false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7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7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7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7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97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97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98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8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8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8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8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001" style:family="table-row">
      <style:table-row-properties style:min-row-height="0.2395in" style:use-optimal-row-height="false"/>
    </style:style>
    <style:style style:name="P100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0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0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019" style:family="table-row">
      <style:table-row-properties style:min-row-height="0.152in" style:use-optimal-row-height="false"/>
    </style:style>
    <style:style style:name="P102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2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2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037" style:family="table-row">
      <style:table-row-properties style:min-row-height="0.15in" style:use-optimal-row-height="false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040" style:family="table-row">
      <style:table-row-properties style:min-row-height="0.2888in" style:use-optimal-row-height="false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4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4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4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4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4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4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4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5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5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5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5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5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5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6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6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6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6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6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6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080" style:family="table-row">
      <style:table-row-properties style:min-row-height="0.2187in" style:use-optimal-row-height="false"/>
    </style:style>
    <style:style style:name="P108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8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8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098" style:family="table-row">
      <style:table-row-properties style:min-row-height="0.2187in" style:use-optimal-row-height="false"/>
    </style:style>
    <style:style style:name="P109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0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10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116" style:family="table-row">
      <style:table-row-properties style:min-row-height="0.2187in" style:use-optimal-row-height="false"/>
    </style:style>
    <style:style style:name="P111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1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11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134" style:family="table-row">
      <style:table-row-properties style:min-row-height="0.2291in" style:use-optimal-row-height="false"/>
    </style:style>
    <style:style style:name="P113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3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13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152" style:family="table-row">
      <style:table-row-properties style:min-row-height="0.1666in" style:use-optimal-row-height="false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155" style:family="table-row">
      <style:table-row-properties style:min-row-height="0.1666in" style:use-optimal-row-height="false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5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5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6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6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6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6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64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16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16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16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17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17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17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73" style:parent-style-name="Шрифтнаабзацапоподразбиране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7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7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7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7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8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8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82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87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1188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199" style:family="table-row">
      <style:table-row-properties style:min-row-height="0.1666in" style:use-optimal-row-height="false"/>
    </style:style>
    <style:style style:name="P120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20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20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05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08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1209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220" style:family="table-row">
      <style:table-row-properties style:min-row-height="0.3229in" style:use-optimal-row-height="false"/>
    </style:style>
    <style:style style:name="P122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22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22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238" style:family="table-row">
      <style:table-row-properties style:min-row-height="0.3229in" style:use-optimal-row-height="false"/>
    </style:style>
    <style:style style:name="P123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24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24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256" style:family="table-row">
      <style:table-row-properties style:min-row-height="0.3229in" style:use-optimal-row-height="false"/>
    </style:style>
    <style:style style:name="P125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25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25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274" style:family="table-row">
      <style:table-row-properties style:min-row-height="0.184in" style:use-optimal-row-height="false"/>
    </style:style>
    <style:style style:name="TableCell1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277" style:family="table-row">
      <style:table-row-properties style:min-row-height="0.1666in" style:use-optimal-row-height="false"/>
    </style:style>
    <style:style style:name="TableCell1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29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12pt" style:font-size-asian="12pt" style:font-size-complex="12pt" fo:language="bg" fo:country="BG"/>
    </style:style>
    <style:style style:name="P129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0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30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30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30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30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0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06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1307" style:parent-style-name="Шрифтнаабзацапоподразбиране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08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1309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1310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131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1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13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314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315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1316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317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1318" style:parent-style-name="Шрифтнаабзацапоподразбиране" style:family="text">
      <style:text-properties fo:font-weight="bold" style:font-weight-asian="bold" style:font-weight-complex="bold" style:font-style-complex="italic" fo:font-size="12pt" style:font-size-asian="12pt" style:font-size-complex="12pt" fo:language="bg" fo:country="BG"/>
    </style:style>
    <style:style style:name="T1319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1320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1321" style:parent-style-name="Шрифтнаабзацапоподразбиране" style:family="text">
      <style:text-properties fo:color="#000000" fo:font-size="12pt" style:font-size-asian="12pt" style:font-size-complex="12pt" fo:background-color="#FEFEFE"/>
    </style:style>
    <style:style style:name="T1322" style:parent-style-name="Шрифтнаабзацапоподразбиране" style:family="text">
      <style:text-properties fo:color="#000000" fo:font-size="12pt" style:font-size-asian="12pt" style:font-size-complex="12pt" fo:background-color="#FEFEFE" fo:language="bg" fo:country="BG"/>
    </style:style>
    <style:style style:name="T1323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1324" style:parent-style-name="Шрифтнаабзацапоподразбиране" style:family="text">
      <style:text-properties fo:color="#000000" fo:font-size="12pt" style:font-size-asian="12pt" style:font-size-complex="12pt" fo:background-color="#FFFFFF" fo:language="bg" fo:country="BG"/>
    </style:style>
    <style:style style:name="T1325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132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32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132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2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33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33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332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8" style:parent-style-name="Шрифтнаабзацапоподразбиране" style:family="text">
      <style:text-properties fo:font-size="12pt" style:font-size-asian="12pt" style:font-size-complex="12pt"/>
    </style:style>
    <style:style style:name="T1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4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135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6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1361" style:parent-style-name="Нормален" style:family="paragraph">
      <style:paragraph-properties fo:text-align="justify" fo:text-indent="0.4923in"/>
    </style:style>
    <style:style style:name="T136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36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6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7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372" style:parent-style-name="Нормален" style:family="paragraph">
      <style:paragraph-properties fo:text-align="justify"/>
      <style:text-properties fo:font-weight="bold" style:font-weight-asian="bold" fo:color="#000000" fo:font-size="12pt" style:font-size-asian="12pt" style:font-size-complex="12pt" fo:language="bg" fo:country="BG"/>
    </style:style>
    <style:style style:name="P1373" style:parent-style-name="Нормален" style:family="paragraph">
      <style:paragraph-properties fo:text-align="justify"/>
      <style:text-properties fo:font-weight="bold" style:font-weight-asian="bold" fo:color="#000000" fo:font-size="12pt" style:font-size-asian="12pt" style:font-size-complex="12pt" fo:language="bg" fo:country="BG"/>
    </style:style>
    <style:style style:name="P1374" style:parent-style-name="Нормален" style:family="paragraph">
      <style:paragraph-properties fo:text-align="justify"/>
      <style:text-properties fo:font-weight="bold" style:font-weight-asian="bold" fo:color="#000000" fo:font-size="12pt" style:font-size-asian="12pt" style:font-size-complex="12pt" fo:language="bg" fo:country="BG"/>
    </style:style>
    <style:style style:name="P137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376" style:parent-style-name="Нормален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377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378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379" style:parent-style-name="Нормален" style:family="paragraph">
      <style:paragraph-properties fo:margin-left="0.3937in">
        <style:tab-stops>
          <style:tab-stop style:type="left" style:position="1.9395in"/>
        </style:tab-stops>
      </style:paragraph-properties>
      <style:text-properties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>ДО</text:p>
      <text:p text:style-name="P52">ОБЩИНСКИЯ<text:s/>СЪВЕТ</text:p>
      <text:p text:style-name="P53">НА ОБЩИНА<text:s/>ПЪРВОМАЙ</text:p>
      <text:p text:style-name="P54"/>
      <text:p text:style-name="P55">ДОКЛАДНА ЗАПИСКА</text:p>
      <text:p text:style-name="P56"/>
      <text:p text:style-name="P57">от</text:p>
      <text:p text:style-name="P58"/>
      <text:p text:style-name="P59">РАДОСЛАВА СТАВРЕВА – ЗАМЕСТНИК-КМЕТ НА ОБЩИНА ПЪРВОМАЙ</text:p>
      <text:p text:style-name="P60"/>
      <text:p text:style-name="P61"><text:span text:style-name="T62">Относно</text:span><text:span text:style-name="T63">:</text:span><text:span text:style-name="T64"><text:s/></text:span><text:span text:style-name="T65">Утвърждаване на общинска образователна мрежа</text:span><text:span text:style-name="T66"><text:s/></text:span><text:span text:style-name="T67">и р</text:span><text:span text:style-name="T68">азрешаване</text:span><text:span text:style-name="T69"><text:s/>съществуването на маломерни и слети паралелки в общински училища, с брой на ученици под нормативно опре</text:span><text:span text:style-name="T70">де</text:span><text:span text:style-name="T71">ления,<text:s/></text:span><text:span text:style-name="T72">за учебната 20</text:span><text:span text:style-name="T73">2</text:span><text:span text:style-name="T74">4</text:span><text:span text:style-name="T75">/202</text:span><text:span text:style-name="T76">5</text:span><text:span text:style-name="T77"><text:s/>година<text:s/></text:span></text:p>
      <text:p text:style-name="P78"/>
      <text:p text:style-name="P79"/>
      <text:p text:style-name="P80">УВАЖАЕМИ ДАМИ И ГОСПОДА ОБЩИНСКИ СЪВЕТНИЦИ,</text:p>
      <text:p text:style-name="P81"/>
      <text:p text:style-name="P82"><text:span text:style-name="T83"><text:tab/>Об</text:span><text:span text:style-name="T84">щинската образователна мрежа,</text:span><text:span text:style-name="T85"><text:s/>в началото на учебната 202</text:span><text:span text:style-name="T86">4</text:span><text:span text:style-name="T87">/202</text:span><text:span text:style-name="T88">5</text:span><text:span text:style-name="T89"><text:s/>година, се състои от:<text:s/></text:span><text:span text:style-name="T90">1</text:span><text:span text:style-name="T91">2</text:span><text:span text:style-name="T92"><text:s/>училища (1 професионална гимназия по селско стопанство, 1 средно училище,<text:s/></text:span><text:span text:style-name="T93">9</text:span><text:span text:style-name="T94"><text:s/>основни учил</text:span><text:span text:style-name="T95">ища, 1 начално училище</text:span><text:span text:style-name="T96">) и 7 детски градини.</text:span></text:p>
      <text:p text:style-name="P97"><text:span text:style-name="T98"><text:s text:c="5"/>През новата учебна</text:span><text:span text:style-name="T99"><text:s/>202</text:span><text:span text:style-name="T100">4</text:span><text:span text:style-name="T101">/202</text:span><text:span text:style-name="T102">5</text:span><text:span text:style-name="T103"><text:s/>година</text:span><text:span text:style-name="T104">,</text:span><text:span text:style-name="T105"><text:s/></text:span><text:span text:style-name="T106">девет</text:span><text:span text:style-name="T107"><text:s/>училища</text:span><text:span text:style-name="T108"><text:s/>ще функционират с маломерни и слети паралелки, като за нормалната им<text:s/></text:span><text:span text:style-name="T109">пълняемост не достигат<text:s/></text:span><text:span text:style-name="T110">20</text:span><text:span text:style-name="T111">8</text:span><text:span text:style-name="T112"><text:s/>ученици.<text:s/></text:span></text:p>
      <text:p text:style-name="P113"><text:s text:c="5"/>Поради отрицателна демографска характеристика и миграция<text:s/>на населението в трудоспособна възраст,<text:s/>все по-засилена и<text:s/>трайна е тенденцията на намаляване броя на учениците в общината.</text:p>
      <text:p text:style-name="P114"><text:span text:style-name="T115"><text:tab/>Съгласно чл. 68, ал. 2 и чл. 69, ал. 1 от Наредба за финансирането на институциите в системата на предучилищното и училищното образование, приета с ПМС № 219 от 05.07.2017 г., финан</text:span><text:span text:style-name="T116">сиращият орган – Общински съвет,<text:s/></text:span><text:span text:style-name="T117">може да разреши изключения от минималния брой на ученици в паралелките, ако са осигурени допълнителни средства за обезпечаване на учебния процес, извън определените по стандарти за съответната дейност.</text:span><text:span text:style-name="T118"><text:s/>Допълнителните средст</text:span><text:span text:style-name="T119">ва за конкретната учебна година</text:span><text:span text:style-name="T120"><text:s/>се отпуск</text:span><text:span text:style-name="T121">ат и гласуват от Общински съвет</text:span><text:span text:style-name="T122"><text:s/>със средства, които са от бюджета на Община Първомай.<text:s/></text:span><text:span text:style-name="T123">Те се отпускат целево, по мотивирани искания от Директорите на училищата</text:span><text:span text:style-name="T124">,</text:span><text:span text:style-name="T125"><text:s/>за конкретната<text:s/></text:span><text:span text:style-name="T126">учебна<text:s/></text:span><text:span text:style-name="T127">година</text:span><text:span text:style-name="T128"><text:s/>и не се прехвърлят в следваща като преходен остатък</text:span><text:span text:style-name="T129">.</text:span><text:span text:style-name="T130"><text:s/>Съгласно чл. 68, ал. 4, т.1-3</text:span><text:span text:style-name="T131"><text:s/>и чл. 68, ал. 6, т.1-3</text:span><text:span text:style-name="T132"><text:s/>от Наредбата, допълнителните средства се определят като разлика между норматива за минимален брой съгласно Приложение № 7 и действителния брой на учениците като се умножава с определен в Наредбата процент от размера<text:s/></text:span><text:span text:style-name="T133">на стандарта за ученик.</text:span><text:span text:style-name="T134"><text:s/></text:span></text:p>
      <text:p text:style-name="P135"><text:tab/>Съгласно чл. 68, ал. 5 и ал. 7, когато общият брой на учениците в съответните паралелки надвишава определения в ал. 4, т. 2 и т. 3, и в ал. 6, т. 2 и т. 3 на горецитираната наредба, допълнителни средства извън определените по стандарти,<text:s/>се осигуряват по<text:s/>преценка на финансиращия орган, както и размерът им, ако това е необходимо.</text:p>
      <text:p text:style-name="P136"><text:span text:style-name="T137"><text:tab/></text:span><text:span text:style-name="T138">Във връзка с горепосочената правна<text:s/></text:span><text:span text:style-name="T139">не</text:span><text:span text:style-name="T140">възможност за съществуването на паралелки, с брой на ученици под нормативно опреде</text:span><text:span text:style-name="T141">ления за учебната 20</text:span><text:span text:style-name="T142">2</text:span><text:span text:style-name="T143">4</text:span><text:span text:style-name="T144">/202</text:span><text:span text:style-name="T145">5</text:span><text:span text:style-name="T146"><text:s/>година, в Община Първомай са постъпили мотивирани искания от<text:s/></text:span><text:span text:style-name="T147">директорите на<text:s/></text:span><text:span text:style-name="T148">девет</text:span><text:span text:style-name="T149"><text:s/></text:span><text:span text:style-name="T150">учил</text:span><text:span text:style-name="T151">ища</text:span><text:span text:style-name="T152">,</text:span><text:span text:style-name="T153"><text:s/>ведно със Становище от РУО, а имен</text:span><text:span text:style-name="T154">но:<text:s/></text:span></text:p>
      <text:list text:style-name="LFO9" text:continue-numbering="true">
        <text:list-item>
          <text:p text:style-name="P155"><text:span text:style-name="T156">ОУ „Васил Априлов”, с. Виница<text:s/></text:span><text:span text:style-name="T157">/</text:span><text:span text:style-name="T158"><text:s/>вх. №<text:s/></text:span><text:span text:style-name="T159"><text:s/></text:span><text:span text:style-name="T160">67-00-4</text:span><text:span text:style-name="T161">0/</text:span><text:span text:style-name="T162">0</text:span><text:span text:style-name="T163">5</text:span><text:span text:style-name="T164">.07.202</text:span><text:span text:style-name="T165">4</text:span><text:span text:style-name="T166"><text:s/>г./,</text:span></text:p>
        </text:list-item>
        <text:list-item>
          <text:p text:style-name="P167">НУ „Христо Ботев”, гр. Първомай /вх. № РД-67-00-44/16.07.2024<text:s/>г./,<text:s/></text:p>
        </text:list-item>
        <text:list-item>
          <text:p text:style-name="P168">ОУ „Отец Паисий“,<text:s/>с. Искра /вх. № 67-00-46/19.07.2024<text:s/>г./,</text:p>
        </text:list-item>
        <text:list-item>
          <text:p text:style-name="P169"><text:span text:style-name="T170">ОУ „Св. св. Кирил и Методий”, <text:s/>с. Караджалово / вх. №<text:s/></text:span><text:span text:style-name="T171">67-00-4</text:span><text:span text:style-name="T172">7</text:span><text:span text:style-name="T173">/</text:span><text:span text:style-name="T174">2</text:span><text:span text:style-name="T175">2</text:span><text:span text:style-name="T176">.0</text:span><text:span text:style-name="T177">7</text:span><text:span text:style-name="T178">.20</text:span><text:span text:style-name="T179">2</text:span><text:span text:style-name="T180">4</text:span><text:span text:style-name="T181"><text:s/>г./,<text:s/></text:span></text:p>
        </text:list-item>
        <text:list-item>
          <text:p text:style-name="P182">ОУ „Д-р Петър Берон”, с. Буково /вх. № 67-00-48/30.07.2024<text:s/>г./,<text:s/></text:p>
        </text:list-item>
        <text:list-item>
          <text:p text:style-name="P183">ОУ „Св. св. Кирил и Методий”, с. Дълбок извор /вх. №<text:s/>67-00-49/02.08.2024<text:s/>г./,<text:s/></text:p>
        </text:list-item>
        <text:list-item>
          <text:p text:style-name="P184"><text:span text:style-name="T185">ОУ</text:span><text:span text:style-name="T186"><text:s/>„Св. св. Кирил и Методий”, гр.</text:span><text:span text:style-name="T187"><text:s/>Първомай, / вх. № 67-00-5</text:span><text:span text:style-name="T188">2</text:span><text:span text:style-name="T189">/</text:span><text:span text:style-name="T190">0</text:span><text:span text:style-name="T191">5.0</text:span><text:span text:style-name="T192">8</text:span><text:span text:style-name="T193">.20</text:span><text:span text:style-name="T194">2</text:span><text:span text:style-name="T195">4</text:span><text:span text:style-name="T196"><text:s/>г./,</text:span></text:p>
        </text:list-item>
        <text:list-item>
          <text:p text:style-name="P197"><text:span text:style-name="T198">ПГСС „Васил Лев</text:span><text:span text:style-name="T199">с</text:span><text:span text:style-name="T200">к</text:span><text:span text:style-name="T201">и</text:span><text:span text:style-name="T202">”, гр.</text:span><text:span text:style-name="T203"><text:s/>Първомай /вх.</text:span><text:span text:style-name="T204">№ 67-00-</text:span><text:span text:style-name="T205">53</text:span><text:span text:style-name="T206">/0</text:span><text:span text:style-name="T207">6</text:span><text:span text:style-name="T208">.0</text:span><text:span text:style-name="T209">8</text:span><text:span text:style-name="T210">.202</text:span><text:span text:style-name="T211">4</text:span><text:span text:style-name="T212">г.,</text:span><text:span text:style-name="T213"><text:s/>вх.</text:span><text:span text:style-name="T214">№ 67-00-</text:span><text:span text:style-name="T215">5</text:span><text:span text:style-name="T216">4/</text:span><text:span text:style-name="T217"><text:s/></text:span><text:span text:style-name="T218">06</text:span><text:span text:style-name="T219">.08.202</text:span><text:span text:style-name="T220">4</text:span><text:span text:style-name="T221">г.</text:span><text:span text:style-name="T222">/</text:span><text:span text:style-name="T223">,</text:span></text:p>
        </text:list-item>
        <text:list-item>
          <text:p text:style-name="P224"><text:span text:style-name="T225">ОУ „Любен Каравелов”, с. Бяла река /вх. №<text:s/></text:span><text:span text:style-name="T226"><text:s/></text:span><text:span text:style-name="T227">67-</text:span><text:span text:style-name="T228">00-55</text:span><text:span text:style-name="T229">/07.08.202</text:span><text:span text:style-name="T230">4</text:span><text:span text:style-name="T231"><text:s/>г./.</text:span></text:p>
        </text:list-item>
      </text:list>
      <text:p text:style-name="P232"/>
      <text:p text:style-name="P233"><text:s text:c="9"/>Исканията на училищата за маломерни и слети паралелки, с брой на ученици не по-малко от 10, са придружени с положителни становища на Началника на Регионално управление на образование – Пловдив. В контeкста на политиката за постепенност и оптимизиране без сътресения, РУО-Пловдив определя исканията на директорите за основателни.</text:p>
      <text:p text:style-name="P234"><text:span text:style-name="T235"><text:s text:c="9"/></text:span><text:span text:style-name="T236">Съгласно чл. 69, ал.1, ал.2 и ал.3 от Наредба за финансирането на институциите в системата на предучилищното и училищното<text:s/></text:span><text:span text:style-name="T237">образ</text:span><text:span text:style-name="T238">ование</text:span><text:span text:style-name="T239"><text:s/></text:span><text:span text:style-name="T240">за<text:s/></text:span><text:span text:style-name="T241">ОУ „Отец Паисий“ с. Искра;<text:s/></text:span><text:span text:style-name="T242">ОУ „ Св. Св. Кирил и Методий” с. Караджалово</text:span><text:span text:style-name="T243">; ОУ „Д-р Петър Берон“ с. Буково;<text:s/></text:span><text:span text:style-name="T244">ОУ „<text:s/></text:span><text:bookmark-start text:name="_GoBack"/><text:bookmark-end text:name="_GoBack"/><text:span text:style-name="T245">Св. Св. Кирил и Методий” с. Дълбок извор</text:span><text:span text:style-name="T246">,<text:s/></text:span><text:span text:style-name="T247">ОУ „Любен Каравелов“ с. Бяла река</text:span><text:span text:style-name="T248"><text:s/>и<text:s/></text:span><text:span text:style-name="T249">ПГСС „Васил Левски”<text:s/></text:span><text:span text:style-name="T250">гр.</text:span><text:span text:style-name="T251"><text:s/>Първомай</text:span><text:span text:style-name="T252">,</text:span><text:span text:style-name="T253"><text:s/>неспециализирани училища с маломерни и слети паралелки, с брой на ученици по-малко</text:span><text:span text:style-name="T254"><text:s/>от 10, първостепенният разпоредител<text:s/></text:span><text:span text:style-name="T255">с<text:s/></text:span><text:span text:style-name="T256">бюджет <text:s/>ще представи мотивирано искане до началника на РУО-Пловдив за издаване на разрешение – особени сл</text:span><text:span text:style-name="T257">учаи, след решение на Общински съвет за осигуряване на допълнителни средства за обезпечаване на учебния процес</text:span><text:span text:style-name="T258">,</text:span><text:span text:style-name="T259"><text:s/>извън определените по единни разходни стандарти за съответната дейност, изчислени по реда на чл.68, ал.4-7 при спазване на изискването на чл.68, ал.3 от Наредба за финансирането на институциите в системата на предучилищното и училищното образование.</text:span><text:span text:style-name="T260"><text:s/></text:span></text:p>
      <text:p text:style-name="P261"><text:s text:c="9"/>Защитени училища са<text:s/>ОУ „Отец Паисий”, с. Искра<text:s/>и<text:s/>ОУ „Д-р Петър Берон”, с. Буково<text:s/>и съгласно чл.<text:s/>4 от ПМС № 121 от 23 юни <text:s/>2017<text:s/><text:s/>година за <text:s/>изпълнение на <text:s/>критерии за определяне на защитените училища в Р. България,<text:s/>са с целево допълнително дофинансиране.<text:tab/></text:p>
      <text:p text:style-name="P262"><text:span text:style-name="T263"><text:s text:c="9"/></text:span><text:span text:style-name="T264">След анализ на финансово-образователните искания на директорите, разчета за необходимите допълнителни средства за обезпечаване на учебния процес, извън определените по ЕРС е отразен в Приложение № 1 към докладната записка. Общата сума от<text:s/></text:span><text:span text:style-name="T265">1</text:span><text:span text:style-name="T266">00 0</text:span><text:span text:style-name="T267">2</text:span><text:span text:style-name="T268">1</text:span><text:span text:style-name="T269"><text:s/></text:span><text:span text:style-name="T270">лв.</text:span><text:span text:style-name="T271"><text:s/>е</text:span><text:span text:style-name="T272"><text:s/>необходима за обезпечаване на учебния процес от 15.09.202</text:span><text:span text:style-name="T273">4</text:span><text:span text:style-name="T274"><text:s/>г. до 14.09.202</text:span><text:span text:style-name="T275">5</text:span><text:span text:style-name="T276"><text:s/>година. Размерът на необходимите средства е изчислен на база: стандарт</text:span><text:span text:style-name="T277"><text:s/>за финансиране на делегираните от държавата дейности, неспециализирани училища, без професионални гимназии,<text:s/></text:span><text:span text:style-name="T278">съгласно Решение №<text:s/></text:span><text:span text:style-name="T279">84</text:span><text:span text:style-name="T280">7</text:span><text:span text:style-name="T281"><text:s/>от<text:s/></text:span><text:span text:style-name="T282">2</text:span><text:span text:style-name="T283">8</text:span><text:span text:style-name="T284">.</text:span><text:span text:style-name="T285">11</text:span><text:span text:style-name="T286">.2</text:span><text:span text:style-name="T287">02</text:span><text:span text:style-name="T288">3</text:span><text:span text:style-name="T289"><text:s/>година<text:s/></text:span><text:span text:style-name="T290">за изменение и допълнение на Решение №</text:span><text:span text:style-name="T291">346</text:span><text:span text:style-name="T292"><text:s/>от 202</text:span><text:span text:style-name="T293">3</text:span><text:span text:style-name="T294"><text:s/>г.<text:s/></text:span><text:span text:style-name="T295">за приемане на стандарти, за делегираните от</text:span><text:span text:style-name="T296"><text:s/>държавата дейности с натурални</text:span><text:span text:style-name="T297"><text:s/>и стойностни показатели през 202</text:span><text:span text:style-name="T298">4</text:span><text:span text:style-name="T299"><text:s/>година<text:s/></text:span><text:span text:style-name="T300">и</text:span><text:span text:style-name="T301"><text:s/></text:span><text:span text:style-name="T302"><text:s/>чл. 68 и чл. 69 от Наредба за финансирането на институциите в системата на предучилищното и училищното образование, приета с ПМС</text:span><text:span text:style-name="T303"><text:s/>№ 219 от 05.09.2017 г.<text:s/></text:span></text:p>
      <text:h text:style-name="P304" text:outline-level="1"><text:span text:style-name="T305"><text:tab/></text:span><text:span text:style-name="T306">До 31.12.202</text:span><text:span text:style-name="T307">4</text:span><text:span text:style-name="T308"><text:s/>година е необходимо осигуряването на<text:s/></text:span><text:span text:style-name="T309">част от средствата, в размер на</text:span><text:span text:style-name="T310"><text:s/></text:span><text:span text:style-name="T311">2</text:span><text:span text:style-name="T312">9</text:span><text:span text:style-name="T313"><text:s/></text:span><text:span text:style-name="T314">17</text:span><text:span text:style-name="T315">3</text:span><text:span text:style-name="T316"><text:s/></text:span><text:span text:style-name="T317">лв., а разликата, <text:s/>в размер на<text:s/></text:span><text:span text:style-name="T318">70 84</text:span><text:span text:style-name="T319">8</text:span><text:span text:style-name="T320"><text:s/>лв. е за обезпечаване на учебния процес до 14.09.202</text:span><text:span text:style-name="T321">5</text:span><text:span text:style-name="T322"><text:s/>година.</text:span><text:span text:style-name="T323"><text:s/>При нормативна промяна на стандарта</text:span><text:span text:style-name="T324">,</text:span><text:span text:style-name="T325"><text:s/>се променя и общата сума за дофинансиране.<text:s/></text:span><text:span text:style-name="T326">Гласуваните средства ще бъдат налични по сметка на Община Първомай и ще се превеждат по банковите сметки на<text:s/></text:span><text:span text:style-name="T327">учебните<text:s/></text:span><text:span text:style-name="T328">заведения</text:span><text:span text:style-name="T329"><text:s/></text:span><text:span text:style-name="T330">чрез представяне на<text:s/></text:span><text:span text:style-name="T331">мотивирани искания<text:s/></text:span><text:span text:style-name="T332">и при доказана необходимост<text:s/></text:span><text:span text:style-name="T333">от страна на Директорите</text:span><text:span text:style-name="T334">. Гласув</text:span><text:span text:style-name="T335">аните средства за дофинансиране<text:s/></text:span><text:span text:style-name="T336">са за съответната</text:span><text:span text:style-name="T337"><text:s/>учебна година като<text:s/></text:span><text:span text:style-name="T338"><text:s/></text:span><text:span text:style-name="T339">същите<text:s/></text:span><text:span text:style-name="T340">не се<text:s/></text:span><text:span text:style-name="T341"><text:s/>прехвърлят за<text:s/></text:span><text:span text:style-name="T342">следващата и не следва да се считат за преходен остатък.</text:span></text:h>
      <text:p text:style-name="P343"><text:span text:style-name="T344"><text:tab/></text:span><text:span text:style-name="T345">Предвид на гореизложеното и на основание <text:s/>чл. 21, ал. 1, т. 23, във връзка с чл. 20 от Закона за местното самоуправление и местната администрация, чл. 282, ал. 24, т. 3 от Закона за предучилищното и училищното образование, чл. 68, ал. 1, т. 2, и т. 3, ал. 2, чл. 69, ал. 1, ал. 2 от Наредба за финансирането на институциите в системата на предучилищното и училищното образование, приета<text:s/></text:span><text:span text:style-name="T346"><text:s/>ПМС № 219 от 05.09.2017 г</text:span><text:span text:style-name="T347">.<text:s/></text:span><text:span text:style-name="T348">Обн. ДВ. бр.</text:span><text:span text:style-name="T349">81</text:span><text:span text:style-name="T350"><text:s/>от 10 октомври 2017</text:span><text:span text:style-name="T351"><text:s/></text:span><text:span text:style-name="T352">г.,<text:s/></text:span><text:span text:style-name="T353">изм. и доп. ДВ. бр.56 от 6 юли 2021</text:span><text:span text:style-name="T354"><text:s/></text:span><text:span text:style-name="T355">г</text:span><text:span text:style-name="T356">.</text:span><text:span text:style-name="T357">,<text:s/></text:span><text:span text:style-name="T358">изм. и доп. ДВ бр.7 от 25.01.2022 г.</text:span><text:span text:style-name="T359">, изм. и доп. ДВ. бр.60 от 14 Юли 2023г.</text:span><text:span text:style-name="T360">,<text:s/></text:span><text:span text:style-name="T361">изм. ДВ. бр.10 от 2 Февруари 2024г.</text:span><text:span text:style-name="T362"><text:s/></text:span><text:span text:style-name="T363">и<text:s/></text:span><text:span text:style-name="T364">Решение №<text:s/></text:span><text:span text:style-name="T365">346</text:span><text:span text:style-name="T366"><text:s/></text:span><text:span text:style-name="T367">от 05</text:span><text:span text:style-name="T368">.</text:span><text:span text:style-name="T369">05</text:span><text:span text:style-name="T370">.202</text:span><text:span text:style-name="T371">3</text:span><text:span text:style-name="T372"><text:s/>година</text:span><text:span text:style-name="T373"><text:s/>за приемане на стандарти, за делегираните от държавата дейности с натурални <text:s/>и стойностни</text:span><text:span text:style-name="T374"><text:s/>показатели през 202</text:span><text:span text:style-name="T375">4</text:span><text:span text:style-name="T376"><text:s/>година</text:span><text:span text:style-name="T377">, изм.и доп</text:span><text:span text:style-name="T378">.</text:span><text:span text:style-name="T379"><text:s/>с Решение №<text:s/></text:span><text:span text:style-name="T380">84</text:span><text:span text:style-name="T381">7 от<text:s/></text:span><text:span text:style-name="T382">28</text:span><text:span text:style-name="T383">.</text:span><text:span text:style-name="T384">11</text:span><text:span text:style-name="T385">.2023</text:span><text:span text:style-name="T386"><text:s/>г.</text:span><text:span text:style-name="T387">,</text:span><text:span text:style-name="T388"><text:s/></text:span><text:span text:style-name="T389">предлагам Общински съвет на община</text:span><text:span text:style-name="T390"><text:s/>Първомай да приеме следното<text:s/></text:span></text:p>
      <text:p text:style-name="P391"/>
      <text:p text:style-name="P392">РЕШЕНИЕ:</text:p>
      <text:p text:style-name="P393"/>
      <text:p text:style-name="P394"><text:span text:style-name="T395"><text:tab/></text:span><text:span text:style-name="T396"><text:tab/>1.<text:s/></text:span><text:span text:style-name="T397">Утвърждава<text:s/></text:span><text:span text:style-name="T398">общинската образ</text:span><text:span text:style-name="T399">ователна мрежа за учебната 20</text:span><text:span text:style-name="T400">2</text:span><text:span text:style-name="T401">4</text:span><text:span text:style-name="T402">/202</text:span><text:span text:style-name="T403">5</text:span><text:span text:style-name="T404"><text:s/>година, както следва:</text:span></text:p>
      <text:p text:style-name="P405"><text:s text:c="3"/></text:p>
      <text:p text:style-name="P406"><text:span text:style-name="T407"><text:s text:c="14"/></text:span><text:span text:style-name="T408">●<text:s/></text:span><text:span text:style-name="T409">1</text:span><text:span text:style-name="T410">2</text:span><text:span text:style-name="T411"><text:s/>(дванадесет</text:span><text:span text:style-name="T412">) общински</text:span><text:span text:style-name="T413"><text:s/>училища:</text:span></text:p>
      <text:p text:style-name="P414"><text:s text:c="14"/>- Професионална гимназия по селско стопанство „Васил Левски”, град Първомай;<text:s/></text:p>
      <text:p text:style-name="P415"><text:s text:c="14"/>- Средно училище „Проф. д – р Асен Златаров”, град Първомай;</text:p>
      <text:p text:style-name="P416"><text:s text:c="14"/>- Основно училище „Св. св. Кирил и Методий”, град <text:s/>Първомай;</text:p>
      <text:p text:style-name="P417"><text:s text:c="14"/>- Основно училище „Христо Ботев”, село Градина (с обхват на учениците и от селата Добри дол, Крушево);</text:p>
      <text:p text:style-name="P418"><text:s text:c="14"/>- Основно<text:s/>училище „Георги Караславов”, град Първомай, квартал Дебър (с обхват на учениците и от село Татарево);</text:p>
      <text:p text:style-name="P419"><text:s text:c="14"/>- Основно училище „Св. св. Кирил и Методий”, село Дълбок извор (с обхват на учениците и от село Поройна);</text:p>
      <text:p text:style-name="P420"><text:s text:c="14"/>- Основно училище „Отец Паисий”, село Искра (с обхват на учениците и от село Брягово);</text:p>
      <text:p text:style-name="P421"><text:s text:c="14"/>- Основно училище „Любен Каравелов”, село Бяла река (с обхват на учениците<text:s/>от село Православен<text:s/>и село Езерово);</text:p>
      <text:p text:style-name="P422"><text:s text:c="14"/>- Основно училище „Св. св. Кирил и Методий”, село Караджалово;</text:p>
      <text:p text:style-name="P423"><text:s text:c="14"/>- Основно училище „Д-р Петър Берон” село Буково (с обхват на учениците и от село Драгойново);</text:p>
      <text:p text:style-name="P424"><text:s text:c="14"/>- Основно училище „Васил Априлов”, село Виница;</text:p>
      <text:p text:style-name="P425"><text:s text:c="14"/>- Начално училище „Христо Ботев”, град <text:s/>Първомай.</text:p>
      <text:p text:style-name="P426"/>
      <text:p text:style-name="P427"><text:span text:style-name="T428"><text:s text:c="13"/></text:span><text:span text:style-name="T429">● <text:s/>7</text:span><text:span text:style-name="T430"><text:s/></text:span><text:span text:style-name="T431">(седем) общински детски градини</text:span></text:p>
      <text:p text:style-name="P432"/>
      <text:p text:style-name="P433"><text:span text:style-name="T434"><text:tab/></text:span><text:span text:style-name="T435">- Детска градина „Осми март”, град Първомай, с адреси на ползваните от ДГ сгради:</text:span></text:p>
      <text:p text:style-name="P436"><text:s text:c="17"/>▪ П. К. 4270, кв. Любеново, ул. „Струма” № 2;</text:p>
      <text:p text:style-name="P437"><text:s text:c="17"/>▪ П. К. 4283, село Караджалово, ул. „8 – ма”, № 1;</text:p>
      <text:p text:style-name="P438">- Детска градина „Марица”, град Първомай, с адрес на ползвана от ДГ сграда:</text:p>
      <text:p text:style-name="P439"><text:s text:c="17"/>▪ П. К. 4284, село Виница, ул. Иван Вазов” № <text:s/>26;</text:p>
      <text:p text:style-name="P440">- Детска градина „Пролет”, град Първомай, кв. Дебър, с обхват на децата и от село Татарево, с адрес на ползвана от ДГ сграда:</text:p>
      <text:p text:style-name="P441"><text:s text:c="15"/><text:s/>▪ П. К. 4285, село Бяла река, ул. „5 – та” № 29,<text:s/>с обхват на децата и от село Православен;</text:p>
      <text:p text:style-name="P442"><text:tab/>- Детска градина „Първи юни”, село Градина, с адреси <text:s/>на ползваните от ДГ сгради:</text:p>
      <text:p text:style-name="P443"><text:s text:c="16"/>▪ П. К. 4290, село<text:s/>Градина, ул. „Христо Ботев” № 4;</text:p>
      <text:p text:style-name="P444"><text:s text:c="15"/><text:s/>▪ П. К. 4291, село Крушево, ул. „5 – та” № 1, с обхват на децата и от село Добри дол;</text:p>
      <text:p text:style-name="P445">- Детска градина „Искра”, село Искра, с обхват на децата и от село Брягово;</text:p>
      <text:p text:style-name="P446">- Детска градина „Теменуга”, село Воден, с адрес на ползвана от ДГ сграда:</text:p>
      <text:p text:style-name="P447"><text:s text:c="17"/>▪ П. К. 4288, село Езерово, ул. „11 – та” № 2, с обхват на децата и от село<text:s/>Бодрово;</text:p>
      <text:p text:style-name="P448"><text:tab/>- Детска градина „Детелина”, село Дълбок извор, с обхват на децата и от село Поройна.</text:p>
      <text:p text:style-name="P449"/>
      <text:p text:style-name="P450"><text:span text:style-name="T451"><text:tab/>2.<text:s/></text:span><text:span text:style-name="T452">Разрешава</text:span><text:span text:style-name="T453"><text:s/>формирането на маломерни и слети паралелки под определения минимум в училищната мрежа на територията на община<text:s/></text:span><text:span text:style-name="T454">Първомай<text:s/></text:span><text:span text:style-name="T455">за учебната 202</text:span><text:span text:style-name="T456">4</text:span><text:span text:style-name="T457">/202</text:span><text:span text:style-name="T458">5</text:span><text:span text:style-name="T459"><text:s/>г.</text:span><text:span text:style-name="T460"><text:s/>и</text:span><text:span text:style-name="T461"><text:s/></text:span><text:span text:style-name="T462">д</text:span><text:span text:style-name="T463">опуска</text:span><text:span text:style-name="T464"><text:s/></text:span><text:span text:style-name="T465">за учебната 202</text:span><text:span text:style-name="T466">4</text:span><text:span text:style-name="T467">/202</text:span><text:span text:style-name="T468">5</text:span><text:span text:style-name="T469"><text:s/>година<text:s/></text:span><text:span text:style-name="T470">изключение</text:span><text:span text:style-name="T471"><text:s/>от минималния брой на учениците в паралелките,<text:s/></text:span><text:span text:style-name="T472">не по-малко от 10</text:span><text:span text:style-name="T473">, <text:s/>по чл. 68, ал. 1, т. 2, и т. 3, ал. 2, и<text:s/></text:span><text:span text:style-name="T474">по-малко от 10</text:span><text:span text:style-name="T475"><text:s/>по чл. 69, ал. 1 от Наредба за финансирането на институциите в системата на предучилищното и училищн</text:span><text:span text:style-name="T476">ото образование,<text:s/></text:span><text:span text:style-name="T477">приета<text:s/></text:span><text:span text:style-name="T478">с ПМС № 219 от 05.09.2017</text:span><text:span text:style-name="T479"><text:s/></text:span><text:span text:style-name="T480">г.Обн. ДВ. бр.</text:span><text:span text:style-name="T481">81</text:span><text:span text:style-name="T482"><text:s/>от 10 октомври 2017</text:span><text:span text:style-name="T483"><text:s/></text:span><text:span text:style-name="T484">г.,<text:s/></text:span><text:span text:style-name="T485">изм. и доп. ДВ. бр.56 от 6 юли 2021</text:span><text:span text:style-name="T486"><text:s/></text:span><text:span text:style-name="T487">г</text:span><text:span text:style-name="T488">.</text:span><text:span text:style-name="T489">,<text:s/></text:span><text:span text:style-name="T490">изм. и доп. ДВ бр.7 от 25.01.2022</text:span><text:span text:style-name="T491"><text:s/></text:span><text:span text:style-name="T492">г</text:span><text:span text:style-name="T493">.</text:span><text:span text:style-name="T494">, изм. и доп. ДВ. бр.60 от 14 Юли 2023</text:span><text:span text:style-name="T495"><text:s/></text:span><text:span text:style-name="T496">г.</text:span><text:span text:style-name="T497">,<text:s/></text:span><text:span text:style-name="T498">изм. ДВ. бр.10 от 2 Февруари 2024</text:span><text:span text:style-name="T499"><text:s/></text:span><text:span text:style-name="T500">г.</text:span><text:span text:style-name="T501"><text:s/></text:span><text:span text:style-name="T502"><text:s/></text:span><text:span text:style-name="T503"><text:s/></text:span></text:p>
      <text:p text:style-name="P504"><text:span text:style-name="T505"><text:tab/>3.<text:s/></text:span><text:span text:style-name="T506">Осигурява</text:span><text:span text:style-name="T507"><text:s/>допълнително финансиране за обезпечаване на учебния процес, извън определените по единните разходни стандарти за издръжка на един ученик за учебната</text:span><text:span text:style-name="T508"><text:s/>202</text:span><text:span text:style-name="T509">4</text:span><text:span text:style-name="T510">-202</text:span><text:span text:style-name="T511">5</text:span><text:span text:style-name="T512">г.</text:span></text:p>
      <text:p text:style-name="P513"/>
      <text:p text:style-name="P514">Приложение № 1</text:p>
      <text:p text:style-name="P515"/>
      <text:p text:style-name="P516">ДОПЪЛНИТЕЛНИ СРЕДСТВА ЗА ОБЕЗПЕЧАВАНЕ НА УЧЕБНИЯ ПРОЦЕС<text:s/></text:p>
      <text:p text:style-name="P517">ПРЕЗ УЧБНАТА 2024/2025<text:s/>ГОДИНА, ИЗВЪН ОПРЕДЕЛЕНИТЕ ПО ЕРС,<text:s/></text:p>
      <text:p text:style-name="P518">С БРОЙ НА УЧЕНИЦИТЕ В ПАПАЛЕЛКИТЕ НЕ ПО - МАЛКО ОТ 10 И ПО - МАЛКО ОТ 10</text:p>
      <text:p text:style-name="P519"><text:s/>ПО ПРЕДВАРИТЕЛНИ ДАННИ ЗА НАТУРАЛНИ ПОКАЗАТЕЛИ</text:p>
      <text:p text:style-name="P520">/разчетите са направени при ЕРС за дейността<text:s/>3087<text:s/>лв за периода от 15.09.2024<text:s/>г. до 31.12.2024<text:s/>г./</text:p>
      <text:p text:style-name="P521">/разчетите са направени при ЕРС за дейността 3087<text:s/>лв за периода от 01.01.2025 г. до 14.09.2025<text:s/>г./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h text:style-name="P536" text:outline-level="1"><text:span text:style-name="T537">№</text:span></text:h>
          </table:table-cell>
          <table:table-cell table:style-name="TableCell538" table:number-rows-spanned="2">
            <text:h text:style-name="P539" text:outline-level="1">Образователна институция</text:h>
          </table:table-cell>
          <table:table-cell table:style-name="TableCell540" table:number-rows-spanned="2">
            <text:h text:style-name="P541" text:outline-level="1">Общ<text:s/><text:line-break/>брой ученици</text:h>
          </table:table-cell>
          <table:table-cell table:style-name="TableCell542" table:number-rows-spanned="2">
            <text:h text:style-name="P543" text:outline-level="1">Клас</text:h>
          </table:table-cell>
          <table:table-cell table:style-name="TableCell544" table:number-rows-spanned="2">
            <text:h text:style-name="P545" text:outline-level="1">Вид паралелка</text:h>
          </table:table-cell>
          <table:table-cell table:style-name="TableCell546" table:number-columns-spanned="2">
            <text:h text:style-name="P547" text:outline-level="1">брой ученици в<text:s/><text:line-break/>маломерна паралелка</text:h>
          </table:table-cell>
          <table:covered-table-cell/>
          <table:table-cell table:style-name="TableCell548" table:number-rows-spanned="2">
            <text:h text:style-name="P549" text:outline-level="1">разлика до задължителния минимум</text:h>
          </table:table-cell>
          <table:table-cell table:style-name="TableCell550" table:number-rows-spanned="2">
            <text:h text:style-name="P551" text:outline-level="1">сума за<text:s/>дофинансиране<text:s/><text:line-break/><text:s/>от 15.09.2024г<text:line-break/>до 31.12.2024г</text:h>
          </table:table-cell>
          <table:table-cell table:style-name="TableCell552" table:number-rows-spanned="2">
            <text:h text:style-name="P553" text:outline-level="1">сума за дофинансиране<text:s/><text:line-break/>01.01.2025г.<text:s/><text:line-break/>до 14.09.2025г.</text:h>
          </table:table-cell>
        </table:table-row>
        <table:table-row table:style-name="TableRow554">
          <table:covered-table-cell>
            <text:h text:style-name="P555" text:outline-level="1"/>
          </table:covered-table-cell>
          <table:covered-table-cell>
            <text:h text:style-name="P556" text:outline-level="1"/>
          </table:covered-table-cell>
          <table:covered-table-cell>
            <text:h text:style-name="P557" text:outline-level="1"/>
          </table:covered-table-cell>
          <table:covered-table-cell>
            <text:h text:style-name="P558" text:outline-level="1"/>
          </table:covered-table-cell>
          <table:covered-table-cell>
            <text:h text:style-name="P559" text:outline-level="1"/>
          </table:covered-table-cell>
          <table:table-cell table:style-name="TableCell560">
            <text:h text:style-name="P561" text:outline-level="1"><text:s/>по чл.68, ал.1, т.2 и т.3</text:h>
          </table:table-cell>
          <table:table-cell table:style-name="TableCell562">
            <text:h text:style-name="P563" text:outline-level="1">чл.69, ал.1</text:h>
          </table:table-cell>
          <table:covered-table-cell>
            <text:h text:style-name="P564" text:outline-level="1"/>
          </table:covered-table-cell>
          <table:covered-table-cell>
            <text:h text:style-name="P565" text:outline-level="1"/>
          </table:covered-table-cell>
          <table:covered-table-cell>
            <text:h text:style-name="P566" text:outline-level="1"/>
          </table:covered-table-cell>
        </table:table-row>
        <table:table-row table:style-name="TableRow567">
          <table:table-cell table:style-name="TableCell568" table:number-rows-spanned="4">
            <text:h text:style-name="P569" text:outline-level="1"/>
            <text:h text:style-name="P570" text:outline-level="1"/>
            <text:h text:style-name="P571" text:outline-level="1"/>
            <text:h text:style-name="P572" text:outline-level="1"/>
            <text:h text:style-name="P573" text:outline-level="1"/>
            <text:h text:style-name="P574" text:outline-level="1"/>
            <text:h text:style-name="P575" text:outline-level="1"/>
            <text:h text:style-name="P576" text:outline-level="1">1</text:h>
          </table:table-cell>
          <table:table-cell table:style-name="TableCell577" table:number-rows-spanned="4">
            <text:h text:style-name="P578" text:outline-level="1">ОУ "Л.Каравелов" с. Бяла река<text:line-break/>40% ЕРС - <text:s/>слята паралелка<text:line-break/>20% ЕРС - самостоятелна паралелка</text:h>
          </table:table-cell>
          <table:table-cell table:style-name="TableCell579" table:number-rows-spanned="4">
            <text:h text:style-name="P580" text:outline-level="1"/>
            <text:h text:style-name="P581" text:outline-level="1"/>
            <text:h text:style-name="P582" text:outline-level="1"/>
            <text:h text:style-name="P583" text:outline-level="1"/>
            <text:h text:style-name="P584" text:outline-level="1"/>
            <text:h text:style-name="P585" text:outline-level="1"/>
            <text:h text:style-name="P586" text:outline-level="1"/>
            <text:h text:style-name="P587" text:outline-level="1">57</text:h>
          </table:table-cell>
          <table:table-cell table:style-name="TableCell588">
            <text:h text:style-name="P589" text:outline-level="1">І-ІІ</text:h>
          </table:table-cell>
          <table:table-cell table:style-name="TableCell590">
            <text:h text:style-name="P591" text:outline-level="1">Слята</text:h>
          </table:table-cell>
          <table:table-cell table:style-name="TableCell592">
            <text:h text:style-name="P593" text:outline-level="1">18</text:h>
          </table:table-cell>
          <table:table-cell table:style-name="TableCell594">
            <text:h text:style-name="P595" text:outline-level="1"/>
          </table:table-cell>
          <table:table-cell table:style-name="TableCell596">
            <text:h text:style-name="P597" text:outline-level="1">0</text:h>
          </table:table-cell>
          <table:table-cell table:style-name="TableCell598">
            <text:h text:style-name="P599" text:outline-level="1">0</text:h>
          </table:table-cell>
          <table:table-cell table:style-name="TableCell600">
            <text:h text:style-name="P601" text:outline-level="1">0</text:h>
          </table:table-cell>
        </table:table-row>
        <table:table-row table:style-name="TableRow602">
          <table:covered-table-cell>
            <text:h text:style-name="P603" text:outline-level="1"/>
          </table:covered-table-cell>
          <table:covered-table-cell>
            <text:h text:style-name="P604" text:outline-level="1"/>
          </table:covered-table-cell>
          <table:covered-table-cell>
            <text:h text:style-name="P605" text:outline-level="1"/>
          </table:covered-table-cell>
          <table:table-cell table:style-name="TableCell606">
            <text:h text:style-name="P607" text:outline-level="1">IІІ-ІV</text:h>
          </table:table-cell>
          <table:table-cell table:style-name="TableCell608">
            <text:h text:style-name="P609" text:outline-level="1">Слята</text:h>
          </table:table-cell>
          <table:table-cell table:style-name="TableCell610">
            <text:h text:style-name="P611" text:outline-level="1">16</text:h>
          </table:table-cell>
          <table:table-cell table:style-name="TableCell612">
            <text:h text:style-name="P613" text:outline-level="1"/>
          </table:table-cell>
          <table:table-cell table:style-name="TableCell614">
            <text:h text:style-name="P615" text:outline-level="1">0</text:h>
          </table:table-cell>
          <table:table-cell table:style-name="TableCell616">
            <text:h text:style-name="P617" text:outline-level="1">0</text:h>
          </table:table-cell>
          <table:table-cell table:style-name="TableCell618">
            <text:h text:style-name="P619" text:outline-level="1">0</text:h>
          </table:table-cell>
        </table:table-row>
        <table:table-row table:style-name="TableRow620">
          <table:covered-table-cell>
            <text:h text:style-name="P621" text:outline-level="1"/>
          </table:covered-table-cell>
          <table:covered-table-cell>
            <text:h text:style-name="P622" text:outline-level="1"/>
          </table:covered-table-cell>
          <table:covered-table-cell>
            <text:h text:style-name="P623" text:outline-level="1"/>
          </table:covered-table-cell>
          <table:table-cell table:style-name="TableCell624">
            <text:h text:style-name="P625" text:outline-level="1">V-VI</text:h>
          </table:table-cell>
          <table:table-cell table:style-name="TableCell626">
            <text:h text:style-name="P627" text:outline-level="1">Слята</text:h>
          </table:table-cell>
          <table:table-cell table:style-name="TableCell628">
            <text:h text:style-name="P629" text:outline-level="1">14</text:h>
          </table:table-cell>
          <table:table-cell table:style-name="TableCell630">
            <text:h text:style-name="P631" text:outline-level="1"/>
          </table:table-cell>
          <table:table-cell table:style-name="TableCell632">
            <text:h text:style-name="P633" text:outline-level="1">4</text:h>
          </table:table-cell>
          <table:table-cell table:style-name="TableCell634">
            <text:h text:style-name="P635" text:outline-level="1">1441</text:h>
          </table:table-cell>
          <table:table-cell table:style-name="TableCell636">
            <text:h text:style-name="P637" text:outline-level="1">3499</text:h>
          </table:table-cell>
        </table:table-row>
        <table:table-row table:style-name="TableRow638">
          <table:covered-table-cell>
            <text:h text:style-name="P639" text:outline-level="1"/>
          </table:covered-table-cell>
          <table:covered-table-cell>
            <text:h text:style-name="P640" text:outline-level="1"/>
          </table:covered-table-cell>
          <table:covered-table-cell>
            <text:h text:style-name="P641" text:outline-level="1"/>
          </table:covered-table-cell>
          <table:table-cell table:style-name="TableCell642">
            <text:h text:style-name="P643" text:outline-level="1">VІI</text:h>
          </table:table-cell>
          <table:table-cell table:style-name="TableCell644">
            <text:h text:style-name="P645" text:outline-level="1">Самостоятелна</text:h>
          </table:table-cell>
          <table:table-cell table:style-name="TableCell646">
            <text:h text:style-name="P647" text:outline-level="1"/>
          </table:table-cell>
          <table:table-cell table:style-name="TableCell648">
            <text:h text:style-name="P649" text:outline-level="1">9</text:h>
          </table:table-cell>
          <table:table-cell table:style-name="TableCell650">
            <text:h text:style-name="P651" text:outline-level="1">9</text:h>
          </table:table-cell>
          <table:table-cell table:style-name="TableCell652">
            <text:h text:style-name="P653" text:outline-level="1">1621</text:h>
          </table:table-cell>
          <table:table-cell table:style-name="TableCell654">
            <text:h text:style-name="P655" text:outline-level="1">3936</text:h>
          </table:table-cell>
        </table:table-row>
        <table:table-row table:style-name="TableRow656">
          <table:table-cell table:style-name="TableCell657" table:number-columns-spanned="8">
            <text:h text:style-name="P658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h text:style-name="P660" text:outline-level="1">3062</text:h>
          </table:table-cell>
          <table:table-cell table:style-name="TableCell661">
            <text:h text:style-name="P662" text:outline-level="1">7435</text:h>
          </table:table-cell>
        </table:table-row>
        <table:table-row table:style-name="TableRow663">
          <table:table-cell table:style-name="TableCell664" table:number-rows-spanned="4">
            <text:h text:style-name="P665" text:outline-level="1"/>
            <text:h text:style-name="P666" text:outline-level="1"/>
            <text:h text:style-name="P667" text:outline-level="1"/>
            <text:h text:style-name="P668" text:outline-level="1"/>
            <text:h text:style-name="P669" text:outline-level="1"/>
            <text:h text:style-name="P670" text:outline-level="1"/>
            <text:h text:style-name="P671" text:outline-level="1"/>
            <text:h text:style-name="P672" text:outline-level="1">2</text:h>
          </table:table-cell>
          <table:table-cell table:style-name="TableCell673" table:number-rows-spanned="4">
            <text:h text:style-name="P674" text:outline-level="1">ОУ "В.Априлов" <text:s/>с.Виница<text:s/><text:line-break/>40% ЕРС - слята паралелка<text:s/><text:line-break/>20% ЕРС - самостоятелна паралелка</text:h>
          </table:table-cell>
          <table:table-cell table:style-name="TableCell675" table:number-rows-spanned="4">
            <text:h text:style-name="P676" text:outline-level="1"/>
            <text:h text:style-name="P677" text:outline-level="1"/>
            <text:h text:style-name="P678" text:outline-level="1"/>
            <text:h text:style-name="P679" text:outline-level="1"/>
            <text:h text:style-name="P680" text:outline-level="1"/>
            <text:h text:style-name="P681" text:outline-level="1"/>
            <text:h text:style-name="P682" text:outline-level="1"/>
            <text:h text:style-name="P683" text:outline-level="1">64</text:h>
          </table:table-cell>
          <table:table-cell table:style-name="TableCell684">
            <text:h text:style-name="P685" text:outline-level="1">I-III</text:h>
          </table:table-cell>
          <table:table-cell table:style-name="TableCell686">
            <text:h text:style-name="P687" text:outline-level="1">Слята</text:h>
          </table:table-cell>
          <table:table-cell table:style-name="TableCell688">
            <text:h text:style-name="P689" text:outline-level="1">13</text:h>
          </table:table-cell>
          <table:table-cell table:style-name="TableCell690">
            <text:h text:style-name="P691" text:outline-level="1"/>
          </table:table-cell>
          <table:table-cell table:style-name="TableCell692">
            <text:h text:style-name="P693" text:outline-level="1">3</text:h>
          </table:table-cell>
          <table:table-cell table:style-name="TableCell694">
            <text:h text:style-name="P695" text:outline-level="1">1080</text:h>
          </table:table-cell>
          <table:table-cell table:style-name="TableCell696">
            <text:h text:style-name="P697" text:outline-level="1">2624</text:h>
          </table:table-cell>
        </table:table-row>
        <table:table-row table:style-name="TableRow698">
          <table:covered-table-cell>
            <text:h text:style-name="P699" text:outline-level="1"/>
          </table:covered-table-cell>
          <table:covered-table-cell>
            <text:h text:style-name="P700" text:outline-level="1"/>
          </table:covered-table-cell>
          <table:covered-table-cell>
            <text:h text:style-name="P701" text:outline-level="1"/>
          </table:covered-table-cell>
          <table:table-cell table:style-name="TableCell702">
            <text:h text:style-name="P703" text:outline-level="1">ІI-ІV</text:h>
          </table:table-cell>
          <table:table-cell table:style-name="TableCell704">
            <text:h text:style-name="P705" text:outline-level="1">Слята</text:h>
          </table:table-cell>
          <table:table-cell table:style-name="TableCell706">
            <text:h text:style-name="P707" text:outline-level="1">18</text:h>
          </table:table-cell>
          <table:table-cell table:style-name="TableCell708">
            <text:h text:style-name="P709" text:outline-level="1"/>
          </table:table-cell>
          <table:table-cell table:style-name="TableCell710">
            <text:h text:style-name="P711" text:outline-level="1">0</text:h>
          </table:table-cell>
          <table:table-cell table:style-name="TableCell712">
            <text:h text:style-name="P713" text:outline-level="1">0</text:h>
          </table:table-cell>
          <table:table-cell table:style-name="TableCell714">
            <text:h text:style-name="P715" text:outline-level="1">0</text:h>
          </table:table-cell>
        </table:table-row>
        <table:table-row table:style-name="TableRow716">
          <table:covered-table-cell>
            <text:h text:style-name="P717" text:outline-level="1"/>
          </table:covered-table-cell>
          <table:covered-table-cell>
            <text:h text:style-name="P718" text:outline-level="1"/>
          </table:covered-table-cell>
          <table:covered-table-cell>
            <text:h text:style-name="P719" text:outline-level="1"/>
          </table:covered-table-cell>
          <table:table-cell table:style-name="TableCell720">
            <text:h text:style-name="P721" text:outline-level="1">V</text:h>
          </table:table-cell>
          <table:table-cell table:style-name="TableCell722">
            <text:h text:style-name="P723" text:outline-level="1">Самостоятелна</text:h>
          </table:table-cell>
          <table:table-cell table:style-name="TableCell724">
            <text:h text:style-name="P725" text:outline-level="1">11</text:h>
          </table:table-cell>
          <table:table-cell table:style-name="TableCell726">
            <text:h text:style-name="P727" text:outline-level="1"/>
          </table:table-cell>
          <table:table-cell table:style-name="TableCell728">
            <text:h text:style-name="P729" text:outline-level="1">7</text:h>
          </table:table-cell>
          <table:table-cell table:style-name="TableCell730">
            <text:h text:style-name="P731" text:outline-level="1">1261</text:h>
          </table:table-cell>
          <table:table-cell table:style-name="TableCell732">
            <text:h text:style-name="P733" text:outline-level="1">3061</text:h>
          </table:table-cell>
        </table:table-row>
        <table:table-row table:style-name="TableRow734">
          <table:covered-table-cell>
            <text:h text:style-name="P735" text:outline-level="1"/>
          </table:covered-table-cell>
          <table:covered-table-cell>
            <text:h text:style-name="P736" text:outline-level="1"/>
          </table:covered-table-cell>
          <table:covered-table-cell>
            <text:h text:style-name="P737" text:outline-level="1"/>
          </table:covered-table-cell>
          <table:table-cell table:style-name="TableCell738">
            <text:h text:style-name="P739" text:outline-level="1">VI-VІІ</text:h>
          </table:table-cell>
          <table:table-cell table:style-name="TableCell740">
            <text:h text:style-name="P741" text:outline-level="1">Слята</text:h>
          </table:table-cell>
          <table:table-cell table:style-name="TableCell742">
            <text:h text:style-name="P743" text:outline-level="1">22</text:h>
          </table:table-cell>
          <table:table-cell table:style-name="TableCell744">
            <text:h text:style-name="P745" text:outline-level="1"/>
          </table:table-cell>
          <table:table-cell table:style-name="TableCell746">
            <text:h text:style-name="P747" text:outline-level="1">0</text:h>
          </table:table-cell>
          <table:table-cell table:style-name="TableCell748">
            <text:h text:style-name="P749" text:outline-level="1">0</text:h>
          </table:table-cell>
          <table:table-cell table:style-name="TableCell750">
            <text:h text:style-name="P751" text:outline-level="1">0</text:h>
          </table:table-cell>
        </table:table-row>
        <table:table-row table:style-name="TableRow752">
          <table:table-cell table:style-name="TableCell753" table:number-columns-spanned="8">
            <text:h text:style-name="P754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h text:style-name="P756" text:outline-level="1">2341</text:h>
          </table:table-cell>
          <table:table-cell table:style-name="TableCell757">
            <text:h text:style-name="P758" text:outline-level="1">5685</text:h>
          </table:table-cell>
        </table:table-row>
        <table:table-row table:style-name="TableRow759">
          <table:table-cell table:style-name="TableCell760" table:number-rows-spanned="4">
            <text:h text:style-name="P761" text:outline-level="1"/>
            <text:h text:style-name="P762" text:outline-level="1"/>
            <text:h text:style-name="P763" text:outline-level="1"/>
            <text:h text:style-name="P764" text:outline-level="1"/>
            <text:h text:style-name="P765" text:outline-level="1"/>
            <text:h text:style-name="P766" text:outline-level="1"/>
            <text:h text:style-name="P767" text:outline-level="1"/>
            <text:h text:style-name="P768" text:outline-level="1">3</text:h>
          </table:table-cell>
          <table:table-cell table:style-name="TableCell769" table:number-rows-spanned="4">
            <text:h text:style-name="P770" text:outline-level="1">ОУ "Св.св.Кирил и Методий"<text:s/><text:line-break/>с. Дълбок извор<text:line-break/>60% ЕРС - слята паралелка<text:line-break/>40% ЕРС - самостоятелна паралелка</text:h>
          </table:table-cell>
          <table:table-cell table:style-name="TableCell771" table:number-rows-spanned="4">
            <text:h text:style-name="P772" text:outline-level="1"/>
            <text:h text:style-name="P773" text:outline-level="1"/>
            <text:h text:style-name="P774" text:outline-level="1"/>
            <text:h text:style-name="P775" text:outline-level="1"/>
            <text:h text:style-name="P776" text:outline-level="1"/>
            <text:h text:style-name="P777" text:outline-level="1"/>
            <text:h text:style-name="P778" text:outline-level="1"/>
            <text:h text:style-name="P779" text:outline-level="1">36</text:h>
          </table:table-cell>
          <table:table-cell table:style-name="TableCell780">
            <text:h text:style-name="P781" text:outline-level="1">І-III</text:h>
          </table:table-cell>
          <table:table-cell table:style-name="TableCell782">
            <text:h text:style-name="P783" text:outline-level="1">Слята</text:h>
          </table:table-cell>
          <table:table-cell table:style-name="TableCell784">
            <text:h text:style-name="P785" text:outline-level="1">10</text:h>
          </table:table-cell>
          <table:table-cell table:style-name="TableCell786">
            <text:h text:style-name="P787" text:outline-level="1"/>
          </table:table-cell>
          <table:table-cell table:style-name="TableCell788">
            <text:h text:style-name="P789" text:outline-level="1">6</text:h>
          </table:table-cell>
          <table:table-cell table:style-name="TableCell790">
            <text:h text:style-name="P791" text:outline-level="1">3241</text:h>
          </table:table-cell>
          <table:table-cell table:style-name="TableCell792">
            <text:h text:style-name="P793" text:outline-level="1">7872</text:h>
          </table:table-cell>
        </table:table-row>
        <table:table-row table:style-name="TableRow794">
          <table:covered-table-cell>
            <text:h text:style-name="P795" text:outline-level="1"/>
          </table:covered-table-cell>
          <table:covered-table-cell>
            <text:h text:style-name="P796" text:outline-level="1"/>
          </table:covered-table-cell>
          <table:covered-table-cell>
            <text:h text:style-name="P797" text:outline-level="1"/>
          </table:covered-table-cell>
          <table:table-cell table:style-name="TableCell798">
            <text:h text:style-name="P799" text:outline-level="1">II-IV</text:h>
          </table:table-cell>
          <table:table-cell table:style-name="TableCell800">
            <text:h text:style-name="P801" text:outline-level="1">Слята</text:h>
          </table:table-cell>
          <table:table-cell table:style-name="TableCell802">
            <text:h text:style-name="P803" text:outline-level="1">11</text:h>
          </table:table-cell>
          <table:table-cell table:style-name="TableCell804">
            <text:h text:style-name="P805" text:outline-level="1"/>
          </table:table-cell>
          <table:table-cell table:style-name="TableCell806">
            <text:h text:style-name="P807" text:outline-level="1">5</text:h>
          </table:table-cell>
          <table:table-cell table:style-name="TableCell808">
            <text:h text:style-name="P809" text:outline-level="1">2701</text:h>
          </table:table-cell>
          <table:table-cell table:style-name="TableCell810">
            <text:h text:style-name="P811" text:outline-level="1">6560</text:h>
          </table:table-cell>
        </table:table-row>
        <table:table-row table:style-name="TableRow812">
          <table:covered-table-cell>
            <text:h text:style-name="P813" text:outline-level="1"/>
          </table:covered-table-cell>
          <table:covered-table-cell>
            <text:h text:style-name="P814" text:outline-level="1"/>
          </table:covered-table-cell>
          <table:covered-table-cell>
            <text:h text:style-name="P815" text:outline-level="1"/>
          </table:covered-table-cell>
          <table:table-cell table:style-name="TableCell816">
            <text:h text:style-name="P817" text:outline-level="1">V</text:h>
          </table:table-cell>
          <table:table-cell table:style-name="TableCell818">
            <text:h text:style-name="P819" text:outline-level="1">Самостоятелна</text:h>
          </table:table-cell>
          <table:table-cell table:style-name="TableCell820">
            <text:h text:style-name="P821" text:outline-level="1"/>
          </table:table-cell>
          <table:table-cell table:style-name="TableCell822">
            <text:h text:style-name="P823" text:outline-level="1">8</text:h>
          </table:table-cell>
          <table:table-cell table:style-name="TableCell824">
            <text:h text:style-name="P825" text:outline-level="1">10</text:h>
          </table:table-cell>
          <table:table-cell table:style-name="TableCell826">
            <text:h text:style-name="P827" text:outline-level="1">3602</text:h>
          </table:table-cell>
          <table:table-cell table:style-name="TableCell828">
            <text:h text:style-name="P829" text:outline-level="1">8747</text:h>
          </table:table-cell>
        </table:table-row>
        <table:table-row table:style-name="TableRow830">
          <table:covered-table-cell>
            <text:h text:style-name="P831" text:outline-level="1"/>
          </table:covered-table-cell>
          <table:covered-table-cell>
            <text:h text:style-name="P832" text:outline-level="1"/>
          </table:covered-table-cell>
          <table:covered-table-cell>
            <text:h text:style-name="P833" text:outline-level="1"/>
          </table:covered-table-cell>
          <table:table-cell table:style-name="TableCell834">
            <text:h text:style-name="P835" text:outline-level="1">VІ-VІІ</text:h>
          </table:table-cell>
          <table:table-cell table:style-name="TableCell836">
            <text:h text:style-name="P837" text:outline-level="1">Слята</text:h>
          </table:table-cell>
          <table:table-cell table:style-name="TableCell838">
            <text:h text:style-name="P839" text:outline-level="1"/>
          </table:table-cell>
          <table:table-cell table:style-name="TableCell840">
            <text:h text:style-name="P841" text:outline-level="1">7</text:h>
          </table:table-cell>
          <table:table-cell table:style-name="TableCell842">
            <text:h text:style-name="P843" text:outline-level="1">11</text:h>
          </table:table-cell>
          <table:table-cell table:style-name="TableCell844">
            <text:h text:style-name="P845" text:outline-level="1">5942</text:h>
          </table:table-cell>
          <table:table-cell table:style-name="TableCell846">
            <text:h text:style-name="P847" text:outline-level="1">14432</text:h>
          </table:table-cell>
        </table:table-row>
        <table:table-row table:style-name="TableRow848">
          <table:table-cell table:style-name="TableCell849" table:number-columns-spanned="8">
            <text:h text:style-name="P850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h text:style-name="P852" text:outline-level="1">15486</text:h>
          </table:table-cell>
          <table:table-cell table:style-name="TableCell853">
            <text:h text:style-name="P854" text:outline-level="1">37611</text:h>
          </table:table-cell>
        </table:table-row>
        <table:table-row table:style-name="TableRow855">
          <table:table-cell table:style-name="TableCell856" table:number-rows-spanned="5">
            <text:h text:style-name="P857" text:outline-level="1"/>
            <text:h text:style-name="P858" text:outline-level="1"/>
            <text:h text:style-name="P859" text:outline-level="1"/>
            <text:h text:style-name="P860" text:outline-level="1"/>
            <text:h text:style-name="P861" text:outline-level="1"/>
            <text:h text:style-name="P862" text:outline-level="1"/>
            <text:h text:style-name="P863" text:outline-level="1"/>
            <text:h text:style-name="P864" text:outline-level="1">4</text:h>
          </table:table-cell>
          <table:table-cell table:style-name="TableCell865" table:number-rows-spanned="5">
            <text:h text:style-name="P866" text:outline-level="1">ОУ "Св.св.Кирил и Методий"<text:s/><text:line-break/>с. Караджалово<text:line-break/>40% ЕРС - слята паралелка<text:line-break/>20% ЕРС - самостоятелна паралелка</text:h>
          </table:table-cell>
          <table:table-cell table:style-name="TableCell867" table:number-rows-spanned="5">
            <text:h text:style-name="P868" text:outline-level="1"/>
            <text:h text:style-name="P869" text:outline-level="1"/>
            <text:h text:style-name="P870" text:outline-level="1"/>
            <text:h text:style-name="P871" text:outline-level="1"/>
            <text:h text:style-name="P872" text:outline-level="1"/>
            <text:h text:style-name="P873" text:outline-level="1"/>
            <text:h text:style-name="P874" text:outline-level="1"/>
            <text:h text:style-name="P875" text:outline-level="1">52</text:h>
          </table:table-cell>
          <table:table-cell table:style-name="TableCell876">
            <text:h text:style-name="P877" text:outline-level="1">І-IV</text:h>
          </table:table-cell>
          <table:table-cell table:style-name="TableCell878">
            <text:h text:style-name="P879" text:outline-level="1">Слята</text:h>
          </table:table-cell>
          <table:table-cell table:style-name="TableCell880">
            <text:h text:style-name="P881" text:outline-level="1">10</text:h>
          </table:table-cell>
          <table:table-cell table:style-name="TableCell882">
            <text:h text:style-name="P883" text:outline-level="1"/>
          </table:table-cell>
          <table:table-cell table:style-name="TableCell884">
            <text:h text:style-name="P885" text:outline-level="1">6</text:h>
          </table:table-cell>
          <table:table-cell table:style-name="TableCell886">
            <text:h text:style-name="P887" text:outline-level="1">2161</text:h>
          </table:table-cell>
          <table:table-cell table:style-name="TableCell888">
            <text:h text:style-name="P889" text:outline-level="1">5248</text:h>
          </table:table-cell>
        </table:table-row>
        <table:table-row table:style-name="TableRow890">
          <table:covered-table-cell>
            <text:h text:style-name="P891" text:outline-level="1"/>
          </table:covered-table-cell>
          <table:covered-table-cell>
            <text:h text:style-name="P892" text:outline-level="1"/>
          </table:covered-table-cell>
          <table:covered-table-cell>
            <text:h text:style-name="P893" text:outline-level="1"/>
          </table:covered-table-cell>
          <table:table-cell table:style-name="TableCell894">
            <text:h text:style-name="P895" text:outline-level="1">II-ІІI</text:h>
          </table:table-cell>
          <table:table-cell table:style-name="TableCell896">
            <text:h text:style-name="P897" text:outline-level="1">Слята</text:h>
          </table:table-cell>
          <table:table-cell table:style-name="TableCell898">
            <text:h text:style-name="P899" text:outline-level="1">10</text:h>
          </table:table-cell>
          <table:table-cell table:style-name="TableCell900">
            <text:h text:style-name="P901" text:outline-level="1"/>
          </table:table-cell>
          <table:table-cell table:style-name="TableCell902">
            <text:h text:style-name="P903" text:outline-level="1">6</text:h>
          </table:table-cell>
          <table:table-cell table:style-name="TableCell904">
            <text:h text:style-name="P905" text:outline-level="1">2161</text:h>
          </table:table-cell>
          <table:table-cell table:style-name="TableCell906">
            <text:h text:style-name="P907" text:outline-level="1">5248</text:h>
          </table:table-cell>
        </table:table-row>
        <table:table-row table:style-name="TableRow908">
          <table:covered-table-cell>
            <text:h text:style-name="P909" text:outline-level="1"/>
          </table:covered-table-cell>
          <table:covered-table-cell>
            <text:h text:style-name="P910" text:outline-level="1"/>
          </table:covered-table-cell>
          <table:covered-table-cell>
            <text:h text:style-name="P911" text:outline-level="1"/>
          </table:covered-table-cell>
          <table:table-cell table:style-name="TableCell912">
            <text:h text:style-name="P913" text:outline-level="1">V</text:h>
          </table:table-cell>
          <table:table-cell table:style-name="TableCell914">
            <text:h text:style-name="P915" text:outline-level="1">Самостоятелна</text:h>
          </table:table-cell>
          <table:table-cell table:style-name="TableCell916">
            <text:h text:style-name="P917" text:outline-level="1"/>
          </table:table-cell>
          <table:table-cell table:style-name="TableCell918">
            <text:h text:style-name="P919" text:outline-level="1">9</text:h>
          </table:table-cell>
          <table:table-cell table:style-name="TableCell920">
            <text:h text:style-name="P921" text:outline-level="1">9</text:h>
          </table:table-cell>
          <table:table-cell table:style-name="TableCell922">
            <text:h text:style-name="P923" text:outline-level="1">1621</text:h>
          </table:table-cell>
          <table:table-cell table:style-name="TableCell924">
            <text:h text:style-name="P925" text:outline-level="1">3936</text:h>
          </table:table-cell>
        </table:table-row>
        <table:table-row table:style-name="TableRow926">
          <table:covered-table-cell>
            <text:h text:style-name="P927" text:outline-level="1"/>
          </table:covered-table-cell>
          <table:covered-table-cell>
            <text:h text:style-name="P928" text:outline-level="1"/>
          </table:covered-table-cell>
          <table:covered-table-cell>
            <text:h text:style-name="P929" text:outline-level="1"/>
          </table:covered-table-cell>
          <table:table-cell table:style-name="TableCell930">
            <text:h text:style-name="P931" text:outline-level="1">VІ</text:h>
          </table:table-cell>
          <table:table-cell table:style-name="TableCell932">
            <text:h text:style-name="P933" text:outline-level="1">Самостоятелна</text:h>
          </table:table-cell>
          <table:table-cell table:style-name="TableCell934">
            <text:h text:style-name="P935" text:outline-level="1"/>
          </table:table-cell>
          <table:table-cell table:style-name="TableCell936">
            <text:h text:style-name="P937" text:outline-level="1">9</text:h>
          </table:table-cell>
          <table:table-cell table:style-name="TableCell938">
            <text:h text:style-name="P939" text:outline-level="1">9</text:h>
          </table:table-cell>
          <table:table-cell table:style-name="TableCell940">
            <text:h text:style-name="P941" text:outline-level="1">1621</text:h>
          </table:table-cell>
          <table:table-cell table:style-name="TableCell942">
            <text:h text:style-name="P943" text:outline-level="1">3936</text:h>
          </table:table-cell>
        </table:table-row>
        <table:table-row table:style-name="TableRow944">
          <table:covered-table-cell>
            <text:h text:style-name="P945" text:outline-level="1"/>
          </table:covered-table-cell>
          <table:covered-table-cell>
            <text:h text:style-name="P946" text:outline-level="1"/>
          </table:covered-table-cell>
          <table:covered-table-cell>
            <text:h text:style-name="P947" text:outline-level="1"/>
          </table:covered-table-cell>
          <table:table-cell table:style-name="TableCell948">
            <text:h text:style-name="P949" text:outline-level="1">VІІ</text:h>
          </table:table-cell>
          <table:table-cell table:style-name="TableCell950">
            <text:h text:style-name="P951" text:outline-level="1">Самостоятелна</text:h>
          </table:table-cell>
          <table:table-cell table:style-name="TableCell952">
            <text:h text:style-name="P953" text:outline-level="1">14</text:h>
          </table:table-cell>
          <table:table-cell table:style-name="TableCell954">
            <text:h text:style-name="P955" text:outline-level="1"/>
          </table:table-cell>
          <table:table-cell table:style-name="TableCell956">
            <text:h text:style-name="P957" text:outline-level="1">4</text:h>
          </table:table-cell>
          <table:table-cell table:style-name="TableCell958">
            <text:h text:style-name="P959" text:outline-level="1">720</text:h>
          </table:table-cell>
          <table:table-cell table:style-name="TableCell960">
            <text:h text:style-name="P961" text:outline-level="1">1749</text:h>
          </table:table-cell>
        </table:table-row>
        <table:table-row table:style-name="TableRow962">
          <table:table-cell table:style-name="TableCell963" table:number-columns-spanned="8">
            <text:h text:style-name="P964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>
            <text:h text:style-name="P966" text:outline-level="1">8284</text:h>
          </table:table-cell>
          <table:table-cell table:style-name="TableCell967">
            <text:h text:style-name="P968" text:outline-level="1">20117</text:h>
          </table:table-cell>
        </table:table-row>
        <table:table-row table:style-name="TableRow969">
          <table:table-cell table:style-name="TableCell970" table:number-rows-spanned="3">
            <text:h text:style-name="P971" text:outline-level="1"/>
            <text:h text:style-name="P972" text:outline-level="1"/>
            <text:h text:style-name="P973" text:outline-level="1"/>
            <text:h text:style-name="P974" text:outline-level="1"/>
            <text:h text:style-name="P975" text:outline-level="1">5</text:h>
          </table:table-cell>
          <table:table-cell table:style-name="TableCell976" table:number-rows-spanned="3">
            <text:h text:style-name="P977" text:outline-level="1"/>
            <text:h text:style-name="P978" text:outline-level="1"/>
            <text:h text:style-name="P979" text:outline-level="1"/>
            <text:h text:style-name="P980" text:outline-level="1">НУ "Христо Ботев"<text:line-break/>гр. Първомай</text:h>
          </table:table-cell>
          <table:table-cell table:style-name="TableCell981" table:number-rows-spanned="3">
            <text:h text:style-name="P982" text:outline-level="1"/>
            <text:h text:style-name="P983" text:outline-level="1"/>
            <text:h text:style-name="P984" text:outline-level="1"/>
            <text:h text:style-name="P985" text:outline-level="1"/>
            <text:h text:style-name="P986" text:outline-level="1">61</text:h>
          </table:table-cell>
          <table:table-cell table:style-name="TableCell987">
            <text:h text:style-name="P988" text:outline-level="1">І</text:h>
          </table:table-cell>
          <table:table-cell table:style-name="TableCell989">
            <text:h text:style-name="P990" text:outline-level="1">Самостоятелна</text:h>
          </table:table-cell>
          <table:table-cell table:style-name="TableCell991">
            <text:h text:style-name="P992" text:outline-level="1">15</text:h>
          </table:table-cell>
          <table:table-cell table:style-name="TableCell993">
            <text:h text:style-name="P994" text:outline-level="1"/>
          </table:table-cell>
          <table:table-cell table:style-name="TableCell995">
            <text:h text:style-name="P996" text:outline-level="1">1</text:h>
          </table:table-cell>
          <table:table-cell table:style-name="TableCell997">
            <text:h text:style-name="P998" text:outline-level="1"/>
          </table:table-cell>
          <table:table-cell table:style-name="TableCell999">
            <text:h text:style-name="P1000" text:outline-level="1"/>
          </table:table-cell>
        </table:table-row>
        <table:table-row table:style-name="TableRow1001">
          <table:covered-table-cell>
            <text:h text:style-name="P1002" text:outline-level="1"/>
          </table:covered-table-cell>
          <table:covered-table-cell>
            <text:h text:style-name="P1003" text:outline-level="1"/>
          </table:covered-table-cell>
          <table:covered-table-cell>
            <text:h text:style-name="P1004" text:outline-level="1"/>
          </table:covered-table-cell>
          <table:table-cell table:style-name="TableCell1005">
            <text:h text:style-name="P1006" text:outline-level="1">II</text:h>
          </table:table-cell>
          <table:table-cell table:style-name="TableCell1007">
            <text:h text:style-name="P1008" text:outline-level="1">Самостоятелна</text:h>
          </table:table-cell>
          <table:table-cell table:style-name="TableCell1009">
            <text:h text:style-name="P1010" text:outline-level="1">12</text:h>
          </table:table-cell>
          <table:table-cell table:style-name="TableCell1011">
            <text:h text:style-name="P1012" text:outline-level="1"/>
          </table:table-cell>
          <table:table-cell table:style-name="TableCell1013">
            <text:h text:style-name="P1014" text:outline-level="1">4</text:h>
          </table:table-cell>
          <table:table-cell table:style-name="TableCell1015">
            <text:h text:style-name="P1016" text:outline-level="1"/>
          </table:table-cell>
          <table:table-cell table:style-name="TableCell1017">
            <text:h text:style-name="P1018" text:outline-level="1"/>
          </table:table-cell>
        </table:table-row>
        <table:table-row table:style-name="TableRow1019">
          <table:covered-table-cell>
            <text:h text:style-name="P1020" text:outline-level="1"/>
          </table:covered-table-cell>
          <table:covered-table-cell>
            <text:h text:style-name="P1021" text:outline-level="1"/>
          </table:covered-table-cell>
          <table:covered-table-cell>
            <text:h text:style-name="P1022" text:outline-level="1"/>
          </table:covered-table-cell>
          <table:table-cell table:style-name="TableCell1023">
            <text:h text:style-name="P1024" text:outline-level="1">III</text:h>
          </table:table-cell>
          <table:table-cell table:style-name="TableCell1025">
            <text:h text:style-name="P1026" text:outline-level="1">Самостоятелна</text:h>
          </table:table-cell>
          <table:table-cell table:style-name="TableCell1027">
            <text:h text:style-name="P1028" text:outline-level="1">10</text:h>
          </table:table-cell>
          <table:table-cell table:style-name="TableCell1029">
            <text:h text:style-name="P1030" text:outline-level="1"/>
          </table:table-cell>
          <table:table-cell table:style-name="TableCell1031">
            <text:h text:style-name="P1032" text:outline-level="1">6</text:h>
          </table:table-cell>
          <table:table-cell table:style-name="TableCell1033">
            <text:h text:style-name="P1034" text:outline-level="1"/>
          </table:table-cell>
          <table:table-cell table:style-name="TableCell1035">
            <text:h text:style-name="P1036" text:outline-level="1"/>
          </table:table-cell>
        </table:table-row>
        <table:table-row table:style-name="TableRow1037">
          <table:table-cell table:style-name="TableCell1038" table:number-columns-spanned="10">
            <text:h text:style-name="P103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rows-spanned="5">
            <text:h text:style-name="P1042" text:outline-level="1"/>
            <text:h text:style-name="P1043" text:outline-level="1"/>
            <text:h text:style-name="P1044" text:outline-level="1"/>
            <text:h text:style-name="P1045" text:outline-level="1"/>
            <text:h text:style-name="P1046" text:outline-level="1"/>
            <text:h text:style-name="P1047" text:outline-level="1"/>
            <text:h text:style-name="P1048" text:outline-level="1"/>
            <text:h text:style-name="P1049" text:outline-level="1">6</text:h>
          </table:table-cell>
          <table:table-cell table:style-name="TableCell1050" table:number-rows-spanned="5">
            <text:h text:style-name="P1051" text:outline-level="1"/>
            <text:h text:style-name="P1052" text:outline-level="1"/>
            <text:h text:style-name="P1053" text:outline-level="1"/>
            <text:h text:style-name="P1054" text:outline-level="1"/>
            <text:h text:style-name="P1055" text:outline-level="1"/>
            <text:h text:style-name="P1056" text:outline-level="1">ОУ "Св.св.Кирил и Методий"<text:s/><text:line-break/>гр. Първомай</text:h>
          </table:table-cell>
          <table:table-cell table:style-name="TableCell1057" table:number-rows-spanned="5">
            <text:h text:style-name="P1058" text:outline-level="1"/>
            <text:h text:style-name="P1059" text:outline-level="1"/>
            <text:h text:style-name="P1060" text:outline-level="1"/>
            <text:h text:style-name="P1061" text:outline-level="1"/>
            <text:h text:style-name="P1062" text:outline-level="1"/>
            <text:h text:style-name="P1063" text:outline-level="1"/>
            <text:h text:style-name="P1064" text:outline-level="1"/>
            <text:h text:style-name="P1065" text:outline-level="1">107</text:h>
          </table:table-cell>
          <table:table-cell table:style-name="TableCell1066">
            <text:h text:style-name="P1067" text:outline-level="1">I</text:h>
          </table:table-cell>
          <table:table-cell table:style-name="TableCell1068">
            <text:h text:style-name="P1069" text:outline-level="1">Самостоятелна</text:h>
          </table:table-cell>
          <table:table-cell table:style-name="TableCell1070">
            <text:h text:style-name="P1071" text:outline-level="1">14</text:h>
          </table:table-cell>
          <table:table-cell table:style-name="TableCell1072">
            <text:h text:style-name="P1073" text:outline-level="1"/>
          </table:table-cell>
          <table:table-cell table:style-name="TableCell1074">
            <text:h text:style-name="P1075" text:outline-level="1">2</text:h>
          </table:table-cell>
          <table:table-cell table:style-name="TableCell1076">
            <text:h text:style-name="P1077" text:outline-level="1"/>
          </table:table-cell>
          <table:table-cell table:style-name="TableCell1078">
            <text:h text:style-name="P1079" text:outline-level="1"/>
          </table:table-cell>
        </table:table-row>
        <table:table-row table:style-name="TableRow1080">
          <table:covered-table-cell>
            <text:h text:style-name="P1081" text:outline-level="1"/>
          </table:covered-table-cell>
          <table:covered-table-cell>
            <text:h text:style-name="P1082" text:outline-level="1"/>
          </table:covered-table-cell>
          <table:covered-table-cell>
            <text:h text:style-name="P1083" text:outline-level="1"/>
          </table:covered-table-cell>
          <table:table-cell table:style-name="TableCell1084">
            <text:h text:style-name="P1085" text:outline-level="1">II</text:h>
          </table:table-cell>
          <table:table-cell table:style-name="TableCell1086">
            <text:h text:style-name="P1087" text:outline-level="1">Самостоятелна</text:h>
          </table:table-cell>
          <table:table-cell table:style-name="TableCell1088">
            <text:h text:style-name="P1089" text:outline-level="1">15</text:h>
          </table:table-cell>
          <table:table-cell table:style-name="TableCell1090">
            <text:h text:style-name="P1091" text:outline-level="1"/>
          </table:table-cell>
          <table:table-cell table:style-name="TableCell1092">
            <text:h text:style-name="P1093" text:outline-level="1">1</text:h>
          </table:table-cell>
          <table:table-cell table:style-name="TableCell1094">
            <text:h text:style-name="P1095" text:outline-level="1"/>
          </table:table-cell>
          <table:table-cell table:style-name="TableCell1096">
            <text:h text:style-name="P1097" text:outline-level="1"/>
          </table:table-cell>
        </table:table-row>
        <table:table-row table:style-name="TableRow1098">
          <table:covered-table-cell>
            <text:h text:style-name="P1099" text:outline-level="1"/>
          </table:covered-table-cell>
          <table:covered-table-cell>
            <text:h text:style-name="P1100" text:outline-level="1"/>
          </table:covered-table-cell>
          <table:covered-table-cell>
            <text:h text:style-name="P1101" text:outline-level="1"/>
          </table:covered-table-cell>
          <table:table-cell table:style-name="TableCell1102">
            <text:h text:style-name="P1103" text:outline-level="1">ІІІ</text:h>
          </table:table-cell>
          <table:table-cell table:style-name="TableCell1104">
            <text:h text:style-name="P1105" text:outline-level="1">Самостоятелна</text:h>
          </table:table-cell>
          <table:table-cell table:style-name="TableCell1106">
            <text:h text:style-name="P1107" text:outline-level="1">12</text:h>
          </table:table-cell>
          <table:table-cell table:style-name="TableCell1108">
            <text:h text:style-name="P1109" text:outline-level="1"/>
          </table:table-cell>
          <table:table-cell table:style-name="TableCell1110">
            <text:h text:style-name="P1111" text:outline-level="1">4</text:h>
          </table:table-cell>
          <table:table-cell table:style-name="TableCell1112">
            <text:h text:style-name="P1113" text:outline-level="1"/>
          </table:table-cell>
          <table:table-cell table:style-name="TableCell1114">
            <text:h text:style-name="P1115" text:outline-level="1"/>
          </table:table-cell>
        </table:table-row>
        <table:table-row table:style-name="TableRow1116">
          <table:covered-table-cell>
            <text:h text:style-name="P1117" text:outline-level="1"/>
          </table:covered-table-cell>
          <table:covered-table-cell>
            <text:h text:style-name="P1118" text:outline-level="1"/>
          </table:covered-table-cell>
          <table:covered-table-cell>
            <text:h text:style-name="P1119" text:outline-level="1"/>
          </table:covered-table-cell>
          <table:table-cell table:style-name="TableCell1120">
            <text:h text:style-name="P1121" text:outline-level="1">IV</text:h>
          </table:table-cell>
          <table:table-cell table:style-name="TableCell1122">
            <text:h text:style-name="P1123" text:outline-level="1">Самостоятелна</text:h>
          </table:table-cell>
          <table:table-cell table:style-name="TableCell1124">
            <text:h text:style-name="P1125" text:outline-level="1">14</text:h>
          </table:table-cell>
          <table:table-cell table:style-name="TableCell1126">
            <text:h text:style-name="P1127" text:outline-level="1"/>
          </table:table-cell>
          <table:table-cell table:style-name="TableCell1128">
            <text:h text:style-name="P1129" text:outline-level="1">2</text:h>
          </table:table-cell>
          <table:table-cell table:style-name="TableCell1130">
            <text:h text:style-name="P1131" text:outline-level="1"/>
          </table:table-cell>
          <table:table-cell table:style-name="TableCell1132">
            <text:h text:style-name="P1133" text:outline-level="1"/>
          </table:table-cell>
        </table:table-row>
        <table:table-row table:style-name="TableRow1134">
          <table:covered-table-cell>
            <text:h text:style-name="P1135" text:outline-level="1"/>
          </table:covered-table-cell>
          <table:covered-table-cell>
            <text:h text:style-name="P1136" text:outline-level="1"/>
          </table:covered-table-cell>
          <table:covered-table-cell>
            <text:h text:style-name="P1137" text:outline-level="1"/>
          </table:covered-table-cell>
          <table:table-cell table:style-name="TableCell1138">
            <text:h text:style-name="P1139" text:outline-level="1">VІІ</text:h>
          </table:table-cell>
          <table:table-cell table:style-name="TableCell1140">
            <text:h text:style-name="P1141" text:outline-level="1">Самостоятелна</text:h>
          </table:table-cell>
          <table:table-cell table:style-name="TableCell1142">
            <text:h text:style-name="P1143" text:outline-level="1">16</text:h>
          </table:table-cell>
          <table:table-cell table:style-name="TableCell1144">
            <text:h text:style-name="P1145" text:outline-level="1"/>
          </table:table-cell>
          <table:table-cell table:style-name="TableCell1146">
            <text:h text:style-name="P1147" text:outline-level="1">2</text:h>
          </table:table-cell>
          <table:table-cell table:style-name="TableCell1148">
            <text:h text:style-name="P1149" text:outline-level="1"/>
          </table:table-cell>
          <table:table-cell table:style-name="TableCell1150">
            <text:h text:style-name="P1151" text:outline-level="1"/>
          </table:table-cell>
        </table:table-row>
        <table:table-row table:style-name="TableRow1152">
          <table:table-cell table:style-name="TableCell1153" table:number-columns-spanned="10">
            <text:h text:style-name="P115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rows-spanned="5">
            <text:h text:style-name="P1157" text:outline-level="1"/>
            <text:h text:style-name="P1158" text:outline-level="1"/>
            <text:h text:style-name="P1159" text:outline-level="1"/>
            <text:h text:style-name="P1160" text:outline-level="1"/>
            <text:h text:style-name="P1161" text:outline-level="1"/>
            <text:h text:style-name="P1162" text:outline-level="1"/>
            <text:h text:style-name="P1163" text:outline-level="1"><text:span text:style-name="T1164">7</text:span></text:h>
          </table:table-cell>
          <table:table-cell table:style-name="TableCell1165" table:number-rows-spanned="5">
            <text:h text:style-name="P1166" text:outline-level="1"><text:s text:c="2"/></text:h>
            <text:h text:style-name="P1167" text:outline-level="1"/>
            <text:h text:style-name="P1168" text:outline-level="1"/>
            <text:h text:style-name="P1169" text:outline-level="1"/>
            <text:h text:style-name="P1170" text:outline-level="1"/>
            <text:h text:style-name="P1171" text:outline-level="1"/>
            <text:h text:style-name="P1172" text:outline-level="1"><text:span text:style-name="T1173">ПГСС "Васил Левски" <text:s text:c="16"/>гр. Първомай</text:span></text:h>
          </table:table-cell>
          <table:table-cell table:style-name="TableCell1174" table:number-rows-spanned="5">
            <text:h text:style-name="P1175" text:outline-level="1"/>
            <text:h text:style-name="P1176" text:outline-level="1"/>
            <text:h text:style-name="P1177" text:outline-level="1"/>
            <text:h text:style-name="P1178" text:outline-level="1"/>
            <text:h text:style-name="P1179" text:outline-level="1"/>
            <text:h text:style-name="P1180" text:outline-level="1"/>
            <text:h text:style-name="P1181" text:outline-level="1"><text:span text:style-name="T1182">310</text:span></text:h>
          </table:table-cell>
          <table:table-cell table:style-name="TableCell1183">
            <text:h text:style-name="P1184" text:outline-level="1">IX</text:h>
          </table:table-cell>
          <table:table-cell table:style-name="TableCell1185">
            <text:h text:style-name="P1186" text:outline-level="1"><text:span text:style-name="T1187">Дуална</text:span><text:span text:style-name="T1188"><text:line-break/>Самостоятелна</text:span></text:h>
          </table:table-cell>
          <table:table-cell table:style-name="TableCell1189">
            <text:h text:style-name="P1190" text:outline-level="1">16</text:h>
          </table:table-cell>
          <table:table-cell table:style-name="TableCell1191">
            <text:h text:style-name="P1192" text:outline-level="1"/>
          </table:table-cell>
          <table:table-cell table:style-name="TableCell1193">
            <text:h text:style-name="P1194" text:outline-level="1">2</text:h>
          </table:table-cell>
          <table:table-cell table:style-name="TableCell1195">
            <text:h text:style-name="P1196" text:outline-level="1"/>
          </table:table-cell>
          <table:table-cell table:style-name="TableCell1197">
            <text:h text:style-name="P1198" text:outline-level="1"/>
          </table:table-cell>
        </table:table-row>
        <table:table-row table:style-name="TableRow1199">
          <table:covered-table-cell>
            <text:h text:style-name="P1200" text:outline-level="1"/>
          </table:covered-table-cell>
          <table:covered-table-cell>
            <text:h text:style-name="P1201" text:outline-level="1"/>
          </table:covered-table-cell>
          <table:covered-table-cell>
            <text:h text:style-name="P1202" text:outline-level="1"/>
          </table:covered-table-cell>
          <table:table-cell table:style-name="TableCell1203">
            <text:h text:style-name="P1204" text:outline-level="1"><text:span text:style-name="T1205">X</text:span></text:h>
          </table:table-cell>
          <table:table-cell table:style-name="TableCell1206">
            <text:h text:style-name="P1207" text:outline-level="1"><text:span text:style-name="T1208">"Техник"</text:span><text:span text:style-name="T1209"><text:line-break/>Самостоятелна</text:span></text:h>
          </table:table-cell>
          <table:table-cell table:style-name="TableCell1210">
            <text:h text:style-name="P1211" text:outline-level="1">17</text:h>
          </table:table-cell>
          <table:table-cell table:style-name="TableCell1212">
            <text:h text:style-name="P1213" text:outline-level="1"/>
          </table:table-cell>
          <table:table-cell table:style-name="TableCell1214">
            <text:h text:style-name="P1215" text:outline-level="1">1</text:h>
          </table:table-cell>
          <table:table-cell table:style-name="TableCell1216">
            <text:h text:style-name="P1217" text:outline-level="1"/>
          </table:table-cell>
          <table:table-cell table:style-name="TableCell1218">
            <text:h text:style-name="P1219" text:outline-level="1"/>
          </table:table-cell>
        </table:table-row>
        <table:table-row table:style-name="TableRow1220">
          <table:covered-table-cell>
            <text:h text:style-name="P1221" text:outline-level="1"/>
          </table:covered-table-cell>
          <table:covered-table-cell>
            <text:h text:style-name="P1222" text:outline-level="1"/>
          </table:covered-table-cell>
          <table:covered-table-cell>
            <text:h text:style-name="P1223" text:outline-level="1"/>
          </table:covered-table-cell>
          <table:table-cell table:style-name="TableCell1224">
            <text:h text:style-name="P1225" text:outline-level="1">X</text:h>
          </table:table-cell>
          <table:table-cell table:style-name="TableCell1226">
            <text:h text:style-name="P1227" text:outline-level="1">Дуална<text:line-break/>Самостоятелна</text:h>
          </table:table-cell>
          <table:table-cell table:style-name="TableCell1228">
            <text:h text:style-name="P1229" text:outline-level="1"/>
          </table:table-cell>
          <table:table-cell table:style-name="TableCell1230">
            <text:h text:style-name="P1231" text:outline-level="1">9</text:h>
          </table:table-cell>
          <table:table-cell table:style-name="TableCell1232">
            <text:h text:style-name="P1233" text:outline-level="1">9</text:h>
          </table:table-cell>
          <table:table-cell table:style-name="TableCell1234">
            <text:h text:style-name="P1235" text:outline-level="1"/>
          </table:table-cell>
          <table:table-cell table:style-name="TableCell1236">
            <text:h text:style-name="P1237" text:outline-level="1"/>
          </table:table-cell>
        </table:table-row>
        <table:table-row table:style-name="TableRow1238">
          <table:covered-table-cell>
            <text:h text:style-name="P1239" text:outline-level="1"/>
          </table:covered-table-cell>
          <table:covered-table-cell>
            <text:h text:style-name="P1240" text:outline-level="1"/>
          </table:covered-table-cell>
          <table:covered-table-cell>
            <text:h text:style-name="P1241" text:outline-level="1"/>
          </table:covered-table-cell>
          <table:table-cell table:style-name="TableCell1242">
            <text:h text:style-name="P1243" text:outline-level="1">XII</text:h>
          </table:table-cell>
          <table:table-cell table:style-name="TableCell1244">
            <text:h text:style-name="P1245" text:outline-level="1">"Агроеколог"<text:line-break/>Самостоятелна</text:h>
          </table:table-cell>
          <table:table-cell table:style-name="TableCell1246">
            <text:h text:style-name="P1247" text:outline-level="1"/>
          </table:table-cell>
          <table:table-cell table:style-name="TableCell1248">
            <text:h text:style-name="P1249" text:outline-level="1">7</text:h>
          </table:table-cell>
          <table:table-cell table:style-name="TableCell1250">
            <text:h text:style-name="P1251" text:outline-level="1">11</text:h>
          </table:table-cell>
          <table:table-cell table:style-name="TableCell1252">
            <text:h text:style-name="P1253" text:outline-level="1"/>
          </table:table-cell>
          <table:table-cell table:style-name="TableCell1254">
            <text:h text:style-name="P1255" text:outline-level="1"/>
          </table:table-cell>
        </table:table-row>
        <table:table-row table:style-name="TableRow1256">
          <table:covered-table-cell>
            <text:h text:style-name="P1257" text:outline-level="1"/>
          </table:covered-table-cell>
          <table:covered-table-cell>
            <text:h text:style-name="P1258" text:outline-level="1"/>
          </table:covered-table-cell>
          <table:covered-table-cell>
            <text:h text:style-name="P1259" text:outline-level="1"/>
          </table:covered-table-cell>
          <table:table-cell table:style-name="TableCell1260">
            <text:h text:style-name="P1261" text:outline-level="1">XII</text:h>
          </table:table-cell>
          <table:table-cell table:style-name="TableCell1262">
            <text:h text:style-name="P1263" text:outline-level="1">"Техник"<text:line-break/>Самостоятелна</text:h>
          </table:table-cell>
          <table:table-cell table:style-name="TableCell1264">
            <text:h text:style-name="P1265" text:outline-level="1"/>
          </table:table-cell>
          <table:table-cell table:style-name="TableCell1266">
            <text:h text:style-name="P1267" text:outline-level="1">9</text:h>
          </table:table-cell>
          <table:table-cell table:style-name="TableCell1268">
            <text:h text:style-name="P1269" text:outline-level="1">9</text:h>
          </table:table-cell>
          <table:table-cell table:style-name="TableCell1270">
            <text:h text:style-name="P1271" text:outline-level="1"/>
          </table:table-cell>
          <table:table-cell table:style-name="TableCell1272">
            <text:h text:style-name="P1273" text:outline-level="1"/>
          </table:table-cell>
        </table:table-row>
        <table:table-row table:style-name="TableRow1274">
          <table:table-cell table:style-name="TableCell1275" table:number-columns-spanned="10">
            <text:h text:style-name="P127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h text:style-name="P1279" text:outline-level="1"> </text:h>
          </table:table-cell>
          <table:table-cell table:style-name="TableCell1280">
            <text:h text:style-name="P1281" text:outline-level="1">Всичко</text:h>
          </table:table-cell>
          <table:table-cell table:style-name="TableCell1282">
            <text:h text:style-name="P1283" text:outline-level="1"/>
          </table:table-cell>
          <table:table-cell table:style-name="TableCell1284">
            <text:h text:style-name="P1285" text:outline-level="1"/>
          </table:table-cell>
          <table:table-cell table:style-name="TableCell1286">
            <text:h text:style-name="P1287" text:outline-level="1"/>
          </table:table-cell>
          <table:table-cell table:style-name="TableCell1288">
            <text:h text:style-name="P1289" text:outline-level="1"/>
          </table:table-cell>
          <table:table-cell table:style-name="TableCell1290">
            <text:h text:style-name="P1291" text:outline-level="1"/>
          </table:table-cell>
          <table:table-cell table:style-name="TableCell1292">
            <text:h text:style-name="P1293" text:outline-level="1">143</text:h>
          </table:table-cell>
          <table:table-cell table:style-name="TableCell1294">
            <text:h text:style-name="P1295" text:outline-level="1">29173</text:h>
          </table:table-cell>
          <table:table-cell table:style-name="TableCell1296">
            <text:h text:style-name="P1297" text:outline-level="1">70848</text:h>
          </table:table-cell>
        </table:table-row>
      </table:table>
      <text:h text:style-name="P1298" text:outline-level="1"/>
      <text:h text:style-name="P1299" text:outline-level="1"><text:span text:style-name="T1300"><text:tab/></text:span><text:span text:style-name="T1301">4</text:span><text:span text:style-name="T1302">.</text:span><text:span text:style-name="T1303"><text:s/></text:span><text:span text:style-name="T1304">Възлага на Кмета на Община Първомай да извърши последващи действия, съгласно чл. 69, ал.2 и ал. 3 от Наредба за финансирането на институциите в системата на предучилищното и училищното образование, приета с ПМС № 219 от 05.09.2017 г.</text:span><text:span text:style-name="T1305"><text:s/></text:span><text:span text:style-name="T1306">Обн. ДВ. бр.</text:span><text:span text:style-name="T1307">81</text:span><text:span text:style-name="T1308"><text:s/>от 10 октомври 2017</text:span><text:span text:style-name="T1309"><text:s/></text:span><text:span text:style-name="T1310">г.</text:span><text:span text:style-name="T1311"><text:s/>(изм. и доп. ДВ. бр.31 от 10 Април 2018 година</text:span><text:span text:style-name="T1312">,</text:span><text:span text:style-name="T1313"><text:s/></text:span><text:span text:style-name="T1314">изм. и доп. ДВ. бр.56 от 6 юли 2021</text:span><text:span text:style-name="T1315"><text:s/></text:span><text:span text:style-name="T1316">г</text:span><text:span text:style-name="T1317">.</text:span><text:span text:style-name="T1318">,<text:s/></text:span><text:span text:style-name="T1319">изм. и доп. ДВ бр.7 от 25.01.2022 г</text:span><text:span text:style-name="T1320">.</text:span><text:span text:style-name="T1321">, изм. и доп. ДВ. бр.60 от 14 Юли 2023г.</text:span><text:span text:style-name="T1322">,<text:s/></text:span><text:span text:style-name="T1323">изм. ДВ. бр.10 от 2 Февруари 2024</text:span><text:span text:style-name="T1324"><text:s/></text:span><text:span text:style-name="T1325">г.</text:span><text:span text:style-name="T1326">).</text:span></text:h>
      <text:h text:style-name="P1327" text:outline-level="1"><text:tab/></text:h>
      <text:h text:style-name="P1328" text:outline-level="1"><text:span text:style-name="T1329"><text:tab/></text:span><text:span text:style-name="T1330">5</text:span><text:span text:style-name="T1331">.</text:span><text:span text:style-name="T1332"><text:s/></text:span><text:span text:style-name="T1333">Сумата в размер на<text:s/></text:span><text:span text:style-name="T1334">2</text:span><text:span text:style-name="T1335">9</text:span><text:span text:style-name="T1336"><text:s/></text:span><text:span text:style-name="T1337">17</text:span><text:span text:style-name="T1338">3</text:span><text:span text:style-name="T1339"><text:s/>лв.</text:span><text:span text:style-name="T1340"><text:s/>да бъде включена в актуализация на бюджета на Община Първомай за бюджетната 202</text:span><text:span text:style-name="T1341">4</text:span><text:span text:style-name="T1342"><text:s/>година</text:span><text:span text:style-name="T1343"><text:s/>(от 15.09.202</text:span><text:span text:style-name="T1344">4</text:span><text:span text:style-name="T1345">г. до 31.12.202</text:span><text:span text:style-name="T1346">4</text:span><text:span text:style-name="T1347">г.)</text:span><text:span text:style-name="T1348">.<text:s/></text:span></text:h>
      <text:h text:style-name="P1349" text:outline-level="1"/>
      <text:h text:style-name="P1350" text:outline-level="1"><text:span text:style-name="T1351"><text:tab/></text:span><text:span text:style-name="T1352">6.</text:span><text:span text:style-name="T1353"><text:s/></text:span><text:span text:style-name="T1354">Превеждането на средствата за допълнително финансиране на учебните заведения, отразени в горепосочената таблица, да се извършва на всяко тримесечие по<text:s/></text:span><text:span text:style-name="T1355">сметките на училищата,<text:s/></text:span><text:span text:style-name="T1356">чрез представяне на мотивирани искания и при доказана необходимост от страна на Директорите</text:span><text:span text:style-name="T1357">,</text:span><text:span text:style-name="T1358"><text:s/>в рамките на<text:s/></text:span><text:span text:style-name="T1359">бюджетната година, за която са отпуснати. Гласуваните средства за дофинансиране са за съответната учебна година като същите не се <text:s/>прехвърлят за следващата и не следва да се считат за преходен остатък.</text:span></text:h>
      <text:h text:style-name="P1360" text:outline-level="1"/>
      <text:p text:style-name="P1361"><text:span text:style-name="T1362">Мотиви:</text:span><text:span text:style-name="T1363"><text:s/></text:span><text:span text:style-name="T1364">Съгласно нормативната уредба,<text:s/></text:span><text:span text:style-name="T1365">финан</text:span><text:span text:style-name="T1366">сиращият орган – Общински съвет,<text:s/></text:span><text:span text:style-name="T1367">може да разреши изключения от минималния брой на ученици в паралелките, ако са осигурени допълнителни средства за обезпечаване на учебния процес, извън определените по стандарти за съответната дейност.</text:span><text:span text:style-name="T1368"><text:s/>Допълнителните средства за конкретната учебна година, се отпуск</text:span><text:span text:style-name="T1369">ат и гласуват от Общински съвет</text:span><text:span text:style-name="T1370"><text:s/>със средства, които са от бюджета на Община Първомай.<text:s/></text:span></text:p>
      <text:h text:style-name="P1371" text:outline-level="1"/>
      <text:h text:style-name="P1372" text:outline-level="1"/>
      <text:h text:style-name="P1373" text:outline-level="1"/>
      <text:h text:style-name="P1374" text:outline-level="1"/>
      <text:p text:style-name="P1375">Вносител:</text:p>
      <text:p text:style-name="P1376"/>
      <text:p text:style-name="P1377">РАДОСЛАВА СТАВРЕВА</text:p>
      <text:p text:style-name="P1378">Заместник-кмет на Община Първомай<text:tab/></text:p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788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-0.043in" table:align="left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8625in" svg:y="0.00278in" svg:width="2.8541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18542in" svg:x2="7.125in" svg:y2="0.18542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1</dc:creator>
    <meta:creation-date>2024-08-22T06:54:00Z</meta:creation-date>
    <dc:date>2024-08-22T06:55:00Z</dc:date>
    <meta:print-date>2023-08-23T11:07:00Z</meta:print-date>
    <meta:template xlink:href="Normal" xlink:type="simple"/>
    <meta:editing-cycles>3</meta:editing-cycles>
    <meta:editing-duration>PT60S</meta:editing-duration>
    <meta:document-statistic meta:page-count="5" meta:paragraph-count="29" meta:word-count="2185" meta:character-count="14615" meta:row-count="103" meta:non-whitespace-character-count="12459"/>
  </office:meta>
</office:document-meta>
</file>