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50%" style:page-number="2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indent="0.3937in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indent="0.3937in"/>
      <style:text-properties fo:font-style="italic" style:font-style-asian="italic" fo:font-size="12pt" style:font-size-asian="12pt" style:font-size-complex="12pt" fo:language="bg" fo:country="BG"/>
    </style:style>
    <style:style style:name="P69" style:parent-style-name="Нормален" style:family="paragraph">
      <style:paragraph-properties fo:margin-left="0.4923in" fo:text-indent="-0.0986in">
        <style:tab-stops>
          <style:tab-stop style:type="left" style:position="2.4611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70" style:parent-style-name="Нормален" style:family="paragraph">
      <style:paragraph-properties fo:margin-left="0.3937in">
        <style:tab-stops/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71" style:parent-style-name="Нормален" style:family="paragraph">
      <style:paragraph-properties fo:margin-left="0.3937in">
        <style:tab-stops/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72" style:parent-style-name="Нормален" style:family="paragraph">
      <style:paragraph-properties fo:margin-left="0.25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justify"/>
    </style:style>
    <style:style style:name="T7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02" style:parent-style-name="Нормален" style:family="paragraph">
      <style:paragraph-properties fo:text-align="justify"/>
      <style:text-properties style:font-name="Tahoma" style:font-name-complex="Tahoma" fo:font-size="12pt" style:font-size-asian="12pt" style:font-size-complex="12pt" fo:language="bg" fo:country="BG"/>
    </style:style>
    <style:style style:name="P103" style:parent-style-name="Нормален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05" style:parent-style-name="Нормален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language="bg" fo:country="BG"/>
    </style:style>
    <style:style style:name="P107" style:parent-style-name="Основентекст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17" style:parent-style-name="Основентекст" style:family="paragraph">
      <style:paragraph-properties fo:text-align="justify" fo:margin-left="0.9416in" fo:text-indent="0.2416in">
        <style:tab-stops/>
      </style:paragraph-properties>
    </style:style>
    <style:style style:name="T11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35" style:parent-style-name="Основентекст" style:family="paragraph">
      <style:paragraph-properties fo:text-align="justify" fo:margin-left="1.1777in" fo:text-indent="0.0027in">
        <style:tab-stops/>
      </style:paragraph-properties>
    </style:style>
    <style:style style:name="T13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50" style:parent-style-name="Основентекст" style:family="paragraph">
      <style:paragraph-properties fo:text-align="justify" fo:margin-left="0.4916in" fo:text-indent="0.4916in">
        <style:tab-stops/>
      </style:paragraph-properties>
    </style:style>
    <style:style style:name="T1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60" style:parent-style-name="Основентекст" style:family="paragraph">
      <style:paragraph-properties fo:text-align="justify" fo:margin-left="0.25in">
        <style:tab-stops/>
      </style:paragraph-properties>
    </style:style>
    <style:style style:name="T1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80" style:parent-style-name="Основентекст" style:family="paragraph">
      <style:paragraph-properties fo:text-align="justify" fo:margin-left="0.25in">
        <style:tab-stops/>
      </style:paragraph-properties>
    </style:style>
    <style:style style:name="T18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98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99" style:parent-style-name="Шрифтнаабзацапоподразбиране" style:family="text">
      <style:text-properties style:font-weight-complex="bold" fo:color="#FF0000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style:font-weight-complex="bold" fo:color="#FF0000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22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2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40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4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66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6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3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84" style:parent-style-name="Шрифтнаабзацапоподразбиране" style:family="text">
      <style:text-properties style:font-weight-complex="bold" fo:color="#FF0000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9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2pt" style:font-size-asian="12pt" style:font-size-complex="12pt" fo:language="bg" fo:country="BG"/>
    </style:style>
    <style:style style:name="P290" style:parent-style-name="Нормален" style:family="paragraph">
      <style:paragraph-properties fo:text-align="justify" style:vertical-align="middle" fo:text-indent="0.802in"/>
    </style:style>
    <style:style style:name="T2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5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06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07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08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1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2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3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4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5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6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7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19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20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21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22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23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24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25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26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P327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P328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2pt" style:font-size-asian="12pt" style:font-size-complex="12pt" fo:language="bg" fo:country="BG"/>
    </style:style>
    <style:style style:name="P329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2pt" style:font-size-asian="12pt" style:font-size-complex="12pt" fo:language="bg" fo:country="BG"/>
    </style:style>
    <style:style style:name="P330" style:parent-style-name="Нормален" style:family="paragraph">
      <style:paragraph-properties style:vertical-align="baseline" fo:background-color="#FFFFFF"/>
      <style:text-properties fo:font-style="italic" style:font-style-asian="italic" style:font-style-complex="italic" fo:color="#000000" fo:font-size="11pt" style:font-size-asian="11pt" style:font-size-complex="11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/>
      <text:p text:style-name="P47"/>
      <text:p text:style-name="P48">ДО</text:p>
      <text:p text:style-name="P49">ОБЩИНСКИЯ<text:s/>СЪВЕТ</text:p>
      <text:p text:style-name="P50">НА ОБЩИНА<text:s/>ПЪРВОМАЙ</text:p>
      <text:p text:style-name="P51"/>
      <text:p text:style-name="P52"/>
      <text:p text:style-name="P53">ДОКЛАДНА ЗАПИСКА</text:p>
      <text:p text:style-name="P54"/>
      <text:p text:style-name="P55">ОТ<text:s/>НИКОЛАЙ МИТКОВ<text:s/>– КМЕТ НА ОБЩИНА ПЪРВОМАЙ</text:p>
      <text:p text:style-name="P56"/>
      <text:p text:style-name="P57"/>
      <text:p text:style-name="P58"/>
      <text:p text:style-name="P59"><text:span text:style-name="T60">Относно</text:span><text:span text:style-name="T61">:</text:span><text:span text:style-name="T62"><text:s/></text:span><text:span text:style-name="T63">Приемане на уточн</text:span><text:span text:style-name="T64">ения годишен план на бюджет 20</text:span><text:span text:style-name="T65">2</text:span><text:span text:style-name="T66">3</text:span><text:span text:style-name="T67"><text:s/>година;</text:span></text:p>
      <text:p text:style-name="P68"><text:s text:c="17"/><text:s/>Приемане на<text:s/>отчета за изпълнение на бюджета за<text:s/>2023<text:s/>година;</text:p>
      <text:p text:style-name="P69"><text:s text:c="17"/><text:s/>Приемане на отчета<text:s/>за изпълнение на<text:s/>сметките за средства от ЕС<text:s/>за 2023<text:s/>година;</text:p>
      <text:p text:style-name="P70"><text:s text:c="17"/><text:s/>Приемане<text:s/>уточнения годишен план и<text:s/>отчета<text:s/>на инвестиционна програма<text:s/>и текущи ремонти за 2023<text:s/>г.;</text:p>
      <text:p text:style-name="P71"><text:s text:c="17"/><text:s/>Приемане годишен отчет за състоянието<text:s/>на общинския дълг към 31.12.2023<text:s/>г. и дълга на лицата по чл. 8а от закона за общинския дълг.</text:p>
      <text:p text:style-name="P72"/>
      <text:p text:style-name="P73"><text:span text:style-name="T74"><text:tab/></text:span><text:span text:style-name="T75"><text:tab/></text:span><text:span text:style-name="T76">На о</text:span><text:span text:style-name="T77">снование</text:span><text:span text:style-name="T78"><text:s/></text:span><text:span text:style-name="T79">чл.21,<text:s/></text:span><text:span text:style-name="T80">ал.2 във връзка с<text:s/></text:span><text:span text:style-name="T81">ал.1, т.6</text:span><text:span text:style-name="T82"><text:s/>предл.</text:span><text:span text:style-name="T83"><text:s/></text:span><text:span text:style-name="T84">последно и<text:s/></text:span><text:span text:style-name="T85"><text:s/>чл.27, ал.4 и ал.</text:span><text:span text:style-name="T86">5 от Закона за местното самоуправление и местната администрация</text:span><text:span text:style-name="T87">,</text:span><text:span text:style-name="T88"><text:s/></text:span><text:span text:style-name="T89">чл.</text:span><text:span text:style-name="T90">140</text:span><text:span text:style-name="T91">,</text:span><text:span text:style-name="T92"><text:s/>ал.1<text:s/></text:span><text:span text:style-name="T93">и ал.5<text:s/></text:span><text:span text:style-name="T94">от Закона за публичните финанси</text:span><text:span text:style-name="T95">, чл.9 от Закона за общинския дълг</text:span><text:span text:style-name="T96"><text:s/></text:span><text:span text:style-name="T97">и</text:span><text:span text:style-name="T98"><text:s/>чл.</text:span><text:span text:style-name="T99">57</text:span><text:span text:style-name="T100"><text:s/>от</text:span><text:span text:style-name="T101"><text:s/>Наредбата <text:s/>за условията и реда за съставяне на бюджетната прогноза за местните дейности за следващите три години и за съставяне, приемане, изпълнение и отчитане на общинския бюджет на община Първомай.</text:span></text:p>
      <text:p text:style-name="P102"/>
      <text:p text:style-name="P103">ОБЩИНСКИ СЪВЕТ<text:s/>НА<text:s/>ОБЩИНА<text:s/>ПЪРВОМАЙ <text:s text:c="2"/></text:p>
      <text:p text:style-name="P104"/>
      <text:p text:style-name="P105">РЕШИ :</text:p>
      <text:p text:style-name="P106"/>
      <text:p text:style-name="P107"><text:span text:style-name="T108"><text:tab/>1.</text:span><text:span text:style-name="T109"><text:s/></text:span><text:span text:style-name="T110">Приема<text:s/></text:span><text:span text:style-name="T111">уточнени</text:span><text:span text:style-name="T112">я годишен план на бюджета за 20</text:span><text:span text:style-name="T113">2</text:span><text:span text:style-name="T114">3</text:span><text:span text:style-name="T115"><text:s/>г.</text:span><text:span text:style-name="T116"><text:s/>по прихода и разхода по функции и дейности, както следва :<text:s/></text:span></text:p>
      <text:p text:style-name="P117"><text:span text:style-name="T118">1.1.</text:span><text:span text:style-name="T119">По прихода –<text:s/></text:span><text:span text:style-name="T120"><text:s/></text:span><text:span text:style-name="T121">4</text:span><text:span text:style-name="T122">5</text:span><text:span text:style-name="T123"> 86</text:span><text:span text:style-name="T124">7</text:span><text:span text:style-name="T125"><text:s/></text:span><text:span text:style-name="T126">293</text:span><text:span text:style-name="T127"><text:s/></text:span><text:span text:style-name="T128">лв.</text:span><text:span text:style-name="T129"><text:s/></text:span><text:span text:style-name="T130">/съгласно Приложение</text:span><text:span text:style-name="T131"><text:s/>№</text:span><text:span text:style-name="T132"><text:s/></text:span><text:span text:style-name="T133">1/</text:span><text:span text:style-name="T134">;</text:span></text:p>
      <text:p text:style-name="P135"><text:span text:style-name="T136">1.2.По разхода –<text:s/></text:span><text:span text:style-name="T137"><text:s/></text:span><text:span text:style-name="T138">4</text:span><text:span text:style-name="T139">5</text:span><text:span text:style-name="T140"> 86</text:span><text:span text:style-name="T141">7</text:span><text:span text:style-name="T142"><text:s/></text:span><text:span text:style-name="T143">293</text:span><text:span text:style-name="T144"><text:s/></text:span><text:span text:style-name="T145"><text:s/>лв.</text:span><text:span text:style-name="T146"><text:s/></text:span><text:span text:style-name="T147">/съгласно Приложение</text:span><text:span text:style-name="T148"><text:s/>№ 2/</text:span><text:span text:style-name="T149">.</text:span></text:p>
      <text:p text:style-name="P150"><text:span text:style-name="T151">2.</text:span><text:span text:style-name="T152"><text:s/></text:span><text:span text:style-name="T153">Приема<text:s/></text:span><text:span text:style-name="T154">отчета</text:span><text:span text:style-name="T155"><text:s/>за изпълнение на бюджета за 20</text:span><text:span text:style-name="T156">2</text:span><text:span text:style-name="T157">3</text:span><text:span text:style-name="T158"><text:s/>г.</text:span><text:span text:style-name="T159">, както следва:</text:span></text:p>
      <text:p text:style-name="P160"><text:span text:style-name="T161"><text:s text:c="4"/></text:span><text:span text:style-name="T162"><text:tab/></text:span><text:span text:style-name="T163"><text:tab/><text:s/></text:span><text:span text:style-name="T164"><text:tab/></text:span><text:span text:style-name="T165"><text:tab/></text:span><text:span text:style-name="T166">2.1.По прихода –<text:s/></text:span><text:span text:style-name="T167"><text:s/></text:span><text:span text:style-name="T168">42</text:span><text:span text:style-name="T169"> </text:span><text:span text:style-name="T170">955</text:span><text:span text:style-name="T171"><text:s/></text:span><text:span text:style-name="T172">429</text:span><text:span text:style-name="T173"><text:s/></text:span><text:span text:style-name="T174">лв.</text:span><text:span text:style-name="T175"><text:s/></text:span><text:span text:style-name="T176">/</text:span><text:span text:style-name="T177">съгласно Приложени</text:span><text:span text:style-name="T178">е</text:span><text:span text:style-name="T179"><text:s/>№ 1/;</text:span></text:p>
      <text:p text:style-name="P180"><text:span text:style-name="T181"><text:s text:c="3"/></text:span><text:span text:style-name="T182"><text:tab/></text:span><text:span text:style-name="T183"><text:tab/><text:s text:c="2"/></text:span><text:span text:style-name="T184"><text:tab/></text:span><text:span text:style-name="T185"><text:tab/></text:span><text:span text:style-name="T186"><text:tab/></text:span><text:span text:style-name="T187">2.2.По разхода –<text:s/></text:span><text:span text:style-name="T188"><text:s/></text:span><text:span text:style-name="T189"><text:s/></text:span><text:span text:style-name="T190">42 955 429</text:span><text:span text:style-name="T191"><text:s/></text:span><text:span text:style-name="T192">лв.</text:span><text:span text:style-name="T193"><text:s/></text:span><text:span text:style-name="T194">/</text:span><text:span text:style-name="T195">съгласно Прил</text:span><text:span text:style-name="T196">ожение</text:span><text:span text:style-name="T197"><text:s/>№ 2/.</text:span></text:p>
      <text:soft-page-break/>
      <text:p text:style-name="P198"><text:span text:style-name="T199"><text:tab/></text:span><text:span text:style-name="T200"><text:tab/></text:span><text:span text:style-name="T201"><text:tab/></text:span><text:span text:style-name="T202">3</text:span><text:span text:style-name="T203">.</text:span><text:span text:style-name="T204"><text:s/></text:span><text:span text:style-name="T205">Приема<text:s/></text:span><text:span text:style-name="T206">уточнения годишен план</text:span><text:span text:style-name="T207"><text:s/>на инв</text:span><text:span text:style-name="T208">естиционна програма в размер на</text:span><text:span text:style-name="T209"><text:s/></text:span><text:span text:style-name="T210">8 858 626</text:span><text:span text:style-name="T211"><text:s/>лева</text:span><text:span text:style-name="T212"><text:s/>и на текущите <text:s/>ремонти<text:s/></text:span><text:span text:style-name="T213"><text:s/></text:span><text:span text:style-name="T214">в размер на<text:s/></text:span><text:span text:style-name="T215">246 949</text:span><text:span text:style-name="T216"><text:s/>лева.</text:span><text:span text:style-name="T217"><text:s/></text:span><text:span text:style-name="T218">/съгласно Приложение №<text:s/></text:span><text:span text:style-name="T219">3</text:span><text:span text:style-name="T220">/</text:span><text:span text:style-name="T221">.</text:span></text:p>
      <text:p text:style-name="P222"><text:span text:style-name="T223"><text:tab/></text:span><text:span text:style-name="T224"><text:tab/></text:span><text:span text:style-name="T225"><text:tab/>4.</text:span><text:span text:style-name="T226"><text:s/></text:span><text:span text:style-name="T227">Приема отчета на</text:span><text:span text:style-name="T228"><text:s/></text:span><text:span text:style-name="T229">инвестиционна програма в размер</text:span><text:span text:style-name="T230"><text:s/>на<text:s/></text:span><text:span text:style-name="T231">8 521 711</text:span><text:span text:style-name="T232"><text:s/>лева и на т</text:span><text:span text:style-name="T233">екущите <text:s/>р</text:span><text:span text:style-name="T234">емонти в размер на<text:s/></text:span><text:span text:style-name="T235">225 909</text:span><text:span text:style-name="T236"><text:s/>лева.</text:span><text:span text:style-name="T237"><text:s/></text:span><text:span text:style-name="T238">/съгласно Приложение № 3/</text:span><text:span text:style-name="T239">.</text:span></text:p>
      <text:p text:style-name="P240"><text:span text:style-name="T241"><text:tab/></text:span><text:span text:style-name="T242"><text:tab/></text:span><text:span text:style-name="T243"><text:tab/></text:span><text:span text:style-name="T244">5</text:span><text:span text:style-name="T245">.</text:span><text:span text:style-name="T246"><text:s/></text:span><text:span text:style-name="T247">Приема</text:span><text:span text:style-name="T248"><text:s/></text:span><text:span text:style-name="T249">отчета за изпълнение<text:s/></text:span><text:span text:style-name="T250">на сметките<text:s/></text:span><text:span text:style-name="T251">за средства от Европейския съюз</text:span><text:span text:style-name="T252"><text:s/></text:span><text:span text:style-name="T253">за 20</text:span><text:span text:style-name="T254">2</text:span><text:span text:style-name="T255">3</text:span><text:span text:style-name="T256"><text:s/></text:span><text:span text:style-name="T257">г.</text:span><text:span text:style-name="T258"><text:s/></text:span><text:span text:style-name="T259">/</text:span><text:span text:style-name="T260">съгласно Приложени</text:span><text:span text:style-name="T261">е</text:span><text:span text:style-name="T262"><text:s/></text:span><text:span text:style-name="T263">№ 4</text:span><text:span text:style-name="T264">/</text:span><text:span text:style-name="T265">.</text:span></text:p>
      <text:p text:style-name="P266"><text:span text:style-name="T267"><text:s text:c="16"/></text:span><text:span text:style-name="T268">6.</text:span><text:span text:style-name="T269"><text:s/></text:span><text:span text:style-name="T270">Приема годишен отчет за състоянието на общинския</text:span><text:span text:style-name="T271"><text:s/>дълг на община Първомай за<text:s/></text:span><text:span text:style-name="T272">20</text:span><text:span text:style-name="T273">2</text:span><text:span text:style-name="T274">3</text:span><text:span text:style-name="T275"><text:s/>година и дълга на лицата по чл.8а от Закона за общинския дълг, съгласно приложение № 5</text:span><text:span text:style-name="T276"><text:s text:c="2"/>/по образец<text:s/></text:span><text:span text:style-name="T277">на Министерство на финансите</text:span><text:span text:style-name="T278"><text:s/></text:span><text:span text:style-name="T279">Приложение № 1</text:span><text:span text:style-name="T280">9</text:span><text:span text:style-name="T281">/</text:span><text:span text:style-name="T282">.</text:span></text:p>
      <text:p text:style-name="P283"><text:span text:style-name="T284"><text:s text:c="16"/></text:span><text:span text:style-name="T285">7.<text:s/></text:span><text:span text:style-name="T286">Приема за сведение Протокола от публичното обсъждане на отчета на бюджета на Община Първомай за 202</text:span><text:span text:style-name="T287">3</text:span><text:span text:style-name="T288"><text:s/>година.</text:span></text:p>
      <text:p text:style-name="P289"/>
      <text:p text:style-name="P290"><text:span text:style-name="T291">Мотиви:</text:span><text:span text:style-name="T292"><text:s/></text:span><text:span text:style-name="T293">В изпълнение на законовите изисквания и задължения, всяка година, Кметът на общината изготвя годишен отчет за изпълнението на бюджета по показателите, по които е приет, придружен с доклад, и в срок до 31 август на следващата бюджетна година го внася за приемане от общинския съвет. Настоящата докладна е за отчитане на касовото изпълнение на бюджета на Община Първомай<text:s/></text:span><text:span text:style-name="T294">за 202</text:span><text:span text:style-name="T295">3</text:span><text:span text:style-name="T296"><text:s/>година.<text:s/></text:span><text:span text:style-name="T297">Общинският съвет след публичното обсъждане на отчета по изпълнение на бюджета, приема отчета<text:s/></text:span><text:span text:style-name="T298">н</text:span><text:span text:style-name="T299">е по-късно от 30 септември на годината, следваща отчетната година.<text:s/></text:span><text:span text:style-name="T300">Съгласно законовите основания, Общински<text:s/></text:span><text:span text:style-name="T301">съвет<text:s/></text:span><text:span text:style-name="T302">осъществява контрол и приема отчета за изпълнението на бюджета</text:span><text:span text:style-name="T303">.<text:s/></text:span><text:span text:style-name="T304">Решението се взема с мнозинство повече от половината от общия брой на съветниците, като гласуването е поименно и се отразява в протокола.<text:s/></text:span></text:p>
      <text:p text:style-name="P305"/>
      <text:p text:style-name="P306"><text:s text:c="5"/></text:p>
      <text:p text:style-name="P307"/>
      <text:p text:style-name="P308"><text:span text:style-name="T309">Приложение:</text:span><text:span text:style-name="T310"><text:s/></text:span></text:p>
      <text:list text:style-name="LFO3" text:continue-numbering="true">
        <text:list-item>
          <text:p text:style-name="P311">Доклад за финансово-икономическото състояние на Община Първомай към 31.12.2023<text:s/>г.</text:p>
        </text:list-item>
        <text:list-item>
          <text:p text:style-name="P312">Приложение № 1 - Приходи</text:p>
        </text:list-item>
        <text:list-item>
          <text:p text:style-name="P313">Приложение № 2 - Разходи</text:p>
        </text:list-item>
        <text:list-item>
          <text:p text:style-name="P314">Приложение № 3 - Инвестиционна програма и текущи ремонти<text:s/></text:p>
        </text:list-item>
        <text:list-item>
          <text:p text:style-name="P315">Приложение № 4 - Отчет на сметките за средства от Европейски съюз към 31.12.2023<text:s/>г.</text:p>
        </text:list-item>
        <text:list-item>
          <text:p text:style-name="P316">Приложение № 5 - Отчет на<text:s/>общинския дълг на Община Първомай към<text:s/>31.12.2023<text:s/>г.</text:p>
        </text:list-item>
        <text:list-item>
          <text:p text:style-name="P317">Копие на Протокола от публичното обсъждане на отчета на бюджета на Община Първомай за 2023<text:s/>година.</text:p>
        </text:list-item>
      </text:list>
      <text:p text:style-name="P318"/>
      <text:p text:style-name="P319"/>
      <text:p text:style-name="P320"/>
      <text:p text:style-name="P321"/>
      <text:p text:style-name="P322"/>
      <text:p text:style-name="P323">Вносител:……………………….</text:p>
      <text:p text:style-name="P324"/>
      <text:p text:style-name="P325">Николай Митков</text:p>
      <text:p text:style-name="P326">Кмет на община Първомай</text:p>
      <text:p text:style-name="P327"/>
      <text:h text:style-name="P328" text:outline-level="1"/>
      <text:h text:style-name="P329" text:outline-level="1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4" style:parent-style-name="Нормаленуеб" style:family="paragraph">
      <style:paragraph-properties fo:text-align="center" fo:margin-top="0in" fo:margin-bottom="0in"/>
    </style:style>
    <style:style style:name="T45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connector draw:type="line" svg:x1="-0.38889in" svg:y1="1.12292in" svg:x2="6.11111in" svg:y2="1.12292in" draw:z-index="251659264" draw:id="id0" draw:style-name="a0" draw:name="Line 15" text:anchor-type="paragraph"><svg:title/><svg:desc/></draw:connector></text:span><text:span text:style-name="T10"><draw:frame draw:z-index="251656192" draw:id="id1" draw:style-name="a1" draw:name="Object 12" text:anchor-type="paragraph" svg:x="-0.37639in" svg:y="-0.34028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<text:s/></text:span><text:span text:style-name="T29">6</text:span><text:span text:style-name="T30">2139</text:span><text:span text:style-name="T31">; факс:0336/</text:span><text:span text:style-name="T32">6</text:span><text:span text:style-name="T33">2139;<text:s/></text:span><text:span text:style-name="T34">6</text:span><text:span text:style-name="T35">2325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Горенколонтитул"><text:span text:style-name="T43"><draw:frame draw:z-index="251658240" draw:id="id3" draw:style-name="a3" draw:name="WordArt 14" text:anchor-type="paragraph" svg:x="2.29583in" svg:y="-1.46181in" svg:width="2.74167in" svg:height="0.23333in" style:rel-width="scale" style:rel-height="scale"><draw:text-box><text:p text:style-name="P44"><text:span text:style-name="T45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petia Fudchadjieva</meta:initial-creator>
    <dc:creator>Server1</dc:creator>
    <meta:creation-date>2024-08-22T06:53:00Z</meta:creation-date>
    <dc:date>2024-08-22T06:53:00Z</dc:date>
    <meta:print-date>2024-06-19T10:46:00Z</meta:print-date>
    <meta:template xlink:href="blanka%20ObA" xlink:type="simple"/>
    <meta:editing-cycles>3</meta:editing-cycles>
    <meta:editing-duration>PT60S</meta:editing-duration>
    <meta:document-statistic meta:page-count="2" meta:paragraph-count="7" meta:word-count="553" meta:character-count="3699" meta:row-count="26" meta:non-whitespace-character-count="3153"/>
  </office:meta>
</office:document-meta>
</file>