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687in" text:list-level-position-and-space-mode="label-alignment">
          <style:list-level-label-alignment text:label-followed-by="listtab" fo:margin-left="0.3493in" fo:text-indent="-0.2687in"/>
        </style:list-level-properties>
      </text:list-level-style-number>
      <text:list-level-style-bullet text:level="2" text:style-name="WW_CharLFO5LVL2" text:bullet-char="•">
        <style:list-level-properties text:space-before="0.7708in" text:min-label-width="0.2687in" text:list-level-position-and-space-mode="label-alignment">
          <style:list-level-label-alignment text:label-followed-by="listtab" fo:margin-left="1.0395in" fo:text-indent="-0.2687in"/>
        </style:list-level-properties>
      </text:list-level-style-bullet>
      <text:list-level-style-bullet text:level="3" text:style-name="WW_CharLFO5LVL3" text:bullet-char="•">
        <style:list-level-properties text:space-before="1.4583in" text:min-label-width="0.2687in" text:list-level-position-and-space-mode="label-alignment">
          <style:list-level-label-alignment text:label-followed-by="listtab" fo:margin-left="1.727in" fo:text-indent="-0.2687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2687in" text:list-level-position-and-space-mode="label-alignment">
          <style:list-level-label-alignment text:label-followed-by="listtab" fo:margin-left="2.4145in" fo:text-indent="-0.2687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687in" text:list-level-position-and-space-mode="label-alignment">
          <style:list-level-label-alignment text:label-followed-by="listtab" fo:margin-left="3.102in" fo:text-indent="-0.2687in"/>
        </style:list-level-properties>
      </text:list-level-style-bullet>
      <text:list-level-style-bullet text:level="6" text:style-name="WW_CharLFO5LVL6" text:bullet-char="•">
        <style:list-level-properties text:space-before="3.5208in" text:min-label-width="0.2687in" text:list-level-position-and-space-mode="label-alignment">
          <style:list-level-label-alignment text:label-followed-by="listtab" fo:margin-left="3.7895in" fo:text-indent="-0.2687in"/>
        </style:list-level-properties>
      </text:list-level-style-bullet>
      <text:list-level-style-bullet text:level="7" text:style-name="WW_CharLFO5LVL7" text:bullet-char="•">
        <style:list-level-properties text:space-before="4.2083in" text:min-label-width="0.2687in" text:list-level-position-and-space-mode="label-alignment">
          <style:list-level-label-alignment text:label-followed-by="listtab" fo:margin-left="4.477in" fo:text-indent="-0.268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687in" text:list-level-position-and-space-mode="label-alignment">
          <style:list-level-label-alignment text:label-followed-by="listtab" fo:margin-left="5.1645in" fo:text-indent="-0.2687in"/>
        </style:list-level-properties>
      </text:list-level-style-bullet>
      <text:list-level-style-bullet text:level="9" text:style-name="WW_CharLFO5LVL9" text:bullet-char="•">
        <style:list-level-properties text:space-before="5.5833in" text:min-label-width="0.2687in" text:list-level-position-and-space-mode="label-alignment">
          <style:list-level-label-alignment text:label-followed-by="listtab" fo:margin-left="5.852in" fo:text-indent="-0.2687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3.2076in" style:use-optimal-column-width="false"/>
    </style:style>
    <style:style style:name="TableColumn4" style:family="table-column">
      <style:table-column-properties style:column-width="2.7097in" style:use-optimal-column-width="false"/>
    </style:style>
    <style:style style:name="Table1" style:family="table" style:master-page-name="MP0">
      <style:table-properties style:width="6.6222in" fo:margin-left="0in" table:align="center"/>
    </style:style>
    <style:style style:name="TableRow5" style:family="table-row">
      <style:table-row-properties style:min-row-height="0.5034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/>
    </style:style>
    <style:style style:name="T10" style:parent-style-name="Шрифтнаабзацапоподразбиране" style:family="text">
      <style:text-properties fo:language="bg" fo:country="BG"/>
    </style:style>
    <style:style style:name="P11" style:parent-style-name="Нормаленуеб" style:family="paragraph">
      <style:paragraph-properties fo:text-align="center" fo:margin-top="0in" fo:margin-bottom="0in"/>
    </style:style>
    <style:style style:name="T12" style:parent-style-name="Шрифтнаабзацапоподразбиране" style:family="text">
      <style:text-properties style:font-name="Arial Black" fo:color="#000000" fo:letter-spacing="0.0333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7694in" style:use-optimal-row-height="false" fo:keep-together="always"/>
    </style:style>
    <style:style style:name="P18" style:parent-style-name="Нормален" style:family="paragraph">
      <style:text-properties fo:font-style="italic" style:font-style-asian="italic" fo:font-variant="small-caps" fo:font-size="13pt" style:font-size-asian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P35" style:parent-style-name="Горенколонтитул" style:family="paragraph">
      <style:paragraph-properties fo:text-align="center"/>
    </style:style>
    <style:style style:name="T36" style:parent-style-name="Шрифтнаабзацапоподразбиране" style:family="text">
      <style:text-properties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fo:font-style="italic" style:font-style-asian="italic" fo:font-size="9.5pt" style:font-size-asian="9.5pt"/>
    </style:style>
    <style:style style:name="T41" style:parent-style-name="Хипервръзка" style:family="text">
      <style:text-properties fo:font-style="italic" style:font-style-asian="italic" fo:font-size="9.5pt" style:font-size-asian="9.5pt"/>
    </style:style>
    <style:style style:name="P42" style:parent-style-name="Горенколонтитул" style:family="paragraph">
      <style:text-properties fo:font-style="italic" style:font-style-asian="italic" fo:font-size="9.5pt" style:font-size-asian="9.5pt" style:font-size-complex="9.5pt"/>
    </style:style>
    <style:style style:name="T4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44" style:parent-style-name="Шрифтнаабзацапоподразбиране" style:family="text">
      <style:text-properties fo:font-weight="bold" style:font-weight-asian="bold" fo:font-size="11pt" style:font-size-asian="11pt" style:font-size-complex="11pt" fo:language="en" fo:country="US"/>
    </style:style>
    <style:style style:name="P45" style:parent-style-name="Нормален" style:family="paragraph">
      <style:text-properties fo:font-weight="bold" style:font-weight-asian="bold" fo:font-size="11pt" style:font-size-asian="11pt" style:font-size-complex="11pt"/>
    </style:style>
    <style:style style:name="P46" style:parent-style-name="Нормален" style:family="paragraph">
      <style:text-properties fo:font-weight="bold" style:font-weight-asian="bold" fo:font-size="11pt" style:font-size-asian="11pt" style:font-size-complex="11pt"/>
    </style:style>
    <style:style style:name="P47" style:parent-style-name="Нормален" style:family="paragraph">
      <style:text-properties fo:font-weight="bold" style:font-weight-asian="bold"/>
    </style:style>
    <style:style style:name="P48" style:parent-style-name="Нормален" style:family="paragraph">
      <style:text-properties fo:font-weight="bold" style:font-weight-asian="bold"/>
    </style:style>
    <style:style style:name="P49" style:parent-style-name="Нормален" style:family="paragraph">
      <style:text-properties fo:font-weight="bold" style:font-weight-asian="bold"/>
    </style:style>
    <style:style style:name="P50" style:parent-style-name="Нормален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Нормален" style:family="paragraph">
      <style:paragraph-properties fo:text-align="center"/>
      <style:text-properties fo:font-weight="bold" style:font-weight-asian="bold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center"/>
      <style:text-properties fo:font-weight="bold" style:font-weight-asian="bold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Основентекст" style:family="paragraph">
      <style:paragraph-properties fo:text-align="justify" fo:margin-top="0.1562in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letter-spacing="0.0006in"/>
    </style:style>
    <style:style style:name="T60" style:parent-style-name="Шрифтнаабзацапоподразбиране" style:family="text">
      <style:text-properties fo:letter-spacing="0.0006in"/>
    </style:style>
    <style:style style:name="T61" style:parent-style-name="Шрифтнаабзацапоподразбиране" style:family="text">
      <style:text-properties fo:letter-spacing="0.0006in"/>
    </style:style>
    <style:style style:name="T62" style:parent-style-name="Шрифтнаабзацапоподразбиране" style:family="text">
      <style:text-properties fo:letter-spacing="0.0006in"/>
    </style:style>
    <style:style style:name="T63" style:parent-style-name="Шрифтнаабзацапоподразбиране" style:family="text">
      <style:text-properties fo:letter-spacing="0.0006in"/>
    </style:style>
    <style:style style:name="T64" style:parent-style-name="Шрифтнаабзацапоподразбиране" style:family="text">
      <style:text-properties fo:letter-spacing="0.0006in"/>
    </style:style>
    <style:style style:name="T65" style:parent-style-name="Шрифтнаабзацапоподразбиране" style:family="text">
      <style:text-properties fo:letter-spacing="0.0006in"/>
    </style:style>
    <style:style style:name="T66" style:parent-style-name="Шрифтнаабзацапоподразбиране" style:family="text">
      <style:text-properties fo:language="en" fo:country="US"/>
    </style:style>
    <style:style style:name="P67" style:parent-style-name="Основентекст" style:family="paragraph">
      <style:text-properties fo:font-size="10pt" style:font-size-asian="10pt"/>
    </style:style>
    <style:style style:name="P68" style:parent-style-name="Основентекст" style:family="paragraph">
      <style:paragraph-properties fo:text-align="justify"/>
      <style:text-properties fo:font-size="10pt" style:font-size-asian="10pt"/>
    </style:style>
    <style:style style:name="P69" style:parent-style-name="Основентекст" style:family="paragraph">
      <style:text-properties fo:font-size="10pt" style:font-size-asian="10pt"/>
    </style:style>
    <style:style style:name="P70" style:parent-style-name="Нормален" style:family="paragraph">
      <style:paragraph-properties fo:text-align="justify" fo:text-indent="0.4916in"/>
      <style:text-properties fo:font-weight="bold" style:font-weight-asian="bold" style:language-complex="bn" style:country-complex="BD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font-weight="bold" style:font-weight-asian="bold" style:language-complex="bn" style:country-complex="BD"/>
    </style:style>
    <style:style style:name="P73" style:parent-style-name="Нормален" style:family="paragraph">
      <style:paragraph-properties fo:text-align="justify"/>
      <style:text-properties fo:font-size="11.5pt" style:font-size-asian="11.5pt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letter-spacing="0.0006in"/>
    </style:style>
    <style:style style:name="T77" style:parent-style-name="Шрифтнаабзацапоподразбиране" style:family="text">
      <style:text-properties fo:letter-spacing="0.0006in"/>
    </style:style>
    <style:style style:name="T78" style:parent-style-name="Шрифтнаабзацапоподразбиране" style:family="text">
      <style:text-properties fo:letter-spacing="0.0006in"/>
    </style:style>
    <style:style style:name="T79" style:parent-style-name="Шрифтнаабзацапоподразбиране" style:family="text">
      <style:text-properties fo:letter-spacing="0.0006in"/>
    </style:style>
    <style:style style:name="T80" style:parent-style-name="Шрифтнаабзацапоподразбиране" style:family="text">
      <style:text-properties fo:letter-spacing="0.0006in"/>
    </style:style>
    <style:style style:name="T81" style:parent-style-name="Шрифтнаабзацапоподразбиране" style:family="text">
      <style:text-properties fo:letter-spacing="0.0006in"/>
    </style:style>
    <style:style style:name="T82" style:parent-style-name="Шрифтнаабзацапоподразбиране" style:family="text">
      <style:text-properties fo:letter-spacing="0.0006in"/>
    </style:style>
    <style:style style:name="T83" style:parent-style-name="Шрифтнаабзацапоподразбиране" style:family="text">
      <style:text-properties fo:letter-spacing="0.0006in"/>
    </style:style>
    <style:style style:name="T84" style:parent-style-name="Шрифтнаабзацапоподразбиране" style:family="text">
      <style:text-properties fo:letter-spacing="0.0006in"/>
    </style:style>
    <style:style style:name="T85" style:parent-style-name="Шрифтнаабзацапоподразбиране" style:family="text">
      <style:text-properties fo:letter-spacing="0.0006in"/>
    </style:style>
    <style:style style:name="T86" style:parent-style-name="Шрифтнаабзацапоподразбиране" style:family="text">
      <style:text-properties fo:letter-spacing="0.0006in"/>
    </style:style>
    <style:style style:name="T87" style:parent-style-name="Шрифтнаабзацапоподразбиране" style:family="text">
      <style:text-properties fo:letter-spacing="0.0006in"/>
    </style:style>
    <style:style style:name="T88" style:parent-style-name="Шрифтнаабзацапоподразбиране" style:family="text">
      <style:text-properties fo:letter-spacing="0.0006in"/>
    </style:style>
    <style:style style:name="T89" style:parent-style-name="Шрифтнаабзацапоподразбиране" style:family="text">
      <style:text-properties fo:letter-spacing="0.0006in"/>
    </style:style>
    <style:style style:name="T90" style:parent-style-name="Шрифтнаабзацапоподразбиране" style:family="text">
      <style:text-properties fo:letter-spacing="0.0006in"/>
    </style:style>
    <style:style style:name="P91" style:parent-style-name="Нормален" style:family="paragraph">
      <style:paragraph-properties fo:text-align="justify" fo:text-indent="0.4916in"/>
    </style:style>
    <style:style style:name="T92" style:parent-style-name="Шрифтнаабзацапоподразбиране" style:family="text">
      <style:text-properties fo:font-style="italic" style:font-style-asian="italic"/>
    </style:style>
    <style:style style:name="T93" style:parent-style-name="Шрифтнаабзацапоподразбиране" style:family="text">
      <style:text-properties fo:font-style="italic" style:font-style-asian="italic" fo:letter-spacing="-0.0027in"/>
    </style:style>
    <style:style style:name="T94" style:parent-style-name="Шрифтнаабзацапоподразбиране" style:family="text">
      <style:text-properties fo:font-style="italic" style:font-style-asian="italic"/>
    </style:style>
    <style:style style:name="T95" style:parent-style-name="Шрифтнаабзацапоподразбиране" style:family="text">
      <style:text-properties fo:font-style="italic" style:font-style-asian="italic" fo:letter-spacing="-0.0006in"/>
    </style:style>
    <style:style style:name="T96" style:parent-style-name="Шрифтнаабзацапоподразбиране" style:family="text">
      <style:text-properties fo:font-style="italic" style:font-style-asian="italic"/>
    </style:style>
    <style:style style:name="T97" style:parent-style-name="Шрифтнаабзацапоподразбиране" style:family="text">
      <style:text-properties fo:font-style="italic" style:font-style-asian="italic" fo:letter-spacing="-0.0006in"/>
    </style:style>
    <style:style style:name="T98" style:parent-style-name="Шрифтнаабзацапоподразбиране" style:family="text">
      <style:text-properties fo:font-style="italic" style:font-style-asian="italic"/>
    </style:style>
    <style:style style:name="T99" style:parent-style-name="Шрифтнаабзацапоподразбиране" style:family="text">
      <style:text-properties fo:font-style="italic" style:font-style-asian="italic" fo:letter-spacing="-0.0006in"/>
    </style:style>
    <style:style style:name="T100" style:parent-style-name="Шрифтнаабзацапоподразбиране" style:family="text">
      <style:text-properties fo:font-style="italic" style:font-style-asian="italic"/>
    </style:style>
    <style:style style:name="T101" style:parent-style-name="Шрифтнаабзацапоподразбиране" style:family="text">
      <style:text-properties fo:language="ru" fo:country="RU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language="ru" fo:country="RU"/>
    </style:style>
    <style:style style:name="T104" style:parent-style-name="Шрифтнаабзацапоподразбиране" style:family="text">
      <style:text-properties fo:language="en" fo:country="US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fo:language="ru" fo:country="RU"/>
    </style:style>
    <style:style style:name="T110" style:parent-style-name="Шрифтнаабзацапоподразбиране" style:family="text">
      <style:text-properties fo:language="ru" fo:country="RU"/>
    </style:style>
    <style:style style:name="T111" style:parent-style-name="Шрифтнаабзацапоподразбиране" style:family="text">
      <style:text-properties fo:language="ru" fo:country="RU"/>
    </style:style>
    <style:style style:name="T112" style:parent-style-name="Шрифтнаабзацапоподразбиране" style:family="text">
      <style:text-properties fo:language="ru" fo:country="RU"/>
    </style:style>
    <style:style style:name="T113" style:parent-style-name="Шрифтнаабзацапоподразбиране" style:family="text">
      <style:text-properties fo:language="ru" fo:country="RU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T116" style:parent-style-name="Шрифтнаабзацапоподразбиране" style:family="text">
      <style:text-properties fo:letter-spacing="0.0006in"/>
    </style:style>
    <style:style style:name="T117" style:parent-style-name="Шрифтнаабзацапоподразбиране" style:family="text">
      <style:text-properties fo:letter-spacing="0.0006in"/>
    </style:style>
    <style:style style:name="T118" style:parent-style-name="Шрифтнаабзацапоподразбиране" style:family="text">
      <style:text-properties fo:letter-spacing="0.0006in"/>
    </style:style>
    <style:style style:name="T119" style:parent-style-name="Шрифтнаабзацапоподразбиране" style:family="text">
      <style:text-properties fo:letter-spacing="0.0006in"/>
    </style:style>
    <style:style style:name="T120" style:parent-style-name="Шрифтнаабзацапоподразбиране" style:family="text">
      <style:text-properties fo:language="en" fo:country="US"/>
    </style:style>
    <style:style style:name="T121" style:parent-style-name="Шрифтнаабзацапоподразбиране" style:family="text">
      <style:text-properties fo:language="en" fo:country="US"/>
    </style:style>
    <style:style style:name="T122" style:parent-style-name="Шрифтнаабзацапоподразбиране" style:family="text">
      <style:text-properties fo:language="en" fo:country="US"/>
    </style:style>
    <style:style style:name="T123" style:parent-style-name="Шрифтнаабзацапоподразбиране" style:family="text">
      <style:text-properties fo:letter-spacing="0.0006in"/>
    </style:style>
    <style:style style:name="P124" style:parent-style-name="Основентекст" style:family="paragraph">
      <style:paragraph-properties fo:text-align="justify" fo:text-indent="0.4916in"/>
    </style:style>
    <style:style style:name="P125" style:parent-style-name="Нормален" style:family="paragraph">
      <style:paragraph-properties fo:text-align="justify"/>
    </style:style>
    <style:style style:name="T126" style:parent-style-name="Шрифтнаабзацапоподразбиране" style:family="text">
      <style:text-properties fo:letter-spacing="0.0006in"/>
    </style:style>
    <style:style style:name="T127" style:parent-style-name="Шрифтнаабзацапоподразбиране" style:family="text">
      <style:text-properties fo:letter-spacing="0.0006in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  <style:text-properties fo:color="#FF0000"/>
    </style:style>
    <style:style style:name="P130" style:parent-style-name="Нормален" style:family="paragraph">
      <style:paragraph-properties fo:text-align="center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 fo:letter-spacing="-0.0027in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 fo:letter-spacing="-0.0006in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color="#FF0000" fo:font-size="11.5pt" style:font-size-asian="11.5pt"/>
    </style:style>
    <style:style style:name="P139" style:parent-style-name="Нормален" style:family="paragraph">
      <style:paragraph-properties fo:text-align="justify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language="en" fo:country="US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 fo:text-indent="0.4916in"/>
    </style:style>
    <style:style style:name="T144" style:parent-style-name="Шрифтнаабзацапоподразбиране" style:family="text">
      <style:text-properties fo:font-weight="bold" style:font-weight-asian="bold" fo:letter-spacing="0.0006in"/>
    </style:style>
    <style:style style:name="T145" style:parent-style-name="Шрифтнаабзацапоподразбиране" style:family="text">
      <style:text-properties fo:letter-spacing="0.0006in"/>
    </style:style>
    <style:style style:name="T146" style:parent-style-name="Шрифтнаабзацапоподразбиране" style:family="text">
      <style:text-properties fo:letter-spacing="0.0006in"/>
    </style:style>
    <style:style style:name="T147" style:parent-style-name="Шрифтнаабзацапоподразбиране" style:family="text">
      <style:text-properties fo:letter-spacing="0.0006in"/>
    </style:style>
    <style:style style:name="T148" style:parent-style-name="Шрифтнаабзацапоподразбиране" style:family="text">
      <style:text-properties fo:letter-spacing="0.0006in"/>
    </style:style>
    <style:style style:name="T149" style:parent-style-name="Шрифтнаабзацапоподразбиране" style:family="text">
      <style:text-properties fo:letter-spacing="0.0006in"/>
    </style:style>
    <style:style style:name="T150" style:parent-style-name="Шрифтнаабзацапоподразбиране" style:family="text">
      <style:text-properties fo:letter-spacing="0.0006in"/>
    </style:style>
    <style:style style:name="T151" style:parent-style-name="Шрифтнаабзацапоподразбиране" style:family="text">
      <style:text-properties fo:letter-spacing="0.0006in"/>
    </style:style>
    <style:style style:name="P152" style:parent-style-name="Нормален" style:family="paragraph">
      <style:paragraph-properties fo:text-align="justify"/>
      <style:text-properties fo:color="#FF0000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  <style:text-properties fo:font-style="italic" style:font-style-asian="italic" fo:color="#FF0000"/>
    </style:style>
    <style:style style:name="P155" style:parent-style-name="Нормален" style:family="paragraph">
      <style:paragraph-properties fo:text-align="justify"/>
      <style:text-properties fo:font-style="italic" style:font-style-asian="italic"/>
    </style:style>
    <style:style style:name="P156" style:parent-style-name="Нормален" style:family="paragraph">
      <style:paragraph-properties fo:text-align="justify"/>
      <style:text-properties fo:font-style="italic" style:font-style-asian="italic"/>
    </style:style>
    <style:style style:name="P157" style:parent-style-name="Нормален" style:family="paragraph">
      <style:paragraph-properties fo:text-align="justify"/>
    </style:style>
    <style:style style:name="T158" style:parent-style-name="Шрифтнаабзацапоподразбиране" style:family="text">
      <style:text-properties fo:font-style="italic" style:font-style-asian="italic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name="T160" style:parent-style-name="Шрифтнаабзацапоподразбиране" style:family="text">
      <style:text-properties fo:font-style="italic" style:font-style-asian="italic"/>
    </style:style>
    <style:style style:name="T161" style:parent-style-name="Шрифтнаабзацапоподразбиране" style:family="text">
      <style:text-properties fo:font-style="italic" style:font-style-asian="italic"/>
    </style:style>
    <style:style style:name="T162" style:parent-style-name="Шрифтнаабзацапоподразбиране" style:family="text">
      <style:text-properties fo:font-style="italic" style:font-style-asian="italic"/>
    </style:style>
    <style:style style:name="T163" style:parent-style-name="Шрифтнаабзацапоподразбиране" style:family="text">
      <style:text-properties fo:font-style="italic" style:font-style-asian="italic"/>
    </style:style>
    <style:style style:name="T164" style:parent-style-name="Шрифтнаабзацапоподразбиране" style:family="text">
      <style:text-properties fo:font-style="italic" style:font-style-asian="italic"/>
    </style:style>
    <style:style style:name="T165" style:parent-style-name="Шрифтнаабзацапоподразбиране" style:family="text">
      <style:text-properties fo:font-style="italic" style:font-style-asian="italic"/>
    </style:style>
    <style:style style:name="T166" style:parent-style-name="Шрифтнаабзацапоподразбиране" style:family="text">
      <style:text-properties fo:font-style="italic" style:font-style-asian="italic"/>
    </style:style>
    <style:style style:name="T167" style:parent-style-name="Шрифтнаабзацапоподразбиране" style:family="text">
      <style:text-properties fo:font-style="italic" style:font-style-asian="italic"/>
    </style:style>
    <style:style style:name="T168" style:parent-style-name="Шрифтнаабзацапоподразбиране" style:family="text">
      <style:text-properties fo:font-style="italic" style:font-style-asian="italic"/>
    </style:style>
    <style:style style:name="T169" style:parent-style-name="Шрифтнаабзацапоподразбиране" style:family="text">
      <style:text-properties fo:font-style="italic" style:font-style-asian="italic"/>
    </style:style>
    <style:style style:name="T170" style:parent-style-name="Шрифтнаабзацапоподразбиране" style:family="text">
      <style:text-properties fo:font-style="italic" style:font-style-asian="italic"/>
    </style:style>
    <style:style style:name="T171" style:parent-style-name="Шрифтнаабзацапоподразбиране" style:family="text">
      <style:text-properties fo:font-style="italic" style:font-style-asian="italic"/>
    </style:style>
    <style:style style:name="T172" style:parent-style-name="Шрифтнаабзацапоподразбиране" style:family="text">
      <style:text-properties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/>
    </style:style>
    <style:style style:name="T175" style:parent-style-name="Шрифтнаабзацапоподразбиране" style:family="text">
      <style:text-properties fo:font-style="italic" style:font-style-asian="italic" fo:letter-spacing="0.0006in"/>
    </style:style>
    <style:style style:name="T176" style:parent-style-name="Шрифтнаабзацапоподразбиране" style:family="text">
      <style:text-properties fo:font-style="italic" style:font-style-asian="italic" fo:letter-spacing="0.0006in"/>
    </style:style>
    <style:style style:name="T177" style:parent-style-name="Шрифтнаабзацапоподразбиране" style:family="text">
      <style:text-properties fo:font-style="italic" style:font-style-asian="italic"/>
    </style:style>
    <style:style style:name="P178" style:parent-style-name="Нормален" style:family="paragraph">
      <style:paragraph-properties fo:text-align="justify"/>
      <style:text-properties fo:font-style="italic" style:font-style-asian="italic"/>
    </style:style>
    <style:style style:name="P179" style:parent-style-name="Нормален" style:family="paragraph">
      <style:paragraph-properties fo:text-align="justify"/>
    </style:style>
    <style:style style:name="T180" style:parent-style-name="Шрифтнаабзацапоподразбиране" style:family="text">
      <style:text-properties fo:font-style="italic" style:font-style-asian="italic"/>
    </style:style>
    <style:style style:name="T181" style:parent-style-name="Шрифтнаабзацапоподразбиране" style:family="text">
      <style:text-properties fo:font-style="italic" style:font-style-asian="italic"/>
    </style:style>
    <style:style style:name="T182" style:parent-style-name="Шрифтнаабзацапоподразбиране" style:family="text">
      <style:text-properties fo:font-style="italic" style:font-style-asian="italic"/>
    </style:style>
    <style:style style:name="T183" style:parent-style-name="Шрифтнаабзацапоподразбиране" style:family="text">
      <style:text-properties fo:font-style="italic" style:font-style-asian="italic" fo:language="en" fo:country="US"/>
    </style:style>
    <style:style style:name="T184" style:parent-style-name="Шрифтнаабзацапоподразбиране" style:family="text">
      <style:text-properties fo:font-style="italic" style:font-style-asian="italic"/>
    </style:style>
    <style:style style:name="P185" style:parent-style-name="Нормален" style:family="paragraph">
      <style:paragraph-properties fo:text-align="justify"/>
      <style:text-properties fo:font-style="italic" style:font-style-asian="italic"/>
    </style:style>
    <style:style style:name="P186" style:parent-style-name="Нормален" style:family="paragraph">
      <style:paragraph-properties fo:text-align="justify"/>
      <style:text-properties fo:font-style="italic" style:font-style-asian="italic"/>
    </style:style>
    <style:style style:name="P187" style:parent-style-name="Нормален" style:family="paragraph">
      <style:paragraph-properties fo:text-align="justify"/>
      <style:text-properties fo:font-style="italic" style:font-style-asian="italic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</style:style>
    <style:style style:name="P191" style:parent-style-name="Нормален" style:family="paragraph">
      <style:paragraph-properties fo:text-align="justify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  <style:text-properties fo:font-weight="bold" style:font-weight-asian="bold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 fo:text-align="justify"/>
      <style:text-properties fo:font-style="italic" style:font-style-asian="italic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z-index="251656192" draw:id="id0" draw:style-name="a0" draw:name="Object 2" text:anchor-type="paragraph" svg:x="0.02292in" svg:y="-0.35417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 table:number-columns-spanned="2">
            <text:p text:style-name="P9"><text:span text:style-name="T10"><draw:frame draw:z-index="251658240" draw:id="id1" draw:style-name="a1" draw:name="WordArt 4" text:anchor-type="paragraph" svg:x="1.10208in" svg:y="-0.02292in" svg:width="2.825in" svg:height="0.23333in" style:rel-width="scale" style:rel-height="scale"><draw:text-box><text:p text:style-name="P11"><text:span text:style-name="T12">ОБЩИНА ПЪРВОМАЙ</text:span></text:p></draw:text-box><svg:title/><svg:desc/></draw:frame></text:span></text:p>
            <text:p text:style-name="P13"><text:span text:style-name="T14"><draw:frame draw:z-index="251657216" draw:id="id2" draw:style-name="a2" draw:name="WordArt 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<text:p text:style-name="P24"><text:span text:style-name="T25">тел.:0336/</text:span><text:span text:style-name="T26">6</text:span><text:span text:style-name="T27">2201</text:span><text:span text:style-name="T28">,<text:s/></text:span><text:span text:style-name="T29">6</text:span><text:span text:style-name="T30">2139</text:span><text:span text:style-name="T31">; факс:0336/</text:span><text:span text:style-name="T32">6</text:span><text:span text:style-name="T33">2</text:span><text:span text:style-name="T34">872</text:span></text:p>
            <text:p text:style-name="P35"><text:span text:style-name="T36"><draw:connector draw:type="line" svg:x1="-0.82153in" svg:y1="0.25278in" svg:x2="5.67847in" svg:y2="0.25278in" draw:z-index="251659264" draw:id="id3" draw:style-name="a3" draw:name="Line 5" text:anchor-type="paragraph"><svg:title/><svg:desc/></draw:connector></text:span></text:p>
          </table:table-cell>
          <table:table-cell table:style-name="TableCell37">
            <text:p text:style-name="Горенколонтитул"><text:span text:style-name="T38">Е:</text:span><text:span text:style-name="T39">mail</text:span><text:span text:style-name="T40"><text:s/></text:span><text:a xlink:href="mailto:obaparv@parvomai.bg" office:target-frame-name="_top" xlink:show="replace"><text:span text:style-name="T41">obaparv@parvomai.bg</text:span></text:a></text:p>
            <text:p text:style-name="P42">http://www.parvomai.bg/</text:p>
          </table:table-cell>
        </table:table-row>
      </table:table>
      <text:p text:style-name="Нормален"><text:span text:style-name="T43"><text:s text:c="101"/></text:span><text:span text:style-name="T44"><text:s/></text:span></text:p>
      <text:p text:style-name="P45"><text:s text:c="105"/></text:p>
      <text:p text:style-name="P46"><text:s/></text:p>
      <text:p text:style-name="P47">ДО<text:s text:c="8"/><text:s text:c="35"/><text:s text:c="32"/><text:s text:c="7"/></text:p>
      <text:p text:style-name="P48">ОБЩИНСКИ СЪВЕТ<text:s/><text:s text:c="70"/><text:s text:c="6"/></text:p>
      <text:p text:style-name="P49">НА ОБЩИНА<text:s/>ПЪРВОМАЙ <text:s text:c="15"/></text:p>
      <text:p text:style-name="P50"/>
      <text:p text:style-name="P51"><text:s text:c="41"/></text:p>
      <text:p text:style-name="P52">П Р Е Д Л О Ж Е Н И Е</text:p>
      <text:p text:style-name="P53"/>
      <text:p text:style-name="P54">ОТ<text:s/>НИКОЛАЙ МИТКОВ<text:s/>–<text:s/>КМЕТ НА ОБЩИНА ПЪРВОМАЙ</text:p>
      <text:p text:style-name="P55"/>
      <text:p text:style-name="P56"/>
      <text:p text:style-name="P57"><text:span text:style-name="T58">ОТНОСНО:<text:s/></text:span>Даване на съгласие<text:s/>за<text:s/><text:span text:style-name="T59">поставяне</text:span><text:span text:style-name="T60"><text:s/>на<text:s/></text:span><text:span text:style-name="T61">паметна</text:span><text:span text:style-name="T62"><text:s/>плоч</text:span><text:span text:style-name="T63">а</text:span><text:span text:style-name="T64"><text:s/>/ барелеф</text:span><text:span text:style-name="T65"><text:s/></text:span>на<text:s/>Бисер Каев –кларнетист и изпълнител на тракийска народна музика до лятната сцена в парка на с.<text:s/>Дълбок извор,<text:s/>на УПИ<text:s/><text:span text:style-name="T66">II<text:s/></text:span>–<text:s/>зеленина,<text:s/>кв.<text:s/>№ 66<text:s/>по плана на<text:s/>село Дълбок извор.<text:s/></text:p>
      <text:p text:style-name="P67"/>
      <text:p text:style-name="P68"/>
      <text:p text:style-name="P69"/>
      <text:p text:style-name="P70">УВАЖАЕМИ ГОСПОДИН ПРЕДСЕДАТЕЛ,<text:s/></text:p>
      <text:p text:style-name="P71"><text:span text:style-name="T72">УВАЖАЕМИ ОБЩИНСКИ СЪВЕТНИЦИ,</text:span></text:p>
      <text:p text:style-name="P73"/>
      <text:p text:style-name="P74"/>
      <text:p text:style-name="P75"><text:tab/>В<text:span text:style-name="T76"><text:s/></text:span>Община<text:span text:style-name="T77"><text:s/></text:span>Първомай<text:span text:style-name="T78"><text:s/></text:span>е<text:span text:style-name="T79"><text:s/></text:span>постъпило<text:span text:style-name="T80"><text:s/></text:span>предложение<text:s/>от<text:span text:style-name="T81"><text:s/></text:span><text:span text:style-name="T82">Инициативен комитет</text:span><text:span text:style-name="T83"><text:s/></text:span><text:span text:style-name="T84">от</text:span><text:span text:style-name="T85"><text:s/>село Дълбок извор</text:span><text:span text:style-name="T86"><text:s/>за<text:s/></text:span><text:span text:style-name="T87">изграждане за тяхна сметка</text:span><text:span text:style-name="T88"><text:s/>на<text:s/></text:span><text:span text:style-name="T89">паметна плоча</text:span><text:span text:style-name="T90"><text:s/>на<text:s/></text:span>Бисер Каев - кларнетист и изпълнител на тракийска народна музика,<text:s/>който<text:s/>е с<text:s/>предварително изработен<text:s/><text:s text:c="2"/>идеен проект.</text:p>
      <text:p text:style-name="P91"><text:span text:style-name="T92">Мотивите</text:span><text:span text:style-name="T93"><text:s/></text:span><text:span text:style-name="T94">за</text:span><text:span text:style-name="T95"><text:s/></text:span><text:span text:style-name="T96">това</text:span><text:span text:style-name="T97"><text:s/></text:span><text:span text:style-name="T98">са</text:span><text:span text:style-name="T99"><text:s/></text:span><text:span text:style-name="T100">следните:</text:span> Най-високите постижения на Козбунарската музикална школа са изпълненията на сформираната през 1959 г. Дълбокизворска група с ръководител Бисер Каев (Байрям) (1936 – 2010 г.) – кларинет. В този оркестър са свирили много известни музиканти от Първомайска околия и от по-далечни краища на Тракия, но основният състав на групата са местните музиканти: Паско Райчев – цигулка, Атанас Милев – акордеон, Георги Митринджаков (Бантаджията) – флигорна, Никола Кюсепашев (Къзгъна) – саксофон, Данчо Ковачев – ударни инструменти и др., и певиците Мария Карафезиева, Славка Калчева, Венета Милева и др. Незабравими и увековечени със записи са изпълненията на групата с гостуващи музиканти <text:span text:style-name="T101">– </text:span>Стефан Филипов, Митю Братана и др., и с народните певци Недялка Керанова, Илка Александрова, Тодор Кожухаров и др.</text:p>
      <text:p text:style-name="P102"><text:span text:style-name="T103">         </text:span><text:span text:style-name="T104"> </text:span>Когато<text:s/>се говори<text:s/>за Козбунарските музиканти не можем да не<text:s/>се обърне<text:s/><text:s/>специално внимание и отделно да<text:s/>се разкаже<text:s/>за кларнетиста Бисер Каев.<text:s/>Същият е<text:s/>роден в село с.Буково, живял и творил в с.<text:a office:title="Дълбок извор" xlink:href="https://bg.wikipedia.org/wiki/%D0%94%D1%8A%D0%BB%D0%B1%D0%BE%D0%BA_%D0%B8%D0%B7%D0%B2%D0%BE%D1%80" office:target-frame-name="_top" xlink:show="replace">Дълбок извор</text:a>.<text:s/>Защото той<text:s/><text:s/>не<text:s/>е<text:s/>бил<text:s/><text:s/>просто един от многото известни кларнетисти в Тракийската народна музика. Бисер Каев<text:s/>е<text:s/>явление, каквито в живота рядко се срещат. Той не произхажда от семейство на потомствени музиканти, нито от невръстно дете е тръгнал по музикални школи. Бисер Каев<text:s/>е носеил<text:s/>музиката в душата си, тя му<text:s/>е<text:s/>дадена Свише, като Божествен дар. Сравнително късно, едва като поотраснал юноша той разкрива голямата си дарба на кларнетист, за да тръгне и да върви в продължение на 50-години по нелекия път на професионален музикант. За начало му трябвало съвсем малко – един стар кларинет и няколко урока по техника на свиренето при големия майстор дядо Иван Кирев от село Сусам. Много скоро кларнетистът Бисер Каев се превръща в любим народен изпълнител – неуморен творец на омайни звуци и нежни ритми, който той щедро дарява на хората.</text:p>
      <text:p text:style-name="P105">            Безкрайно всеотдаен към слушатели и колеги, безкрайно взискателен към себе си като изпълнител, Бисер Каев<text:s/>е<text:s/>фанатично предан на автентичната българска народна музика. Той не<text:s/>понасял<text:s/>самоцелните демонстрации на музикантски техники в свиренето, както и натруфената орнаментика, която накърнява изворната чистота на традиционната народна музика.</text:p>
      <text:p text:style-name="P106">            Голямата му любов към музиката и към хората го<text:s/>прави<text:s/><text:s/>великодушен към закачките на колеги–завистници и към капризите на някои от многобройните му почитатели. „- К,ъв си свирач бе, не можеш един кючек да изсвириш!” Той може всичко, но не обича<text:s/>да свири чужда музика, не си позволява<text:s/>да се отклонява от изяществото, сътворено през вековете от гения на нашия народ. Само в особени случаи изпълнява една „гореща” мелодия за кларинет, която беше нарекъл „Араб кючек”. Но и това<text:s/>е<text:s/>класика в жанра.</text:p>
      <text:p text:style-name="P107">            Бисер Каев няма<text:s/><text:s/>завършено музикално училище, няма<text:s/><text:s/>Академия по изкуствата. Този самороден талант сам се<text:s/>е<text:s/>шлифовал в пълноводието на фолклорното богатство на Тракия, за да заблести като недостижима звезда на музикалния небосклон. Той може<text:s/>с лекота да изсвири една тридневна сватба и само той може<text:s/><text:s/>да го направи без да повтори нито едно от вълшебните си солови изпълнения. Винаги носи<text:s/>едно обикновено джобно ножче, с което сам изтъняваше и коригираше стандартния платок на инструмента. Навярно на това се дължеше уникалното звучене на неговия кларинет – с мек минорен тон в целия звуков диапазон, без зурнаджийско пищене във височините, без рогово бучене при ниските тонове.           <text:s/><text:s/></text:p>
      <text:p text:style-name="P108">            <text:span text:style-name="T109">Кларнетистът Бисер<text:s/></text:span><text:span text:style-name="T110">Каев от с. Дълбок извор си отива</text:span><text:span text:style-name="T111"><text:s/>от живота внеза</text:span><text:span text:style-name="T112">пно и твърде рано, но той остава</text:span><text:span text:style-name="T113"><text:s/>в спомените на многобройните си слушатели като най-виртуозния изпълнител на Тракийска народна музика, най-високия връх в Козбунарската музикална традиция.</text:span></text:p>
      <text:p text:style-name="P114"><text:s/><text:tab/>Забележителен е<text:s/>приносът<text:s/>на<text:s/>Бисер Каев<text:s/>в популяризирането на тракийската народна музика<text:s/>и<text:s/>във връзка с 90 годишния юбилей<text:s/>от раждането на големия изпълнител,<text:s/>смятаме за удачно<text:s/>и целесъобразно да се увековечи забележителното му творчество и името му.</text:p>
      <text:p text:style-name="P115"><text:tab/>Предложението<text:s/>за<text:s/><text:span text:style-name="T116">поставяне на<text:s/></text:span><text:span text:style-name="T117">барелеф</text:span><text:span text:style-name="T118"><text:s/></text:span>на<text:s/>Бисер Каев,<text:s/>от ляво на лятната сцена <text:s/>в парка на с-Дълбок извор<text:s/>,<text:s/><text:span text:style-name="T119">е разгледано от<text:s/></text:span>Общински експертен съвет по устройството на територията<text:s/>при община Първомай, на който с Решение<text:s/>по<text:s/><text:s/>Протокол №1<text:span text:style-name="T120">9</text:span><text:s/>от<text:s/>24.<text:span text:style-name="T121">0</text:span>7.2024<text:s/>г. е дадено съгласие, относно допустимостта<text:s/>за поставяне на монументално-декоративен елемент – паметна плоча на<text:s/><text:s/><text:s/>Бисер Каев,<text:s/>от ляво<text:s/>на<text:s/>лятната сцена<text:s/>в парка на с.<text:s/>Дълбок извор,<text:s/>в<text:s/>УПИ<text:s/><text:span text:style-name="T122">II<text:s/></text:span>–<text:s/>зеленина,<text:s/>кв.<text:s/>№ 66,<text:s/>по<text:s/>действащия кадастрален и регулационен план на<text:s/>с.Дълбок извор, общ.<text:s/>Първомай, обл. Пловдив<text:span text:style-name="T123">,<text:s/></text:span>след вземане на решение от Общински съвет и при условията на чл.57, ал.1 от ЗУТ.</text:p>
      <text:p text:style-name="P124">Прогнозната стойност за реализирането на гореописаната инициатива, е в размер на<text:s/>7000<text:s/>лв., която сума<text:s/>ще бъде осигурено от членовете на инициативния комитет.</text:p>
      <text:p text:style-name="P125"><text:s/><text:tab/>Във връзка с гореизложеното и на основание чл. 21, ал.1 т.8<text:s/>и т.23<text:s/>и ал. 2 от Закона за<text:span text:style-name="T126"><text:s/></text:span>местното самоуправление и местната<text:s/>администрация, чл.8, ал.1 от Закон за общинската собственост<text:s/>и<text:s/>чл.13, ал.1 и ал.2<text:s/>от<text:s/>Наредба за реда и условията за именуване и преименуване на общински обекти и за изграждане, поставяне, преместване на паметници и други възпоменателни знаци на територията на община Първомай,<text:s/>предлагам Общински съвет<text:s/>на община <text:s/>Първомай, да<text:s/>обсъди и<text:s/>приеме<text:span text:style-name="T127"><text:s/></text:span>следното</text:p>
      <text:p text:style-name="P128"/>
      <text:p text:style-name="P129"/>
      <text:p text:style-name="P130"><text:span text:style-name="T131">Р</text:span><text:span text:style-name="T132"><text:s/></text:span><text:span text:style-name="T133">Е Ш Е Н</text:span><text:span text:style-name="T134"><text:s/></text:span><text:span text:style-name="T135">И<text:s/></text:span><text:span text:style-name="T136">Е</text:span><text:span text:style-name="T137">:</text:span></text:p>
      <text:p text:style-name="P138"/>
      <text:p text:style-name="P139"><text:tab/><text:span text:style-name="T140">1.</text:span>Дава съгласие<text:s/>от ляво на лятната сцена<text:s/>в<text:s/>имот публична общинска собственост -<text:s/>УПИ<text:s/><text:span text:style-name="T141">II<text:s/></text:span>–<text:s/>зеленина,<text:s/>кв.<text:s/>№<text:s/>66<text:s/>по плана на с.Дълбок извор,<text:s/>да бъде<text:s/>поставен<text:s/>на монументално-декоративен елемент – паметна плоча<text:s/>на<text:s/>Бисер Каев,<text:s/>като средствата за<text:s/>изграждането<text:s/>на<text:s/>барелефа, в размер на<text:s/>7000 лв., ще бъдат за сметка на<text:s/>инициативния комитет.</text:p>
      <text:p text:style-name="P142"/>
      <text:p text:style-name="P143"><text:span text:style-name="T144">2.</text:span><text:span text:style-name="T145">Възлага на кмета на община Първомай да извърши<text:s/></text:span><text:span text:style-name="T146">всички<text:s/></text:span><text:span text:style-name="T147">необходими действия по изпълнение на взет</text:span><text:span text:style-name="T148">ото</text:span><text:span text:style-name="T149"><text:s/>решени</text:span><text:span text:style-name="T150">е</text:span><text:span text:style-name="T151">.</text:span></text:p>
      <text:p text:style-name="P152"/>
      <text:p text:style-name="P153"><text:tab/>Мотиви:<text:s/>Посоченото<text:s/>лице<text:s/>има<text:s/>изключителен принос<text:s/>в<text:s/>опазване на културното наследство<text:s/>, съгласно подробно изложените по-горе мотиви.</text:p>
      <text:p text:style-name="P154"/>
      <text:p text:style-name="P155"><text:s text:c="9"/><text:s/></text:p>
      <text:p text:style-name="P156">Приложения:<text:s text:c="10"/></text:p>
      <text:p text:style-name="P157"><text:span text:style-name="T158"><text:s/></text:span><text:span text:style-name="T159">1.</text:span><text:span text:style-name="T160"><text:s/></text:span><text:span text:style-name="T161">Предложение вх.№<text:s/></text:span><text:span text:style-name="T162">92</text:span><text:span text:style-name="T163">-0</text:span><text:span text:style-name="T164">0</text:span><text:span text:style-name="T165">-</text:span><text:span text:style-name="T166">242</text:span><text:span text:style-name="T167">/1</text:span><text:span text:style-name="T168">0</text:span><text:span text:style-name="T169">.</text:span><text:span text:style-name="T170">07</text:span><text:span text:style-name="T171">.202</text:span><text:span text:style-name="T172">4</text:span><text:span text:style-name="T173"><text:s/>г. о</text:span><text:span text:style-name="T174">т</text:span><text:span text:style-name="T175"><text:s/></text:span><text:span text:style-name="T176">Инициативен комитет- подписка<text:s/></text:span><text:span text:style-name="T177">;</text:span></text:p>
      <text:p text:style-name="P178">2.<text:s/>Схема за ситуиране на монументално-декоративен елемент – възпоменателна плоча – барелеф с изх.№567/28.06.2024г.;</text:p>
      <text:p text:style-name="P179"><text:span text:style-name="T180">3.</text:span><text:span text:style-name="T181"><text:s/>Снимки на<text:s/></text:span><text:span text:style-name="T182"><text:s/>барелефа</text:span><text:span text:style-name="T183">;</text:span><text:span text:style-name="T184"><text:s text:c="4"/></text:span></text:p>
      <text:p text:style-name="P185">5. КСС на проекта;</text:p>
      <text:p text:style-name="P186">6.Мотиви;<text:s/></text:p>
      <text:p text:style-name="P187">7.Протокол<text:s/>№ 19 / 24.07.2024 на<text:s/>ОЕСУТ<text:s text:c="17"/><text:s text:c="8"/></text:p>
      <text:p text:style-name="P188"/>
      <text:p text:style-name="P189"/>
      <text:p text:style-name="P190"/>
      <text:p text:style-name="P191"/>
      <text:p text:style-name="P192"/>
      <text:p text:style-name="P193">ВНОСИТЕЛ:</text:p>
      <text:p text:style-name="P194">НИКОЛАЙ МИТКОВ</text:p>
      <text:p text:style-name="P195">Кмет на община Първомай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ListParagraph" style:display-name="List Paragraph" style:family="paragraph" style:parent-style-name="Нормален">
      <style:paragraph-properties fo:margin-left="0.5in">
        <style:tab-stops/>
      </style:paragraph-properties>
      <style:text-properties fo:font-size="10pt" style:font-size-asian="10pt" style:font-size-complex="10pt" fo:language="en" fo:country="AU" style:language-asian="ar" style:country-asian="SA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Основентекст" style:display-name="Основен текст" style:family="paragraph" style:parent-style-name="Нормален">
      <style:paragraph-properties fo:widows="0" fo:orphans="0" style:text-autospace="none"/>
      <style:text-properties style:language-asian="en" style:country-asian="US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style:language-asian="en" style:country-asian="US"/>
    </style:style>
    <style:style style:name="Heading1" style:display-name="Heading 1" style:family="paragraph" style:parent-style-name="Нормален" style:default-outline-level="2">
      <style:paragraph-properties fo:widows="0" fo:orphans="0" style:text-autospace="none" fo:text-align="center" fo:margin-left="2.0208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widows="0" fo:orphans="0" style:text-autospace="none" fo:text-align="justify" fo:margin-left="0.0805in" fo:margin-right="0.0819in" fo:text-inden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style:use-window-font-color="true" style:text-scale="99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5LVL2" style:family="text">
      <style:text-properties fo:language="bg" fo:country="BG" style:language-asian="en" style:country-asian="US" style:language-complex="ar" style:country-complex="SA"/>
    </style:style>
    <style:style style:name="WW_CharLFO5LVL3" style:family="text">
      <style:text-properties fo:language="bg" fo:country="BG" style:language-asian="en" style:country-asian="US" style:language-complex="ar" style:country-complex="SA"/>
    </style:style>
    <style:style style:name="WW_CharLFO5LVL4" style:family="text">
      <style:text-properties fo:language="bg" fo:country="BG" style:language-asian="en" style:country-asian="US" style:language-complex="ar" style:country-complex="SA"/>
    </style:style>
    <style:style style:name="WW_CharLFO5LVL5" style:family="text">
      <style:text-properties fo:language="bg" fo:country="BG" style:language-asian="en" style:country-asian="US" style:language-complex="ar" style:country-complex="SA"/>
    </style:style>
    <style:style style:name="WW_CharLFO5LVL6" style:family="text">
      <style:text-properties fo:language="bg" fo:country="BG" style:language-asian="en" style:country-asian="US" style:language-complex="ar" style:country-complex="SA"/>
    </style:style>
    <style:style style:name="WW_CharLFO5LVL7" style:family="text">
      <style:text-properties fo:language="bg" fo:country="BG" style:language-asian="en" style:country-asian="US" style:language-complex="ar" style:country-complex="SA"/>
    </style:style>
    <style:style style:name="WW_CharLFO5LVL8" style:family="text">
      <style:text-properties fo:language="bg" fo:country="BG" style:language-asian="en" style:country-asian="US" style:language-complex="ar" style:country-complex="SA"/>
    </style:style>
    <style:style style:name="WW_CharLFO5LVL9" style:family="text">
      <style:text-properties fo:language="bg" fo:country="BG" style:language-asian="en" style:country-asian="US" style:language-complex="ar" style:country-complex="SA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687in" text:list-level-position-and-space-mode="label-alignment">
          <style:list-level-label-alignment text:label-followed-by="listtab" fo:margin-left="0.3493in" fo:text-indent="-0.2687in"/>
        </style:list-level-properties>
      </text:list-level-style-number>
      <text:list-level-style-bullet text:level="2" text:style-name="WW_CharLFO5LVL2" text:bullet-char="•">
        <style:list-level-properties text:space-before="0.7708in" text:min-label-width="0.2687in" text:list-level-position-and-space-mode="label-alignment">
          <style:list-level-label-alignment text:label-followed-by="listtab" fo:margin-left="1.0395in" fo:text-indent="-0.2687in"/>
        </style:list-level-properties>
      </text:list-level-style-bullet>
      <text:list-level-style-bullet text:level="3" text:style-name="WW_CharLFO5LVL3" text:bullet-char="•">
        <style:list-level-properties text:space-before="1.4583in" text:min-label-width="0.2687in" text:list-level-position-and-space-mode="label-alignment">
          <style:list-level-label-alignment text:label-followed-by="listtab" fo:margin-left="1.727in" fo:text-indent="-0.2687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2687in" text:list-level-position-and-space-mode="label-alignment">
          <style:list-level-label-alignment text:label-followed-by="listtab" fo:margin-left="2.4145in" fo:text-indent="-0.2687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687in" text:list-level-position-and-space-mode="label-alignment">
          <style:list-level-label-alignment text:label-followed-by="listtab" fo:margin-left="3.102in" fo:text-indent="-0.2687in"/>
        </style:list-level-properties>
      </text:list-level-style-bullet>
      <text:list-level-style-bullet text:level="6" text:style-name="WW_CharLFO5LVL6" text:bullet-char="•">
        <style:list-level-properties text:space-before="3.5208in" text:min-label-width="0.2687in" text:list-level-position-and-space-mode="label-alignment">
          <style:list-level-label-alignment text:label-followed-by="listtab" fo:margin-left="3.7895in" fo:text-indent="-0.2687in"/>
        </style:list-level-properties>
      </text:list-level-style-bullet>
      <text:list-level-style-bullet text:level="7" text:style-name="WW_CharLFO5LVL7" text:bullet-char="•">
        <style:list-level-properties text:space-before="4.2083in" text:min-label-width="0.2687in" text:list-level-position-and-space-mode="label-alignment">
          <style:list-level-label-alignment text:label-followed-by="listtab" fo:margin-left="4.477in" fo:text-indent="-0.268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687in" text:list-level-position-and-space-mode="label-alignment">
          <style:list-level-label-alignment text:label-followed-by="listtab" fo:margin-left="5.1645in" fo:text-indent="-0.2687in"/>
        </style:list-level-properties>
      </text:list-level-style-bullet>
      <text:list-level-style-bullet text:level="9" text:style-name="WW_CharLFO5LVL9" text:bullet-char="•">
        <style:list-level-properties text:space-before="5.5833in" text:min-label-width="0.2687in" text:list-level-position-and-space-mode="label-alignment">
          <style:list-level-label-alignment text:label-followed-by="listtab" fo:margin-left="5.852in" fo:text-indent="-0.2687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vok2</meta:initial-creator>
    <dc:creator>Server1</dc:creator>
    <meta:creation-date>2024-08-22T06:59:00Z</meta:creation-date>
    <dc:date>2024-08-22T07:00:00Z</dc:date>
    <meta:print-date>2021-11-16T13:28:00Z</meta:print-date>
    <meta:template xlink:href="Normal" xlink:type="simple"/>
    <meta:editing-cycles>4</meta:editing-cycles>
    <meta:editing-duration>PT60S</meta:editing-duration>
    <meta:document-statistic meta:page-count="1" meta:paragraph-count="15" meta:word-count="1140" meta:character-count="7627" meta:row-count="54" meta:non-whitespace-character-count="6502"/>
  </office:meta>
</office:document-meta>
</file>