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style:style style:name="P1" style:parent-style-name="Нормален" style:master-page-name="MPF0" style:family="paragraph">
      <style:paragraph-properties fo:break-before="page" fo:text-align="justify">
        <style:tab-stops>
          <style:tab-stop style:type="left" style:position="0.6041in"/>
        </style:tab-stops>
      </style:paragraph-properties>
    </style:style>
    <style:style style:name="T51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52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53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54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55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56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57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58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59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60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61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62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P63" style:parent-style-name="Нормален" style:family="paragraph">
      <style:text-properties fo:font-weight="bold" style:font-weight-asian="bold" fo:font-size="12pt" style:font-size-asian="12pt" style:font-size-complex="12pt"/>
    </style:style>
    <style:style style:name="P64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  <style:style style:name="P65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  <style:style style:name="T6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67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P68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P69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70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71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72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73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74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75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76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77" style:parent-style-name="Нормален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78" style:parent-style-name="Нормален" style:family="paragraph">
      <style:paragraph-properties fo:text-align="center"/>
      <style:text-properties fo:font-weight="bold" style:font-weight-asian="bold" fo:color="#FF0000" fo:font-size="12pt" style:font-size-asian="12pt" style:font-size-complex="12pt" fo:language="ru" fo:country="RU"/>
    </style:style>
    <style:style style:name="P79" style:parent-style-name="Нормален" style:family="paragraph">
      <style:paragraph-properties fo:text-align="center" fo:line-height="115%">
        <style:tab-stops>
          <style:tab-stop style:type="left" style:position="-0.1875in"/>
          <style:tab-stop style:type="left" style:position="1.0833in"/>
        </style:tab-stops>
      </style:paragraph-properties>
    </style:style>
    <style:style style:name="T8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81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82" style:parent-style-name="Нормален" style:family="paragraph">
      <style:paragraph-properties fo:text-align="justify" fo:text-indent="0.4916in"/>
    </style:style>
    <style:style style:name="T8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8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5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86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87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88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89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90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91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9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9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9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9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9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9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9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9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0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0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102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103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104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105" style:parent-style-name="Нормален" style:family="paragraph">
      <style:paragraph-properties fo:text-align="justify" fo:text-indent="0.4916in"/>
    </style:style>
    <style:style style:name="T10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157" style:parent-style-name="Нормален" style:family="paragraph">
      <style:paragraph-properties fo:text-align="justify" fo:text-indent="0.4916in"/>
    </style:style>
    <style:style style:name="T15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6" style:parent-style-name="Шрифтнаабзацапоподразбиране" style:family="text">
      <style:text-properties fo:font-size="12pt" style:font-size-asian="12pt" style:font-size-complex="12pt"/>
    </style:style>
    <style:style style:name="T1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8" style:parent-style-name="Шрифтнаабзацапоподразбиране" style:family="text">
      <style:text-properties fo:font-size="12pt" style:font-size-asian="12pt" style:font-size-complex="12pt"/>
    </style:style>
    <style:style style:name="T1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7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9" style:parent-style-name="Шрифтнаабзацапоподразбиране" style:family="text">
      <style:text-properties fo:font-size="12pt" style:font-size-asian="12pt" style:font-size-complex="12pt"/>
    </style:style>
    <style:style style:name="T190" style:parent-style-name="Шрифтнаабзацапоподразбиране" style:family="text">
      <style:text-properties fo:font-size="12pt" style:font-size-asian="12pt" style:font-size-complex="12pt"/>
    </style:style>
    <style:style style:name="T1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3" style:parent-style-name="Шрифтнаабзацапоподразбиране" style:family="text">
      <style:text-properties fo:font-size="12pt" style:font-size-asian="12pt" style:font-size-complex="12pt"/>
    </style:style>
    <style:style style:name="T19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5" style:parent-style-name="Шрифтнаабзацапоподразбиране" style:family="text">
      <style:text-properties fo:font-size="12pt" style:font-size-asian="12pt" style:font-size-complex="12pt"/>
    </style:style>
    <style:style style:name="T1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8" style:parent-style-name="Шрифтнаабзацапоподразбиране" style:family="text">
      <style:text-properties fo:font-size="12pt" style:font-size-asian="12pt" style:font-size-complex="12pt"/>
    </style:style>
    <style:style style:name="T199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200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201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20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4" style:parent-style-name="Шрифтнаабзацапоподразбиране" style:family="text">
      <style:text-properties fo:font-size="12pt" style:font-size-asian="12pt" style:font-size-complex="12pt"/>
    </style:style>
    <style:style style:name="T20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233" style:parent-style-name="Нормален" style:family="paragraph">
      <style:paragraph-properties fo:text-align="justify" fo:text-indent="0.4916in"/>
    </style:style>
    <style:style style:name="T23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282" style:parent-style-name="Нормален" style:family="paragraph">
      <style:paragraph-properties fo:text-align="justify" fo:text-indent="0.4916in"/>
    </style:style>
    <style:style style:name="T28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4" style:parent-style-name="Шрифтнаабзацапоподразбиране" style:family="text">
      <style:text-properties fo:font-size="12pt" style:font-size-asian="12pt" style:font-size-complex="12pt"/>
    </style:style>
    <style:style style:name="T295" style:parent-style-name="Шрифтнаабзацапоподразбиране" style:family="text">
      <style:text-properties fo:font-size="12pt" style:font-size-asian="12pt" style:font-size-complex="12pt"/>
    </style:style>
    <style:style style:name="T2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4" style:parent-style-name="Шрифтнаабзацапоподразбиране" style:family="text">
      <style:text-properties fo:font-size="12pt" style:font-size-asian="12pt" style:font-size-complex="12pt"/>
    </style:style>
    <style:style style:name="T3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0" style:parent-style-name="Шрифтнаабзацапоподразбиране" style:family="text">
      <style:text-properties fo:font-size="12pt" style:font-size-asian="12pt" style:font-size-complex="12pt"/>
    </style:style>
    <style:style style:name="T3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2" style:parent-style-name="Шрифтнаабзацапоподразбиране" style:family="text">
      <style:text-properties fo:font-size="12pt" style:font-size-asian="12pt" style:font-size-complex="12pt"/>
    </style:style>
    <style:style style:name="T3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2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330" style:parent-style-name="Нормален" style:family="paragraph">
      <style:paragraph-properties fo:text-align="justify" fo:text-indent="0.1972in"/>
    </style:style>
    <style:style style:name="T33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4" style:parent-style-name="Шрифтнаабзацапоподразбиране" style:family="text">
      <style:text-properties fo:font-size="12pt" style:font-size-asian="12pt" style:font-size-complex="12pt"/>
    </style:style>
    <style:style style:name="T335" style:parent-style-name="Шрифтнаабзацапоподразбиране" style:family="text">
      <style:text-properties fo:font-size="12pt" style:font-size-asian="12pt" style:font-size-complex="12pt"/>
    </style:style>
    <style:style style:name="T336" style:parent-style-name="Шрифтнаабзацапоподразбиране" style:family="text">
      <style:text-properties fo:font-size="12pt" style:font-size-asian="12pt" style:font-size-complex="12pt"/>
    </style:style>
    <style:style style:name="T337" style:parent-style-name="Шрифтнаабзацапоподразбиране" style:family="text">
      <style:text-properties fo:font-size="12pt" style:font-size-asian="12pt" style:font-size-complex="12pt"/>
    </style:style>
    <style:style style:name="T338" style:parent-style-name="Шрифтнаабзацапоподразбиране" style:family="text">
      <style:text-properties fo:font-size="12pt" style:font-size-asian="12pt" style:font-size-complex="12pt"/>
    </style:style>
    <style:style style:name="T339" style:parent-style-name="Шрифтнаабзацапоподразбиране" style:family="text">
      <style:text-properties fo:font-size="12pt" style:font-size-asian="12pt" style:font-size-complex="12pt"/>
    </style:style>
    <style:style style:name="T34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5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5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5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5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5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5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356" style:parent-style-name="Нормален" style:family="paragraph">
      <style:paragraph-properties fo:text-align="justify" fo:text-indent="0.1972in"/>
    </style:style>
    <style:style style:name="T35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58" style:parent-style-name="Шрифтнаабзацапоподразбиране" style:family="text">
      <style:text-properties fo:font-size="12pt" style:font-size-asian="12pt" style:font-size-complex="12pt"/>
    </style:style>
    <style:style style:name="T35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60" style:parent-style-name="Шрифтнаабзацапоподразбиране" style:family="text">
      <style:text-properties fo:font-size="12pt" style:font-size-asian="12pt" style:font-size-complex="12pt"/>
    </style:style>
    <style:style style:name="T36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62" style:parent-style-name="Шрифтнаабзацапоподразбиране" style:family="text">
      <style:text-properties fo:font-size="12pt" style:font-size-asian="12pt" style:font-size-complex="12pt"/>
    </style:style>
    <style:style style:name="T36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6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6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6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6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6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6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70" style:parent-style-name="Шрифтнаабзацапоподразбиране" style:family="text">
      <style:text-properties fo:font-size="12pt" style:font-size-asian="12pt" style:font-size-complex="12pt"/>
    </style:style>
    <style:style style:name="T37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7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73" style:parent-style-name="Шрифтнаабзацапоподразбиране" style:family="text">
      <style:text-properties fo:font-size="12pt" style:font-size-asian="12pt" style:font-size-complex="12pt"/>
    </style:style>
    <style:style style:name="T37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75" style:parent-style-name="Шрифтнаабзацапоподразбиране" style:family="text">
      <style:text-properties fo:font-size="12pt" style:font-size-asian="12pt" style:font-size-complex="12pt"/>
    </style:style>
    <style:style style:name="T37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7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8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8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8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8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8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385" style:parent-style-name="Нормален" style:family="paragraph">
      <style:paragraph-properties fo:text-align="justify" fo:text-indent="0.1972in"/>
    </style:style>
    <style:style style:name="T38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8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88" style:parent-style-name="Шрифтнаабзацапоподразбиране" style:family="text">
      <style:text-properties fo:font-size="12pt" style:font-size-asian="12pt" style:font-size-complex="12pt"/>
    </style:style>
    <style:style style:name="T3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9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9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9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7" style:parent-style-name="Шрифтнаабзацапоподразбиране" style:family="text">
      <style:text-properties fo:font-weight="bold" style:font-weight-asian="bold" fo:color="#FF0000" fo:font-size="12pt" style:font-size-asian="12pt" style:font-size-complex="12pt" fo:language="ru" fo:country="RU"/>
    </style:style>
    <style:style style:name="P398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399" style:parent-style-name="Нормален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400" style:parent-style-name="Нормален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401" style:parent-style-name="Нормален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402" style:parent-style-name="Нормален" style:family="paragraph">
      <style:paragraph-properties fo:text-align="justify" fo:text-indent="0.3937in"/>
    </style:style>
    <style:style style:name="T40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04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40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06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40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0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0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1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1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1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1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1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1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416" style:parent-style-name="Нормален" style:family="paragraph">
      <style:paragraph-properties fo:text-align="justify" fo:text-indent="0.3937in"/>
      <style:text-properties fo:font-weight="bold" style:font-weight-asian="bold" fo:font-size="12pt" style:font-size-asian="12pt" style:font-size-complex="12pt" fo:language="bg" fo:country="BG"/>
    </style:style>
    <style:style style:name="P417" style:parent-style-name="Нормален" style:family="paragraph">
      <style:paragraph-properties fo:text-align="justify" fo:text-indent="0.3937in"/>
    </style:style>
    <style:style style:name="T418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41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2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2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2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2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2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25" style:parent-style-name="Шрифтнаабзацапоподразбиране" style:family="text">
      <style:text-properties fo:font-size="12pt" style:font-size-asian="12pt" style:font-size-complex="12pt"/>
    </style:style>
    <style:style style:name="T42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2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2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2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30" style:parent-style-name="Шрифтнаабзацапоподразбиране" style:family="text">
      <style:text-properties fo:font-size="12pt" style:font-size-asian="12pt" style:font-size-complex="12pt"/>
    </style:style>
    <style:style style:name="T4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3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3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34" style:parent-style-name="Шрифтнаабзацапоподразбиране" style:family="text">
      <style:text-properties fo:font-size="12pt" style:font-size-asian="12pt" style:font-size-complex="12pt"/>
    </style:style>
    <style:style style:name="T4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36" style:parent-style-name="Шрифтнаабзацапоподразбиране" style:family="text">
      <style:text-properties fo:font-size="12pt" style:font-size-asian="12pt" style:font-size-complex="12pt"/>
    </style:style>
    <style:style style:name="T4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38" style:parent-style-name="Шрифтнаабзацапоподразбиране" style:family="text">
      <style:text-properties fo:font-size="12pt" style:font-size-asian="12pt" style:font-size-complex="12pt"/>
    </style:style>
    <style:style style:name="T439" style:parent-style-name="Шрифтнаабзацапоподразбиране" style:family="text">
      <style:text-properties fo:font-variant="small-caps" fo:font-size="12pt" style:font-size-asian="12pt" style:font-size-complex="12pt"/>
    </style:style>
    <style:style style:name="T440" style:parent-style-name="Шрифтнаабзацапоподразбиране" style:family="text">
      <style:text-properties fo:font-size="12pt" style:font-size-asian="12pt" style:font-size-complex="12pt"/>
    </style:style>
    <style:style style:name="T44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442" style:parent-style-name="Нормален" style:family="paragraph">
      <style:paragraph-properties fo:text-align="justify" fo:text-indent="0.3937in"/>
    </style:style>
    <style:style style:name="T44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4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4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4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4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49" style:parent-style-name="Шрифтнаабзацапоподразбиране" style:family="text">
      <style:text-properties fo:font-size="12pt" style:font-size-asian="12pt" style:font-size-complex="12pt"/>
    </style:style>
    <style:style style:name="T4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1" style:parent-style-name="Шрифтнаабзацапоподразбиране" style:family="text">
      <style:text-properties fo:font-size="12pt" style:font-size-asian="12pt" style:font-size-complex="12pt"/>
    </style:style>
    <style:style style:name="T4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5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5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6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462" style:parent-style-name="Нормален" style:family="paragraph">
      <style:paragraph-properties fo:text-align="justify" fo:text-indent="0.3937in"/>
    </style:style>
    <style:style style:name="T463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46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6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6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6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6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7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474" style:parent-style-name="Нормален" style:family="paragraph">
      <style:paragraph-properties fo:text-align="justify" fo:text-indent="0.4916in"/>
    </style:style>
    <style:style style:name="T47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7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78" style:parent-style-name="Шрифтнаабзацапоподразбиране" style:family="text">
      <style:text-properties fo:font-size="12pt" style:font-size-asian="12pt" style:font-size-complex="12pt"/>
    </style:style>
    <style:style style:name="T4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80" style:parent-style-name="Шрифтнаабзацапоподразбиране" style:family="text">
      <style:text-properties fo:font-size="12pt" style:font-size-asian="12pt" style:font-size-complex="12pt"/>
    </style:style>
    <style:style style:name="T4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8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8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8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8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8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8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9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91" style:parent-style-name="Шрифтнаабзацапоподразбиране" style:family="text">
      <style:text-properties fo:font-size="12pt" style:font-size-asian="12pt" style:font-size-complex="12pt"/>
    </style:style>
    <style:style style:name="T492" style:parent-style-name="Шрифтнаабзацапоподразбиране" style:family="text">
      <style:text-properties fo:font-size="12pt" style:font-size-asian="12pt" style:font-size-complex="12pt"/>
    </style:style>
    <style:style style:name="T4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94" style:parent-style-name="Шрифтнаабзацапоподразбиране" style:family="text">
      <style:text-properties fo:font-size="12pt" style:font-size-asian="12pt" style:font-size-complex="12pt"/>
    </style:style>
    <style:style style:name="T49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96" style:parent-style-name="Шрифтнаабзацапоподразбиране" style:family="text">
      <style:text-properties fo:font-size="12pt" style:font-size-asian="12pt" style:font-size-complex="12pt"/>
    </style:style>
    <style:style style:name="T4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98" style:parent-style-name="Шрифтнаабзацапоподразбиране" style:family="text">
      <style:text-properties fo:font-size="12pt" style:font-size-asian="12pt" style:font-size-complex="12pt"/>
    </style:style>
    <style:style style:name="P499" style:parent-style-name="Нормален" style:family="paragraph">
      <style:paragraph-properties fo:text-align="justify" fo:text-indent="0.4916in"/>
    </style:style>
    <style:style style:name="T500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50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02" style:parent-style-name="Шрифтнаабзацапоподразбиране" style:family="text">
      <style:text-properties fo:font-size="12pt" style:font-size-asian="12pt" style:font-size-complex="12pt"/>
    </style:style>
    <style:style style:name="T50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0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0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0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1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1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1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1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1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1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1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2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2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2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2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524" style:parent-style-name="Нормален" style:family="paragraph">
      <style:paragraph-properties fo:text-align="justify" fo:text-indent="0.1972in"/>
    </style:style>
    <style:style style:name="T52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26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52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2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3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31" style:parent-style-name="Шрифтнаабзацапоподразбиране" style:family="text">
      <style:text-properties fo:font-size="12pt" style:font-size-asian="12pt" style:font-size-complex="12pt"/>
    </style:style>
    <style:style style:name="T53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3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3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536" style:parent-style-name="Нормален" style:family="paragraph">
      <style:paragraph-properties fo:text-align="justify" fo:text-indent="0.3937in"/>
    </style:style>
    <style:style style:name="T53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38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53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4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41" style:parent-style-name="Шрифтнаабзацапоподразбиране" style:family="text">
      <style:text-properties fo:font-size="12pt" style:font-size-asian="12pt" style:font-size-complex="12pt"/>
    </style:style>
    <style:style style:name="T54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4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4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4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4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4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4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550" style:parent-style-name="Нормален" style:family="paragraph">
      <style:paragraph-properties fo:text-align="justify" fo:text-indent="0.1972in"/>
    </style:style>
    <style:style style:name="T55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52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55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5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55" style:parent-style-name="Шрифтнаабзацапоподразбиране" style:family="text">
      <style:text-properties fo:font-size="12pt" style:font-size-asian="12pt" style:font-size-complex="12pt"/>
    </style:style>
    <style:style style:name="T55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557" style:parent-style-name="Нормален" style:family="paragraph">
      <style:paragraph-properties fo:text-align="justify" fo:text-indent="0.4916in"/>
      <style:text-properties fo:font-weight="bold" style:font-weight-asian="bold" fo:font-size="12pt" style:font-size-asian="12pt" style:font-size-complex="12pt" fo:background-color="#FFFF00" fo:language="ru" fo:country="RU"/>
    </style:style>
    <style:style style:name="P558" style:parent-style-name="Нормален" style:family="paragraph">
      <style:paragraph-properties fo:text-align="justify" fo:text-indent="0.4916in"/>
    </style:style>
    <style:style style:name="T55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6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6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6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6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6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6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6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568" style:parent-style-name="Нормален" style:family="paragraph">
      <style:paragraph-properties fo:text-align="justify" fo:text-indent="0.4916in"/>
      <style:text-properties fo:font-weight="bold" style:font-weight-asian="bold" style:font-weight-complex="bold" fo:font-size="12pt" style:font-size-asian="12pt" style:font-size-complex="12pt" fo:language="ru" fo:country="RU"/>
    </style:style>
    <style:style style:name="P569" style:parent-style-name="Нормален" style:family="paragraph">
      <style:paragraph-properties fo:text-align="justify" fo:text-indent="0.4916in"/>
    </style:style>
    <style:style style:name="T570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ru" fo:country="RU"/>
    </style:style>
    <style:style style:name="T571" style:parent-style-name="Шрифтнаабзацапоподразбиране" style:family="text">
      <style:text-properties style:font-weight-complex="bold" fo:font-size="12pt" style:font-size-asian="12pt" style:font-size-complex="12pt" fo:language="ru" fo:country="RU"/>
    </style:style>
    <style:style style:name="T572" style:parent-style-name="Шрифтнаабзацапоподразбиране" style:family="text">
      <style:text-properties style:font-weight-complex="bold" fo:font-size="12pt" style:font-size-asian="12pt" style:font-size-complex="12pt" fo:language="ru" fo:country="RU"/>
    </style:style>
    <style:style style:name="T57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7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7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7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7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7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7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80" style:parent-style-name="Шрифтнаабзацапоподразбиране" style:family="text">
      <style:text-properties style:font-weight-complex="bold" fo:color="#000000" fo:font-size="12pt" style:font-size-asian="12pt" style:font-size-complex="12pt" fo:language="ru" fo:country="RU"/>
    </style:style>
    <style:style style:name="T581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582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583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58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8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8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9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92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593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59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9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9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97" style:parent-style-name="Шрифтнаабзацапоподразбиране" style:family="text">
      <style:text-properties fo:color="#FF0000" fo:font-size="12pt" style:font-size-asian="12pt" style:font-size-complex="12pt" fo:language="ru" fo:country="RU"/>
    </style:style>
    <style:style style:name="T59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9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600" style:parent-style-name="Нормален" style:family="paragraph">
      <style:paragraph-properties fo:text-align="justify"/>
      <style:text-properties fo:font-weight="bold" style:font-weight-asian="bold" fo:color="#FF0000" fo:font-size="12pt" style:font-size-asian="12pt" style:font-size-complex="12pt" fo:language="ru" fo:country="RU"/>
    </style:style>
    <style:style style:name="P601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602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603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604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605" style:parent-style-name="Нормален" style:family="paragraph">
      <style:paragraph-properties fo:text-align="justify" fo:margin-right="-0.3076in"/>
      <style:text-properties fo:font-weight="bold" style:font-weight-asian="bold" fo:font-size="12pt" style:font-size-asian="12pt" style:font-size-complex="12pt" fo:language="bg" fo:country="BG"/>
    </style:style>
    <style:style style:name="P606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  <style:style style:name="T607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bg" fo:country="BG"/>
    </style:style>
    <style:style style:name="T608" style:parent-style-name="Шрифтнаабзацапоподразбиране" style:family="text">
      <style:text-properties fo:language="bg" fo:country="BG"/>
    </style:style>
    <style:style style:name="P609" style:parent-style-name="Нормален" style:family="paragraph">
      <style:paragraph-properties fo:text-align="justify"/>
      <style:text-properties fo:font-weight="bold" style:font-weight-asian="bold" fo:font-style="italic" style:font-style-asian="italic" fo:font-size="12pt" style:font-size-asian="12pt" style:font-size-complex="12pt" fo:language="ru" fo:country="RU"/>
    </style:style>
    <style:style style:name="P610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611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612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613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bg" fo:country="BG"/>
    </style:style>
  </office:automatic-styles>
  <office:body>
    <office:text text:use-soft-page-breaks="true">
      <text:p text:style-name="P1"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/text:p>
      <text:p text:style-name="P63"/>
      <text:p text:style-name="P64"/>
      <text:p text:style-name="P65"/>
      <text:p text:style-name="Нормален"><text:span text:style-name="T66">ДО<text:s/></text:span></text:p>
      <text:p text:style-name="P67">ОБЩИНСКИЯ СЪВЕТ</text:p>
      <text:p text:style-name="P68">НА ОБЩИНА ПЪРВОМАЙ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П Р Е Д Л О Ж Е Н И Е</text:p>
      <text:p text:style-name="P78"/>
      <text:h text:style-name="P79" text:outline-level="1"><text:span text:style-name="T80">от Николай Митков – Кмет на Община Първомай</text:span></text:h>
      <text:p text:style-name="P81"/>
      <text:p text:style-name="P82"><text:span text:style-name="T83">ОТНОСНО: Продажба на общински недвижим имот</text:span><text:span text:style-name="T84">, представляващ УПИ</text:span><text:span text:style-name="T85"><text:s/></text:span><text:span text:style-name="T86">V</text:span><text:span text:style-name="T87">I</text:span><text:span text:style-name="T88">I</text:span><text:span text:style-name="T89"><text:s/>–<text:s/></text:span><text:span text:style-name="T90">913</text:span><text:span text:style-name="T91"><text:s/></text:span><text:span text:style-name="T92">от<text:s/></text:span><text:span text:style-name="T93">кв.</text:span><text:span text:style-name="T94">56</text:span><text:span text:style-name="T95"><text:s/>по регулационния план на<text:s/></text:span><text:span text:style-name="T96">гр</text:span><text:span text:style-name="T97">.</text:span><text:span text:style-name="T98">Първомай</text:span><text:span text:style-name="T99">, общ.Първомай, обл.Пловдив</text:span><text:span text:style-name="T100"><text:s/></text:span><text:span text:style-name="T101">на собственика на законно построена върху него сграда по реда на чл.35, ал.3 от ЗОС</text:span></text:p>
      <text:p text:style-name="P102"/>
      <text:p text:style-name="P103">ДАМИ И ГОСПОДА ОБЩИНСКИ СЪВЕТНИЦИ,</text:p>
      <text:p text:style-name="P104"/>
      <text:p text:style-name="P105"><text:span text:style-name="T106">В Общинска администрация е постъпило заявление с Вх. №<text:s/></text:span><text:span text:style-name="T107">94</text:span><text:span text:style-name="T108">-00-</text:span><text:span text:style-name="T109">1438</text:span><text:span text:style-name="T110">/</text:span><text:span text:style-name="T111">1</text:span><text:span text:style-name="T112">2</text:span><text:span text:style-name="T113">.0</text:span><text:span text:style-name="T114">6</text:span><text:span text:style-name="T115">.202</text:span><text:span text:style-name="T116">4</text:span><text:span text:style-name="T117">г. от<text:s/></text:span><text:span text:style-name="T118">Дафинка<text:s/></text:span><text:span text:style-name="T119">******</text:span><text:span text:style-name="T120"><text:s/>Митева</text:span><text:span text:style-name="T121"><text:s/></text:span><text:span text:style-name="T122">с Е</text:span><text:span text:style-name="T123">ГН</text:span><text:span text:style-name="T124"><text:s/></text:span><text:span text:style-name="T125">********</text:span><text:span text:style-name="T126">,<text:s/></text:span><text:span text:style-name="T127">гр.Първомай,<text:s/></text:span><text:span text:style-name="T128">*******</text:span><text:span text:style-name="T129">,</text:span><text:span text:style-name="T130"><text:s/></text:span><text:span text:style-name="T131">с кое</text:span><text:span text:style-name="T132">то е изявено желание за закупуване на общински парцел, върху който<text:s/></text:span><text:span text:style-name="T133">са</text:span><text:span text:style-name="T134"><text:s/>построен</text:span><text:span text:style-name="T135">и</text:span><text:span text:style-name="T136"><text:s/></text:span><text:span text:style-name="T137">масивна жилищна</text:span><text:span text:style-name="T138"><text:s/>сграда със застр</text:span><text:span text:style-name="T139">оена площ от<text:s/></text:span><text:span text:style-name="T140">6</text:span><text:span text:style-name="T141">6</text:span><text:span text:style-name="T142"><text:s/>кв.м.</text:span><text:span text:style-name="T143"><text:s/>и</text:span><text:span text:style-name="T144"><text:s/></text:span><text:span text:style-name="T145">полумасивна<text:s/></text:span><text:span text:style-name="T146">сграда</text:span><text:span text:style-name="T147"><text:s/></text:span><text:span text:style-name="T148">със</text:span><text:span text:style-name="T149"><text:s/></text:span><text:span text:style-name="T150">застроена площ от<text:s/></text:span><text:span text:style-name="T151">24</text:span><text:span text:style-name="T152"><text:s/>кв.м.</text:span><text:span text:style-name="T153">,<text:s/></text:span><text:span text:style-name="T154">собственост на заявител</text:span><text:span text:style-name="T155">ката</text:span><text:span text:style-name="T156">.</text:span></text:p>
      <text:p text:style-name="P157"><text:span text:style-name="T158">Общинският имот представлява застроен урегулиран поземлен имот с площ от<text:s/></text:span><text:span text:style-name="T159">48</text:span><text:span text:style-name="T160">0</text:span><text:span text:style-name="T161"><text:s/>кв.м., предназначен за<text:s/></text:span><text:span text:style-name="T162">жилищно строителство</text:span><text:span text:style-name="T163">, съставляващ</text:span><text:span text:style-name="T164"><text:s/></text:span><text:span text:style-name="T165">УПИ</text:span><text:span text:style-name="T166"><text:s/>VII –<text:s/></text:span><text:span text:style-name="T167">913</text:span><text:span text:style-name="T168"><text:s/></text:span><text:span text:style-name="T169">от<text:s/></text:span><text:span text:style-name="T170">кв.</text:span><text:span text:style-name="T171">56</text:span><text:span text:style-name="T172"><text:s/>по регулационния план на<text:s/></text:span><text:span text:style-name="T173">гр</text:span><text:span text:style-name="T174">.</text:span><text:span text:style-name="T175">Първомай</text:span><text:span text:style-name="T176">,</text:span><text:span text:style-name="T177"><text:s/></text:span><text:span text:style-name="T178">общ.Първомай, обл.Пловдив, одобрен със Заповед №<text:s/></text:span><text:span text:style-name="T179">РД-15-666</text:span><text:span text:style-name="T180">/1</text:span><text:span text:style-name="T181">9</text:span><text:span text:style-name="T182">9</text:span><text:span text:style-name="T183">4</text:span><text:span text:style-name="T184">г.</text:span><text:span text:style-name="T185">, при граници на имота:</text:span><text:span text:style-name="T186"><text:s/>от две страни улици,</text:span><text:span text:style-name="T187"><text:s/></text:span><text:span text:style-name="T188">УПИ<text:s/></text:span><text:span text:style-name="T189">VI</text:span><text:span text:style-name="T190">II</text:span><text:span text:style-name="T191"><text:s/>–<text:s/></text:span><text:span text:style-name="T192">914 и</text:span><text:span text:style-name="T193"><text:s/></text:span><text:span text:style-name="T194">УПИ<text:s/></text:span><text:span text:style-name="T195">VI</text:span><text:span text:style-name="T196"><text:s/>–<text:s/></text:span><text:span text:style-name="T197">915.</text:span><text:span text:style-name="T198"><text:s/></text:span><text:span text:style-name="T199">За имота е съставен Акт за ЧОС №<text:s/></text:span><text:span text:style-name="T200">24</text:span><text:span text:style-name="T201">77</text:span><text:span text:style-name="T202">/</text:span><text:span text:style-name="T203">3</text:span><text:span text:style-name="T204">1</text:span><text:span text:style-name="T205">.</text:span><text:span text:style-name="T206">07</text:span><text:span text:style-name="T207">.</text:span><text:span text:style-name="T208">20</text:span><text:span text:style-name="T209">2</text:span><text:span text:style-name="T210">4</text:span><text:span text:style-name="T211">г</text:span><text:span text:style-name="T212">.,<text:s/></text:span><text:span text:style-name="T213">вписан в Службата по вписвания<text:s/></text:span><text:span text:style-name="T214">Първомай под №</text:span><text:span text:style-name="T215"><text:s/></text:span><text:span text:style-name="T216">1</text:span><text:span text:style-name="T217">2</text:span><text:span text:style-name="T218">9</text:span><text:span text:style-name="T219">, том<text:s/></text:span><text:span text:style-name="T220">3</text:span><text:span text:style-name="T221">, дв.вх. №<text:s/></text:span><text:span text:style-name="T222">9</text:span><text:span text:style-name="T223">98</text:span><text:span text:style-name="T224"><text:s/>от<text:s/></text:span><text:span text:style-name="T225">3</text:span><text:span text:style-name="T226">1</text:span><text:span text:style-name="T227">.</text:span><text:span text:style-name="T228">07</text:span><text:span text:style-name="T229">.20</text:span><text:span text:style-name="T230">2</text:span><text:span text:style-name="T231">4</text:span><text:span text:style-name="T232">г.<text:s/></text:span></text:p>
      <text:p text:style-name="P233"><text:span text:style-name="T234">Върху описаният имот<text:s/></text:span><text:span text:style-name="T235">са построени</text:span><text:span text:style-name="T236"><text:s/></text:span><text:span text:style-name="T237">масивна жилищна сграда със застроена площ от 6</text:span><text:span text:style-name="T238">6</text:span><text:span text:style-name="T239"><text:s/>кв.м.</text:span><text:span text:style-name="T240"><text:s/>и</text:span><text:span text:style-name="T241"><text:s/>полумасивна сграда с</text:span><text:span text:style-name="T242">ъс застроена площ от 24 кв.м.,<text:s/></text:span><text:span text:style-name="T243">собственост</text:span><text:span text:style-name="T244"><text:s/>на<text:s/></text:span><text:span text:style-name="T245">Дафинка<text:s/></text:span><text:span text:style-name="T246">******</text:span><text:span text:style-name="T247"><text:s/>Митева</text:span><text:span text:style-name="T248"><text:s/>с ЕГН<text:s/></text:span><text:span text:style-name="T249">*******</text:span><text:span text:style-name="T250"><text:s/></text:span><text:span text:style-name="T251">по силата на Нотариален акт<text:s/></text:span><text:span text:style-name="T252">за покупко продажба на недвижим имот</text:span><text:span text:style-name="T253"><text:s/></text:span><text:span text:style-name="T254">от<text:s/></text:span><text:span text:style-name="T255">29</text:span><text:span text:style-name="T256">.</text:span><text:span text:style-name="T257">11</text:span><text:span text:style-name="T258">.</text:span><text:span text:style-name="T259">1999</text:span><text:span text:style-name="T260">г., №<text:s/></text:span><text:span text:style-name="T261">187</text:span><text:span text:style-name="T262">, том<text:s/></text:span><text:span text:style-name="T263">2</text:span><text:span text:style-name="T264">, дело №</text:span><text:span text:style-name="T265"><text:s/></text:span><text:span text:style-name="T266">1</text:span><text:span text:style-name="T267">469</text:span><text:span text:style-name="T268"><text:s/>от<text:s/></text:span><text:span text:style-name="T269">1999</text:span><text:span text:style-name="T270">г.<text:s/></text:span><text:span text:style-name="T271">Сградите</text:span><text:span text:style-name="T272"><text:s/>са</text:span><text:span text:style-name="T273"><text:s/></text:span><text:span text:style-name="T274">построени по силата на признато от държавата право на строеж<text:s/></text:span><text:span text:style-name="T275">върху описания общински парцел<text:s/></text:span><text:span text:style-name="T276">и</text:span><text:span text:style-name="T277"><text:s/>съгласно издадено Удостоверение<text:s/></text:span><text:span text:style-name="T278">за факти и обстоятелства<text:s/></text:span><text:span text:style-name="T279">от Главният архитект на община Първомай,<text:s/></text:span><text:span text:style-name="T280">представляват заварен строеж <text:s/>по смисъла<text:s/></text:span><text:span text:style-name="T281">на § 21 от Заключителни разпоредби на ЗУТ.</text:span></text:p>
      <text:p text:style-name="P282"><text:span text:style-name="T283">Предвид признатото от закона право (чл.</text:span><text:span text:style-name="T284"><text:s/></text:span><text:span text:style-name="T285">35, ал.</text:span><text:span text:style-name="T286"><text:s/></text:span><text:span text:style-name="T287">3 от ЗОС), собственика на законно построена сграда върху земя - частна общинска собственост, да закупи същата без търг или конкурс,<text:s/></text:span><text:span text:style-name="T288">заявлението<text:s/></text:span><text:span text:style-name="T289">със съответните документи са разгледани на заседание на<text:s/></text:span><text:span text:style-name="T290">ОЕСУТ при<text:s/></text:span><text:span text:style-name="T291">Община Първомай</text:span><text:span text:style-name="T292"><text:s/>и</text:span><text:span text:style-name="T293"><text:s/>с Решение<text:s/></text:span><text:span text:style-name="T294">I</text:span><text:span text:style-name="T295">I</text:span><text:span text:style-name="T296"><text:s/></text:span><text:span text:style-name="T297">по Протокол №<text:s/></text:span><text:span text:style-name="T298">20</text:span><text:span text:style-name="T299">/0</text:span><text:span text:style-name="T300">7</text:span><text:span text:style-name="T301">.0</text:span><text:span text:style-name="T302">8</text:span><text:span text:style-name="T303">.20</text:span><text:span text:style-name="T304">2</text:span><text:span text:style-name="T305">4</text:span><text:span text:style-name="T306">г. се предлага на Общински съвет гр.Първомай, на основание чл.35, ал.3 от ЗОС да продаде застроен урегулиран поземлен имот с площ от<text:s/></text:span><text:span text:style-name="T307">480 кв.м., предназначен за жилищно строителство, съставляващ</text:span><text:span text:style-name="T308"><text:s/></text:span><text:span text:style-name="T309">УПИ</text:span><text:span text:style-name="T310"><text:s/>VII –<text:s/></text:span><text:span text:style-name="T311">913</text:span><text:span text:style-name="T312"><text:s/></text:span><text:span text:style-name="T313">от<text:s/></text:span><text:span text:style-name="T314">кв.</text:span><text:span text:style-name="T315">56</text:span><text:span text:style-name="T316"><text:s/>по регулационния план на<text:s/></text:span><text:span text:style-name="T317">гр</text:span><text:span text:style-name="T318">.</text:span><text:span text:style-name="T319">Първомай</text:span><text:span text:style-name="T320">,</text:span><text:span text:style-name="T321"><text:s/></text:span><text:span text:style-name="T322">общ.Първомай, обл.Пловдив,</text:span><text:span text:style-name="T323"><text:s/></text:span><text:span text:style-name="T324">на собственика на законно построен</text:span><text:span text:style-name="T325">и</text:span><text:span text:style-name="T326"><text:s/>сград</text:span><text:span text:style-name="T327">и</text:span><text:span text:style-name="T328"><text:s/>в гореописания парцел, след<text:s/></text:span><text:span text:style-name="T329">изготвяне на пазарна оценка.</text:span></text:p>
      <text:p text:style-name="P330"><text:span text:style-name="T331"><text:s text:c="8"/></text:span><text:span text:style-name="T332">За гореописания общински имот е възложена и изготвена пазарна оценка от независим лицензиран оценител, която е в размер на</text:span><text:span text:style-name="T333"><text:s/></text:span><text:span text:style-name="T334">14</text:span><text:span text:style-name="T335"> </text:span><text:span text:style-name="T336">4</text:span><text:span text:style-name="T337">5</text:span><text:span text:style-name="T338">0</text:span><text:span text:style-name="T339"><text:s/></text:span><text:span text:style-name="T340">лв. /</text:span><text:span text:style-name="T341">четиринадесет</text:span><text:span text:style-name="T342"><text:s/>хиляди<text:s/></text:span><text:span text:style-name="T343">четиристотин и пет</text:span><text:span text:style-name="T344">десет<text:s/></text:span><text:span text:style-name="T345">лева/ без ДДС или<text:s/></text:span><text:span text:style-name="T346">17 340</text:span><text:span text:style-name="T347"><text:s/>лв. /</text:span><text:span text:style-name="T348">седемна</text:span><text:span text:style-name="T349">десет</text:span><text:span text:style-name="T350"><text:s/>хиляди<text:s/></text:span><text:span text:style-name="T351">триста</text:span><text:span text:style-name="T352"><text:s/>и</text:span><text:span text:style-name="T353"><text:s/></text:span><text:span text:style-name="T354">четири</text:span><text:span text:style-name="T355">десет лева/ с вкл. ДДС.</text:span></text:p>
      <text:p text:style-name="P356"><text:span text:style-name="T357"><text:s text:c="7"/>Данъчната оценка на имота, съгласно Удостоверение № 66100</text:span><text:span text:style-name="T358">50503</text:span><text:span text:style-name="T359">/</text:span><text:span text:style-name="T360">26</text:span><text:span text:style-name="T361">.0</text:span><text:span text:style-name="T362">7</text:span><text:span text:style-name="T363">.202</text:span><text:span text:style-name="T364">4</text:span><text:span text:style-name="T365">г. издадено<text:s/></text:span><text:span text:style-name="T366">от</text:span><text:span text:style-name="T367"><text:s/></text:span><text:span text:style-name="T368">отдел</text:span><text:span text:style-name="T369"><text:s/>“МДТ” при ОбА Първомай, е в размер на<text:s/></text:span><text:span text:style-name="T370">3</text:span><text:span text:style-name="T371"><text:s/></text:span><text:span text:style-name="T372">1</text:span><text:span text:style-name="T373">20</text:span><text:span text:style-name="T374">,</text:span><text:span text:style-name="T375">0</text:span><text:span text:style-name="T376">0 лв. (</text:span><text:span text:style-name="T377">три</text:span><text:span text:style-name="T378"><text:s/></text:span><text:span text:style-name="T379">хиляди<text:s/></text:span><text:span text:style-name="T380">сто<text:s/></text:span><text:span text:style-name="T381">два</text:span><text:span text:style-name="T382">десет<text:s/></text:span><text:span text:style-name="T383">лева</text:span><text:span text:style-name="T384">);</text:span></text:p>
      <text:p text:style-name="P385"><text:span text:style-name="T386"><text:s text:c="6"/></text:span><text:span text:style-name="T387">Имотът, който заявителя желае да закупи, не е включен в Годишната програма за управление и разпореждане с имоти – общинска собственост в община Първомай за 2024г., приета с Решение №<text:s/></text:span><text:span text:style-name="T388">3</text:span><text:span text:style-name="T389">4</text:span><text:span text:style-name="T390"><text:s/>от 25.01.2024 год</text:span><text:span text:style-name="T391">.</text:span><text:span text:style-name="T392"><text:s/>на Общинския съвет на община Първомай</text:span><text:span text:style-name="T393">,<text:s/></text:span><text:span text:style-name="T394">поради което е необходимо същата да бъде</text:span><text:span text:style-name="T395"><text:s/>допълнена</text:span><text:span text:style-name="T396">.</text:span><text:span text:style-name="T397"><text:s text:c="4"/></text:span></text:p>
      <text:p text:style-name="P398"><text:s text:c="6"/><text:tab/>Във връзка с гореизложеното, Ви предлагам следното<text:s/></text:p>
      <text:p text:style-name="P399"/>
      <text:p text:style-name="P400">Р Е Ш Е Н И Е :</text:p>
      <text:p text:style-name="P401"/>
      <text:p text:style-name="P402"><text:span text:style-name="T403">На основание<text:s/></text:span><text:span text:style-name="T404">чл.21,<text:s/></text:span><text:span text:style-name="T405">ал.2 във връзка с<text:s/></text:span><text:span text:style-name="T406">ал.1, т.8<text:s/></text:span><text:span text:style-name="T407">от Закон за местното самоуправление и местна администрация</text:span><text:span text:style-name="T408">,<text:s/></text:span><text:span text:style-name="T409">чл.8, ал.1 и ал.9,<text:s/></text:span><text:span text:style-name="T410">чл.35, ал</text:span><text:span text:style-name="T411">.3 и чл.41, ал.2 от Закона за общинската собственост, във връзка<text:s/></text:span><text:span text:style-name="T412">с връзка с чл.6,</text:span><text:span text:style-name="T413"><text:s/></text:span><text:span text:style-name="T414">чл.46, ал.3 и чл.58, ал.1 от<text:s/></text:span><text:span text:style-name="T415">Наредбата за реда за придобиване, управление и разпореждане с общинско имущество, Общински съвет гр. Първомай:</text:span></text:p>
      <text:p text:style-name="P416"/>
      <text:p text:style-name="P417"><text:span text:style-name="T418">I.</text:span><text:span text:style-name="T419"><text:s/>Д</text:span><text:span text:style-name="T420">опълва приетата с Решение №<text:s/></text:span><text:span text:style-name="T421">34</text:span><text:span text:style-name="T422"><text:s/>от 2</text:span><text:span text:style-name="T423">5</text:span><text:span text:style-name="T424">.0</text:span><text:span text:style-name="T425">1</text:span><text:span text:style-name="T426">.202</text:span><text:span text:style-name="T427">4</text:span><text:span text:style-name="T428"><text:s/>год. „Програма за управление и</text:span><text:span text:style-name="T429"><text:s/>разпореждане с имоти – общинска собственост в Община Първомай за 20</text:span><text:span text:style-name="T430">2</text:span><text:span text:style-name="T431">4</text:span><text:span text:style-name="T432"><text:s/>година”, Раздел ІІІ,<text:s/></text:span><text:span text:style-name="T433">буква<text:s/></text:span><text:span text:style-name="T434">В.<text:s/></text:span><text:span text:style-name="T435">„И</text:span><text:span text:style-name="T436">моти, които община<text:s/></text:span><text:span text:style-name="T437">П</text:span><text:span text:style-name="T438">ървомай има намерение да продаде по реда на чл.35, ал.3 от</text:span><text:span text:style-name="T439"><text:s/>ЗОС</text:span><text:span text:style-name="T440">”<text:s/></text:span><text:span text:style-name="T441">с нова точка, а именно:</text:span></text:p>
      <text:p text:style-name="P442"><text:span text:style-name="T443">„</text:span><text:span text:style-name="T444">т.</text:span><text:span text:style-name="T445">8</text:span><text:span text:style-name="T446">.<text:s/></text:span><text:span text:style-name="T447">Застроен урегулиран поземлен имот с площ от 480 кв.м., предназначен за жилищно строителство, съставляващ<text:s/></text:span><text:span text:style-name="T448">УПИ</text:span><text:span text:style-name="T449"><text:s/>VII –<text:s/></text:span><text:span text:style-name="T450">913</text:span><text:span text:style-name="T451"><text:s/></text:span><text:span text:style-name="T452">от<text:s/></text:span><text:span text:style-name="T453">кв.</text:span><text:span text:style-name="T454">56</text:span><text:span text:style-name="T455"><text:s/>по регулационния план на<text:s/></text:span><text:span text:style-name="T456">гр</text:span><text:span text:style-name="T457">.</text:span><text:span text:style-name="T458">Първомай</text:span><text:span text:style-name="T459">,</text:span><text:span text:style-name="T460"><text:s/>общ.Първомай, обл.Пловдив.</text:span><text:span text:style-name="T461">”</text:span></text:p>
      <text:p text:style-name="P462"><text:span text:style-name="T463">II</text:span><text:span text:style-name="T464">.</text:span><text:span text:style-name="T465"><text:s/>Дава съгласие да се продаде на</text:span><text:span text:style-name="T466"><text:s/></text:span><text:span text:style-name="T467">Дафинка<text:s/></text:span><text:span text:style-name="T468">******</text:span><text:span text:style-name="T469"><text:s/>Митева</text:span><text:span text:style-name="T470"><text:s/>с ЕГН<text:s/></text:span><text:span text:style-name="T471">*******</text:span><text:span text:style-name="T472">,<text:s/></text:span><text:span text:style-name="T473">следния общински недвижим имот – частна общинска собственост:</text:span></text:p>
      <text:p text:style-name="P474"><text:span text:style-name="T475">Застроен<text:s/></text:span><text:span text:style-name="T476">урегулиран поземлен имот с площ от 480 кв.м., предназначен за жилищно строителство, съставляващ<text:s/></text:span><text:span text:style-name="T477">УПИ</text:span><text:span text:style-name="T478"><text:s/>VII –<text:s/></text:span><text:span text:style-name="T479">913</text:span><text:span text:style-name="T480"><text:s/></text:span><text:span text:style-name="T481">от<text:s/></text:span><text:span text:style-name="T482">кв.</text:span><text:span text:style-name="T483">56</text:span><text:span text:style-name="T484"><text:s/>по регулационния план на<text:s/></text:span><text:span text:style-name="T485">гр</text:span><text:span text:style-name="T486">.</text:span><text:span text:style-name="T487">Първомай</text:span><text:span text:style-name="T488">,</text:span><text:span text:style-name="T489"><text:s/></text:span><text:span text:style-name="T490"><text:s/>общ.Първомай, обл.Пловдив, одобрен със Заповед № РД-15-666/1994г., при граници на имота: от две страни улици, УПИ<text:s/></text:span><text:span text:style-name="T491">VI</text:span><text:span text:style-name="T492">II</text:span><text:span text:style-name="T493"><text:s/>– 914 и</text:span><text:span text:style-name="T494"><text:s/></text:span><text:span text:style-name="T495">УПИ<text:s/></text:span><text:span text:style-name="T496">VI</text:span><text:span text:style-name="T497"><text:s/>– 915.</text:span><text:span text:style-name="T498"><text:s/></text:span></text:p>
      <text:p text:style-name="P499"><text:span text:style-name="T500">За имота е съставен Акт за ЧОС № 2477</text:span><text:span text:style-name="T501">/3</text:span><text:span text:style-name="T502">1</text:span><text:span text:style-name="T503">.07.</text:span><text:span text:style-name="T504">2024</text:span><text:span text:style-name="T505">г</text:span><text:span text:style-name="T506">.,<text:s/></text:span><text:span text:style-name="T507">вписан в Службата по вписвания<text:s/></text:span><text:span text:style-name="T508">Първомай под №</text:span><text:span text:style-name="T509"><text:s/></text:span><text:span text:style-name="T510">1</text:span><text:span text:style-name="T511">2</text:span><text:span text:style-name="T512">9</text:span><text:span text:style-name="T513">, том<text:s/></text:span><text:span text:style-name="T514">3</text:span><text:span text:style-name="T515">, дв.вх. №<text:s/></text:span><text:span text:style-name="T516">998</text:span><text:span text:style-name="T517"><text:s/>от<text:s/></text:span><text:span text:style-name="T518">31</text:span><text:span text:style-name="T519">.</text:span><text:span text:style-name="T520">07</text:span><text:span text:style-name="T521">.20</text:span><text:span text:style-name="T522">24</text:span><text:span text:style-name="T523">г.</text:span></text:p>
      <text:p text:style-name="P524"><text:span text:style-name="T525"><text:s text:c="6"/></text:span><text:span text:style-name="T526">III</text:span><text:span text:style-name="T527">.<text:s/></text:span><text:span text:style-name="T528">О</text:span><text:span text:style-name="T529">добрява</text:span><text:span text:style-name="T530"><text:s/>пазарна оценка в размер на<text:s/></text:span><text:span text:style-name="T531">14 450<text:s/></text:span><text:span text:style-name="T532">лв. /</text:span><text:span text:style-name="T533">четиринадесет хиляди четиристотин и пет</text:span><text:span text:style-name="T534">десет лева/ без ДДС или 17 340 лв. /седемнадесет хиляди триста и четиридесет лева/ с вкл. ДДС</text:span><text:span text:style-name="T535">, изготвена от независим оценител.</text:span></text:p>
      <text:p text:style-name="P536"><text:span text:style-name="T537"><text:s/></text:span><text:span text:style-name="T538">IV</text:span><text:span text:style-name="T539">.</text:span><text:span text:style-name="T540"><text:s/>Цената на описаният, по т.</text:span><text:span text:style-name="T541">I</text:span><text:span text:style-name="T542"><text:s/>общински недвижим имот, в размер<text:s/></text:span><text:span text:style-name="T543">17 340 лв. /седемнадесет хиляди триста и четиридесет лева/</text:span><text:span text:style-name="T544"><text:s/>с вкл. ДДС, се дължи от Дафинка<text:s/></text:span><text:span text:style-name="T545">*****</text:span><text:span text:style-name="T546"><text:s/>Митева</text:span><text:span text:style-name="T547"><text:s/>с ЕГН<text:s/></text:span><text:span text:style-name="T548">*******</text:span><text:span text:style-name="T549">, като всички данъци и такси по сделката, са за нейна сметка.</text:span></text:p>
      <text:p text:style-name="P550"><text:span text:style-name="T551"><text:s text:c="5"/></text:span><text:span text:style-name="T552">V</text:span><text:span text:style-name="T553">.</text:span><text:span text:style-name="T554"><text:s/>Възлага на кметът на Община Първомай да издаде заповед и сключи договор за продажба на описания в т.</text:span><text:span text:style-name="T555">II</text:span><text:span text:style-name="T556"><text:s/>недвижим имот.</text:span></text:p>
      <text:p text:style-name="P557"/>
      <text:p text:style-name="P558"><text:span text:style-name="T559">Мотиви:</text:span><text:span text:style-name="T560"><text:s/>Настоящото решение се приема във връзка със заявление вх. №<text:s/></text:span><text:span text:style-name="T561">94-00-1438/12.06.2024г.<text:s/></text:span><text:span text:style-name="T562">и</text:span><text:span text:style-name="T563"><text:s/></text:span><text:span text:style-name="T564">на основание чл.21, ал.1, т.8 от ЗМСМА, чл.35, ал.3 и чл.41, ал.2 от ЗОС, във връзка с</text:span><text:span text:style-name="T565"><text:s/></text:span><text:span text:style-name="T566">чл.46</text:span><text:span text:style-name="T567">, ал.3 и чл.58, ал.1 от НРПУРОИ.</text:span></text:p>
      <text:p text:style-name="P568"/>
      <text:p text:style-name="P569"><text:span text:style-name="T570">Приложение:</text:span><text:span text:style-name="T571"><text:s/></text:span><text:span text:style-name="T572">З</text:span><text:span text:style-name="T573">аявление вх.<text:s/></text:span><text:span text:style-name="T574">№ 94-00-1438/12.06.2024г</text:span><text:span text:style-name="T575">.</text:span><text:span text:style-name="T576">;<text:s/></text:span><text:span text:style-name="T577">Нотариален акт<text:s/></text:span><text:span text:style-name="T578">за покупко продажба на недвижим имот</text:span><text:span text:style-name="T579">,<text:s/></text:span><text:span text:style-name="T580">Акт за ЧОС<text:s/></text:span><text:span text:style-name="T581">№<text:s/></text:span><text:span text:style-name="T582">24</text:span><text:span text:style-name="T583">77</text:span><text:span text:style-name="T584">/</text:span><text:span text:style-name="T585">31</text:span><text:span text:style-name="T586">.</text:span><text:span text:style-name="T587">07</text:span><text:span text:style-name="T588">.</text:span><text:span text:style-name="T589">202</text:span><text:span text:style-name="T590">4</text:span><text:span text:style-name="T591">г</text:span><text:span text:style-name="T592">.;</text:span><text:span text:style-name="T593"><text:s/></text:span><text:span text:style-name="T594">Скици на имота;<text:s/></text:span><text:span text:style-name="T595">Данъчна<text:s/></text:span><text:span text:style-name="T596">оценка;</text:span><text:span text:style-name="T597"><text:s/></text:span><text:span text:style-name="T598">Удостоверение за факти и обстоятелства;<text:s/></text:span><text:span text:style-name="T599">Протокол от ОЕСУТ при Община Първомай; Пазарна оценка.</text:span></text:p>
      <text:p text:style-name="P600"/>
      <text:p text:style-name="P601"/>
      <text:p text:style-name="P602"/>
      <text:p text:style-name="P603"/>
      <text:p text:style-name="P604"/>
      <text:p text:style-name="P605">Вносител:</text:p>
      <text:p text:style-name="P606">НИКОЛАЙ МИТКОВ</text:p>
      <text:p text:style-name="Нормален"><text:span text:style-name="T607">Кмет на Община Първомай</text:span><text:span text:style-name="T608"><text:s/></text:span></text:p>
      <text:p text:style-name="P609"/>
      <text:p text:style-name="P610"/>
      <text:p text:style-name="P611"/>
      <text:p text:style-name="P612"/>
      <text:p text:style-name="P6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fo:language="en" fo:country="US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Шрифтнаабзацапоподразбиране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style:font-name-asian="Times New Roman" fo:font-size="12pt" style:font-size-asian="12pt" style:font-size-complex="12pt" fo:language="bg" fo:country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8861in" fo:margin-bottom="0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0.818in" style:use-optimal-column-width="false"/>
    </style:style>
    <style:style style:name="TableColumn4" style:family="table-column">
      <style:table-column-properties style:column-width="3.6381in" style:use-optimal-column-width="false"/>
    </style:style>
    <style:style style:name="TableColumn5" style:family="table-column">
      <style:table-column-properties style:column-width="2.6604in" style:use-optimal-column-width="false"/>
    </style:style>
    <style:style style:name="Table2" style:family="table">
      <style:table-properties style:width="7.1166in" fo:margin-left="0in" table:align="center"/>
    </style:style>
    <style:style style:name="TableRow6" style:family="table-row">
      <style:table-row-properties style:min-row-height="0.4902in" style:use-optimal-row-height="false" fo:keep-together="always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Горенколонтитул" style:family="paragraph">
      <style:paragraph-properties fo:text-align="center" fo:line-height="150%"/>
    </style:style>
    <style:style style:name="T9" style:parent-style-name="Шрифтнаабзацапоподразбиране" style:family="text">
      <style:text-properties fo:language="bg" fo:country="BG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Горенколонтитул" style:family="paragraph">
      <style:paragraph-properties fo:text-align="center"/>
    </style:style>
    <style:style style:name="T12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3" style:parent-style-name="Нормаленуеб" style:family="paragraph">
      <style:paragraph-properties fo:text-align="center" fo:margin-top="0in" fo:margin-bottom="0in"/>
    </style:style>
    <style:style style:name="T14" style:parent-style-name="Шрифтнаабзацапоподразбиране" style:family="text">
      <style:text-properties fo:font-weight="bold" style:font-weight-asian="bold" style:font-weight-complex="bold" fo:color="#000000" fo:letter-spacing="0.0333in"/>
    </style:style>
    <style:style style:name="P15" style:parent-style-name="Горенколонтитул" style:family="paragraph">
      <style:paragraph-properties fo:text-align="center"/>
    </style:style>
    <style:style style:name="T16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7" style:parent-style-name="Нормаленуеб" style:family="paragraph">
      <style:paragraph-properties fo:text-align="center" fo:margin-top="0in" fo:margin-bottom="0in"/>
    </style:style>
    <style:style style:name="T18" style:parent-style-name="Шрифтнаабзацапоподразбиране" style:family="text">
      <style:text-properties fo:font-weight="bold" style:font-weight-asian="bold" style:font-weight-complex="bold" fo:color="#000000" fo:letter-spacing="0.0277in" fo:font-size="10pt" style:font-size-asian="10pt" style:font-size-complex="10pt"/>
    </style:style>
    <style:style style:name="TableRow19" style:family="table-row">
      <style:table-row-properties style:min-row-height="0.4951in" style:use-optimal-row-height="false" fo:keep-together="always"/>
    </style:style>
    <style:style style:name="P20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Горенколонтитул" style:family="paragraph">
      <style:paragraph-properties fo:text-align="center"/>
      <style:text-properties fo:font-style="italic" style:font-style-asian="italic" fo:font-variant="small-caps" fo:color="#000000" fo:font-size="11pt" style:font-size-asian="11pt" style:font-size-complex="11pt"/>
    </style:style>
    <style:style style:name="P23" style:parent-style-name="Горенколонтитул" style:family="paragraph">
      <style:paragraph-properties fo:text-align="center"/>
    </style:style>
    <style:style style:name="T2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5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7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8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9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0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1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2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3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5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7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8" style:parent-style-name="Шрифтнаабзацапоподразбиране" style:family="text">
      <style:text-properties style:font-name="Arial" fo:font-style="italic" style:font-style-asian="italic" fo:font-variant="small-caps" fo:color="#000000" fo:font-size="9.5pt" style:font-size-asian="9.5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Горенколонтитул" style:family="paragraph">
      <style:paragraph-properties fo:text-align="center"/>
    </style:style>
    <style:style style:name="T41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2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3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4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5" style:parent-style-name="Хипервръзка" style:family="text">
      <style:text-properties fo:font-style="italic" style:font-style-asian="italic" fo:font-size="11pt" style:font-size-asian="11pt" style:font-size-complex="11pt"/>
    </style:style>
    <style:style style:name="P46" style:parent-style-name="Горенколонтитул" style:family="paragraph">
      <style:paragraph-properties fo:text-align="center"/>
    </style:style>
    <style:style style:name="T47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8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9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50" style:parent-style-name="Шрифтнаабзацапоподразбиране" style:family="text">
      <style:text-properties style:font-name="Arial" fo:font-size="1pt" style:font-size-asian="1pt" fo:language="bg" fo:country="BG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48%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Горенколонтитул"/>
      </style:header>
      <style:footer>
        <text:p text:style-name="Доленколонтитул"/>
      </style:footer>
    </style:master-page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z-index="251659264" draw:style-name="a0" draw:name="Картина 13" text:anchor-type="paragraph" svg:x="0.04583in" svg:y="0.04028in" svg:width="0.61528in" svg:height="0.92292in" style:rel-width="scale" style:rel-height="scale"><draw:image xlink:href="media/image1.jpeg" xlink:type="simple" xlink:show="embed" xlink:actuate="onLoad"/><svg:title/><svg:desc>zaLogo</svg:desc></draw:frame></text:span></text:p>
            </table:table-cell>
            <table:table-cell table:style-name="TableCell10" table:number-columns-spanned="2">
              <text:p text:style-name="P11"><text:span text:style-name="T12"><draw:frame draw:z-index="251657216" draw:id="id0" draw:style-name="a1" draw:name="WordArt 11" text:anchor-type="paragraph" svg:x="1.22917in" svg:y="-0.02847in" svg:width="2.7in" svg:height="0.23333in" style:rel-width="scale" style:rel-height="scale"><draw:text-box><text:p text:style-name="P13"><text:span text:style-name="T14">ОБЩИНА ПЪРВОМАЙ</text:span></text:p></draw:text-box><svg:title/><svg:desc/></draw:frame></text:span></text:p>
              <text:p text:style-name="P15"><text:span text:style-name="T16"><draw:frame draw:z-index="251656192" draw:id="id1" draw:style-name="a2" draw:name="WordArt 10" text:anchor-type="paragraph" svg:x="0.80347in" svg:y="0.08889in" svg:width="4in" svg:height="0.1875in" style:rel-width="scale" style:rel-height="scale"><draw:text-box><text:p text:style-name="P17"><text:span text:style-name="T18">ОБЩИНСКА АДМИНИСТРАЦИЯ</text:span></text:p></draw:text-box><svg:title/><svg:desc/></draw:frame></text:span></text:p>
            </table:table-cell>
            <table:covered-table-cell/>
          </table:table-row>
          <table:table-row table:style-name="TableRow19">
            <table:covered-table-cell>
              <text:p text:style-name="P20"/>
            </table:covered-table-cell>
            <table:table-cell table:style-name="TableCell21">
              <text:p text:style-name="P22">адрес: улица “Братя Миладинови” – <text:s/>юг № 50</text:p>
              <text:p text:style-name="P23"><text:span text:style-name="T24">тел.:0336</text:span><text:span text:style-name="T25"><text:s/></text:span><text:span text:style-name="T26"><text:s/></text:span><text:span text:style-name="T27">/</text:span><text:span text:style-name="T28"><text:s/></text:span><text:span text:style-name="T29">6</text:span><text:span text:style-name="T30">2201,</text:span><text:span text:style-name="T31">6</text:span><text:span text:style-name="T32">2139 ; факс:0336</text:span><text:span text:style-name="T33"><text:s/></text:span><text:span text:style-name="T34">/</text:span><text:span text:style-name="T35"><text:s/></text:span><text:span text:style-name="T36">6</text:span><text:span text:style-name="T37">2872</text:span><text:span text:style-name="T38"><text:s/></text:span></text:p>
            </table:table-cell>
            <table:table-cell table:style-name="TableCell39">
              <text:p text:style-name="P40"><text:span text:style-name="T41">E-</text:span><text:span text:style-name="T42">mail</text:span><text:span text:style-name="T43">:</text:span><text:span text:style-name="T44"><text:s/></text:span><text:a xlink:href="mailto:obaparv@parvomai.bg" office:target-frame-name="_top" xlink:show="replace"><text:span text:style-name="T45">obaparv@parvomai.bg</text:span></text:a></text:p>
              <text:p text:style-name="P46"><text:span text:style-name="T47">http</text:span><text:span text:style-name="T48">s</text:span><text:span text:style-name="T49">://www.parvomai.bg</text:span></text:p>
            </table:table-cell>
          </table:table-row>
        </table:table>
        <text:p text:style-name="Горенколонтитул"><text:span text:style-name="T50"><draw:connector draw:type="line" svg:x1="0in" svg:y1="0.00833in" svg:x2="7.125in" svg:y2="0.00833in" draw:z-index="251658240" draw:id="id2" draw:style-name="a3" draw:name="Line 12" text:anchor-type="paragraph"><svg:title/><svg:desc/></draw:connector></text:span></text:p>
      </style:header>
      <style:footer>
        <text:p text:style-name="Долен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бщина Първомай</dc:title>
    <meta:initial-creator>Yaneva</meta:initial-creator>
    <dc:creator>Server1</dc:creator>
    <meta:creation-date>2024-08-22T06:58:00Z</meta:creation-date>
    <dc:date>2024-08-22T06:58:00Z</dc:date>
    <meta:print-date>2024-05-13T11:14:00Z</meta:print-date>
    <meta:template xlink:href="Normal" xlink:type="simple"/>
    <meta:editing-cycles>4</meta:editing-cycles>
    <meta:editing-duration>PT0S</meta:editing-duration>
    <meta:document-statistic meta:page-count="1" meta:paragraph-count="11" meta:word-count="888" meta:character-count="5940" meta:row-count="42" meta:non-whitespace-character-count="5063"/>
  </office:meta>
</office:document-meta>
</file>