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9" style:parent-style-name="Нормален" style:family="paragraph">
      <style:paragraph-properties fo:text-align="justify" fo:text-indent="0.4923in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5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4" style:parent-style-name="Нормален" style:family="paragraph">
      <style:paragraph-properties fo:text-align="justify" fo:text-indent="0.5in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 fo:text-indent="0.4923in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1" style:parent-style-name="Нормален" style:family="paragraph">
      <style:paragraph-properties fo:text-align="justify" fo:text-indent="0.4923in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4923in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24" style:parent-style-name="Нормален" style:family="paragraph">
      <style:paragraph-properties fo:text-align="justify" fo:text-indent="0.5in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0" style:parent-style-name="Нормален" style:family="paragraph">
      <style:paragraph-properties fo:text-align="justify" fo:text-indent="0.4923in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justify" fo:text-indent="0.4923in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9" style:parent-style-name="Нормален" style:family="paragraph">
      <style:paragraph-properties fo:text-align="justify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24" style:parent-style-name="Нормален" style:family="paragraph">
      <style:paragraph-properties fo:text-align="justify" fo:text-indent="0.5in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1" style:parent-style-name="Нормален" style:family="paragraph">
      <style:paragraph-properties fo:text-align="justify" fo:text-indent="0.4923in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7" style:parent-style-name="Нормален" style:family="paragraph">
      <style:paragraph-properties fo:text-align="justify" fo:text-indent="0.4923in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1" style:parent-style-name="Нормален" style:family="paragraph">
      <style:paragraph-properties fo:text-align="justify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2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28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2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30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3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34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35" style:parent-style-name="Нормален" style:family="paragraph">
      <style:paragraph-properties fo:text-align="justify" fo:text-indent="0.4923in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7" style:parent-style-name="Нормален" style:family="paragraph">
      <style:paragraph-properties fo:text-align="justify" fo:text-indent="0.5in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/>
    </style:style>
    <style:style style:name="T4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6" style:parent-style-name="Шрифтнаабзацапоподразбиране" style:family="text">
      <style:text-properties fo:font-weight="bold" style:font-weight-asian="bold"/>
    </style:style>
    <style:style style:name="T4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8" style:parent-style-name="Нормален" style:family="paragraph">
      <style:paragraph-properties fo:text-align="justify" fo:text-indent="0.4923in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4" style:parent-style-name="Нормален" style:family="paragraph">
      <style:paragraph-properties style:text-autospace="none" fo:text-align="justify" fo:text-indent="0.4923in"/>
    </style:style>
    <style:style style:name="T5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28" style:parent-style-name="Нормален" style:family="paragraph">
      <style:paragraph-properties fo:text-align="justify" fo:text-indent="0.4923in"/>
    </style:style>
    <style:style style:name="T5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39" style:parent-style-name="Нормален" style:family="paragraph">
      <style:paragraph-properties fo:text-align="justify" fo:text-indent="0.5in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7" style:parent-style-name="Шрифтнаабзацапоподразбиране" style:family="text">
      <style:text-properties fo:font-size="12pt" style:font-size-asian="12pt" style:font-size-complex="12pt"/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9" style:parent-style-name="Шрифтнаабзацапоподразбиране" style:family="text">
      <style:text-properties fo:font-weight="bold" style:font-weight-asian="bold"/>
    </style:style>
    <style:style style:name="T5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6" style:parent-style-name="Нормален" style:family="paragraph">
      <style:paragraph-properties fo:text-align="justify" fo:text-indent="0.4923in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3" style:parent-style-name="Нормален" style:family="paragraph">
      <style:paragraph-properties style:text-autospace="none" fo:text-align="justify" fo:text-indent="0.4923in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8" style:parent-style-name="Нормален" style:family="paragraph">
      <style:paragraph-properties fo:text-align="justify" fo:text-indent="0.4923in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29" style:parent-style-name="Нормален" style:family="paragraph">
      <style:paragraph-properties fo:text-align="justify" fo:text-indent="0.5in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/>
    </style:style>
    <style:style style:name="T6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8" style:parent-style-name="Шрифтнаабзацапоподразбиране" style:family="text">
      <style:text-properties fo:font-weight="bold" style:font-weight-asian="bold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4" style:parent-style-name="Шрифтнаабзацапоподразбиране" style:family="text">
      <style:text-properties fo:font-size="12pt" style:font-size-asian="12pt" style:font-size-complex="12pt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size="12pt" style:font-size-asian="12pt" style:font-size-complex="12pt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6" style:parent-style-name="Нормален" style:family="paragraph">
      <style:paragraph-properties fo:text-align="justify" fo:text-indent="0.4923in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font-size="12pt" style:font-size-asian="12pt" style:font-size-complex="12pt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2" style:parent-style-name="Нормален" style:family="paragraph">
      <style:paragraph-properties style:text-autospace="none" fo:text-align="justify" fo:text-indent="0.4923in"/>
    </style:style>
    <style:style style:name="T6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9" style:parent-style-name="Нормален" style:family="paragraph">
      <style:paragraph-properties fo:text-align="justify" fo:text-indent="0.4923in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22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723" style:parent-style-name="Нормален" style:family="paragraph">
      <style:paragraph-properties fo:text-align="justify" fo:text-indent="0.5in"/>
    </style:style>
    <style:style style:name="T7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3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39" style:parent-style-name="Нормален" style:family="paragraph">
      <style:paragraph-properties fo:text-align="justify" fo:text-indent="0.4923in"/>
    </style:style>
    <style:style style:name="T7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47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748" style:parent-style-name="Нормален" style:family="paragraph">
      <style:paragraph-properties fo:text-align="justify" fo:text-indent="0.4916in"/>
    </style:style>
    <style:style style:name="T74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765" style:parent-style-name="Нормален" style:family="paragraph">
      <style:paragraph-properties fo:text-align="justify" fo:text-indent="0.4923in"/>
    </style:style>
    <style:style style:name="T76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86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787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788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78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9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9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79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796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79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798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/>
      <text:p text:style-name="P47"/>
      <text:p text:style-name="P48">ДО<text:s/></text:p>
      <text:p text:style-name="P49">ОБЩИНСКИЯ<text:s/>СЪВЕТ<text:s/></text:p>
      <text:p text:style-name="P50">НА ОБЩИНА<text:s/>ПЪРВОМАЙ</text:p>
      <text:p text:style-name="P51"/>
      <text:p text:style-name="P52"/>
      <text:p text:style-name="P53"/>
      <text:p text:style-name="P54">Д О К Л А Д Н А <text:s text:c="2"/>З А П И С К А</text:p>
      <text:p text:style-name="P55"/>
      <text:p text:style-name="P56">ОТ<text:s/>ХАМДИ МУСТАФА – ЗАМЕСТНИК КМЕТ НА ОБЩИНА<text:s/>ПЪРВОМАЙ</text:p>
      <text:p text:style-name="P57"/>
      <text:p text:style-name="P58"/>
      <text:p text:style-name="P59"><text:span text:style-name="T60">Относно</text:span><text:span text:style-name="T61">:</text:span><text:span text:style-name="T62"><text:s/></text:span><text:span text:style-name="T63">Продажба чрез публичен търг на<text:s/></text:span><text:span text:style-name="T64">поземлен</text:span><text:span text:style-name="T65">и</text:span><text:span text:style-name="T66"><text:s/></text:span><text:span text:style-name="T67">имот</text:span><text:span text:style-name="T68">и</text:span><text:span text:style-name="T69"><text:s/></text:span><text:span text:style-name="T70">-<text:s/></text:span><text:span text:style-name="T71">частна общинска собственост,</text:span><text:span text:style-name="T72"><text:s/></text:span><text:span text:style-name="T73">по КККР</text:span><text:span text:style-name="T74"><text:s/>на<text:s/></text:span><text:span text:style-name="T75">с.</text:span><text:span text:style-name="T76"><text:s/></text:span><text:span text:style-name="T77">Крушево,</text:span><text:span text:style-name="T78"><text:s/></text:span><text:span text:style-name="T79">общ.</text:span><text:span text:style-name="T80"><text:s/></text:span><text:span text:style-name="T81">Първомай</text:span><text:span text:style-name="T82">, обл.</text:span><text:span text:style-name="T83"><text:s/></text:span><text:span text:style-name="T84">Пловдив.</text:span></text:p>
      <text:p text:style-name="P85"/>
      <text:p text:style-name="P86"/>
      <text:p text:style-name="P87"/>
      <text:p text:style-name="P88"/>
      <text:p text:style-name="P89">ДАМИ И ГОСПОДА ОБЩИНСКИ СЪВЕТНИЦИ,</text:p>
      <text:p text:style-name="P90"/>
      <text:p text:style-name="P91"><text:span text:style-name="T92">В<text:s/></text:span><text:span text:style-name="T93">изпълнение на<text:s/></text:span><text:span text:style-name="T94">Програмата за уп</text:span><text:span text:style-name="T95">равление и разпореждане с имоти</text:span><text:span text:style-name="T96"><text:s/>– общинска собственост в община Първомай през<text:s/></text:span><text:span text:style-name="T97">202</text:span><text:span text:style-name="T98">4</text:span><text:span text:style-name="T99"><text:s/>г.,<text:s/></text:span><text:span text:style-name="T100">приета<text:s/></text:span><text:span text:style-name="T101">с Решение №<text:s/></text:span><text:span text:style-name="T102">34</text:span><text:span text:style-name="T103"><text:s/>от 2</text:span><text:span text:style-name="T104">5</text:span><text:span text:style-name="T105">.0</text:span><text:span text:style-name="T106">1</text:span><text:span text:style-name="T107">.20</text:span><text:span text:style-name="T108">2</text:span><text:span text:style-name="T109">4</text:span><text:span text:style-name="T110"><text:s/>год. по Протокол №</text:span><text:span text:style-name="T111"><text:s/></text:span><text:span text:style-name="T112">5</text:span><text:span text:style-name="T113"><text:s/>на</text:span><text:span text:style-name="T114"><text:s/>Общинския съвет на община Първомай</text:span><text:span text:style-name="T115">, Общинска администрация е<text:s/></text:span><text:span text:style-name="T116">предприела необходимите процедури</text:span><text:span text:style-name="T117"><text:s/>за разпореждане със следни</text:span><text:span text:style-name="T118">я</text:span><text:span text:style-name="T119"><text:s/>имот</text:span><text:span text:style-name="T120">, като са<text:s/></text:span><text:span text:style-name="T121">изготвени данъчни и пазарни оценки</text:span><text:span text:style-name="T122">:</text:span><text:span text:style-name="T123"><text:s text:c="3"/></text:span></text:p>
      <text:p text:style-name="P124"><text:span text:style-name="T125">1</text:span><text:span text:style-name="T126">. Поземлен имот с идентификатор 40155.</text:span><text:span text:style-name="T127">8</text:span><text:span text:style-name="T128">.</text:span><text:span text:style-name="T129">127</text:span><text:span text:style-name="T130"><text:s/>/</text:span><text:span text:style-name="T131">четиридесет хиляди сто и петдесет и пет,</text:span><text:span text:style-name="T132"><text:s/></text:span><text:span text:style-name="T133">точка,<text:s/></text:span><text:span text:style-name="T134">осем</text:span><text:span text:style-name="T135">, точка,<text:s/></text:span><text:span text:style-name="T136">сто двадесет и седем</text:span><text:span text:style-name="T137">/</text:span><text:span text:style-name="T138">, по кадастралната карта и кадастралните регистри на с.Крушево, общ</text:span><text:span text:style-name="T139">.</text:span><text:span text:style-name="T140">Първомай, обл</text:span><text:span text:style-name="T141">.</text:span><text:span text:style-name="T142">Пловдив, одобрени със За</text:span><text:span text:style-name="T143">повед № РД-18-755/22.10.2019 г.<text:s/></text:span><text:span text:style-name="T144">на Изп</text:span><text:span text:style-name="T145">.</text:span><text:span text:style-name="T146">директор на АГКК, местността „</text:span><text:span text:style-name="T147">Други месности</text:span><text:span text:style-name="T148">”</text:span><text:span text:style-name="T149">,</text:span><text:span text:style-name="T150"><text:s/>с площ<text:s/></text:span><text:span text:style-name="T151">44 650</text:span><text:span text:style-name="T152"><text:s/>кв.м. /</text:span><text:span text:style-name="T153">четиридесет и четири<text:s/></text:span><text:span text:style-name="T154">хиляди<text:s/></text:span><text:span text:style-name="T155">шест</text:span><text:span text:style-name="T156">стотин</text:span><text:span text:style-name="T157"><text:s/>и петд</text:span><text:span text:style-name="T158">есет квадратни метра/, трайно предназначение на територията:<text:s/></text:span><text:span text:style-name="T159">з</text:span><text:span text:style-name="T160">емеделска,<text:s/></text:span><text:span text:style-name="T161">начин на трайно ползване – изоставена нива</text:span><text:span text:style-name="T162">, категория на земята:<text:s/></text:span><text:span text:style-name="T163">4</text:span><text:span text:style-name="T164"><text:s/>/</text:span><text:span text:style-name="T165">четвърта</text:span><text:span text:style-name="T166">/,<text:s/></text:span><text:span text:style-name="T167">номер по предходен план 00</text:span><text:span text:style-name="T168">8127</text:span><text:span text:style-name="T169"><text:s/>/нула, нула,<text:s/></text:span><text:span text:style-name="T170">осем</text:span><text:span text:style-name="T171">,<text:s/></text:span><text:span text:style-name="T172">едно</text:span><text:span text:style-name="T173">,<text:s/></text:span><text:span text:style-name="T174">две</text:span><text:span text:style-name="T175">,<text:s/></text:span><text:span text:style-name="T176">седем</text:span><text:span text:style-name="T177">/, собственик: Община Първомай, при съседи на имота - имоти с идентификатори: 40155.</text:span><text:span text:style-name="T178">8</text:span><text:span text:style-name="T179">.</text:span><text:span text:style-name="T180">1</text:span><text:span text:style-name="T181">, 40155.</text:span><text:span text:style-name="T182">888</text:span><text:span text:style-name="T183">.</text:span><text:span text:style-name="T184">9901, 40155.8.61, 40155.8.67.</text:span></text:p>
      <text:p text:style-name="P185"><text:span text:style-name="T186">За</text:span><text:span text:style-name="T187"><text:s/>имота е съставен Акт за ЧОС 2465/31.05.2024г.</text:span><text:span text:style-name="T188">,</text:span><text:span text:style-name="T189"><text:s/>вписан в Службата по вписвания Първомай под № 176 том 2 от 04.06.2024г., дв.вх.№ 740</text:span><text:span text:style-name="T190">.</text:span></text:p>
      <text:p text:style-name="P191"><text:span text:style-name="T192">Съгласно Удостоверение за данъчна<text:s/></text:span><text:span text:style-name="T193">оценка по чл.264, ал.1 от ДОПК<text:s/></text:span><text:span text:style-name="T194">№ 66100</text:span><text:span text:style-name="T195">5007</text:span><text:span text:style-name="T196">3</text:span><text:span text:style-name="T197">/2</text:span><text:span text:style-name="T198">1</text:span><text:span text:style-name="T199">.05.2024г., изготвено от отдел</text:span><text:span text:style-name="T200"><text:s/>„Местни данъци и такси” към ОбА гр.Първомай</text:span><text:span text:style-name="T201">, данъчната оценка на имота е в размер на 6</text:span><text:span text:style-name="T202"> </text:span><text:span text:style-name="T203">047,8</text:span><text:span text:style-name="T204">0</text:span><text:span text:style-name="T205"><text:s/>лв. (шест хиляди четиридесет и седем лева и осемдесет стотинки)</text:span><text:span text:style-name="T206">.</text:span></text:p>
      <text:p text:style-name="P207"><text:span text:style-name="T208">Пазарната оценка за имот №<text:s/></text:span><text:span text:style-name="T209">40155</text:span><text:span text:style-name="T210">.</text:span><text:span text:style-name="T211">8</text:span><text:span text:style-name="T212">.</text:span><text:span text:style-name="T213">127<text:s/></text:span><text:span text:style-name="T214">е в размер на<text:s/></text:span><text:span text:style-name="T215">50</text:span><text:span text:style-name="T216"><text:s/></text:span><text:span text:style-name="T217">000</text:span><text:span text:style-name="T218"><text:s/></text:span><text:span text:style-name="T219">лв.<text:s/></text:span><text:span text:style-name="T220">(</text:span><text:span text:style-name="T221">петдесет<text:s/></text:span><text:span text:style-name="T222">хиляди лева)</text:span><text:span text:style-name="T223">.</text:span></text:p>
      <text:p text:style-name="P224"><text:span text:style-name="T225">2</text:span><text:span text:style-name="T226">. Поземлен имот с идентификатор 40155.</text:span><text:span text:style-name="T227">8</text:span><text:span text:style-name="T228">.</text:span><text:span text:style-name="T229">12</text:span><text:span text:style-name="T230">8</text:span><text:span text:style-name="T231"><text:s/>/</text:span><text:span text:style-name="T232">четиридесет хиляди сто и петдесет и пет,</text:span><text:span text:style-name="T233"><text:s/></text:span><text:span text:style-name="T234">точка,<text:s/></text:span><text:span text:style-name="T235">осем</text:span><text:span text:style-name="T236">, точка,<text:s/></text:span><text:span text:style-name="T237">сто двадесет и осем</text:span><text:span text:style-name="T238">/</text:span><text:span text:style-name="T239">, по кадастралната карта и кадастралните регистри на с.Крушево, общ</text:span><text:span text:style-name="T240">.</text:span><text:span text:style-name="T241">Първомай, обл</text:span><text:span text:style-name="T242">.</text:span><text:span text:style-name="T243">Пловдив, одобрени със За</text:span><text:span text:style-name="T244">повед № РД-18-755/22.10.2019 г.<text:s/></text:span><text:span text:style-name="T245">на Изп</text:span><text:span text:style-name="T246">.</text:span><text:span text:style-name="T247">директор на АГКК, местността „</text:span><text:span text:style-name="T248">Други месности</text:span><text:span text:style-name="T249">”</text:span><text:span text:style-name="T250">,</text:span><text:span text:style-name="T251"><text:s/>с площ<text:s/></text:span><text:span text:style-name="T252">11 240</text:span><text:span text:style-name="T253"><text:s/>кв.м. /</text:span><text:span text:style-name="T254">единадесет<text:s/></text:span><text:span text:style-name="T255">хиляди<text:s/></text:span><text:span text:style-name="T256">двеста и четирид</text:span><text:span text:style-name="T257">есет квадратни метра/, трайно предназначение на територията:<text:s/></text:span><text:span text:style-name="T258">з</text:span><text:span text:style-name="T259">емеделска,<text:s/></text:span><text:span text:style-name="T260">начин на трайно ползване – изоставена нива</text:span><text:span text:style-name="T261">, категория на земята:<text:s/></text:span><text:span text:style-name="T262">4</text:span><text:span text:style-name="T263"><text:s/>/</text:span><text:span text:style-name="T264">четвърта</text:span><text:span text:style-name="T265">/,<text:s/></text:span><text:span text:style-name="T266">номер по предходен план 00</text:span><text:span text:style-name="T267">8128</text:span><text:span text:style-name="T268"><text:s/>/нула, нула,<text:s/></text:span><text:span text:style-name="T269">осем</text:span><text:span text:style-name="T270">,<text:s/></text:span><text:span text:style-name="T271">едно</text:span><text:span text:style-name="T272">,<text:s/></text:span><text:span text:style-name="T273">две</text:span><text:span text:style-name="T274">,<text:s/></text:span><text:span text:style-name="T275">осем</text:span><text:span text:style-name="T276">/, собственик: Община Първомай, при съседи на имота - имоти с идентификатори: 40155.</text:span><text:span text:style-name="T277">888</text:span><text:span text:style-name="T278">.</text:span><text:span text:style-name="T279">9901, 40155.8.66, 40155.8.67, 40155.8.61.</text:span></text:p>
      <text:p text:style-name="P280"><text:span text:style-name="T281">За</text:span><text:span text:style-name="T282"><text:s/>имота е съставен Акт за ЧОС 2466/31.05.2024г.</text:span><text:span text:style-name="T283">,</text:span><text:span text:style-name="T284"><text:s/>вписан в Службата по вписвания Първомай под № 177 том 2 от 04.06.2024г., дв.вх.№ 741</text:span><text:span text:style-name="T285">.</text:span></text:p>
      <text:p text:style-name="P286"><text:span text:style-name="T287">Съгласно Удостоверение за данъчна оценка по чл.264, ал.1 от ДОПК <text:s/>№ 66100</text:span><text:span text:style-name="T288">5007</text:span><text:span text:style-name="T289">2</text:span><text:span text:style-name="T290">/2</text:span><text:span text:style-name="T291">1</text:span><text:span text:style-name="T292">.05.2024г., изготвено от отдел</text:span><text:span text:style-name="T293"><text:s/>„Местни данъци и такси” към ОбА гр.Първомай</text:span><text:span text:style-name="T294">, данъчната оценка на имота е в размер на 1 522</text:span><text:span text:style-name="T295">,5</text:span><text:span text:style-name="T296">0</text:span><text:span text:style-name="T297"><text:s/>лв. (хиляда петстотин двадесет и два лева и петдесет стотинки)</text:span><text:span text:style-name="T298">.</text:span></text:p>
      <text:p text:style-name="P299"><text:span text:style-name="T300"><text:tab/></text:span><text:span text:style-name="T301"><text:tab/></text:span><text:span text:style-name="T302">Пазарната оценка за имот №<text:s/></text:span><text:span text:style-name="T303">40155</text:span><text:span text:style-name="T304">.</text:span><text:span text:style-name="T305">8</text:span><text:span text:style-name="T306">.</text:span><text:span text:style-name="T307">128<text:s/></text:span><text:span text:style-name="T308">е в размер на<text:s/></text:span><text:span text:style-name="T309">12<text:s/></text:span><text:span text:style-name="T310">590</text:span><text:span text:style-name="T311"><text:s/></text:span><text:span text:style-name="T312">лв.<text:s/></text:span><text:span text:style-name="T313">(</text:span><text:span text:style-name="T314">два</text:span><text:span text:style-name="T315">н</text:span><text:span text:style-name="T316">а</text:span><text:span text:style-name="T317">де</text:span><text:span text:style-name="T318">сет<text:s/></text:span><text:span text:style-name="T319">хиляди<text:s/></text:span><text:span text:style-name="T320">петстотин и деве</text:span><text:span text:style-name="T321">тдесет</text:span><text:span text:style-name="T322"><text:s/>лева)</text:span><text:span text:style-name="T323">.</text:span></text:p>
      <text:p text:style-name="P324"><text:span text:style-name="T325">3</text:span><text:span text:style-name="T326">. Поземлен имот с идентификатор 40155.</text:span><text:span text:style-name="T327">8</text:span><text:span text:style-name="T328">.</text:span><text:span text:style-name="T329">129</text:span><text:span text:style-name="T330"><text:s/>/</text:span><text:span text:style-name="T331">четиридесет хиляди сто и петдесет и пет,</text:span><text:span text:style-name="T332"><text:s/></text:span><text:span text:style-name="T333">точка,<text:s/></text:span><text:span text:style-name="T334">осем</text:span><text:span text:style-name="T335">, точка,<text:s/></text:span><text:span text:style-name="T336">сто двадесет и девет</text:span><text:span text:style-name="T337">/</text:span><text:span text:style-name="T338">, по кадастралната карта и кадастралните регистри на с.Крушево, общ</text:span><text:span text:style-name="T339">.</text:span><text:span text:style-name="T340">Първомай, обл</text:span><text:span text:style-name="T341">.</text:span><text:span text:style-name="T342">Пловдив, одобрени със Заповед № РД-18-755/22.10.2019 г.</text:span><text:span text:style-name="T343"><text:s/></text:span><text:span text:style-name="T344">на Изп</text:span><text:span text:style-name="T345">.</text:span><text:span text:style-name="T346">директор на АГКК, местността „</text:span><text:span text:style-name="T347">Други месности</text:span><text:span text:style-name="T348">”</text:span><text:span text:style-name="T349">,</text:span><text:span text:style-name="T350"><text:s/>с площ<text:s/></text:span><text:span text:style-name="T351">29 444</text:span><text:span text:style-name="T352"><text:s/>кв.м. /</text:span><text:span text:style-name="T353">двадесет и девет<text:s/></text:span><text:span text:style-name="T354">хиляди<text:s/></text:span><text:span text:style-name="T355">четиристотин четирид</text:span><text:span text:style-name="T356">есет<text:s/></text:span><text:span text:style-name="T357">и четири</text:span><text:span text:style-name="T358"><text:s/>квадратни метра/, трайно предназначение на територията:<text:s/></text:span><text:span text:style-name="T359">з</text:span><text:span text:style-name="T360">емеделска,<text:s/></text:span><text:span text:style-name="T361">начин на трайно ползване – изоставена нива</text:span><text:span text:style-name="T362">, категория на земята:<text:s/></text:span><text:span text:style-name="T363">4</text:span><text:span text:style-name="T364"><text:s/>/</text:span><text:span text:style-name="T365">четвърта</text:span><text:span text:style-name="T366">/,<text:s/></text:span><text:span text:style-name="T367">номер по предходен план 00</text:span><text:span text:style-name="T368">8129</text:span><text:span text:style-name="T369"><text:s/>/нула, нула,<text:s/></text:span><text:span text:style-name="T370">осем</text:span><text:span text:style-name="T371">,<text:s/></text:span><text:span text:style-name="T372">едно</text:span><text:span text:style-name="T373">,<text:s/></text:span><text:span text:style-name="T374">две</text:span><text:span text:style-name="T375">,<text:s/></text:span><text:span text:style-name="T376">девет</text:span><text:span text:style-name="T377">/, собственик: Община Първомай, при съседи на имота - имоти с идентификатори: 40155.</text:span><text:span text:style-name="T378">8</text:span><text:span text:style-name="T379">.</text:span><text:span text:style-name="T380">131, 40155.8.47, 40155.8.67, 40155.8.66.</text:span></text:p>
      <text:p text:style-name="P381"><text:span text:style-name="T382">За</text:span><text:span text:style-name="T383"><text:s/>имота е съставен Акт за ЧОС 2467/31.05.2024г.</text:span><text:span text:style-name="T384">,</text:span><text:span text:style-name="T385"><text:s/>вписан в Службата по вписвания Първомай под № 178 том 2 от 04.06.2024г., дв.вх.№ 742</text:span><text:span text:style-name="T386">.</text:span></text:p>
      <text:p text:style-name="P387"><text:span text:style-name="T388">Съгласно Удостоверение за данъчна оценка по чл.264, ал.1 от ДОПК <text:s/>№ 66100</text:span><text:span text:style-name="T389">5007</text:span><text:span text:style-name="T390">1</text:span><text:span text:style-name="T391">/2</text:span><text:span text:style-name="T392">1</text:span><text:span text:style-name="T393">.05.2024г., изготвено от отдел</text:span><text:span text:style-name="T394"><text:s/>„Местни данъци и такси” към ОбА гр.Първомай</text:span><text:span text:style-name="T395">, данъчната оценка на имота е в размер на 3 988</text:span><text:span text:style-name="T396">,2</text:span><text:span text:style-name="T397">0</text:span><text:span text:style-name="T398"><text:s/>лв. (три хиляди деветстотин осемдесет и осем<text:s/></text:span><text:span text:style-name="T399">лева и двадесет стотинки)</text:span><text:span text:style-name="T400">.</text:span></text:p>
      <text:p text:style-name="P401"><text:span text:style-name="T402"><text:tab/></text:span><text:span text:style-name="T403"><text:tab/></text:span><text:span text:style-name="T404">Пазарната оценка за имот №<text:s/></text:span><text:span text:style-name="T405">40155</text:span><text:span text:style-name="T406">.</text:span><text:span text:style-name="T407">8</text:span><text:span text:style-name="T408">.</text:span><text:span text:style-name="T409">129<text:s/></text:span><text:span text:style-name="T410">е в размер на<text:s/></text:span><text:span text:style-name="T411">32</text:span><text:span text:style-name="T412"><text:s/></text:span><text:span text:style-name="T413">980</text:span><text:span text:style-name="T414"><text:s/></text:span><text:span text:style-name="T415">лв.<text:s/></text:span><text:span text:style-name="T416">(</text:span><text:span text:style-name="T417">триде</text:span><text:span text:style-name="T418">сет и<text:s/></text:span><text:span text:style-name="T419">две</text:span><text:span text:style-name="T420"><text:s/></text:span><text:span text:style-name="T421">хиляди<text:s/></text:span><text:span text:style-name="T422">девет</text:span><text:span text:style-name="T423">стотин и<text:s/></text:span><text:span text:style-name="T424">осем</text:span><text:span text:style-name="T425">десет лева)</text:span><text:span text:style-name="T426">.</text:span></text:p>
      <text:p text:style-name="P427"/>
      <text:p text:style-name="P428"/>
      <text:p text:style-name="P429">Предвид изложената фактическа обстановка Ви предлагам следното<text:s/></text:p>
      <text:p text:style-name="P430"/>
      <text:p text:style-name="P431">Р Е Ш Е Н И Е:</text:p>
      <text:p text:style-name="P432"/>
      <text:p text:style-name="P433">На основание чл.21,<text:s/>ал.2, във вр. с ал.1<text:s/>т.8 от Закон за местното самоуправление и местна администрация,<text:s/>чл.35, ал.1 и чл.41, ал.2 от Закона за общинската собственост, чл.46, ал.1 и чл.58, ал.1<text:s/>от Наредбата за реда за придобиване, управление и разпореждане с общинско имущество, Общински съвет гр. Първомай:</text:p>
      <text:p text:style-name="P434"/>
      <text:p text:style-name="P435"><text:span text:style-name="T436">I</text:span><text:span text:style-name="T437">. Дава съгласие да се извърши продажба чрез</text:span><text:span text:style-name="T438"><text:s/>публичен търг с тайно наддаване на недвижим</text:span><text:span text:style-name="T439">и</text:span><text:span text:style-name="T440"><text:s/>имот</text:span><text:span text:style-name="T441">и</text:span><text:span text:style-name="T442"><text:s/>– частна общинска собственост, представляващ</text:span><text:span text:style-name="T443">и</text:span><text:span text:style-name="T444"><text:s/>земеделск</text:span><text:span text:style-name="T445">и земи</text:span><text:span text:style-name="T446">, както следва:</text:span></text:p>
      <text:p text:style-name="P447"><text:span text:style-name="T448">1</text:span><text:span text:style-name="T449">.1.<text:s/></text:span><text:span text:style-name="T450">Поземлен имот с идентификатор 40155.</text:span><text:span text:style-name="T451">8</text:span><text:span text:style-name="T452">.</text:span><text:span text:style-name="T453">127</text:span><text:span text:style-name="T454"><text:s/>/</text:span><text:span text:style-name="T455">четиридесет хиляди сто и петдесет и пет,</text:span><text:span text:style-name="T456"><text:s/></text:span><text:span text:style-name="T457">точка,<text:s/></text:span><text:span text:style-name="T458">осем</text:span><text:span text:style-name="T459">, точка,<text:s/></text:span><text:span text:style-name="T460">сто двадесет и седем</text:span><text:span text:style-name="T461">/</text:span><text:span text:style-name="T462">, по кадастралната карта и кадастралните регистри на с.Крушево, общ</text:span><text:span text:style-name="T463">.</text:span><text:span text:style-name="T464">Първомай, обл</text:span><text:span text:style-name="T465">.</text:span><text:span text:style-name="T466">Пловдив, одобрени със Заповед № РД-18-755/22.10.2019 г. на Изп</text:span><text:span text:style-name="T467">.</text:span><text:span text:style-name="T468">директор на АГКК, местността „</text:span><text:span text:style-name="T469">Други месности</text:span><text:span text:style-name="T470">”</text:span><text:span text:style-name="T471">,</text:span><text:span text:style-name="T472"><text:s/>с площ<text:s/></text:span><text:span text:style-name="T473">44 650</text:span><text:span text:style-name="T474"><text:s/>кв.м. /</text:span><text:span text:style-name="T475">четиридесет и четири<text:s/></text:span><text:span text:style-name="T476">хиляди<text:s/></text:span><text:span text:style-name="T477">шест</text:span><text:span text:style-name="T478">стотин<text:s/></text:span><text:span text:style-name="T479"><text:s/>и петд</text:span><text:span text:style-name="T480">есет квадратни метра/, трайно предназначение на територията:<text:s/></text:span><text:span text:style-name="T481">з</text:span><text:span text:style-name="T482">емеделска,<text:s/></text:span><text:span text:style-name="T483">начин на трайно ползване – изоставена нива</text:span><text:span text:style-name="T484">, категория на земята:<text:s/></text:span><text:span text:style-name="T485">4</text:span><text:span text:style-name="T486"><text:s/>/</text:span><text:span text:style-name="T487">четвърта</text:span><text:span text:style-name="T488">/,<text:s/></text:span><text:span text:style-name="T489">номер по предходен план 00</text:span><text:span text:style-name="T490">8127</text:span><text:span text:style-name="T491"><text:s/>/нула, нула,<text:s/></text:span><text:span text:style-name="T492">осем</text:span><text:span text:style-name="T493">,<text:s/></text:span><text:span text:style-name="T494">едно</text:span><text:span text:style-name="T495">,<text:s/></text:span><text:span text:style-name="T496">две</text:span><text:span text:style-name="T497">,<text:s/></text:span><text:span text:style-name="T498">седем</text:span><text:span text:style-name="T499">/, собственик: Община Първомай, при съседи на имота - имоти с идентификатори: 40155.</text:span><text:span text:style-name="T500">8</text:span><text:span text:style-name="T501">.</text:span><text:span text:style-name="T502">1</text:span><text:span text:style-name="T503">, 40155.</text:span><text:span text:style-name="T504">888</text:span><text:span text:style-name="T505">.</text:span><text:span text:style-name="T506">9901, 40155.8.61,<text:s/></text:span><text:span text:style-name="T507">40155.8.67.</text:span></text:p>
      <text:p text:style-name="P508"><text:span text:style-name="T509">За</text:span><text:span text:style-name="T510"><text:s/>имота е съставен Акт за ЧОС 2465/31.05.2024г.</text:span><text:span text:style-name="T511">,</text:span><text:span text:style-name="T512"><text:s/>вписан в Службата по вписвания Първомай под № 176 том 2 от 04.06.2024г., дв.вх.№ 740</text:span><text:span text:style-name="T513">.</text:span></text:p>
      <text:p text:style-name="P514"><text:span text:style-name="T515"><text:s/>1.2.</text:span><text:span text:style-name="T516"><text:s/>Одобрява пазарна оценка в размер на</text:span><text:span text:style-name="T517"><text:s/></text:span><text:span text:style-name="T518">50 000<text:s/></text:span><text:span text:style-name="T519">лв.<text:s/></text:span><text:span text:style-name="T520">(</text:span><text:span text:style-name="T521">петдесет<text:s/></text:span><text:span text:style-name="T522">хиляди лева)</text:span><text:span text:style-name="T523"><text:s/>за описания по т.І.</text:span><text:span text:style-name="T524">1</text:span><text:span text:style-name="T525">.1. общински имот, изготвена от<text:s/></text:span><text:span text:style-name="T526">независим<text:s/></text:span><text:span text:style-name="T527">оценител.</text:span></text:p>
      <text:p text:style-name="P528"><text:span text:style-name="T529"><text:s/></text:span><text:span text:style-name="T530">1.3.</text:span><text:span text:style-name="T531"><text:s/></text:span><text:span text:style-name="T532">Определя начална тръжна цена в размер<text:s/></text:span><text:span text:style-name="T533">50 000<text:s/></text:span><text:span text:style-name="T534">лв.<text:s/></text:span><text:span text:style-name="T535">(</text:span><text:span text:style-name="T536">петдесет<text:s/></text:span><text:span text:style-name="T537">хиляди лева)</text:span><text:span text:style-name="T538">.</text:span></text:p>
      <text:p text:style-name="P539"><text:span text:style-name="T540">2.1.<text:s/></text:span><text:span text:style-name="T541">Поземлен имот</text:span><text:span text:style-name="T542"><text:s/>с идентификатор 40155.</text:span><text:span text:style-name="T543">8</text:span><text:span text:style-name="T544">.</text:span><text:span text:style-name="T545">12</text:span><text:span text:style-name="T546">8</text:span><text:span text:style-name="T547"><text:s/>/</text:span><text:span text:style-name="T548">четиридесет хиляди сто и петдесет и пет,</text:span><text:span text:style-name="T549"><text:s/></text:span><text:span text:style-name="T550">точка,<text:s/></text:span><text:span text:style-name="T551">осем</text:span><text:span text:style-name="T552">, точка,<text:s/></text:span><text:span text:style-name="T553">сто двадесет и осем</text:span><text:span text:style-name="T554">/</text:span><text:span text:style-name="T555">, по кадастралната карта и кадастралните регистри на с.Крушево, общ</text:span><text:span text:style-name="T556">.</text:span><text:span text:style-name="T557">Първомай, обл</text:span><text:span text:style-name="T558">.</text:span><text:span text:style-name="T559">Пловдив, одобрени със За</text:span><text:span text:style-name="T560">повед № РД-18-755/22.10.2019 г.<text:s/></text:span><text:span text:style-name="T561">на Изп</text:span><text:span text:style-name="T562">.</text:span><text:span text:style-name="T563">директор на АГКК, местността „</text:span><text:span text:style-name="T564">Други месности</text:span><text:span text:style-name="T565">”</text:span><text:span text:style-name="T566">,</text:span><text:span text:style-name="T567"><text:s/>с площ<text:s/></text:span><text:span text:style-name="T568">11 240</text:span><text:span text:style-name="T569"><text:s/>кв.м. /</text:span><text:span text:style-name="T570">единадесет<text:s/></text:span><text:span text:style-name="T571">хиляди<text:s/></text:span><text:span text:style-name="T572">двеста и четирид</text:span><text:span text:style-name="T573">есет квадратни метра/, трайно предназначение на територията:<text:s/></text:span><text:span text:style-name="T574">з</text:span><text:span text:style-name="T575">емеделска,<text:s/></text:span><text:span text:style-name="T576">начин на трайно ползване – изоставена нива</text:span><text:span text:style-name="T577">, категория на земята:<text:s/></text:span><text:span text:style-name="T578">4</text:span><text:span text:style-name="T579"><text:s/>/</text:span><text:span text:style-name="T580">четвърта</text:span><text:span text:style-name="T581">/,<text:s/></text:span><text:span text:style-name="T582">номер по предходен план 00</text:span><text:span text:style-name="T583">8128</text:span><text:span text:style-name="T584"><text:s/>/нула, нула,<text:s/></text:span><text:span text:style-name="T585">осем</text:span><text:span text:style-name="T586">,<text:s/></text:span><text:span text:style-name="T587">едно</text:span><text:span text:style-name="T588">,<text:s/></text:span><text:span text:style-name="T589">две</text:span><text:span text:style-name="T590">,<text:s/></text:span><text:span text:style-name="T591">осем</text:span><text:span text:style-name="T592">/, собственик: Община Първомай, при съседи на имота - имоти с идентификатори: 40155.</text:span><text:span text:style-name="T593">888</text:span><text:span text:style-name="T594">.</text:span><text:span text:style-name="T595">9901, 40155.8.66, 40155.8.67, 40155.8.61.</text:span></text:p>
      <text:p text:style-name="P596"><text:span text:style-name="T597">За</text:span><text:span text:style-name="T598"><text:s/>имота е съставен Акт за ЧОС 2466/31.05.2024г.</text:span><text:span text:style-name="T599">,</text:span><text:span text:style-name="T600"><text:s/>вписан в Службата по<text:s/></text:span><text:span text:style-name="T601">вписвания Първомай под № 177 том 2 от 04.06.2024г., дв.вх.№ 741</text:span><text:span text:style-name="T602">.</text:span></text:p>
      <text:p text:style-name="P603"><text:span text:style-name="T604"><text:s/>2.2.</text:span><text:span text:style-name="T605"><text:s/>Одобрява пазарна оценка в размер на</text:span><text:span text:style-name="T606"><text:s/></text:span><text:span text:style-name="T607">12 590</text:span><text:span text:style-name="T608"><text:s/></text:span><text:span text:style-name="T609">лв.<text:s/></text:span><text:span text:style-name="T610">(</text:span><text:span text:style-name="T611">дванадесет<text:s/></text:span><text:span text:style-name="T612">хиляди петстотин и деветдесет лева)</text:span><text:span text:style-name="T613"><text:s/>за описания по т.І.</text:span><text:span text:style-name="T614">2</text:span><text:span text:style-name="T615">.1. общински имот, изготвена от<text:s/></text:span><text:span text:style-name="T616">независим<text:s/></text:span><text:span text:style-name="T617">оценител.</text:span></text:p>
      <text:p text:style-name="P618"><text:span text:style-name="T619"><text:s/>2.3.</text:span><text:span text:style-name="T620"><text:s/></text:span><text:span text:style-name="T621">Определя начална тръжна цена в размер<text:s/></text:span><text:span text:style-name="T622">12 590</text:span><text:span text:style-name="T623"><text:s/></text:span><text:span text:style-name="T624">лв.<text:s/></text:span><text:span text:style-name="T625">(</text:span><text:span text:style-name="T626">дванадесет<text:s/></text:span><text:span text:style-name="T627">хиляди петстотин и деветдесет лева)</text:span><text:span text:style-name="T628">.</text:span></text:p>
      <text:p text:style-name="P629"><text:span text:style-name="T630">3</text:span><text:span text:style-name="T631">.1.<text:s/></text:span><text:span text:style-name="T632">Поземлен имот с идентификатор 40155.</text:span><text:span text:style-name="T633">8</text:span><text:span text:style-name="T634">.</text:span><text:span text:style-name="T635">129</text:span><text:span text:style-name="T636"><text:s/>/</text:span><text:span text:style-name="T637">четиридесет хиляди сто и петдесет и пет,</text:span><text:span text:style-name="T638"><text:s/></text:span><text:span text:style-name="T639">точка,<text:s/></text:span><text:span text:style-name="T640">осем</text:span><text:span text:style-name="T641">, точка,<text:s/></text:span><text:span text:style-name="T642">сто двадесет и девет</text:span><text:span text:style-name="T643">/</text:span><text:span text:style-name="T644">, по кадастралната карта и кадастралните регистри на с.Крушево, общ</text:span><text:span text:style-name="T645">.</text:span><text:span text:style-name="T646">Първомай, обл</text:span><text:span text:style-name="T647">.</text:span><text:span text:style-name="T648">Пловдив, одобрени със Заповед № РД-18-755/22.10.2019 г. на Изп</text:span><text:span text:style-name="T649">.</text:span><text:span text:style-name="T650">директор на АГКК, местността „</text:span><text:span text:style-name="T651">Други месности</text:span><text:span text:style-name="T652">”</text:span><text:span text:style-name="T653">,</text:span><text:span text:style-name="T654"><text:s/>с площ<text:s/></text:span><text:span text:style-name="T655">29 444</text:span><text:span text:style-name="T656"><text:s/>кв.м. /</text:span><text:span text:style-name="T657">двадесет и девет<text:s/></text:span><text:span text:style-name="T658">хиляди<text:s/></text:span><text:span text:style-name="T659">четиристотин четирид</text:span><text:span text:style-name="T660">есет<text:s/></text:span><text:span text:style-name="T661">и четири</text:span><text:span text:style-name="T662"><text:s/>квадратни метра/, трайно предназначение на територията:<text:s/></text:span><text:span text:style-name="T663">з</text:span><text:span text:style-name="T664">емеделска,<text:s/></text:span><text:span text:style-name="T665">начин на<text:s/></text:span><text:span text:style-name="T666">трайно ползване – изоставена нива</text:span><text:span text:style-name="T667">, категория на земята:<text:s/></text:span><text:span text:style-name="T668">4</text:span><text:span text:style-name="T669"><text:s/>/</text:span><text:span text:style-name="T670">четвърта</text:span><text:span text:style-name="T671">/,<text:s/></text:span><text:span text:style-name="T672">номер по предходен план 00</text:span><text:span text:style-name="T673">8129</text:span><text:span text:style-name="T674"><text:s/>/нула, нула,<text:s/></text:span><text:span text:style-name="T675">осем</text:span><text:span text:style-name="T676">,<text:s/></text:span><text:span text:style-name="T677">едно</text:span><text:span text:style-name="T678">,<text:s/></text:span><text:span text:style-name="T679">две</text:span><text:span text:style-name="T680">,<text:s/></text:span><text:span text:style-name="T681">девет</text:span><text:span text:style-name="T682">/, собственик: Община Първомай, при съседи на имота - имоти с идентификатори: 40155.</text:span><text:span text:style-name="T683">8</text:span><text:span text:style-name="T684">.</text:span><text:span text:style-name="T685">131, 40155.8.47, 40155.8.67, 40155.8.66.</text:span></text:p>
      <text:p text:style-name="P686"><text:span text:style-name="T687">За</text:span><text:span text:style-name="T688"><text:s/>имота е съставен Акт за ЧОС 2467/31.05.2024г.</text:span><text:span text:style-name="T689">,</text:span><text:span text:style-name="T690"><text:s/>вписан в Службата по вписвания Първомай под № 178 том 2 от 04.06.2024г., дв.вх.№ 742</text:span><text:span text:style-name="T691">.</text:span></text:p>
      <text:p text:style-name="P692"><text:span text:style-name="T693"><text:s/>3.2.</text:span><text:span text:style-name="T694"><text:s/>Одобрява пазарна оценка в размер на</text:span><text:span text:style-name="T695"><text:s/></text:span><text:span text:style-name="T696">32</text:span><text:span text:style-name="T697"><text:s/></text:span><text:span text:style-name="T698">980</text:span><text:span text:style-name="T699"><text:s/></text:span><text:span text:style-name="T700">лв.<text:s/></text:span><text:span text:style-name="T701">(триде</text:span><text:span text:style-name="T702">сет и две<text:s/></text:span><text:span text:style-name="T703">хиляди деветстотин и осемдесет лева)</text:span><text:span text:style-name="T704"><text:s/>за описания по т.І.</text:span><text:span text:style-name="T705">3</text:span><text:span text:style-name="T706">.1. общински имот, изготвена от<text:s/></text:span><text:span text:style-name="T707">независим<text:s/></text:span><text:span text:style-name="T708">оценител.</text:span></text:p>
      <text:p text:style-name="P709"><text:span text:style-name="T710"><text:s/>3.3.</text:span><text:span text:style-name="T711"><text:s/></text:span><text:span text:style-name="T712">Определя начална тръжна цена в размер<text:s/></text:span><text:span text:style-name="T713">32</text:span><text:span text:style-name="T714"><text:s/></text:span><text:span text:style-name="T715">980</text:span><text:span text:style-name="T716"><text:s/></text:span><text:span text:style-name="T717">лв.<text:s/></text:span><text:span text:style-name="T718">(триде</text:span><text:span text:style-name="T719">сет и две<text:s/></text:span><text:span text:style-name="T720">хиляди деветстотин и осемдесет лева)</text:span><text:span text:style-name="T721">.</text:span></text:p>
      <text:p text:style-name="P722"/>
      <text:p text:style-name="P723"><text:span text:style-name="T724">II.<text:s/></text:span><text:span text:style-name="T725">На основание чл.52, ал.5, т.1 от ЗМСМА, 30% от постъпленията от продажбата на имота по т.1</text:span><text:span text:style-name="T726">.</text:span><text:span text:style-name="T727">1.</text:span><text:span text:style-name="T728"><text:s/></text:span><text:span text:style-name="T729">да</text:span><text:span text:style-name="T730"><text:s/>се използват за финансиране на основен и текущ ремонт или изграждане на социалната и техническата инфраструктура на територията на<text:s/></text:span><text:span text:style-name="T731">кметств</text:span><text:span text:style-name="T732">о</text:span><text:span text:style-name="T733"><text:s/></text:span><text:span text:style-name="T734">с.</text:span><text:span text:style-name="T735">Крушево,</text:span><text:span text:style-name="T736"><text:s/>общ.Първомай.</text:span><text:span text:style-name="T737"><text:s/></text:span></text:p>
      <text:p text:style-name="P738"/>
      <text:p text:style-name="P739"><text:span text:style-name="T740">I</text:span><text:span text:style-name="T741">II</text:span><text:span text:style-name="T742">.<text:s/></text:span><text:span text:style-name="T743">Възлага на<text:s/></text:span><text:span text:style-name="T744">К</text:span><text:span text:style-name="T745">мета на Община Първомай да извърши последващите действия по изпълнение на решението</text:span><text:span text:style-name="T746">.</text:span></text:p>
      <text:p text:style-name="P747"/>
      <text:p text:style-name="P748"><text:span text:style-name="T749">Мотиви:</text:span><text:span text:style-name="T750"><text:s/></text:span><text:span text:style-name="T751">настоящето решение се приема на <text:s/></text:span><text:span text:style-name="T752">основание</text:span><text:span text:style-name="T753"><text:s/></text:span><text:span text:style-name="T754">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755">, в изпълнение на<text:s/></text:span><text:span text:style-name="T756"><text:s/></text:span><text:span text:style-name="T757">Програмата за уп</text:span><text:span text:style-name="T758">равление и разпореждане с имоти</text:span><text:span text:style-name="T759"><text:s/>– общинска собственост в община Първомай през<text:s/></text:span><text:span text:style-name="T760">202</text:span><text:span text:style-name="T761">4</text:span><text:span text:style-name="T762"><text:s/></text:span><text:span text:style-name="T763">.</text:span></text:p>
      <text:p text:style-name="P764"/>
      <text:p text:style-name="P765"><text:span text:style-name="T766">Приложение:</text:span><text:span text:style-name="T767"><text:s/></text:span><text:span text:style-name="T768">с</text:span><text:span text:style-name="T769">киц</text:span><text:span text:style-name="T770">и</text:span><text:span text:style-name="T771">,<text:s/></text:span><text:span text:style-name="T772">а</text:span><text:span text:style-name="T773">кт</text:span><text:span text:style-name="T774">ове</text:span><text:span text:style-name="T775"><text:s/>за ЧОС,<text:s/></text:span><text:span text:style-name="T776">п</text:span><text:span text:style-name="T777">азарн</text:span><text:span text:style-name="T778">и</text:span><text:span text:style-name="T779"><text:s/>и данъчн</text:span><text:span text:style-name="T780">и</text:span><text:span text:style-name="T781"><text:s/>оценк</text:span><text:span text:style-name="T782">и</text:span><text:span text:style-name="T783"><text:s/>на имот</text:span><text:span text:style-name="T784">а</text:span><text:span text:style-name="T785">.</text:span></text:p>
      <text:p text:style-name="P786"/>
      <text:p text:style-name="P787"/>
      <text:p text:style-name="P788"/>
      <text:p text:style-name="P789"/>
      <text:p text:style-name="P790">ВНОСИТЕЛ:</text:p>
      <text:p text:style-name="P791">ХАМДИ МУСТАФА</text:p>
      <text:p text:style-name="Нормален"><text:span text:style-name="T792">Заместник к</text:span><text:span text:style-name="T793">мет на<text:s/></text:span><text:span text:style-name="T794">О</text:span><text:span text:style-name="T795">бщина Първомай</text:span></text:p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04236in" svg:y="-0.02361in" svg:width="2.887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1</dc:creator>
    <meta:creation-date>2024-08-22T06:58:00Z</meta:creation-date>
    <dc:date>2024-08-22T06:58:00Z</dc:date>
    <meta:print-date>2022-02-14T14:12:00Z</meta:print-date>
    <meta:template xlink:href="Normal" xlink:type="simple"/>
    <meta:editing-cycles>4</meta:editing-cycles>
    <meta:editing-duration>PT0S</meta:editing-duration>
    <meta:document-statistic meta:page-count="1" meta:paragraph-count="18" meta:word-count="1390" meta:character-count="9300" meta:row-count="66" meta:non-whitespace-character-count="7928"/>
  </office:meta>
</office:document-meta>
</file>