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decorative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I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Нормален" style:master-page-name="MPF0" style:family="paragraph">
      <style:paragraph-properties fo:break-before="page" fo:text-align="justify">
        <style:tab-stops>
          <style:tab-stop style:type="left" style:position="0.6041in"/>
        </style:tab-stops>
      </style:paragraph-properties>
    </style:style>
    <style:style style:name="T51" style:parent-style-name="Шрифтнаабзацапоподразбиране" style:family="text">
      <style:text-properties fo:font-weight="bold" style:font-weight-asian="bold" fo:text-transform="uppercase" fo:font-size="12pt" style:font-size-asian="12pt" style:font-size-complex="12pt"/>
    </style:style>
    <style:style style:name="T52" style:parent-style-name="Шрифтнаабзацапоподразбиране" style:family="text">
      <style:text-properties fo:font-weight="bold" style:font-weight-asian="bold" fo:text-transform="uppercase" fo:font-size="12pt" style:font-size-asian="12pt" style:font-size-complex="12pt"/>
    </style:style>
    <style:style style:name="T53" style:parent-style-name="Шрифтнаабзацапоподразбиране" style:family="text">
      <style:text-properties fo:font-weight="bold" style:font-weight-asian="bold" fo:text-transform="uppercase" fo:font-size="12pt" style:font-size-asian="12pt" style:font-size-complex="12pt"/>
    </style:style>
    <style:style style:name="T54" style:parent-style-name="Шрифтнаабзацапоподразбиране" style:family="text">
      <style:text-properties fo:font-weight="bold" style:font-weight-asian="bold" fo:text-transform="uppercase" fo:font-size="12pt" style:font-size-asian="12pt" style:font-size-complex="12pt"/>
    </style:style>
    <style:style style:name="T55" style:parent-style-name="Шрифтнаабзацапоподразбиране" style:family="text">
      <style:text-properties fo:font-weight="bold" style:font-weight-asian="bold" fo:text-transform="uppercase" fo:font-size="12pt" style:font-size-asian="12pt" style:font-size-complex="12pt"/>
    </style:style>
    <style:style style:name="T56" style:parent-style-name="Шрифтнаабзацапоподразбиране" style:family="text">
      <style:text-properties fo:font-weight="bold" style:font-weight-asian="bold" fo:text-transform="uppercase" fo:font-size="12pt" style:font-size-asian="12pt" style:font-size-complex="12pt"/>
    </style:style>
    <style:style style:name="T57" style:parent-style-name="Шрифтнаабзацапоподразбиране" style:family="text">
      <style:text-properties fo:font-weight="bold" style:font-weight-asian="bold" fo:text-transform="uppercase" fo:font-size="12pt" style:font-size-asian="12pt" style:font-size-complex="12pt"/>
    </style:style>
    <style:style style:name="T58" style:parent-style-name="Шрифтнаабзацапоподразбиране" style:family="text">
      <style:text-properties fo:font-weight="bold" style:font-weight-asian="bold" fo:text-transform="uppercase" fo:font-size="12pt" style:font-size-asian="12pt" style:font-size-complex="12pt"/>
    </style:style>
    <style:style style:name="T59" style:parent-style-name="Шрифтнаабзацапоподразбиране" style:family="text">
      <style:text-properties fo:font-weight="bold" style:font-weight-asian="bold" fo:text-transform="uppercase" fo:font-size="12pt" style:font-size-asian="12pt" style:font-size-complex="12pt"/>
    </style:style>
    <style:style style:name="T60" style:parent-style-name="Шрифтнаабзацапоподразбиране" style:family="text">
      <style:text-properties fo:font-weight="bold" style:font-weight-asian="bold" fo:text-transform="uppercase" fo:font-size="12pt" style:font-size-asian="12pt" style:font-size-complex="12pt"/>
    </style:style>
    <style:style style:name="T61" style:parent-style-name="Шрифтнаабзацапоподразбиране" style:family="text">
      <style:text-properties fo:font-weight="bold" style:font-weight-asian="bold" fo:text-transform="uppercase" fo:font-size="12pt" style:font-size-asian="12pt" style:font-size-complex="12pt"/>
    </style:style>
    <style:style style:name="T62" style:parent-style-name="Шрифтнаабзацапоподразбиране" style:family="text">
      <style:text-properties fo:font-weight="bold" style:font-weight-asian="bold" fo:text-transform="uppercase" fo:font-size="12pt" style:font-size-asian="12pt" style:font-size-complex="12pt"/>
    </style:style>
    <style:style style:name="P63" style:parent-style-name="Нормален" style:family="paragraph">
      <style:text-properties fo:font-weight="bold" style:font-weight-asian="bold" fo:font-size="12pt" style:font-size-asian="12pt" style:font-size-complex="12pt"/>
    </style:style>
    <style:style style:name="P64" style:parent-style-name="Нормален" style:family="paragraph">
      <style:text-properties fo:font-weight="bold" style:font-weight-asian="bold" fo:font-size="12pt" style:font-size-asian="12pt" style:font-size-complex="12pt" fo:language="bg" fo:country="BG"/>
    </style:style>
    <style:style style:name="P65" style:parent-style-name="Нормален" style:family="paragraph">
      <style:text-properties fo:font-weight="bold" style:font-weight-asian="bold" fo:font-size="12pt" style:font-size-asian="12pt" style:font-size-complex="12pt" fo:language="bg" fo:country="BG"/>
    </style:style>
    <style:style style:name="T66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P67" style:parent-style-name="Нормален" style:family="paragraph">
      <style:text-properties fo:font-weight="bold" style:font-weight-asian="bold" fo:font-size="12pt" style:font-size-asian="12pt" style:font-size-complex="12pt" fo:language="ru" fo:country="RU"/>
    </style:style>
    <style:style style:name="P68" style:parent-style-name="Нормален" style:family="paragraph">
      <style:text-properties fo:font-weight="bold" style:font-weight-asian="bold" fo:font-size="12pt" style:font-size-asian="12pt" style:font-size-complex="12pt" fo:language="ru" fo:country="RU"/>
    </style:style>
    <style:style style:name="P69" style:parent-style-name="Нормален" style:family="paragraph">
      <style:paragraph-properties fo:text-align="justify"/>
      <style:text-properties fo:font-size="12pt" style:font-size-asian="12pt" style:font-size-complex="12pt" fo:language="ru" fo:country="RU"/>
    </style:style>
    <style:style style:name="P70" style:parent-style-name="Нормален" style:family="paragraph">
      <style:paragraph-properties fo:text-align="justify"/>
      <style:text-properties fo:font-size="12pt" style:font-size-asian="12pt" style:font-size-complex="12pt" fo:language="bg" fo:country="BG"/>
    </style:style>
    <style:style style:name="P71" style:parent-style-name="Нормален" style:family="paragraph">
      <style:paragraph-properties fo:text-align="justify"/>
      <style:text-properties fo:font-size="12pt" style:font-size-asian="12pt" style:font-size-complex="12pt" fo:language="bg" fo:country="BG"/>
    </style:style>
    <style:style style:name="P72" style:parent-style-name="Нормален" style:family="paragraph">
      <style:paragraph-properties fo:text-align="justify"/>
      <style:text-properties fo:font-size="12pt" style:font-size-asian="12pt" style:font-size-complex="12pt"/>
    </style:style>
    <style:style style:name="P73" style:parent-style-name="Нормален" style:family="paragraph">
      <style:paragraph-properties fo:text-align="justify"/>
      <style:text-properties fo:font-size="12pt" style:font-size-asian="12pt" style:font-size-complex="12pt"/>
    </style:style>
    <style:style style:name="P74" style:parent-style-name="Нормален" style:family="paragraph">
      <style:paragraph-properties fo:text-align="justify"/>
      <style:text-properties fo:font-size="12pt" style:font-size-asian="12pt" style:font-size-complex="12pt" fo:language="bg" fo:country="BG"/>
    </style:style>
    <style:style style:name="P75" style:parent-style-name="Нормален" style:family="paragraph">
      <style:paragraph-properties fo:text-align="justify"/>
      <style:text-properties fo:font-size="12pt" style:font-size-asian="12pt" style:font-size-complex="12pt" fo:language="bg" fo:country="BG"/>
    </style:style>
    <style:style style:name="P76" style:parent-style-name="Нормален" style:family="paragraph">
      <style:paragraph-properties fo:text-align="justify"/>
      <style:text-properties fo:font-size="12pt" style:font-size-asian="12pt" style:font-size-complex="12pt" fo:language="ru" fo:country="RU"/>
    </style:style>
    <style:style style:name="P77" style:parent-style-name="Нормален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P78" style:parent-style-name="Нормален" style:family="paragraph">
      <style:paragraph-properties fo:text-align="center"/>
      <style:text-properties fo:font-weight="bold" style:font-weight-asian="bold" fo:color="#FF0000" fo:font-size="12pt" style:font-size-asian="12pt" style:font-size-complex="12pt" fo:language="ru" fo:country="RU"/>
    </style:style>
    <style:style style:name="P79" style:parent-style-name="Нормален" style:family="paragraph">
      <style:paragraph-properties fo:text-align="center"/>
    </style:style>
    <style:style style:name="T80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81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82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83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84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85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P86" style:parent-style-name="Нормален" style:family="paragraph">
      <style:paragraph-properties fo:text-align="center"/>
      <style:text-properties fo:font-weight="bold" style:font-weight-asian="bold" fo:font-size="12pt" style:font-size-asian="12pt" style:font-size-complex="12pt" fo:language="ru" fo:country="RU"/>
    </style:style>
    <style:style style:name="P87" style:parent-style-name="Нормален" style:family="paragraph">
      <style:paragraph-properties fo:text-align="justify" fo:text-indent="0.4916in"/>
    </style:style>
    <style:style style:name="T88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89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90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91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92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93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94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95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96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97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98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99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100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101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102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103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P104" style:parent-style-name="Нормален" style:family="paragraph">
      <style:paragraph-properties fo:text-align="justify"/>
      <style:text-properties fo:font-weight="bold" style:font-weight-asian="bold" fo:font-size="12pt" style:font-size-asian="12pt" style:font-size-complex="12pt" fo:language="ru" fo:country="RU"/>
    </style:style>
    <style:style style:name="P105" style:parent-style-name="Нормален" style:family="paragraph">
      <style:paragraph-properties fo:text-align="center"/>
      <style:text-properties fo:font-weight="bold" style:font-weight-asian="bold" fo:font-size="12pt" style:font-size-asian="12pt" style:font-size-complex="12pt" fo:language="ru" fo:country="RU"/>
    </style:style>
    <style:style style:name="P106" style:parent-style-name="Нормален" style:family="paragraph">
      <style:paragraph-properties fo:text-align="justify"/>
      <style:text-properties fo:font-size="12pt" style:font-size-asian="12pt" style:font-size-complex="12pt" fo:language="ru" fo:country="RU"/>
    </style:style>
    <style:style style:name="P107" style:parent-style-name="Нормален" style:family="paragraph">
      <style:paragraph-properties fo:text-align="justify" fo:text-indent="0.4916in"/>
      <style:text-properties fo:font-size="12pt" style:font-size-asian="12pt" style:font-size-complex="12pt" fo:language="ru" fo:country="RU"/>
    </style:style>
    <style:style style:name="P108" style:parent-style-name="Нормален" style:family="paragraph">
      <style:paragraph-properties fo:text-align="justify" fo:text-indent="0.4916in"/>
    </style:style>
    <style:style style:name="T10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1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1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1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1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1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1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6" style:parent-style-name="Шрифтнаабзацапоподразбиране" style:family="text">
      <style:text-properties fo:font-size="12pt" style:font-size-asian="12pt" style:font-size-complex="12pt"/>
    </style:style>
    <style:style style:name="T11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8" style:parent-style-name="Шрифтнаабзацапоподразбиране" style:family="text">
      <style:text-properties fo:font-size="12pt" style:font-size-asian="12pt" style:font-size-complex="12pt"/>
    </style:style>
    <style:style style:name="T11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21" style:parent-style-name="Шрифтнаабзацапоподразбиране" style:family="text">
      <style:text-properties fo:font-size="12pt" style:font-size-asian="12pt" style:font-size-complex="12pt"/>
    </style:style>
    <style:style style:name="T12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2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2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2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2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2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2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3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3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3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3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3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35" style:parent-style-name="Шрифтнаабзацапоподразбиране" style:family="text">
      <style:text-properties fo:font-size="12pt" style:font-size-asian="12pt" style:font-size-complex="12pt"/>
    </style:style>
    <style:style style:name="T136" style:parent-style-name="Шрифтнаабзацапоподразбиране" style:family="text">
      <style:text-properties fo:font-size="12pt" style:font-size-asian="12pt" style:font-size-complex="12pt"/>
    </style:style>
    <style:style style:name="T13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41" style:parent-style-name="Шрифтнаабзацапоподразбиране" style:family="text">
      <style:text-properties fo:font-size="12pt" style:font-size-asian="12pt" style:font-size-complex="12pt"/>
    </style:style>
    <style:style style:name="T14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4" style:parent-style-name="Шрифтнаабзацапоподразбиране" style:family="text">
      <style:text-properties fo:font-size="12pt" style:font-size-asian="12pt" style:font-size-complex="12pt"/>
    </style:style>
    <style:style style:name="T14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46" style:parent-style-name="Шрифтнаабзацапоподразбиране" style:family="text">
      <style:text-properties fo:font-size="12pt" style:font-size-asian="12pt" style:font-size-complex="12pt"/>
    </style:style>
    <style:style style:name="T14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50" style:parent-style-name="Шрифтнаабзацапоподразбиране" style:family="text">
      <style:text-properties fo:font-size="12pt" style:font-size-asian="12pt" style:font-size-complex="12pt"/>
    </style:style>
    <style:style style:name="T151" style:parent-style-name="Шрифтнаабзацапоподразбиране" style:family="text">
      <style:text-properties fo:font-size="12pt" style:font-size-asian="12pt" style:font-size-complex="12pt"/>
    </style:style>
    <style:style style:name="T15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5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5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5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5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5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5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5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6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6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6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6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6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6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6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6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6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6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7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7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7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7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7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7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7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7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7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7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8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8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8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183" style:parent-style-name="Нормален" style:family="paragraph">
      <style:paragraph-properties fo:text-align="justify" fo:text-indent="0.4916in"/>
    </style:style>
    <style:style style:name="T18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8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8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8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8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8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9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9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9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9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9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95" style:parent-style-name="Шрифтнаабзацапоподразбиране" style:family="text">
      <style:text-properties fo:font-size="12pt" style:font-size-asian="12pt" style:font-size-complex="12pt"/>
    </style:style>
    <style:style style:name="T19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9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9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9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0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0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0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0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0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0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0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0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0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0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1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1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1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1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1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1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1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1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1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1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2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2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2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2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2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2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2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2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2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2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3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3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3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3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3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3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3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3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3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3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4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4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4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4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4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4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4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4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4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4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5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5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5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5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5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5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5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5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5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5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6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6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6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6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6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6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266" style:parent-style-name="Нормален" style:family="paragraph">
      <style:paragraph-properties fo:text-align="justify" fo:text-indent="0.1972in"/>
    </style:style>
    <style:style style:name="T26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6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6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7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7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7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7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7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75" style:parent-style-name="Шрифтнаабзацапоподразбиране" style:family="text">
      <style:text-properties fo:font-size="12pt" style:font-size-asian="12pt" style:font-size-complex="12pt"/>
    </style:style>
    <style:style style:name="T27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7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7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7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8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8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8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83" style:parent-style-name="Шрифтнаабзацапоподразбиране" style:family="text">
      <style:text-properties fo:font-size="12pt" style:font-size-asian="12pt" style:font-size-complex="12pt"/>
    </style:style>
    <style:style style:name="T28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8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8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8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8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8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9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91" style:parent-style-name="Шрифтнаабзацапоподразбиране" style:family="text">
      <style:text-properties fo:font-size="12pt" style:font-size-asian="12pt" style:font-size-complex="12pt"/>
    </style:style>
    <style:style style:name="T29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93" style:parent-style-name="Шрифтнаабзацапоподразбиране" style:family="text">
      <style:text-properties fo:font-size="12pt" style:font-size-asian="12pt" style:font-size-complex="12pt"/>
    </style:style>
    <style:style style:name="T29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9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96" style:parent-style-name="Шрифтнаабзацапоподразбиране" style:family="text">
      <style:text-properties fo:font-size="12pt" style:font-size-asian="12pt" style:font-size-complex="12pt"/>
    </style:style>
    <style:style style:name="T29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9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9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0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0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0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0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0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0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0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0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308" style:parent-style-name="Нормален" style:family="paragraph">
      <style:paragraph-properties fo:text-align="justify" fo:text-indent="0.1972in"/>
    </style:style>
    <style:style style:name="T30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1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1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1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1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1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1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1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1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1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1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2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2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2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2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2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2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2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2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2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2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3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3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3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333" style:parent-style-name="Нормален" style:family="paragraph">
      <style:paragraph-properties fo:text-align="justify" fo:text-indent="0.1972in"/>
      <style:text-properties fo:font-size="12pt" style:font-size-asian="12pt" style:font-size-complex="12pt" fo:language="ru" fo:country="RU"/>
    </style:style>
    <style:style style:name="P334" style:parent-style-name="Нормален" style:family="paragraph">
      <style:paragraph-properties fo:text-align="justify" fo:text-indent="0.3937in"/>
    </style:style>
    <style:style style:name="T33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3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3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3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3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4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4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4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4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44" style:parent-style-name="Шрифтнаабзацапоподразбиране" style:family="text">
      <style:text-properties fo:font-size="12pt" style:font-size-asian="12pt" style:font-size-complex="12pt"/>
    </style:style>
    <style:style style:name="T34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4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4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4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4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50" style:parent-style-name="Шрифтнаабзацапоподразбиране" style:family="text">
      <style:text-properties fo:font-size="12pt" style:font-size-asian="12pt" style:font-size-complex="12pt"/>
    </style:style>
    <style:style style:name="T35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52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P353" style:parent-style-name="Нормален" style:family="paragraph">
      <style:paragraph-properties fo:text-align="justify" fo:margin-left="0.1972in" fo:text-indent="0.1972in">
        <style:tab-stops/>
      </style:paragraph-properties>
      <style:text-properties fo:font-weight="bold" style:font-weight-asian="bold" fo:font-size="12pt" style:font-size-asian="12pt" style:font-size-complex="12pt" fo:language="ru" fo:country="RU"/>
    </style:style>
    <style:style style:name="P354" style:parent-style-name="Нормален" style:family="paragraph">
      <style:paragraph-properties fo:text-align="justify" fo:text-indent="0.4916in"/>
      <style:text-properties fo:font-size="12pt" style:font-size-asian="12pt" style:font-size-complex="12pt" fo:language="ru" fo:country="RU"/>
    </style:style>
    <style:style style:name="P355" style:parent-style-name="Нормален" style:family="paragraph">
      <style:paragraph-properties fo:text-align="justify" fo:margin-left="1.9666in" fo:text-indent="0.4916in">
        <style:tab-stops/>
      </style:paragraph-properties>
      <style:text-properties fo:font-weight="bold" style:font-weight-asian="bold" fo:font-size="12pt" style:font-size-asian="12pt" style:font-size-complex="12pt" fo:language="ru" fo:country="RU"/>
    </style:style>
    <style:style style:name="P356" style:parent-style-name="Нормален" style:family="paragraph">
      <style:paragraph-properties fo:text-align="justify" fo:margin-left="1.9666in" fo:text-indent="0.4916in">
        <style:tab-stops/>
      </style:paragraph-properties>
      <style:text-properties fo:font-weight="bold" style:font-weight-asian="bold" fo:font-size="12pt" style:font-size-asian="12pt" style:font-size-complex="12pt" fo:language="ru" fo:country="RU"/>
    </style:style>
    <style:style style:name="P357" style:parent-style-name="Нормален" style:family="paragraph">
      <style:paragraph-properties fo:text-align="justify" fo:text-indent="0.4923in"/>
    </style:style>
    <style:style style:name="T358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359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360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361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362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363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364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365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366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P367" style:parent-style-name="Нормален" style:family="paragraph">
      <style:paragraph-properties fo:text-align="justify" fo:text-indent="0.4923in"/>
      <style:text-properties fo:font-weight="bold" style:font-weight-asian="bold" fo:font-size="12pt" style:font-size-asian="12pt" style:font-size-complex="12pt"/>
    </style:style>
    <style:style style:name="P368" style:parent-style-name="Нормален" style:family="paragraph">
      <style:paragraph-properties fo:text-align="justify" fo:text-indent="0.4916in"/>
    </style:style>
    <style:style style:name="T369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370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37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7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7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7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7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7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77" style:parent-style-name="Шрифтнаабзацапоподразбиране" style:family="text">
      <style:text-properties fo:font-size="12pt" style:font-size-asian="12pt" style:font-size-complex="12pt"/>
    </style:style>
    <style:style style:name="T37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79" style:parent-style-name="Шрифтнаабзацапоподразбиране" style:family="text">
      <style:text-properties fo:font-size="12pt" style:font-size-asian="12pt" style:font-size-complex="12pt"/>
    </style:style>
    <style:style style:name="T38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81" style:parent-style-name="Шрифтнаабзацапоподразбиране" style:family="text">
      <style:text-properties fo:font-size="12pt" style:font-size-asian="12pt" style:font-size-complex="12pt"/>
    </style:style>
    <style:style style:name="T38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8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8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8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8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87" style:parent-style-name="Шрифтнаабзацапоподразбиране" style:family="text">
      <style:text-properties fo:font-size="12pt" style:font-size-asian="12pt" style:font-size-complex="12pt"/>
    </style:style>
    <style:style style:name="T38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8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9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391" style:parent-style-name="Нормален" style:family="paragraph">
      <style:paragraph-properties fo:text-align="justify" fo:text-indent="0.4916in"/>
    </style:style>
    <style:style style:name="T39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9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9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95" style:parent-style-name="Шрифтнаабзацапоподразбиране" style:family="text">
      <style:text-properties fo:font-size="12pt" style:font-size-asian="12pt" style:font-size-complex="12pt"/>
    </style:style>
    <style:style style:name="T39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97" style:parent-style-name="Шрифтнаабзацапоподразбиране" style:family="text">
      <style:text-properties fo:font-size="12pt" style:font-size-asian="12pt" style:font-size-complex="12pt"/>
    </style:style>
    <style:style style:name="T39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9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00" style:parent-style-name="Шрифтнаабзацапоподразбиране" style:family="text">
      <style:text-properties fo:font-size="12pt" style:font-size-asian="12pt" style:font-size-complex="12pt"/>
    </style:style>
    <style:style style:name="T40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0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0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0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05" style:parent-style-name="Шрифтнаабзацапоподразбиране" style:family="text">
      <style:text-properties fo:font-size="12pt" style:font-size-asian="12pt" style:font-size-complex="12pt"/>
    </style:style>
    <style:style style:name="T40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0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08" style:parent-style-name="Шрифтнаабзацапоподразбиране" style:family="text">
      <style:text-properties fo:font-size="12pt" style:font-size-asian="12pt" style:font-size-complex="12pt"/>
    </style:style>
    <style:style style:name="T40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10" style:parent-style-name="Шрифтнаабзацапоподразбиране" style:family="text">
      <style:text-properties fo:font-size="12pt" style:font-size-asian="12pt" style:font-size-complex="12pt"/>
    </style:style>
    <style:style style:name="T41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12" style:parent-style-name="Шрифтнаабзацапоподразбиране" style:family="text">
      <style:text-properties fo:font-size="12pt" style:font-size-asian="12pt" style:font-size-complex="12pt"/>
    </style:style>
    <style:style style:name="T41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1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15" style:parent-style-name="Шрифтнаабзацапоподразбиране" style:family="text">
      <style:text-properties fo:font-size="12pt" style:font-size-asian="12pt" style:font-size-complex="12pt"/>
    </style:style>
    <style:style style:name="T41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1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1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1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2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2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2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2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2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2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2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2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428" style:parent-style-name="Нормален" style:family="paragraph">
      <style:paragraph-properties fo:text-align="justify" fo:text-indent="0.4916in"/>
    </style:style>
    <style:style style:name="T429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430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43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3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3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3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3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3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3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3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3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4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4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4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4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4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4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4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4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4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4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5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5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5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5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5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455" style:parent-style-name="Нормален" style:family="paragraph">
      <style:paragraph-properties fo:text-align="justify" fo:text-indent="0.4916in"/>
    </style:style>
    <style:style style:name="T456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457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45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5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6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61" style:parent-style-name="Шрифтнаабзацапоподразбиране" style:family="text">
      <style:text-properties fo:font-size="12pt" style:font-size-asian="12pt" style:font-size-complex="12pt"/>
    </style:style>
    <style:style style:name="T46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6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6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6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6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6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6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6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7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7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7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7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7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75" style:parent-style-name="Шрифтнаабзацапоподразбиране" style:family="text">
      <style:text-properties fo:font-size="12pt" style:font-size-asian="12pt" style:font-size-complex="12pt"/>
    </style:style>
    <style:style style:name="T47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77" style:parent-style-name="Шрифтнаабзацапоподразбиране" style:family="text">
      <style:text-properties fo:font-size="12pt" style:font-size-asian="12pt" style:font-size-complex="12pt"/>
    </style:style>
    <style:style style:name="T47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79" style:parent-style-name="Шрифтнаабзацапоподразбиране" style:family="text">
      <style:text-properties fo:font-size="12pt" style:font-size-asian="12pt" style:font-size-complex="12pt"/>
    </style:style>
    <style:style style:name="T48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8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8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8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8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8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8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8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488" style:parent-style-name="Нормален" style:family="paragraph">
      <style:paragraph-properties fo:text-align="justify" fo:text-indent="0.3937in"/>
    </style:style>
    <style:style style:name="T489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490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491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49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9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94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495" style:parent-style-name="Шрифтнаабзацапоподразбиране" style:family="text">
      <style:text-properties fo:font-size="12pt" style:font-size-asian="12pt" style:font-size-complex="12pt"/>
    </style:style>
    <style:style style:name="T49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97" style:parent-style-name="Шрифтнаабзацапоподразбиране" style:family="text">
      <style:text-properties fo:font-size="12pt" style:font-size-asian="12pt" style:font-size-complex="12pt"/>
    </style:style>
    <style:style style:name="T49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99" style:parent-style-name="Шрифтнаабзацапоподразбиране" style:family="text">
      <style:text-properties fo:font-size="12pt" style:font-size-asian="12pt" style:font-size-complex="12pt"/>
    </style:style>
    <style:style style:name="T50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01" style:parent-style-name="Шрифтнаабзацапоподразбиране" style:family="text">
      <style:text-properties fo:font-size="12pt" style:font-size-asian="12pt" style:font-size-complex="12pt"/>
    </style:style>
    <style:style style:name="T50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03" style:parent-style-name="Шрифтнаабзацапоподразбиране" style:family="text">
      <style:text-properties fo:font-size="12pt" style:font-size-asian="12pt" style:font-size-complex="12pt"/>
    </style:style>
    <style:style style:name="T50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0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0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0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508" style:parent-style-name="Нормален" style:family="paragraph">
      <style:paragraph-properties fo:text-align="justify" fo:text-indent="0.4916in"/>
    </style:style>
    <style:style style:name="T509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510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51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12" style:parent-style-name="Шрифтнаабзацапоподразбиране" style:family="text">
      <style:text-properties fo:font-size="12pt" style:font-size-asian="12pt" style:font-size-complex="12pt"/>
    </style:style>
    <style:style style:name="T51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514" style:parent-style-name="Нормален" style:family="paragraph">
      <style:paragraph-properties fo:text-align="justify" fo:text-indent="0.4916in"/>
      <style:text-properties fo:font-weight="bold" style:font-weight-asian="bold" fo:font-size="12pt" style:font-size-asian="12pt" style:font-size-complex="12pt" fo:language="ru" fo:country="RU"/>
    </style:style>
    <style:style style:name="P515" style:parent-style-name="Нормален" style:family="paragraph">
      <style:paragraph-properties fo:text-align="justify" fo:text-indent="0.4916in"/>
    </style:style>
    <style:style style:name="T516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51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1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1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2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2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2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2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2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2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526" style:parent-style-name="Нормален" style:family="paragraph">
      <style:paragraph-properties fo:text-align="justify" fo:text-indent="0.4916in"/>
      <style:text-properties fo:font-weight="bold" style:font-weight-asian="bold" style:font-weight-complex="bold" fo:font-size="12pt" style:font-size-asian="12pt" style:font-size-complex="12pt" fo:language="ru" fo:country="RU"/>
    </style:style>
    <style:style style:name="P527" style:parent-style-name="Нормален" style:family="paragraph">
      <style:paragraph-properties fo:text-align="justify" fo:text-indent="0.4916in"/>
    </style:style>
    <style:style style:name="T528" style:parent-style-name="Шрифтнаабзацапоподразбиране" style:family="text">
      <style:text-properties fo:font-weight="bold" style:font-weight-asian="bold" style:font-weight-complex="bold" fo:font-size="12pt" style:font-size-asian="12pt" style:font-size-complex="12pt" fo:language="ru" fo:country="RU"/>
    </style:style>
    <style:style style:name="T529" style:parent-style-name="Шрифтнаабзацапоподразбиране" style:family="text">
      <style:text-properties style:font-weight-complex="bold" fo:font-size="12pt" style:font-size-asian="12pt" style:font-size-complex="12pt" fo:language="ru" fo:country="RU"/>
    </style:style>
    <style:style style:name="T530" style:parent-style-name="Шрифтнаабзацапоподразбиране" style:family="text">
      <style:text-properties style:font-weight-complex="bold" fo:font-size="12pt" style:font-size-asian="12pt" style:font-size-complex="12pt" fo:language="ru" fo:country="RU"/>
    </style:style>
    <style:style style:name="T53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3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3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3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3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36" style:parent-style-name="Шрифтнаабзацапоподразбиране" style:family="text">
      <style:text-properties style:font-weight-complex="bold" fo:color="#000000" fo:font-size="12pt" style:font-size-asian="12pt" style:font-size-complex="12pt" fo:language="ru" fo:country="RU"/>
    </style:style>
    <style:style style:name="T537" style:parent-style-name="Шрифтнаабзацапоподразбиране" style:family="text">
      <style:text-properties fo:color="#000000" fo:font-size="12pt" style:font-size-asian="12pt" style:font-size-complex="12pt" fo:language="ru" fo:country="RU"/>
    </style:style>
    <style:style style:name="T53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3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4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4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4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4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44" style:parent-style-name="Шрифтнаабзацапоподразбиране" style:family="text">
      <style:text-properties fo:color="#000000" fo:font-size="12pt" style:font-size-asian="12pt" style:font-size-complex="12pt" fo:language="bg" fo:country="BG"/>
    </style:style>
    <style:style style:name="T545" style:parent-style-name="Шрифтнаабзацапоподразбиране" style:family="text">
      <style:text-properties fo:color="#000000" fo:font-size="12pt" style:font-size-asian="12pt" style:font-size-complex="12pt" fo:language="ru" fo:country="RU"/>
    </style:style>
    <style:style style:name="T54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47" style:parent-style-name="Шрифтнаабзацапоподразбиране" style:family="text">
      <style:text-properties fo:color="#FF0000" fo:font-size="12pt" style:font-size-asian="12pt" style:font-size-complex="12pt" fo:language="ru" fo:country="RU"/>
    </style:style>
    <style:style style:name="T54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4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5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551" style:parent-style-name="Нормален" style:family="paragraph">
      <style:paragraph-properties fo:text-align="justify"/>
      <style:text-properties fo:font-weight="bold" style:font-weight-asian="bold" fo:color="#FF0000" fo:font-size="12pt" style:font-size-asian="12pt" style:font-size-complex="12pt" fo:language="ru" fo:country="RU"/>
    </style:style>
    <style:style style:name="P552" style:parent-style-name="Нормален" style:family="paragraph">
      <style:paragraph-properties fo:text-align="justify"/>
      <style:text-properties fo:font-weight="bold" style:font-weight-asian="bold" fo:font-size="12pt" style:font-size-asian="12pt" style:font-size-complex="12pt" fo:language="ru" fo:country="RU"/>
    </style:style>
    <style:style style:name="P553" style:parent-style-name="Нормален" style:family="paragraph">
      <style:paragraph-properties fo:text-align="justify"/>
      <style:text-properties fo:font-weight="bold" style:font-weight-asian="bold" fo:font-size="12pt" style:font-size-asian="12pt" style:font-size-complex="12pt" fo:language="ru" fo:country="RU"/>
    </style:style>
    <style:style style:name="P554" style:parent-style-name="Нормален" style:family="paragraph">
      <style:paragraph-properties fo:text-align="justify"/>
      <style:text-properties fo:font-weight="bold" style:font-weight-asian="bold" fo:font-size="12pt" style:font-size-asian="12pt" style:font-size-complex="12pt" fo:language="ru" fo:country="RU"/>
    </style:style>
    <style:style style:name="P555" style:parent-style-name="Нормален" style:family="paragraph">
      <style:paragraph-properties fo:text-align="justify"/>
      <style:text-properties fo:font-weight="bold" style:font-weight-asian="bold" fo:font-size="12pt" style:font-size-asian="12pt" style:font-size-complex="12pt" fo:language="ru" fo:country="RU"/>
    </style:style>
    <style:style style:name="P556" style:parent-style-name="Нормален" style:family="paragraph">
      <style:paragraph-properties fo:text-align="justify"/>
      <style:text-properties fo:font-weight="bold" style:font-weight-asian="bold" fo:font-size="12pt" style:font-size-asian="12pt" style:font-size-complex="12pt" fo:language="ru" fo:country="RU"/>
    </style:style>
    <style:style style:name="P557" style:parent-style-name="Нормален" style:family="paragraph">
      <style:paragraph-properties fo:text-align="justify"/>
    </style:style>
    <style:style style:name="T558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559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P560" style:parent-style-name="Нормален" style:family="paragraph">
      <style:paragraph-properties fo:text-align="justify"/>
      <style:text-properties fo:font-weight="bold" style:font-weight-asian="bold" fo:font-style="italic" style:font-style-asian="italic" fo:font-size="12pt" style:font-size-asian="12pt" style:font-size-complex="12pt" fo:language="ru" fo:country="RU"/>
    </style:style>
    <style:style style:name="P561" style:parent-style-name="Нормален" style:family="paragraph">
      <style:paragraph-properties fo:text-align="justify"/>
      <style:text-properties fo:font-weight="bold" style:font-weight-asian="bold" fo:font-style="italic" style:font-style-asian="italic" fo:font-size="12pt" style:font-size-asian="12pt" style:font-size-complex="12pt" fo:language="ru" fo:country="RU"/>
    </style:style>
    <style:style style:name="P562" style:parent-style-name="Нормален" style:family="paragraph">
      <style:paragraph-properties fo:text-align="justify"/>
      <style:text-properties fo:font-weight="bold" style:font-weight-asian="bold" fo:font-size="12pt" style:font-size-asian="12pt" style:font-size-complex="12pt" fo:language="ru" fo:country="RU"/>
    </style:style>
    <style:style style:name="P563" style:parent-style-name="Нормален" style:family="paragraph">
      <style:paragraph-properties fo:text-align="justify"/>
      <style:text-properties fo:font-weight="bold" style:font-weight-asian="bold" fo:font-size="12pt" style:font-size-asian="12pt" style:font-size-complex="12pt" fo:language="ru" fo:country="RU"/>
    </style:style>
    <style:style style:name="P564" style:parent-style-name="Нормален" style:family="paragraph">
      <style:paragraph-properties fo:text-align="justify"/>
      <style:text-properties fo:font-weight="bold" style:font-weight-asian="bold" fo:font-size="12pt" style:font-size-asian="12pt" style:font-size-complex="12pt" fo:language="ru" fo:country="RU"/>
    </style:style>
    <style:style style:name="P565" style:parent-style-name="Нормален" style:family="paragraph">
      <style:paragraph-properties fo:text-align="justify"/>
      <style:text-properties fo:font-size="12pt" style:font-size-asian="12pt" style:font-size-complex="12pt" fo:language="ru" fo:country="RU"/>
    </style:style>
    <style:style style:name="P566" style:parent-style-name="Нормален" style:family="paragraph">
      <style:paragraph-properties fo:text-align="justify"/>
    </style:style>
    <style:style style:name="T567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ru" fo:country="RU"/>
    </style:style>
    <style:style style:name="P568" style:parent-style-name="Нормален" style:family="paragraph">
      <style:paragraph-properties fo:text-align="justify"/>
      <style:text-properties fo:font-size="12pt" style:font-size-asian="12pt" style:font-size-complex="12pt" fo:language="ru" fo:country="RU"/>
    </style:style>
    <style:style style:name="P569" style:parent-style-name="Нормален" style:family="paragraph">
      <style:paragraph-properties fo:text-align="justify"/>
      <style:text-properties fo:font-weight="bold" style:font-weight-asian="bold" fo:font-size="12pt" style:font-size-asian="12pt" style:font-size-complex="12pt" fo:language="bg" fo:country="BG"/>
    </style:style>
  </office:automatic-styles>
  <office:body>
    <office:text text:use-soft-page-breaks="true">
      <text:p text:style-name="P1"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/text:p>
      <text:p text:style-name="P63"/>
      <text:p text:style-name="P64"/>
      <text:p text:style-name="P65"/>
      <text:p text:style-name="Нормален"><text:span text:style-name="T66">ДО<text:s/></text:span></text:p>
      <text:p text:style-name="P67">ОБЩИНСКИЯ СЪВЕТ</text:p>
      <text:p text:style-name="P68">НА ОБЩИНА ПЪРВОМАЙ</text:p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>П Р Е Д Л О Ж Е Н И Е</text:p>
      <text:p text:style-name="P78"/>
      <text:p text:style-name="P79"><text:span text:style-name="T80">От<text:s/></text:span><text:span text:style-name="T81">Хамди Мустафа</text:span><text:span text:style-name="T82"><text:s/>-</text:span><text:span text:style-name="T83"><text:s/></text:span><text:span text:style-name="T84">зам.<text:s/></text:span><text:span text:style-name="T85">кмет на Община Първомай</text:span></text:p>
      <text:p text:style-name="P86"/>
      <text:p text:style-name="P87"><text:span text:style-name="T88">ОТНОСНО: Продажба на общински недвижим имот</text:span><text:span text:style-name="T89">, представляващ УПИ</text:span><text:span text:style-name="T90"><text:s/></text:span><text:span text:style-name="T91">I</text:span><text:span text:style-name="T92">V</text:span><text:span text:style-name="T93"><text:s/>–<text:s/></text:span><text:span text:style-name="T94">държавен</text:span><text:span text:style-name="T95"><text:s/></text:span><text:span text:style-name="T96">от<text:s/></text:span><text:span text:style-name="T97">кв.</text:span><text:span text:style-name="T98">8</text:span><text:span text:style-name="T99"><text:s/>по регулационния план на<text:s/></text:span><text:span text:style-name="T100">с</text:span><text:span text:style-name="T101">.</text:span><text:span text:style-name="T102">Крушево, общ.Първомай, обл.Пловдив</text:span><text:span text:style-name="T103"><text:s/>на собственика на законно построена върху него сграда по реда на чл.35, ал.3 от ЗОС</text:span></text:p>
      <text:p text:style-name="P104"/>
      <text:p text:style-name="P105">ДАМИ И ГОСПОДА ОБЩИНСКИ СЪВЕТНИЦИ,</text:p>
      <text:p text:style-name="P106"/>
      <text:p text:style-name="P107">В Общинска администрация е постъпило заявление с Вх. №<text:s/>94-00-1216/20.05.2024г. от<text:s/>Айше *****<text:s/>Раим от гр.Садово,<text:s/>с което е изявено желание<text:s/>заедно с Огнян ******<text:s/>Асенов<text:s/>да закупят<text:s/>общински парцел, върху който<text:s/>е<text:s/>построена<text:s/>двуетажна<text:s/>масивна жилищна<text:s/>сграда със застроена площ от<text:s/>95<text:s/>кв.м.,<text:s/>собственост<text:s/>по ½ идеална част<text:s/>на заявителите.</text:p>
      <text:p text:style-name="P108"><text:span text:style-name="T109">Общинският имот представлява застроен урегулиран поземлен имот с площ от<text:s/></text:span><text:span text:style-name="T110">920</text:span><text:span text:style-name="T111"><text:s/>кв.м., предназначен за<text:s/></text:span><text:span text:style-name="T112">жилищно строителство</text:span><text:span text:style-name="T113">, съставляващ</text:span><text:span text:style-name="T114"><text:s/></text:span><text:span text:style-name="T115">УПИ</text:span><text:span text:style-name="T116"><text:s/>IV –<text:s/></text:span><text:span text:style-name="T117">държавен</text:span><text:span text:style-name="T118"><text:s/></text:span><text:span text:style-name="T119">от<text:s/></text:span><text:span text:style-name="T120">кв.</text:span><text:span text:style-name="T121">8</text:span><text:span text:style-name="T122"><text:s/>по регулационния план на<text:s/></text:span><text:span text:style-name="T123">с</text:span><text:span text:style-name="T124">.Крушево, общ.Първомай, обл.Пловдив</text:span><text:span text:style-name="T125">,<text:s/></text:span><text:span text:style-name="T126">одобрен със Заповед №<text:s/></text:span><text:span text:style-name="T127">60</text:span><text:span text:style-name="T128">/1</text:span><text:span text:style-name="T129">9</text:span><text:span text:style-name="T130">86</text:span><text:span text:style-name="T131">г.</text:span><text:span text:style-name="T132">, при граници на имота:<text:s/></text:span><text:span text:style-name="T133">улица,<text:s/></text:span><text:span text:style-name="T134">УПИ<text:s/></text:span><text:span text:style-name="T135">XX</text:span><text:span text:style-name="T136">I</text:span><text:span text:style-name="T137"><text:s/>–<text:s/></text:span><text:span text:style-name="T138">държ.</text:span><text:span text:style-name="T139">,<text:s/></text:span><text:span text:style-name="T140">УПИ<text:s/></text:span><text:span text:style-name="T141">VI</text:span><text:span text:style-name="T142"><text:s/>–<text:s/></text:span><text:span text:style-name="T143">държ.</text:span><text:span text:style-name="T144">,<text:s/></text:span><text:span text:style-name="T145">УПИ<text:s/></text:span><text:span text:style-name="T146">VII</text:span><text:span text:style-name="T147"><text:s/>– държ. и</text:span><text:span text:style-name="T148"><text:s/></text:span><text:span text:style-name="T149">УПИ<text:s/></text:span><text:span text:style-name="T150">I</text:span><text:span text:style-name="T151">II</text:span><text:span text:style-name="T152"><text:s/>–<text:s/></text:span><text:span text:style-name="T153">държ.<text:s/></text:span><text:span text:style-name="T154">За имота е съставен Акт за ЧОС №<text:s/></text:span><text:span text:style-name="T155">45</text:span><text:span text:style-name="T156">/</text:span><text:span text:style-name="T157">03</text:span><text:span text:style-name="T158">.</text:span><text:span text:style-name="T159">08</text:span><text:span text:style-name="T160">.</text:span><text:span text:style-name="T161">20</text:span><text:span text:style-name="T162">06</text:span><text:span text:style-name="T163">г</text:span><text:span text:style-name="T164">.,<text:s/></text:span><text:span text:style-name="T165">вписан в Службата по вписвания Първомай под №</text:span><text:span text:style-name="T166"><text:s/></text:span><text:span text:style-name="T167">10</text:span><text:span text:style-name="T168">7</text:span><text:span text:style-name="T169">, том<text:s/></text:span><text:span text:style-name="T170">5</text:span><text:span text:style-name="T171">, дв.вх. №<text:s/></text:span><text:span text:style-name="T172">1</text:span><text:span text:style-name="T173">4</text:span><text:span text:style-name="T174">7</text:span><text:span text:style-name="T175">5</text:span><text:span text:style-name="T176"><text:s/>от<text:s/></text:span><text:span text:style-name="T177">09</text:span><text:span text:style-name="T178">.</text:span><text:span text:style-name="T179">08</text:span><text:span text:style-name="T180">.20</text:span><text:span text:style-name="T181">06</text:span><text:span text:style-name="T182">г.<text:s/></text:span></text:p>
      <text:p text:style-name="P183"><text:span text:style-name="T184">Върху описаният имот<text:s/></text:span><text:span text:style-name="T185">е</text:span><text:span text:style-name="T186"><text:s/>построен</text:span><text:span text:style-name="T187">а</text:span><text:span text:style-name="T188"><text:s/></text:span><text:span text:style-name="T189">двуетажна<text:s/></text:span><text:span text:style-name="T190">масивна жилищна сграда със застроена площ от<text:s/></text:span><text:span text:style-name="T191">95 кв.м.,<text:s/></text:span><text:span text:style-name="T192">собственост</text:span><text:span text:style-name="T193"><text:s/>на<text:s/></text:span><text:span text:style-name="T194">Огнян<text:s/></text:span><text:span text:style-name="T195">****</text:span><text:span text:style-name="T196"><text:s/>Асенов и Айше *****</text:span><text:span text:style-name="T197"><text:s/>Раим<text:s/></text:span><text:span text:style-name="T198">по силата на Нотариален акт<text:s/></text:span><text:span text:style-name="T199">за<text:s/></text:span><text:span text:style-name="T200">дарение на идеална част от жилищна сграда</text:span><text:span text:style-name="T201"><text:s/></text:span><text:span text:style-name="T202">от<text:s/></text:span><text:span text:style-name="T203">0</text:span><text:span text:style-name="T204">9</text:span><text:span text:style-name="T205">.</text:span><text:span text:style-name="T206">0</text:span><text:span text:style-name="T207">1.</text:span><text:span text:style-name="T208">20</text:span><text:span text:style-name="T209">2</text:span><text:span text:style-name="T210">4</text:span><text:span text:style-name="T211">г., №<text:s/></text:span><text:span text:style-name="T212">3</text:span><text:span text:style-name="T213">, том<text:s/></text:span><text:span text:style-name="T214">1</text:span><text:span text:style-name="T215">, рег.№</text:span><text:span text:style-name="T216"><text:s/></text:span><text:span text:style-name="T217">73</text:span><text:span text:style-name="T218">, дело №</text:span><text:span text:style-name="T219"><text:s/></text:span><text:span text:style-name="T220">3</text:span><text:span text:style-name="T221"><text:s/>от 20</text:span><text:span text:style-name="T222">2</text:span><text:span text:style-name="T223">4</text:span><text:span text:style-name="T224">г. вписан в Агенция по вписванията, Служба по вписвания<text:s/></text:span><text:span text:style-name="T225">Първомай под №<text:s/></text:span><text:span text:style-name="T226">3</text:span><text:span text:style-name="T227">, том<text:s/></text:span><text:span text:style-name="T228">1</text:span><text:span text:style-name="T229">,<text:s/></text:span><text:span text:style-name="T230">вх.рег.</text:span><text:span text:style-name="T231"><text:s/></text:span><text:span text:style-name="T232">№<text:s/></text:span><text:span text:style-name="T233">10</text:span><text:span text:style-name="T234">, дв.вх.</text:span><text:span text:style-name="T235"><text:s/></text:span><text:span text:style-name="T236">№<text:s/></text:span><text:span text:style-name="T237">10</text:span><text:span text:style-name="T238"><text:s/>от<text:s/></text:span><text:span text:style-name="T239">0</text:span><text:span text:style-name="T240">9</text:span><text:span text:style-name="T241">.</text:span><text:span text:style-name="T242">0</text:span><text:span text:style-name="T243">1</text:span><text:span text:style-name="T244">.20</text:span><text:span text:style-name="T245">2</text:span><text:span text:style-name="T246">4</text:span><text:span text:style-name="T247">г</text:span><text:span text:style-name="T248">.<text:s/></text:span><text:span text:style-name="T249">Сград</text:span><text:span text:style-name="T250">а</text:span><text:span text:style-name="T251">т</text:span><text:span text:style-name="T252">а</text:span><text:span text:style-name="T253"><text:s/></text:span><text:span text:style-name="T254">е</text:span><text:span text:style-name="T255"><text:s/></text:span><text:span text:style-name="T256">законно<text:s/></text:span><text:span text:style-name="T257">реализиран</text:span><text:span text:style-name="T258">а</text:span><text:span text:style-name="T259"><text:s/>върху описания общински парцел</text:span><text:span text:style-name="T260"><text:s/>въз основа на Договор за отстъпено право на строеж от 21.07.1994г., Заповед РД-15-636/19.07.1994г., издадена от кмета на общината<text:s/></text:span><text:span text:style-name="T261">и</text:span><text:span text:style-name="T262"><text:s/></text:span><text:span text:style-name="T263">одобрена проектна документация.<text:s/></text:span><text:span text:style-name="T264">С</text:span><text:span text:style-name="T265">градата, построени в парцела отговарят на условията на § 21 от Заключителни разпоредби на ЗУТ, съгласно издадено Удостоверение от Главният архитект на община Първомай.</text:span></text:p>
      <text:p text:style-name="P266"><text:span text:style-name="T267"><text:s text:c="8"/></text:span><text:span text:style-name="T268">Предвид признатото от закона право (чл.35, ал.3 от ЗОС), собственика на законно построена сграда върху земя - частна общинска собственост, да закупи същата без търг или конкурс,<text:s/></text:span><text:span text:style-name="T269">заявлението<text:s/></text:span><text:span text:style-name="T270">със съответните документи са разгледани на заседание на<text:s/></text:span><text:span text:style-name="T271">ОЕСУТ при Община Първомай</text:span><text:span text:style-name="T272"><text:s/></text:span><text:span text:style-name="T273">и</text:span><text:span text:style-name="T274"><text:s/>с Решение<text:s/></text:span><text:span text:style-name="T275">I</text:span><text:span text:style-name="T276"><text:s/>по Протокол №<text:s/></text:span><text:span text:style-name="T277">17</text:span><text:span text:style-name="T278">/</text:span><text:span text:style-name="T279">25</text:span><text:span text:style-name="T280">.0</text:span><text:span text:style-name="T281">6</text:span><text:span text:style-name="T282">.20</text:span><text:span text:style-name="T283">2</text:span><text:span text:style-name="T284">4</text:span><text:span text:style-name="T285">г. се предлага</text:span><text:span text:style-name="T286"><text:s/>на Об</text:span><text:span text:style-name="T287">щински съвет гр.Първомай, на основание чл.35, ал.3 от ЗОС да продаде<text:s/></text:span><text:span text:style-name="T288">застроен урегулиран поземлен имот с площ от 920 кв.м., предназначен за жилищно<text:s/></text:span><text:soft-page-break/><text:span text:style-name="T289">строителство, съставляващ<text:s/></text:span><text:span text:style-name="T290">УПИ</text:span><text:span text:style-name="T291"><text:s/>IV –<text:s/></text:span><text:span text:style-name="T292">държавен</text:span><text:span text:style-name="T293"><text:s/></text:span><text:span text:style-name="T294">от<text:s/></text:span><text:span text:style-name="T295">кв.</text:span><text:span text:style-name="T296">8</text:span><text:span text:style-name="T297"><text:s/>по регулационния план на<text:s/></text:span><text:span text:style-name="T298">с</text:span><text:span text:style-name="T299">.Крушево, общ.Първомай, обл.Пловдив</text:span><text:span text:style-name="T300">,</text:span><text:span text:style-name="T301"><text:s/>на собствениците</text:span><text:span text:style-name="T302"><text:s/>на законно построен</text:span><text:span text:style-name="T303">а</text:span><text:span text:style-name="T304"><text:s/>сград</text:span><text:span text:style-name="T305">а</text:span><text:span text:style-name="T306"><text:s/>в гореописания парцел, след<text:s/></text:span><text:span text:style-name="T307">изготвяне на пазарна оценка.</text:span></text:p>
      <text:p text:style-name="P308"><text:span text:style-name="T309"><text:s text:c="8"/>За гореописания общински имот е възложена и изготвена пазарна оценка от независим лицензиран оценител, която е в размер на</text:span><text:span text:style-name="T310"><text:s/></text:span><text:span text:style-name="T311">9 350<text:s/></text:span><text:span text:style-name="T312">лв. /</text:span><text:span text:style-name="T313">девет</text:span><text:span text:style-name="T314"><text:s/>хиляди<text:s/></text:span><text:span text:style-name="T315">три</text:span><text:span text:style-name="T316">ста</text:span><text:span text:style-name="T317"><text:s/></text:span><text:span text:style-name="T318">и<text:s/></text:span><text:span text:style-name="T319">пет</text:span><text:span text:style-name="T320">десет<text:s/></text:span><text:span text:style-name="T321">лева/ без ДДС или<text:s/></text:span><text:span text:style-name="T322">11 220</text:span><text:span text:style-name="T323"><text:s/>лв. /</text:span><text:span text:style-name="T324">едина</text:span><text:span text:style-name="T325">десет</text:span><text:span text:style-name="T326"><text:s/>хиляди<text:s/></text:span><text:span text:style-name="T327">две</text:span><text:span text:style-name="T328">ста</text:span><text:span text:style-name="T329"><text:s/>и</text:span><text:span text:style-name="T330"><text:s/></text:span><text:span text:style-name="T331">два</text:span><text:span text:style-name="T332">десет лева/ с вкл. ДДС.</text:span></text:p>
      <text:p text:style-name="P333"><text:s text:c="7"/>Данъчната оценка на имота, съгласно Удостоверение № 6610050277/19.06.2024г. издадено<text:s/>от<text:s/>отдел<text:s/>“МДТ” при ОбА Първомай, е в размер на<text:s/>2<text:s/>097,60 лв. (две<text:s/>хиляди<text:s/>деветдесет и<text:s/>седем<text:s/>лева и<text:s/>шестдесет стотинки);</text:p>
      <text:p text:style-name="P334"><text:span text:style-name="T335">Имотът, който заявителя желае да закупи<text:s/></text:span><text:span text:style-name="T336">е<text:s/></text:span><text:span text:style-name="T337">включен в Годишната програма за управление и разпореждане с имоти – общинска собственост в община Първомай за 202</text:span><text:span text:style-name="T338">4</text:span><text:span text:style-name="T339">г., приета с № 3</text:span><text:span text:style-name="T340">4</text:span><text:span text:style-name="T341"><text:s/>от 2</text:span><text:span text:style-name="T342">5</text:span><text:span text:style-name="T343">.0</text:span><text:span text:style-name="T344">1</text:span><text:span text:style-name="T345">.202</text:span><text:span text:style-name="T346">4</text:span><text:span text:style-name="T347"><text:s/>год</text:span><text:span text:style-name="T348">.</text:span><text:span text:style-name="T349"><text:s/>на</text:span><text:span text:style-name="T350"><text:s/></text:span><text:span text:style-name="T351">Общинския съвет на община Първомай.</text:span><text:span text:style-name="T352"><text:s text:c="4"/></text:span></text:p>
      <text:p text:style-name="P353">Във връзка с гореизложеното, Ви предлагам следното<text:s/></text:p>
      <text:p text:style-name="P354"/>
      <text:p text:style-name="P355">Р Е Ш Е Н И Е :</text:p>
      <text:p text:style-name="P356"/>
      <text:p text:style-name="P357"><text:span text:style-name="T358">На основание<text:s/></text:span><text:span text:style-name="T359">чл.21,<text:s/></text:span><text:span text:style-name="T360">ал.2 във връзка с<text:s/></text:span><text:span text:style-name="T361">ал.1, т.8<text:s/></text:span><text:span text:style-name="T362">от Закон</text:span><text:span text:style-name="T363">а</text:span><text:span text:style-name="T364"><text:s/>за местното самоуправление и местна администрация, чл.35, ал.3 и чл.41, ал.2 от Закона за общинската собственост, във връзка с чл.46, ал.3 и чл.58, ал.1 от Наредбата за реда за придобиване, управление и разпореждане с общинско имущество, Общински съвет<text:s/></text:span><text:span text:style-name="T365">на община</text:span><text:span text:style-name="T366"><text:s/>Първомай:</text:span></text:p>
      <text:p text:style-name="P367"/>
      <text:p text:style-name="P368"><text:span text:style-name="T369">I</text:span><text:span text:style-name="T370">.</text:span><text:span text:style-name="T371"><text:s/></text:span><text:span text:style-name="T372">Д</text:span><text:span text:style-name="T373">ава съгласие да</text:span><text:span text:style-name="T374"><text:s/>се продаде на<text:s/></text:span><text:span text:style-name="T375">Огнян ******</text:span><text:span text:style-name="T376"><text:s/>Асенов</text:span><text:span text:style-name="T377"><text:s/></text:span><text:span text:style-name="T378">с<text:s/></text:span><text:span text:style-name="T379">E</text:span><text:span text:style-name="T380">ГН<text:s/></text:span><text:span text:style-name="T381">*******</text:span><text:span text:style-name="T382"><text:s/>и Айше *******</text:span><text:span text:style-name="T383"><text:s/>Раим</text:span><text:span text:style-name="T384"><text:s/></text:span><text:span text:style-name="T385">с<text:s/></text:span><text:span text:style-name="T386">ЕГН<text:s/></text:span><text:span text:style-name="T387">*********</text:span><text:span text:style-name="T388"><text:s/>при равни дялове</text:span><text:span text:style-name="T389">,<text:s/></text:span><text:span text:style-name="T390">следния общински недвижим имот – частна общинска собственост:</text:span></text:p>
      <text:p text:style-name="P391"><text:span text:style-name="T392">Застроен<text:s/></text:span><text:span text:style-name="T393">урегулиран поземлен имот с площ от 920 кв.м., предназначен за жилищно строителство, съставляващ<text:s/></text:span><text:span text:style-name="T394">УПИ</text:span><text:span text:style-name="T395"><text:s/>IV –<text:s/></text:span><text:span text:style-name="T396">държавен</text:span><text:span text:style-name="T397"><text:s/></text:span><text:span text:style-name="T398">от<text:s/></text:span><text:span text:style-name="T399">кв.</text:span><text:span text:style-name="T400">8</text:span><text:span text:style-name="T401"><text:s/>по регулационния план на<text:s/></text:span><text:span text:style-name="T402">с</text:span><text:span text:style-name="T403">.Крушево, общ.Първомай, обл.Пловдив</text:span><text:span text:style-name="T404">, одобрен със Заповед № 60/1986г., при граници на имота: улица, УПИ<text:s/></text:span><text:span text:style-name="T405">XXI</text:span><text:span text:style-name="T406"><text:s/>– държ.,<text:s/></text:span><text:span text:style-name="T407">УПИ<text:s/></text:span><text:span text:style-name="T408">VI</text:span><text:span text:style-name="T409"><text:s/>– държ.</text:span><text:span text:style-name="T410">,<text:s/></text:span><text:span text:style-name="T411">УПИ<text:s/></text:span><text:span text:style-name="T412">VII</text:span><text:span text:style-name="T413"><text:s/>– държ. и<text:s/></text:span><text:span text:style-name="T414">УПИ<text:s/></text:span><text:span text:style-name="T415">III</text:span><text:span text:style-name="T416"><text:s/>– държ.<text:s/></text:span><text:span text:style-name="T417">За имота е съставен Акт за ЧОС № 45/03.</text:span><text:span text:style-name="T418">08</text:span><text:span text:style-name="T419">.</text:span><text:span text:style-name="T420">2006</text:span><text:span text:style-name="T421">г</text:span><text:span text:style-name="T422">.,<text:s/></text:span><text:span text:style-name="T423">вписан в Службата по вписвания Първомай под №</text:span><text:span text:style-name="T424"><text:s/>107</text:span><text:span text:style-name="T425">, том 5, дв.вх. № 1475 от 09.</text:span><text:span text:style-name="T426">08</text:span><text:span text:style-name="T427">.2006г.<text:s/></text:span></text:p>
      <text:p text:style-name="P428"><text:span text:style-name="T429">II</text:span><text:span text:style-name="T430">.<text:s/></text:span><text:span text:style-name="T431">О</text:span><text:span text:style-name="T432">добрява</text:span><text:span text:style-name="T433"><text:s/>пазарна оценка размер<text:s/></text:span><text:span text:style-name="T434">на</text:span><text:span text:style-name="T435"><text:s/></text:span><text:span text:style-name="T436">9 350<text:s/></text:span><text:span text:style-name="T437">лв. /</text:span><text:span text:style-name="T438">девет</text:span><text:span text:style-name="T439"><text:s/>хиляди<text:s/></text:span><text:span text:style-name="T440">три</text:span><text:span text:style-name="T441">ста</text:span><text:span text:style-name="T442"><text:s/>и</text:span><text:span text:style-name="T443"><text:s/></text:span><text:span text:style-name="T444">пет</text:span><text:span text:style-name="T445">десет лева/ без ДДС или<text:s/></text:span><text:span text:style-name="T446">11 220</text:span><text:span text:style-name="T447"><text:s/>лв. /</text:span><text:span text:style-name="T448">едина</text:span><text:span text:style-name="T449">десет хиляди<text:s/></text:span><text:span text:style-name="T450">две</text:span><text:span text:style-name="T451">ста и<text:s/></text:span><text:span text:style-name="T452">два</text:span><text:span text:style-name="T453">десет лева/ с вкл. ДДС.</text:span><text:span text:style-name="T454">, изготвена от независим оценител.</text:span></text:p>
      <text:p text:style-name="P455"><text:span text:style-name="T456">III</text:span><text:span text:style-name="T457">.</text:span><text:span text:style-name="T458"><text:s/>Цената на описания<text:s/></text:span><text:span text:style-name="T459">в</text:span><text:span text:style-name="T460"><text:s/>т.</text:span><text:span text:style-name="T461">I</text:span><text:span text:style-name="T462"><text:s/>общински недвижим имот, в размер на<text:s/></text:span><text:span text:style-name="T463">11 220</text:span><text:span text:style-name="T464"><text:s/>лв. /</text:span><text:span text:style-name="T465">едина</text:span><text:span text:style-name="T466">десет хиляди<text:s/></text:span><text:span text:style-name="T467">две</text:span><text:span text:style-name="T468">ста и<text:s/></text:span><text:span text:style-name="T469">два</text:span><text:span text:style-name="T470">десет лева/ с вкл. ДДС</text:span><text:span text:style-name="T471">,<text:s/></text:span><text:span text:style-name="T472">се дължи от<text:s/></text:span><text:span text:style-name="T473">Огнян ******</text:span><text:span text:style-name="T474"><text:s/>Асенов</text:span><text:span text:style-name="T475"><text:s/></text:span><text:span text:style-name="T476">с<text:s/></text:span><text:span text:style-name="T477">E</text:span><text:span text:style-name="T478">ГН<text:s/></text:span><text:span text:style-name="T479">*******</text:span><text:span text:style-name="T480"><text:s/>и Айше ******</text:span><text:span text:style-name="T481"><text:s/>Раим<text:s/></text:span><text:span text:style-name="T482">с<text:s/></text:span><text:span text:style-name="T483">ЕГН *********</text:span><text:span text:style-name="T484">,</text:span><text:span text:style-name="T485"><text:s/>като всички данъци и такси по сделката, са за<text:s/></text:span><text:span text:style-name="T486">тяхна</text:span><text:span text:style-name="T487"><text:s/>сметка.</text:span></text:p>
      <text:p text:style-name="P488"><text:span text:style-name="T489"><text:s text:c="2"/></text:span><text:span text:style-name="T490">IV</text:span><text:span text:style-name="T491">.</text:span><text:span text:style-name="T492"><text:s/></text:span><text:span text:style-name="T493">На основание чл.52, ал.5 т.1 от ЗМСМА,</text:span><text:span text:style-name="T494"><text:s/></text:span><text:span text:style-name="T495">30<text:s/></text:span><text:span text:style-name="T496">%<text:s/></text:span><text:span text:style-name="T497">от постъпленията от продажбата на<text:s/></text:span><text:span text:style-name="T498">имота по т.</text:span><text:span text:style-name="T499">I</text:span><text:span text:style-name="T500"><text:s/></text:span><text:span text:style-name="T501">да се използват за финансиране на основен и текущ ремонт<text:s/></text:span><text:span text:style-name="T502">или изграждане<text:s/></text:span><text:span text:style-name="T503">на социалната и техническата инфраструктура на територията на<text:s/></text:span><text:span text:style-name="T504">кметство Крушево</text:span><text:span text:style-name="T505">, общ.Първомай</text:span><text:span text:style-name="T506">, обл.Пловдив</text:span><text:span text:style-name="T507">.</text:span></text:p>
      <text:p text:style-name="P508"><text:span text:style-name="T509">V</text:span><text:span text:style-name="T510">.</text:span><text:span text:style-name="T511"><text:s/>Възлага на кмета на Община Първомай да издаде заповед и сключи договор за продажба на описания в т.</text:span><text:span text:style-name="T512">I</text:span><text:span text:style-name="T513"><text:s/>недвижим имот.</text:span></text:p>
      <text:p text:style-name="P514"/>
      <text:p text:style-name="P515"><text:span text:style-name="T516">Мотиви:</text:span><text:span text:style-name="T517"><text:s/>Настоящото решение се приема във връзка със заявление вх. №<text:s/></text:span><text:span text:style-name="T518">94-00-1216/20.05.2024г.</text:span><text:span text:style-name="T519"><text:s/></text:span><text:span text:style-name="T520">и</text:span><text:span text:style-name="T521"><text:s/></text:span><text:span text:style-name="T522">на основание чл.21, ал.1, т.8 от ЗМСМА, чл.35, ал.3 и чл.41, ал.2 от ЗОС, във връзка с</text:span><text:span text:style-name="T523"><text:s/></text:span><text:span text:style-name="T524">чл.46</text:span><text:span text:style-name="T525">, ал.3 и чл.58, ал.1 от НРПУРОИ.</text:span></text:p>
      <text:p text:style-name="P526"/>
      <text:p text:style-name="P527"><text:span text:style-name="T528">Приложение:</text:span><text:span text:style-name="T529"><text:s/></text:span><text:span text:style-name="T530">З</text:span><text:span text:style-name="T531">аявление вх. №<text:s/></text:span><text:span text:style-name="T532">94-00-1216/20.05.2024г.</text:span><text:span text:style-name="T533">;<text:s/></text:span><text:span text:style-name="T534">Нотариален акт за дарение на идеална част от жилищна сграда</text:span><text:span text:style-name="T535">,<text:s/></text:span><text:span text:style-name="T536">Акт за ЧОС<text:s/></text:span><text:span text:style-name="T537">№<text:s/></text:span><text:span text:style-name="T538">45/03.</text:span><text:span text:style-name="T539">08</text:span><text:span text:style-name="T540">.</text:span><text:span text:style-name="T541">2006</text:span><text:span text:style-name="T542">г</text:span><text:span text:style-name="T543">.</text:span><text:span text:style-name="T544">;</text:span><text:span text:style-name="T545"><text:s/></text:span><text:span text:style-name="T546">Скици на имота; Данъчна оценка;</text:span><text:span text:style-name="T547"><text:s/></text:span><text:span text:style-name="T548">Удостоверение за факти и обстоятелства;<text:s/></text:span><text:span text:style-name="T549">Протокол от ОЕСУТ при Община Първомай;</text:span><text:span text:style-name="T550"><text:s/>Пазарна оценка.</text:span></text:p>
      <text:p text:style-name="P551"/>
      <text:p text:style-name="P552"/>
      <text:p text:style-name="P553"/>
      <text:p text:style-name="P554"/>
      <text:p text:style-name="P555"/>
      <text:p text:style-name="P556">ВНОСИТЕЛ:</text:p>
      <text:p text:style-name="P557"><text:span text:style-name="T558">ХАМДИ МУСТАФА</text:span><text:span text:style-name="T559"><text:s/></text:span></text:p>
      <text:p text:style-name="P560">Зам. кмет на Община Първомай<text:tab/><text:tab/><text:tab/><text:tab/><text:tab/><text:tab/><text:tab/><text:tab/><text:tab/></text:p>
      <text:p text:style-name="P561"/>
      <text:p text:style-name="P562"/>
      <text:p text:style-name="P563"/>
      <text:p text:style-name="P564">Изготвил:</text:p>
      <text:p text:style-name="P565">Мариана Янева</text:p>
      <text:p text:style-name="P566"><text:span text:style-name="T567">Началник отдел <text:s/>ОСТЗГ</text:span></text:p>
      <text:p text:style-name="P568"/>
      <text:p text:style-name="P5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decorative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bg" fo:country="BG" style:language-asian="bg" style:country-asian="BG" style:language-complex="ar" style:country-complex="SA" style:text-combine="none" fo:hyphenate="true"/>
    </style:default-style>
    <style:style style:name="Нормален" style:display-name="Нормален" style:family="paragraph">
      <style:text-properties fo:language="en" fo:country="US" fo:hyphenate="false"/>
    </style:style>
    <style:style style:name="Шрифтнаабзацапоподразбиране" style:display-name="Шрифт на абзаца по подразбиране" style:family="text"/>
    <style:style style:name="Горенколонтитул" style:display-name="Горен колонтитул" style:family="paragraph" style:parent-style-name="Нормален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Доленколонтитул" style:display-name="Долен колонтитул" style:family="paragraph" style:parent-style-name="Нормален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Изнесентекст" style:display-name="Изнесен текст" style:family="paragraph" style:parent-style-name="Нормален">
      <style:text-properties style:font-name="Tahoma" style:font-name-complex="Tahoma" fo:font-size="8pt" style:font-size-asian="8pt" style:font-size-complex="8pt" fo:hyphenate="false"/>
    </style:style>
    <style:style style:name="Хипервръзка" style:display-name="Хипервръзка" style:family="text">
      <style:text-properties fo:color="#0000FF" style:text-underline-type="single" style:text-underline-style="solid" style:text-underline-width="auto" style:text-underline-mode="continuous"/>
    </style:style>
    <style:style style:name="apple-converted-space" style:display-name="apple-converted-space" style:family="text" style:parent-style-name="Шрифтнаабзацапоподразбиране"/>
    <style:style style:name="Списъкнаабзаци" style:display-name="Списък на абзаци" style:family="paragraph" style:parent-style-name="Нормален">
      <style:paragraph-properties fo:margin-left="0.5in">
        <style:tab-stops/>
      </style:paragraph-properties>
      <style:text-properties fo:hyphenate="false"/>
    </style:style>
    <style:style style:name="Нормаленуеб" style:display-name="Нормален (уеб)" style:family="paragraph" style:parent-style-name="Нормален">
      <style:paragraph-properties fo:margin-top="0.0694in" fo:margin-bottom="0.0694in"/>
      <style:text-properties style:font-name-asian="Times New Roman" fo:font-size="12pt" style:font-size-asian="12pt" style:font-size-complex="12pt" fo:language="bg" fo:country="BG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10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I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5in" fo:margin-bottom="0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5in"/>
      </style:footer-style>
    </style:page-layout>
    <style:style style:name="TableColumn3" style:family="table-column">
      <style:table-column-properties style:column-width="0.818in" style:use-optimal-column-width="false"/>
    </style:style>
    <style:style style:name="TableColumn4" style:family="table-column">
      <style:table-column-properties style:column-width="3.6381in" style:use-optimal-column-width="false"/>
    </style:style>
    <style:style style:name="TableColumn5" style:family="table-column">
      <style:table-column-properties style:column-width="2.6604in" style:use-optimal-column-width="false"/>
    </style:style>
    <style:style style:name="Table2" style:family="table">
      <style:table-properties style:width="7.1166in" fo:margin-left="0in" table:align="center"/>
    </style:style>
    <style:style style:name="TableRow6" style:family="table-row">
      <style:table-row-properties style:min-row-height="0.4902in" style:use-optimal-row-height="false" fo:keep-together="always"/>
    </style:style>
    <style:style style:name="TableCell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" style:parent-style-name="Горенколонтитул" style:family="paragraph">
      <style:paragraph-properties fo:text-align="center" fo:line-height="150%"/>
    </style:style>
    <style:style style:name="T9" style:parent-style-name="Шрифтнаабзацапоподразбиране" style:family="text">
      <style:text-properties fo:language="bg" fo:country="BG"/>
    </style:style>
    <style:style style:name="TableCell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" style:parent-style-name="Горенколонтитул" style:family="paragraph">
      <style:paragraph-properties fo:text-align="center"/>
      <style:text-properties style:font-name="Arial" fo:font-style="italic" style:font-style-asian="italic" fo:font-variant="small-caps" fo:font-size="13pt" style:font-size-asian="13pt"/>
    </style:style>
    <style:style style:name="P12" style:parent-style-name="Горенколонтитул" style:family="paragraph">
      <style:paragraph-properties fo:text-align="center"/>
    </style:style>
    <style:style style:name="T13" style:parent-style-name="Шрифтнаабзацапоподразбиране" style:family="text">
      <style:text-properties style:font-name="Arial" fo:font-style="italic" style:font-style-asian="italic" fo:font-variant="small-caps" fo:font-size="13pt" style:font-size-asian="13pt" fo:language="bg" fo:country="BG"/>
    </style:style>
    <style:style style:name="P14" style:parent-style-name="Нормаленуеб" style:family="paragraph">
      <style:paragraph-properties fo:text-align="center" fo:margin-top="0in" fo:margin-bottom="0in"/>
    </style:style>
    <style:style style:name="T15" style:parent-style-name="Шрифтнаабзацапоподразбиране" style:family="text">
      <style:text-properties fo:font-weight="bold" style:font-weight-asian="bold" style:font-weight-complex="bold" fo:color="#000000" fo:letter-spacing="0.0277in" fo:font-size="10pt" style:font-size-asian="10pt" style:font-size-complex="10pt"/>
    </style:style>
    <style:style style:name="TableRow16" style:family="table-row">
      <style:table-row-properties style:min-row-height="0.4951in" style:use-optimal-row-height="false" fo:keep-together="always"/>
    </style:style>
    <style:style style:name="P17" style:parent-style-name="Горенколонтитул" style:family="paragraph">
      <style:paragraph-properties fo:text-align="center" fo:line-height="150%"/>
      <style:text-properties style:font-name="Arial" fo:font-style="italic" style:font-style-asian="italic" fo:font-variant="small-caps" fo:font-size="9.5pt" style:font-size-asian="9.5pt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Горенколонтитул" style:family="paragraph">
      <style:paragraph-properties fo:text-align="center"/>
      <style:text-properties fo:font-style="italic" style:font-style-asian="italic" fo:font-variant="small-caps" fo:color="#000000" fo:font-size="11pt" style:font-size-asian="11pt" style:font-size-complex="11pt"/>
    </style:style>
    <style:style style:name="P20" style:parent-style-name="Горенколонтитул" style:family="paragraph">
      <style:paragraph-properties fo:text-align="center"/>
    </style:style>
    <style:style style:name="T21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22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23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24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25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26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27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28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29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30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31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32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33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34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35" style:parent-style-name="Шрифтнаабзацапоподразбиране" style:family="text">
      <style:text-properties style:font-name="Arial" fo:font-style="italic" style:font-style-asian="italic" fo:font-variant="small-caps" fo:color="#000000" fo:font-size="9.5pt" style:font-size-asian="9.5pt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Горенколонтитул" style:family="paragraph">
      <style:paragraph-properties fo:text-align="center"/>
    </style:style>
    <style:style style:name="T38" style:parent-style-name="Шрифтнаабзацапоподразбиране" style:family="text">
      <style:text-properties fo:font-style="italic" style:font-style-asian="italic" fo:color="#000000" fo:font-size="11pt" style:font-size-asian="11pt" style:font-size-complex="11pt"/>
    </style:style>
    <style:style style:name="T39" style:parent-style-name="Шрифтнаабзацапоподразбиране" style:family="text">
      <style:text-properties fo:font-style="italic" style:font-style-asian="italic" fo:color="#000000" fo:font-size="11pt" style:font-size-asian="11pt" style:font-size-complex="11pt"/>
    </style:style>
    <style:style style:name="T40" style:parent-style-name="Шрифтнаабзацапоподразбиране" style:family="text">
      <style:text-properties fo:font-style="italic" style:font-style-asian="italic" fo:color="#000000" fo:font-size="11pt" style:font-size-asian="11pt" style:font-size-complex="11pt"/>
    </style:style>
    <style:style style:name="T41" style:parent-style-name="Шрифтнаабзацапоподразбиране" style:family="text">
      <style:text-properties fo:font-style="italic" style:font-style-asian="italic" fo:color="#000000" fo:font-size="11pt" style:font-size-asian="11pt" style:font-size-complex="11pt"/>
    </style:style>
    <style:style style:name="T42" style:parent-style-name="Хипервръзка" style:family="text">
      <style:text-properties fo:font-style="italic" style:font-style-asian="italic" fo:font-size="11pt" style:font-size-asian="11pt" style:font-size-complex="11pt"/>
    </style:style>
    <style:style style:name="P43" style:parent-style-name="Горенколонтитул" style:family="paragraph">
      <style:paragraph-properties fo:text-align="center"/>
    </style:style>
    <style:style style:name="T44" style:parent-style-name="Шрифтнаабзацапоподразбиране" style:family="text">
      <style:text-properties style:font-name="Arial" fo:font-style="italic" style:font-style-asian="italic" fo:font-size="9.5pt" style:font-size-asian="9.5pt" style:font-size-complex="9.5pt"/>
    </style:style>
    <style:style style:name="T45" style:parent-style-name="Шрифтнаабзацапоподразбиране" style:family="text">
      <style:text-properties style:font-name="Arial" fo:font-style="italic" style:font-style-asian="italic" fo:font-size="9.5pt" style:font-size-asian="9.5pt" style:font-size-complex="9.5pt"/>
    </style:style>
    <style:style style:name="T46" style:parent-style-name="Шрифтнаабзацапоподразбиране" style:family="text">
      <style:text-properties style:font-name="Arial" fo:font-style="italic" style:font-style-asian="italic" fo:font-size="9.5pt" style:font-size-asian="9.5pt" style:font-size-complex="9.5pt"/>
    </style:style>
    <style:style style:name="T47" style:parent-style-name="Шрифтнаабзацапоподразбиране" style:family="text">
      <style:text-properties style:font-name="Arial" fo:font-style="italic" style:font-style-asian="italic" fo:font-variant="small-caps" fo:font-size="13pt" style:font-size-asian="13pt" fo:language="bg" fo:country="BG"/>
    </style:style>
    <style:style style:name="P48" style:parent-style-name="Нормаленуеб" style:family="paragraph">
      <style:paragraph-properties fo:text-align="center" fo:margin-top="0in" fo:margin-bottom="0in"/>
    </style:style>
    <style:style style:name="T49" style:parent-style-name="Шрифтнаабзацапоподразбиране" style:family="text">
      <style:text-properties fo:font-weight="bold" style:font-weight-asian="bold" style:font-weight-complex="bold" fo:color="#000000" fo:letter-spacing="0.0333in"/>
    </style:style>
    <style:style style:name="T50" style:parent-style-name="Шрифтнаабзацапоподразбиране" style:family="text">
      <style:text-properties style:font-name="Arial" fo:font-size="1pt" style:font-size-asian="1pt" fo:language="bg" fo:country="BG"/>
    </style:style>
    <style:style style:family="graphic" style:name="a0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48%"/>
    </style:style>
    <style:style style:family="graphic" style:name="a1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625in" svg:stroke-color="#0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/>
    <style:master-page style:next-style-name="MP0" style:name="MPF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 table:number-rows-spanned="2">
              <text:p text:style-name="P8"><text:span text:style-name="T9"><draw:frame draw:z-index="251659264" draw:style-name="a0" draw:name="Картина 13" text:anchor-type="paragraph" svg:x="0.04583in" svg:y="0.04028in" svg:width="0.61528in" svg:height="0.92292in" style:rel-width="scale" style:rel-height="scale"><draw:image xlink:href="media/image1.jpeg" xlink:type="simple" xlink:show="embed" xlink:actuate="onLoad"/><svg:title/><svg:desc>zaLogo</svg:desc></draw:frame></text:span></text:p>
            </table:table-cell>
            <table:table-cell table:style-name="TableCell10" table:number-columns-spanned="2">
              <text:p text:style-name="P11"/>
              <text:p text:style-name="P12"><text:span text:style-name="T13"><draw:frame draw:z-index="251656192" draw:id="id0" draw:style-name="a1" draw:name="WordArt 10" text:anchor-type="paragraph" svg:x="0.80347in" svg:y="0.08889in" svg:width="4in" svg:height="0.1875in" style:rel-width="scale" style:rel-height="scale"><draw:text-box><text:p text:style-name="P14"><text:span text:style-name="T15">ОБЩИНСКА АДМИНИСТРАЦИЯ</text:span></text:p></draw:text-box><svg:title/><svg:desc/></draw:frame></text:span></text:p>
            </table:table-cell>
            <table:covered-table-cell/>
          </table:table-row>
          <table:table-row table:style-name="TableRow16">
            <table:covered-table-cell>
              <text:p text:style-name="P17"/>
            </table:covered-table-cell>
            <table:table-cell table:style-name="TableCell18">
              <text:p text:style-name="P19">адрес: улица “Братя Миладинови” – <text:s/>юг № 50</text:p>
              <text:p text:style-name="P20"><text:span text:style-name="T21">тел.:0336</text:span><text:span text:style-name="T22"><text:s/></text:span><text:span text:style-name="T23"><text:s/></text:span><text:span text:style-name="T24">/</text:span><text:span text:style-name="T25"><text:s/></text:span><text:span text:style-name="T26">6</text:span><text:span text:style-name="T27">2201,</text:span><text:span text:style-name="T28">6</text:span><text:span text:style-name="T29">2139 ; факс:0336</text:span><text:span text:style-name="T30"><text:s/></text:span><text:span text:style-name="T31">/</text:span><text:span text:style-name="T32"><text:s/></text:span><text:span text:style-name="T33">6</text:span><text:span text:style-name="T34">2872</text:span><text:span text:style-name="T35"><text:s/></text:span></text:p>
            </table:table-cell>
            <table:table-cell table:style-name="TableCell36">
              <text:p text:style-name="P37"><text:span text:style-name="T38">E-</text:span><text:span text:style-name="T39">mail</text:span><text:span text:style-name="T40">:</text:span><text:span text:style-name="T41"><text:s/></text:span><text:a xlink:href="mailto:obaparv@parvomai.bg" office:target-frame-name="_top" xlink:show="replace"><text:span text:style-name="T42">obaparv@parvomai.bg</text:span></text:a></text:p>
              <text:p text:style-name="P43"><text:span text:style-name="T44">http</text:span><text:span text:style-name="T45">s</text:span><text:span text:style-name="T46">://www.parvomai.bg</text:span></text:p>
            </table:table-cell>
          </table:table-row>
        </table:table>
        <text:p text:style-name="Горенколонтитул"><text:span text:style-name="T47"><draw:frame draw:z-index="251657216" draw:id="id1" draw:style-name="a2" draw:name="WordArt 11" text:anchor-type="paragraph" svg:x="2.46667in" svg:y="-1.1in" svg:width="2.85833in" svg:height="0.35in" style:rel-width="scale" style:rel-height="scale"><draw:text-box><text:p text:style-name="P48"><text:span text:style-name="T49">ОБЩИНА ПЪРВОМАЙ</text:span></text:p></draw:text-box><svg:title/><svg:desc/></draw:frame></text:span><text:span text:style-name="T50"><draw:connector draw:type="line" svg:x1="0in" svg:y1="0.00833in" svg:x2="7.125in" svg:y2="0.00833in" draw:z-index="251658240" draw:id="id2" draw:style-name="a3" draw:name="Line 12" text:anchor-type="paragraph"><svg:title/><svg:desc/></draw:connector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Община Първомай</dc:title>
    <meta:initial-creator>Yaneva</meta:initial-creator>
    <dc:creator>Server1</dc:creator>
    <meta:creation-date>2024-07-04T08:17:00Z</meta:creation-date>
    <dc:date>2024-07-04T08:18:00Z</dc:date>
    <meta:print-date>2024-07-02T08:31:00Z</meta:print-date>
    <meta:template xlink:href="Normal" xlink:type="simple"/>
    <meta:editing-cycles>3</meta:editing-cycles>
    <meta:editing-duration>PT60S</meta:editing-duration>
    <meta:document-statistic meta:page-count="3" meta:paragraph-count="11" meta:word-count="888" meta:character-count="5944" meta:row-count="42" meta:non-whitespace-character-count="5067"/>
  </office:meta>
</office:document-meta>
</file>