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4916in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align="center" fo:text-indent="0.4916in"/>
      <style:text-properties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indent="0.4916in"/>
      <style:text-properties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3" style:parent-style-name="Нормален" style:family="paragraph">
      <style:paragraph-properties fo:text-align="justify" fo:text-indent="0.4916in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text-indent="0.1972in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1" style:parent-style-name="Нормален" style:family="paragraph">
      <style:paragraph-properties fo:text-align="justify" fo:text-indent="0.3937in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04" style:parent-style-name="Нормален" style:family="paragraph">
      <style:paragraph-properties fo:margin-left="0.1972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Нормален" style:family="paragraph">
      <style:text-properties fo:font-size="12pt" style:font-size-asian="12pt" style:font-size-complex="12pt"/>
    </style:style>
    <style:style style:name="P20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209" style:parent-style-name="Нормален" style:family="paragraph">
      <style:paragraph-properties fo:text-align="justify" fo:text-indent="0.1972in"/>
    </style:style>
    <style:style style:name="T21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text-indent="0.1972in"/>
      <style:text-properties fo:font-weight="bold" style:font-weight-asian="bold" fo:color="#FF0000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4916in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1972in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1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 fo:text-indent="0.1972in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289" style:parent-style-name="Нормален" style:family="paragraph">
      <style:paragraph-properties fo:text-align="justify" fo:text-indent="0.1972in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8" style:parent-style-name="Нормален" style:family="paragraph">
      <style:paragraph-properties fo:text-align="justify" fo:text-indent="0.4923in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 fo:text-indent="0.4923in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27" style:parent-style-name="Нормален" style:family="paragraph">
      <style:paragraph-properties fo:text-align="justify" fo:text-indent="0.4916in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 fo:text-indent="0.4916in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/>
    </style:style>
    <style:style style:name="T35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/>
    </style:style>
    <style:style style:name="T3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>П Р Е Д Л О Ж Е Н И Е</text:p>
      <text:p text:style-name="P63"/>
      <text:p text:style-name="P64"><text:span text:style-name="T65">От<text:s/></text:span><text:span text:style-name="T66">Хамди Мустафа</text:span><text:span text:style-name="T67"><text:s/></text:span><text:span text:style-name="T68">–<text:s/></text:span><text:span text:style-name="T69">З</text:span><text:span text:style-name="T70">ам.<text:s/></text:span><text:span text:style-name="T71">кмет на Община Първомай</text:span></text:p>
      <text:p text:style-name="P72"/>
      <text:p text:style-name="P73"><text:span text:style-name="T74">Относно: Отдаване под наем на недвижим имот –<text:s/></text:span><text:span text:style-name="T75">частна</text:span><text:span text:style-name="T76"><text:s/>общинска собственост, по реда на чл.14, ал.</text:span><text:span text:style-name="T77">1 и ал.</text:span><text:span text:style-name="T78">8</text:span><text:span text:style-name="T79"><text:s/>от ЗОС за срок от<text:s/></text:span><text:span text:style-name="T80">10</text:span><text:span text:style-name="T81"><text:s/>години.<text:s/></text:span></text:p>
      <text:p text:style-name="P82"/>
      <text:p text:style-name="P83">ДАМИ и ГОСПОДА ОБЩИНСКИ СЪВЕТНИЦИ,</text:p>
      <text:p text:style-name="P84"/>
      <text:p text:style-name="P85"><text:span text:style-name="T86">В изпълнение на годишна</text:span><text:span text:style-name="T87">та</text:span><text:span text:style-name="T88"><text:s/>програма за управление и разпореждане<text:s/></text:span><text:span text:style-name="T89">с</text:span><text:span text:style-name="T90"><text:s/>имоти общинска собственост на територията на Община Първомай през 202</text:span><text:span text:style-name="T91">4</text:span><text:span text:style-name="T92">г.</text:span><text:span text:style-name="T93"><text:s/></text:span><text:span text:style-name="T94">приета с Решение<text:s/></text:span><text:span text:style-name="T95">№<text:s/></text:span><text:span text:style-name="T96">34</text:span><text:span text:style-name="T97"><text:s/>от 2</text:span><text:span text:style-name="T98">5</text:span><text:span text:style-name="T99">.0</text:span><text:span text:style-name="T100">1</text:span><text:span text:style-name="T101">.20</text:span><text:span text:style-name="T102">24</text:span><text:span text:style-name="T103"><text:s/>год</text:span><text:span text:style-name="T104">.<text:s/></text:span><text:span text:style-name="T105">на Общински съвет гр.Първомай и в</text:span><text:span text:style-name="T106">ъв връзка с<text:s/></text:span><text:span text:style-name="T107">изтичане срока на</text:span><text:span text:style-name="T108"><text:s/>договор</text:span><text:span text:style-name="T109">, с кой</text:span><text:span text:style-name="T110">то<text:s/></text:span><text:span text:style-name="T111">e</text:span><text:span text:style-name="T112"><text:s/>отда</text:span><text:span text:style-name="T113">ден<text:s/></text:span><text:span text:style-name="T114">под наем<text:s/></text:span><text:span text:style-name="T115">недвижим</text:span><text:span text:style-name="T116"><text:s/>имот<text:s/></text:span><text:span text:style-name="T117">–<text:s/></text:span><text:span text:style-name="T118">частна</text:span><text:span text:style-name="T119"><text:s/>общинска собственост,</text:span><text:span text:style-name="T120"><text:s/></text:span><text:span text:style-name="T121">представляващ магазин за хранителни стоки с транжорна,<text:s/></text:span><text:span text:style-name="T122">Общинска администрация Първомай<text:s/></text:span><text:span text:style-name="T123">следва да</text:span><text:span text:style-name="T124"><text:s/>предприе</text:span><text:span text:style-name="T125">ме</text:span><text:span text:style-name="T126"><text:s/>необходимите процедури</text:span><text:span text:style-name="T127">, с цел</text:span><text:span text:style-name="T128"><text:s/></text:span><text:span text:style-name="T129">отдаване</text:span><text:span text:style-name="T130"><text:s/>под наем на следни</text:span><text:span text:style-name="T131">я</text:span><text:span text:style-name="T132"><text:s/>недвижим имот:</text:span></text:p>
      <text:p text:style-name="P133"><text:span text:style-name="T134">Предмет на настоящето предложение е</text:span><text:span text:style-name="T135"><text:s/></text:span><text:span text:style-name="T136">о</text:span><text:span text:style-name="T137">бщинският имот представлява</text:span><text:span text:style-name="T138">щ</text:span><text:span text:style-name="T139"><text:s/></text:span><text:span text:style-name="T140">едноетажна масивната сграда пл.№ 1092, цялата със застроена площ от 120 кв.м., състояща се от обособени помещения, както следва: търговска площ<text:s/></text:span><text:span text:style-name="T141">-<text:s/></text:span><text:span text:style-name="T142">30 кв.м., транжорна с площ 65 кв.м. и две офис помещения с обща площ от 25 кв.м.,<text:s/></text:span><text:span text:style-name="T143">построена в УПИ<text:s/></text:span><text:span text:style-name="T144">І - кооперативен пазар</text:span><text:span text:style-name="T145">, в кв.</text:span><text:span text:style-name="T146">76”Б”</text:span><text:span text:style-name="T147"><text:s/>по регулационния план на<text:s/></text:span><text:span text:style-name="T148">гр</text:span><text:span text:style-name="T149">.Първомай</text:span><text:span text:style-name="T150">, общ</text:span><text:span text:style-name="T151">.Първомай, обл.Пловдив</text:span><text:span text:style-name="T152">. За имота е съставен Акт за частна общинска собственост № 634/12.03.2013г., вписан<text:s/></text:span><text:span text:style-name="T153">в Службата по вписванията Първомай под №<text:s/></text:span><text:span text:style-name="T154">18</text:span><text:span text:style-name="T155">, том 2 от 14.03.2013г.,<text:s/></text:span><text:span text:style-name="T156">дв.вх.№ 333.</text:span></text:p>
      <text:p text:style-name="P157"><text:span text:style-name="T158"><text:s text:c="6"/></text:span><text:span text:style-name="T159">П</text:span><text:span text:style-name="T160">редвид<text:s/></text:span><text:span text:style-name="T161">годината на построяване на<text:s/></text:span><text:span text:style-name="T162">сградата</text:span><text:span text:style-name="T163"><text:s/>– 1961г.</text:span><text:span text:style-name="T164">,<text:s/></text:span><text:span text:style-name="T165">нейното<text:s/></text:span><text:span text:style-name="T166">техническо състояние е незадоволителното и същата се<text:s/></text:span><text:span text:style-name="T167">нуждае от ремонт</text:span><text:span text:style-name="T168"><text:s/></text:span><text:span text:style-name="T169">на помещенията<text:s/></text:span><text:span text:style-name="T170">и саниране</text:span><text:span text:style-name="T171"><text:s/>на цялата сграда</text:span><text:span text:style-name="T172">.<text:s/></text:span><text:span text:style-name="T173">В същото време, о</text:span><text:span text:style-name="T174">бщина Първомай<text:s/></text:span><text:span text:style-name="T175">подготвя проект за реконструкция на общинския пазар, където се намира и гореописаната сграда.<text:s/></text:span><text:span text:style-name="T176">Поради това, с</text:span><text:span text:style-name="T177">читам</text:span><text:span text:style-name="T178"><text:s/>за целесъобразно</text:span><text:span text:style-name="T179"><text:s/>да поставим следното задължително условие при провеждане на тръжната процедура, а именно:<text:s/></text:span><text:span text:style-name="T180"><text:s/></text:span><text:span text:style-name="T181">Наемателят се задължава в срок<text:s/></text:span><text:span text:style-name="T182">д</text:span><text:span text:style-name="T183">о<text:s/></text:span><text:span text:style-name="T184">две</text:span><text:span text:style-name="T185"><text:s/>година, считано от датата на сключване на договора да извърши за своя сметка ремонт</text:span><text:span text:style-name="T186"><text:s/>и саниране<text:s/></text:span><text:span text:style-name="T187">на описаната<text:s/></text:span><text:span text:style-name="T188">по-горе</text:span><text:span text:style-name="T189"><text:s/>сграда</text:span><text:span text:style-name="T190">, без приспадане на стойността на ремонтите от наемната цена. По този начин цялостнта визия на общинския пазар ще се промени и ще бъде в синхрон с проекта за реконструкция на пазара.</text:span></text:p>
      <text:p text:style-name="P191"><text:span text:style-name="T192">Имотът,<text:s/></text:span><text:span text:style-name="T193">предмет на настоящото предложение</text:span><text:span text:style-name="T194"><text:s/></text:span><text:span text:style-name="T195">е<text:s/></text:span><text:span text:style-name="T196">включен в Годишната програма за управление и разпореждане с имоти – общинска собственост в община Първомай за 2024г., приета с № 34 от 25.0</text:span><text:span text:style-name="T197">1</text:span><text:span text:style-name="T198">.2024 год</text:span><text:span text:style-name="T199">.</text:span><text:span text:style-name="T200"><text:s/>на</text:span><text:span text:style-name="T201"><text:s/></text:span><text:span text:style-name="T202">Общинския съвет на община Първомай.</text:span><text:span text:style-name="T203"><text:s text:c="4"/></text:span></text:p>
      <text:p text:style-name="P204">Предвид изложената по-горе фактическа обстановка Ви предлагам следното <text:s text:c="2"/></text:p>
      <text:p text:style-name="P205"/>
      <text:p text:style-name="P206"/>
      <text:soft-page-break/>
      <text:p text:style-name="P207">Р <text:s/>Е <text:s/>Ш <text:s/>Е <text:s/>Н <text:s/>И <text:s/>Е <text:s/>:</text:p>
      <text:p text:style-name="P208"/>
      <text:p text:style-name="P209"><text:span text:style-name="T210"><text:s text:c="7"/></text:span><text:span text:style-name="T211">На основание чл.21, ал.2 във връзка с ал.1, т.8 от Закона за местното самоуправление и местната администрация, чл.8, ал.1, чл.14, ал.1 и ал.8 от Закона за общинската собственост и чл.20, ал.</text:span><text:span text:style-name="T212">1</text:span><text:span text:style-name="T213"><text:s/></text:span><text:span text:style-name="T214">и чл.27, ал.2<text:s/></text:span><text:span text:style-name="T215">от Наредбата за реда за придобиване, управление и разпореждане с общинско имущество, Общинския съвет на община Първомай:</text:span></text:p>
      <text:p text:style-name="P216"/>
      <text:p text:style-name="P217"><text:span text:style-name="T218"><text:s/></text:span><text:span text:style-name="T219">І</text:span><text:span text:style-name="T220">.<text:s/></text:span><text:span text:style-name="T221">Дава съгласие да се отдаде под наем чрез публич</text:span><text:span text:style-name="T222">е</text:span><text:span text:style-name="T223">н търг с<text:s/></text:span><text:span text:style-name="T224">тайно</text:span><text:span text:style-name="T225"><text:s/>наддаване<text:s/></text:span><text:span text:style-name="T226">част от недвижим имот</text:span><text:span text:style-name="T227">,<text:s/></text:span><text:span text:style-name="T228">представляващ:<text:s/></text:span></text:p>
      <text:p text:style-name="P229"><text:span text:style-name="T230"><text:s text:c="8"/></text:span><text:span text:style-name="T231">Е</text:span><text:span text:style-name="T232">дноетажна масивната сграда пл.№ 1092, цялата със застроена площ от 120 кв.м., състояща се от обособени помещения, както следва: търговска площ 30 кв.м., транжорна с площ 65 кв.м. и две офис помещения с обща площ от 25 кв.м.,<text:s/></text:span><text:span text:style-name="T233">построена в УПИ<text:s/></text:span><text:span text:style-name="T234">І - кооперативен пазар</text:span><text:span text:style-name="T235">, в кв.</text:span><text:span text:style-name="T236">76”Б”</text:span><text:span text:style-name="T237"><text:s/>по регулационния план на<text:s/></text:span><text:span text:style-name="T238">гр</text:span><text:span text:style-name="T239">.Първомай</text:span><text:span text:style-name="T240">, общ</text:span><text:span text:style-name="T241">.Първомай,<text:s/></text:span><text:span text:style-name="T242">обл.Пловдив</text:span><text:span text:style-name="T243">,<text:s/></text:span><text:span text:style-name="T244">одобрен със заповед<text:s/></text:span><text:span text:style-name="T245">№ РД- 15-666</text:span><text:span text:style-name="T246">/19</text:span><text:span text:style-name="T247">9</text:span><text:span text:style-name="T248">4г., при<text:s/></text:span><text:span text:style-name="T249">граници на сградата: от четири страни УПИ І - <text:s/>кооперативен пазар, и<text:s/></text:span><text:span text:style-name="T250">граници на УПИ:<text:s/></text:span><text:span text:style-name="T251">от три страни<text:s/></text:span><text:span text:style-name="T252">улиц</text:span><text:span text:style-name="T253">и</text:span><text:span text:style-name="T254">, УПИ ІІ –<text:s/></text:span><text:span text:style-name="T255">1090, търговия и складови дейности, УПИ V – 1090, търговия с ооч.мс и услуги.търговия.<text:s/></text:span><text:span text:style-name="T256">За имота е съставен Акт за частна общинска собственост № 634/12.03.2013г., вписан<text:s/></text:span><text:span text:style-name="T257">в Службата по вписванията Първомай под №<text:s/></text:span><text:span text:style-name="T258">18</text:span><text:span text:style-name="T259">, том 2 от 14.03.2013г.,<text:s/></text:span><text:span text:style-name="T260">дв.вх.№ 333.</text:span></text:p>
      <text:p text:style-name="P261"><text:span text:style-name="T262"><text:s text:c="2"/>ІІ.</text:span><text:span text:style-name="T263"><text:s/></text:span><text:span text:style-name="T264">Определя</text:span><text:span text:style-name="T265"><text:s/>следните<text:s/></text:span><text:span text:style-name="T266">задължения на спечелилия търга участник</text:span><text:span text:style-name="T267">:</text:span></text:p>
      <text:p text:style-name="P268"><text:span text:style-name="T269"><text:s text:c="7"/></text:span><text:span text:style-name="T270">1.</text:span><text:span text:style-name="T271"><text:s/></text:span><text:span text:style-name="T272">Наемателят се задължава в срок<text:s/></text:span><text:span text:style-name="T273">д</text:span><text:span text:style-name="T274">о<text:s/></text:span><text:span text:style-name="T275">две</text:span><text:span text:style-name="T276"><text:s/>година, считано от датата на сключване на договора да извърши<text:s/></text:span><text:span text:style-name="T277">за своя сметка<text:s/></text:span><text:span text:style-name="T278">ремонт</text:span><text:span text:style-name="T279"><text:s/>и саниране<text:s/></text:span><text:span text:style-name="T280">на описаната в т.І<text:s/></text:span><text:span text:style-name="T281">едноетажна<text:s/></text:span><text:span text:style-name="T282">масивна сграда</text:span><text:span text:style-name="T283">,</text:span><text:span text:style-name="T284"><text:s/>без приспадане на стойността на ремонтите от наемната цена</text:span><text:span text:style-name="T285">,</text:span><text:span text:style-name="T286"><text:s/></text:span><text:span text:style-name="T287">като я приведе в съответствие с действащите нормативни изисквания.</text:span></text:p>
      <text:p text:style-name="P288"><text:s text:c="7"/>2.<text:s/>Всички разрешения за дейностите, осъществявани от наемателя, се получават от него и за негова сметка, при спазване изискванията на всички държавни, общински и контролни органи.<text:s/></text:p>
      <text:p text:style-name="P289"><text:span text:style-name="T290"><text:s text:c="7"/></text:span><text:span text:style-name="T291">І</text:span><text:span text:style-name="T292">І</text:span><text:span text:style-name="T293">І.</text:span><text:span text:style-name="T294"><text:s/></text:span><text:span text:style-name="T295">Разме</text:span><text:span text:style-name="T296">рът на началната наемна цена</text:span><text:span text:style-name="T297"><text:s/>се определя,</text:span><text:span text:style-name="T298"><text:s/>съгласно Тарифата за базисните /начални/<text:s/></text:span><text:span text:style-name="T299">цени за отдаване под наем на общински<text:s/></text:span><text:span text:style-name="T300">обекти със стопанско и административно предназначение</text:span><text:span text:style-name="T301">, приета с Решение №</text:span><text:span text:style-name="T302"><text:s/>404</text:span><text:span text:style-name="T303">/28.</text:span><text:span text:style-name="T304">03</text:span><text:span text:style-name="T305">.20</text:span><text:span text:style-name="T306">14г. по Протокол №34</text:span><text:span text:style-name="T307"><text:s/>на ОбС-Първомай <text:s/>/Приложение №1/:</text:span></text:p>
      <text:p text:style-name="P308"><text:span text:style-name="T309">І</text:span><text:span text:style-name="T310">V</text:span><text:span text:style-name="T311">.<text:s/></text:span><text:span text:style-name="T312">Определя срок за отдаване под наем на<text:s/></text:span><text:span text:style-name="T313">обекта</text:span><text:span text:style-name="T314"><text:s/></text:span><text:span text:style-name="T315">10</text:span><text:span text:style-name="T316"><text:s/>/</text:span><text:span text:style-name="T317">десет</text:span><text:span text:style-name="T318">/ години, считано от датата на сключване на договора;</text:span></text:p>
      <text:p text:style-name="P319"><text:span text:style-name="T320">V</text:span><text:span text:style-name="T321">.</text:span><text:span text:style-name="T322"><text:s/>Възлага на кмета на Община Първомай организирането и провеждането на търга за отдаване под наем на обекта по т.</text:span><text:span text:style-name="T323">І</text:span><text:span text:style-name="T324">, както и сключването на догово</text:span><text:span text:style-name="T325">р със спечелилия търга участник при горните условия.</text:span></text:p>
      <text:p text:style-name="P326"/>
      <text:p text:style-name="P327"><text:span text:style-name="T328">Мотиви:</text:span><text:span text:style-name="T329"><text:s/></text:span><text:span text:style-name="T330">Н</text:span><text:span text:style-name="T331">астоящето решение се приема на основание<text:s/></text:span><text:span text:style-name="T332">чл.21, ал.2 във връзка с ал.1, т.8<text:s/></text:span><text:span text:style-name="T333">от ЗМСМА,<text:s/></text:span><text:span text:style-name="T334">чл.8, ал.1, чл.14, ал.1 и ал.8<text:s/></text:span><text:span text:style-name="T335">от ЗОС,<text:s/></text:span><text:span text:style-name="T336">чл.20, ал.1</text:span><text:span text:style-name="T337"><text:s/>и чл.27, ал.2<text:s/></text:span><text:span text:style-name="T338">от НРПУРОИ и</text:span><text:span text:style-name="T339"><text:s/>с цел<text:s/></text:span><text:span text:style-name="T340">привеждане<text:s/></text:span><text:span text:style-name="T341">на имота в добро техническо състояние.</text:span></text:p>
      <text:p text:style-name="P342"/>
      <text:p text:style-name="P343"><text:span text:style-name="T344">Приложение:</text:span><text:span text:style-name="T345"><text:s/>Скица на имота, Акт №634/12.03.</text:span><text:span text:style-name="T346">2013</text:span><text:span text:style-name="T347">г.</text:span></text:p>
      <text:p text:style-name="P348"/>
      <text:p text:style-name="P349"/>
      <text:p text:style-name="P350">ВНОСИТЕЛ:</text:p>
      <text:p text:style-name="P351">ХАМДИ МУСТАФА</text:p>
      <text:p text:style-name="P352"><text:span text:style-name="T353">Зам. кмет на Община Първомай</text:span></text:p>
      <text:p text:style-name="P354"/>
      <text:p text:style-name="P355"/>
      <text:p text:style-name="P356">Изготвил:</text:p>
      <text:p text:style-name="P357">Мариана Янева</text:p>
      <text:p text:style-name="P358"><text:span text:style-name="T359">Началник отдел <text:s/>ОСТЗ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15139in" svg:y="-1.03681in" svg:width="3.20833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4-07-04T08:14:00Z</meta:creation-date>
    <dc:date>2024-07-04T08:14:00Z</dc:date>
    <meta:print-date>2024-07-02T10:14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82" meta:character-count="5232" meta:row-count="37" meta:non-whitespace-character-count="4460"/>
  </office:meta>
</office:document-meta>
</file>